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2" style:family="table-cell" style:parent-style-name="Default"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3" table:default-cell-style-name="ce5"/>
        <table:table-column table:style-name="co4" table:default-cell-style-name="ce9"/>
        <table:table-column table:style-name="co5" table:default-cell-style-name="ce6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7" table:default-cell-style-name="ce5"/>
        <table:table-column table:style-name="co8" table:default-cell-style-name="ce9"/>
        <table:table-column table:style-name="co9" table:default-cell-style-name="ce12"/>
        <table:table-column table:style-name="co9" table:default-cell-style-name="ce5"/>
        <table:table-column table:style-name="co8" table:default-cell-style-name="ce9"/>
        <table:table-column table:style-name="co10" table:default-cell-style-name="ce6"/>
        <table:table-column table:style-name="co10" table:default-cell-style-name="ce5"/>
        <table:table-column table:style-name="co11" table:default-cell-style-name="ce12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9"/>
        </table:table-row>
        <table:table-row table:style-name="ro2">
          <table:table-cell office:value-type="string">
            <text:p>INTERSPPL</text:p>
          </table:table-cell>
          <table:table-cell office:value-type="float" office:value="10">
            <text:p>10,00</text:p>
          </table:table-cell>
          <table:table-cell table:style-name="ce9"/>
          <table:table-cell office:value-type="string">
            <text:p>OPENFIN</text:p>
          </table:table-cell>
          <table:table-cell office:value-type="float" office:value="-18.5484">
            <text:p>-18,55</text:p>
          </table:table-cell>
          <table:table-cell table:style-name="ce9"/>
          <table:table-cell office:value-type="string">
            <text:p>DIGITREE</text:p>
          </table:table-cell>
          <table:table-cell office:value-type="string">
            <text:p>AGROTON</text:p>
          </table:table-cell>
          <table:table-cell/>
          <table:table-cell office:value-type="string">
            <text:p>PGE</text:p>
          </table:table-cell>
          <table:table-cell office:value-type="float" office:value="17.5255">
            <text:p>17,53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83.3639">
            <text:p>83,36</text:p>
          </table:table-cell>
          <table:table-cell table:style-name="ce9"/>
          <table:table-cell office:value-type="string">
            <text:p>FERRO</text:p>
          </table:table-cell>
          <table:table-cell office:value-type="string">
            <text:p>ABPL</text:p>
          </table:table-cell>
          <table:table-cell/>
        </table:table-row>
        <table:table-row table:style-name="ro2">
          <table:table-cell office:value-type="string">
            <text:p>K2HOLDING</text:p>
          </table:table-cell>
          <table:table-cell office:value-type="float" office:value="7.8">
            <text:p>7,80</text:p>
          </table:table-cell>
          <table:table-cell table:style-name="ce9"/>
          <table:table-cell office:value-type="string">
            <text:p>SLEEPZAG</text:p>
          </table:table-cell>
          <table:table-cell office:value-type="float" office:value="-11.9171">
            <text:p>-11,92</text:p>
          </table:table-cell>
          <table:table-cell table:style-name="ce9"/>
          <table:table-cell office:value-type="string">
            <text:p>K2HOLDING</text:p>
          </table:table-cell>
          <table:table-cell office:value-type="string">
            <text:p>AIRWAY</text:p>
          </table:table-cell>
          <table:table-cell/>
          <table:table-cell office:value-type="string">
            <text:p>STALPROFI</text:p>
          </table:table-cell>
          <table:table-cell office:value-type="float" office:value="18.2552">
            <text:p>18,26</text:p>
          </table:table-cell>
          <table:table-cell table:style-name="ce9"/>
          <table:table-cell office:value-type="string">
            <text:p>MLPGROUP</text:p>
          </table:table-cell>
          <table:table-cell office:value-type="float" office:value="71.4344">
            <text:p>71,43</text:p>
          </table:table-cell>
          <table:table-cell table:style-name="ce9"/>
          <table:table-cell/>
          <table:table-cell office:value-type="string">
            <text:p>AIGAMES</text:p>
          </table:table-cell>
          <table:table-cell/>
        </table:table-row>
        <table:table-row table:style-name="ro2">
          <table:table-cell office:value-type="string">
            <text:p>SOLAR</text:p>
          </table:table-cell>
          <table:table-cell office:value-type="float" office:value="6.8085">
            <text:p>6,81</text:p>
          </table:table-cell>
          <table:table-cell table:style-name="ce9"/>
          <table:table-cell office:value-type="string">
            <text:p>CAPTORTX</text:p>
          </table:table-cell>
          <table:table-cell office:value-type="float" office:value="-9.6154">
            <text:p>-9,62</text:p>
          </table:table-cell>
          <table:table-cell table:style-name="ce9"/>
          <table:table-cell/>
          <table:table-cell office:value-type="string">
            <text:p>BNPPPL</text:p>
          </table:table-cell>
          <table:table-cell/>
          <table:table-cell office:value-type="string">
            <text:p>PCCROKITA</text:p>
          </table:table-cell>
          <table:table-cell office:value-type="float" office:value="19.068">
            <text:p>19,07</text:p>
          </table:table-cell>
          <table:table-cell table:style-name="ce9"/>
          <table:table-cell office:value-type="string">
            <text:p>APSENERGY</text:p>
          </table:table-cell>
          <table:table-cell office:value-type="float" office:value="70.1911">
            <text:p>70,19</text:p>
          </table:table-cell>
          <table:table-cell table:style-name="ce9"/>
          <table:table-cell/>
          <table:table-cell office:value-type="string">
            <text:p>ATENDE</text:p>
          </table:table-cell>
          <table:table-cell/>
        </table:table-row>
        <table:table-row table:style-name="ro2">
          <table:table-cell office:value-type="string">
            <text:p>DIGITREE</text:p>
          </table:table-cell>
          <table:table-cell office:value-type="float" office:value="6.4516">
            <text:p>6,45</text:p>
          </table:table-cell>
          <table:table-cell table:style-name="ce9"/>
          <table:table-cell office:value-type="string">
            <text:p>BIOMEDLUB</text:p>
          </table:table-cell>
          <table:table-cell office:value-type="float" office:value="-9.2857">
            <text:p>-9,29</text:p>
          </table:table-cell>
          <table:table-cell table:style-name="ce9"/>
          <table:table-cell/>
          <table:table-cell office:value-type="string">
            <text:p>CCC</text:p>
          </table:table-cell>
          <table:table-cell/>
          <table:table-cell office:value-type="string">
            <text:p>WIG-ENERG</text:p>
          </table:table-cell>
          <table:table-cell office:value-type="float" office:value="20.0645">
            <text:p>20,06</text:p>
          </table:table-cell>
          <table:table-cell table:style-name="ce9"/>
          <table:table-cell office:value-type="string">
            <text:p>ARTERIA</text:p>
          </table:table-cell>
          <table:table-cell office:value-type="float" office:value="70.1742">
            <text:p>70,17</text:p>
          </table:table-cell>
          <table:table-cell table:style-name="ce9"/>
          <table:table-cell/>
          <table:table-cell office:value-type="string">
            <text:p>BENEFIT</text:p>
          </table:table-cell>
          <table:table-cell/>
        </table:table-row>
        <table:table-row table:style-name="ro2">
          <table:table-cell office:value-type="string">
            <text:p>MEXPOLSKA</text:p>
          </table:table-cell>
          <table:table-cell office:value-type="float" office:value="6.1947">
            <text:p>6,19</text:p>
          </table:table-cell>
          <table:table-cell table:style-name="ce9"/>
          <table:table-cell office:value-type="string">
            <text:p>PUNKPIRAT</text:p>
          </table:table-cell>
          <table:table-cell office:value-type="float" office:value="-8.9041">
            <text:p>-8,90</text:p>
          </table:table-cell>
          <table:table-cell table:style-name="ce9"/>
          <table:table-cell/>
          <table:table-cell office:value-type="string">
            <text:p>CDPROJEKT</text:p>
          </table:table-cell>
          <table:table-cell/>
          <table:table-cell office:value-type="string">
            <text:p>TAURONPE</text:p>
          </table:table-cell>
          <table:table-cell office:value-type="float" office:value="21.356">
            <text:p>21,36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DADELO</text:p>
          </table:table-cell>
          <table:table-cell/>
        </table:table-row>
        <table:table-row table:style-name="ro2">
          <table:table-cell office:value-type="string">
            <text:p>MOSTALZAB</text:p>
          </table:table-cell>
          <table:table-cell office:value-type="float" office:value="5.4732">
            <text:p>5,47</text:p>
          </table:table-cell>
          <table:table-cell table:style-name="ce9"/>
          <table:table-cell office:value-type="string">
            <text:p>RYVU</text:p>
          </table:table-cell>
          <table:table-cell office:value-type="float" office:value="-8.6487">
            <text:p>-8,65</text:p>
          </table:table-cell>
          <table:table-cell table:style-name="ce9"/>
          <table:table-cell/>
          <table:table-cell office:value-type="string">
            <text:p>CIECH</text:p>
          </table:table-cell>
          <table:table-cell/>
          <table:table-cell office:value-type="string">
            <text:p>LENTEX</text:p>
          </table:table-cell>
          <table:table-cell office:value-type="float" office:value="22.0035">
            <text:p>22,0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ENEA</text:p>
          </table:table-cell>
          <table:table-cell/>
        </table:table-row>
        <table:table-row table:style-name="ro2">
          <table:table-cell office:value-type="string">
            <text:p>PAMAPOL</text:p>
          </table:table-cell>
          <table:table-cell office:value-type="float" office:value="4.7619">
            <text:p>4,76</text:p>
          </table:table-cell>
          <table:table-cell table:style-name="ce9"/>
          <table:table-cell office:value-type="string">
            <text:p>ASSECOSEE</text:p>
          </table:table-cell>
          <table:table-cell office:value-type="float" office:value="-8.4633">
            <text:p>-8,46</text:p>
          </table:table-cell>
          <table:table-cell table:style-name="ce9"/>
          <table:table-cell/>
          <table:table-cell office:value-type="string">
            <text:p>GROCLIN</text:p>
          </table:table-cell>
          <table:table-cell/>
          <table:table-cell office:value-type="string">
            <text:p>WIG-CHEMIA</text:p>
          </table:table-cell>
          <table:table-cell office:value-type="float" office:value="23.2438">
            <text:p>23,2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MINWEST</text:p>
          </table:table-cell>
          <table:table-cell/>
        </table:table-row>
        <table:table-row table:style-name="ro2">
          <table:table-cell office:value-type="string">
            <text:p>MOSTALWAR</text:p>
          </table:table-cell>
          <table:table-cell office:value-type="float" office:value="4">
            <text:p>4,00</text:p>
          </table:table-cell>
          <table:table-cell table:style-name="ce9"/>
          <table:table-cell office:value-type="string">
            <text:p>KGL</text:p>
          </table:table-cell>
          <table:table-cell office:value-type="float" office:value="-8.1897">
            <text:p>-8,19</text:p>
          </table:table-cell>
          <table:table-cell table:style-name="ce9"/>
          <table:table-cell/>
          <table:table-cell office:value-type="string">
            <text:p>IMS</text:p>
          </table:table-cell>
          <table:table-cell/>
          <table:table-cell office:value-type="string">
            <text:p>ENEA</text:p>
          </table:table-cell>
          <table:table-cell office:value-type="float" office:value="23.4087">
            <text:p>23,4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MPERIO</text:p>
          </table:table-cell>
          <table:table-cell/>
        </table:table-row>
        <table:table-row table:style-name="ro2">
          <table:table-cell office:value-type="string">
            <text:p>AGROTON</text:p>
          </table:table-cell>
          <table:table-cell office:value-type="float" office:value="3.9877">
            <text:p>3,99</text:p>
          </table:table-cell>
          <table:table-cell table:style-name="ce9"/>
          <table:table-cell office:value-type="string">
            <text:p>PEP</text:p>
          </table:table-cell>
          <table:table-cell office:value-type="float" office:value="-8.0798">
            <text:p>-8,08</text:p>
          </table:table-cell>
          <table:table-cell table:style-name="ce9"/>
          <table:table-cell/>
          <table:table-cell office:value-type="string">
            <text:p>INGBSK</text:p>
          </table:table-cell>
          <table:table-cell/>
          <table:table-cell office:value-type="string">
            <text:p>MOSTALPLC</text:p>
          </table:table-cell>
          <table:table-cell office:value-type="float" office:value="25.6715">
            <text:p>25,6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MS</text:p>
          </table:table-cell>
          <table:table-cell/>
        </table:table-row>
        <table:table-row table:style-name="ro2">
          <table:table-cell office:value-type="string">
            <text:p>KPPD</text:p>
          </table:table-cell>
          <table:table-cell office:value-type="float" office:value="3.9261">
            <text:p>3,93</text:p>
          </table:table-cell>
          <table:table-cell table:style-name="ce9"/>
          <table:table-cell office:value-type="string">
            <text:p>ALTUS</text:p>
          </table:table-cell>
          <table:table-cell office:value-type="float" office:value="-7.5269">
            <text:p>-7,53</text:p>
          </table:table-cell>
          <table:table-cell table:style-name="ce9"/>
          <table:table-cell/>
          <table:table-cell office:value-type="string">
            <text:p>INTERCARS</text:p>
          </table:table-cell>
          <table:table-cell/>
          <table:table-cell office:value-type="string">
            <text:p>AIRWAY</text:p>
          </table:table-cell>
          <table:table-cell office:value-type="float" office:value="25.6801">
            <text:p>25,6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C</text:p>
          </table:table-cell>
          <table:table-cell/>
        </table:table-row>
        <table:table-row table:style-name="ro2">
          <table:table-cell office:value-type="string">
            <text:p>TALEX</text:p>
          </table:table-cell>
          <table:table-cell office:value-type="float" office:value="3.268">
            <text:p>3,27</text:p>
          </table:table-cell>
          <table:table-cell table:style-name="ce9"/>
          <table:table-cell office:value-type="string">
            <text:p>BAHOLDING</text:p>
          </table:table-cell>
          <table:table-cell office:value-type="float" office:value="-7.4013">
            <text:p>-7,40</text:p>
          </table:table-cell>
          <table:table-cell table:style-name="ce9"/>
          <table:table-cell/>
          <table:table-cell office:value-type="string">
            <text:p>KGHM</text:p>
          </table:table-cell>
          <table:table-cell/>
          <table:table-cell office:value-type="string">
            <text:p>PULAWY</text:p>
          </table:table-cell>
          <table:table-cell office:value-type="float" office:value="25.8151">
            <text:p>25,82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GBSK</text:p>
          </table:table-cell>
          <table:table-cell/>
        </table:table-row>
        <table:table-row table:style-name="ro2">
          <table:table-cell office:value-type="string">
            <text:p>SEKO</text:p>
          </table:table-cell>
          <table:table-cell office:value-type="float" office:value="3.252">
            <text:p>3,25</text:p>
          </table:table-cell>
          <table:table-cell table:style-name="ce9"/>
          <table:table-cell office:value-type="string">
            <text:p>SPYROSOFT</text:p>
          </table:table-cell>
          <table:table-cell office:value-type="float" office:value="-7.1429">
            <text:p>-7,14</text:p>
          </table:table-cell>
          <table:table-cell table:style-name="ce9"/>
          <table:table-cell/>
          <table:table-cell office:value-type="string">
            <text:p>LENTEX</text:p>
          </table:table-cell>
          <table:table-cell/>
          <table:table-cell office:value-type="string">
            <text:p>DECORA</text:p>
          </table:table-cell>
          <table:table-cell office:value-type="float" office:value="28.4861">
            <text:p>28,4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TERCARS</text:p>
          </table:table-cell>
          <table:table-cell/>
        </table:table-row>
        <table:table-row table:style-name="ro2">
          <table:table-cell office:value-type="string">
            <text:p>JSW</text:p>
          </table:table-cell>
          <table:table-cell office:value-type="float" office:value="3.2146">
            <text:p>3,21</text:p>
          </table:table-cell>
          <table:table-cell table:style-name="ce9"/>
          <table:table-cell office:value-type="string">
            <text:p>BIOMAXIMA</text:p>
          </table:table-cell>
          <table:table-cell office:value-type="float" office:value="-6.6288">
            <text:p>-6,63</text:p>
          </table:table-cell>
          <table:table-cell table:style-name="ce9"/>
          <table:table-cell/>
          <table:table-cell office:value-type="string">
            <text:p>MFO</text:p>
          </table:table-cell>
          <table:table-cell/>
          <table:table-cell office:value-type="string">
            <text:p>GRUPAAZOTY</text:p>
          </table:table-cell>
          <table:table-cell office:value-type="float" office:value="29.0548">
            <text:p>29,0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BWS</text:p>
          </table:table-cell>
          <table:table-cell/>
        </table:table-row>
        <table:table-row table:style-name="ro2">
          <table:table-cell office:value-type="string">
            <text:p>MANYDEV</text:p>
          </table:table-cell>
          <table:table-cell office:value-type="float" office:value="3.1746">
            <text:p>3,17</text:p>
          </table:table-cell>
          <table:table-cell table:style-name="ce9"/>
          <table:table-cell office:value-type="string">
            <text:p>REDAN</text:p>
          </table:table-cell>
          <table:table-cell office:value-type="float" office:value="-6.5217">
            <text:p>-6,52</text:p>
          </table:table-cell>
          <table:table-cell table:style-name="ce9"/>
          <table:table-cell/>
          <table:table-cell office:value-type="string">
            <text:p>MILKILAND</text:p>
          </table:table-cell>
          <table:table-cell/>
          <table:table-cell office:value-type="string">
            <text:p>DEBICA</text:p>
          </table:table-cell>
          <table:table-cell office:value-type="float" office:value="29.7409">
            <text:p>29,7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OPENFIN</text:p>
          </table:table-cell>
          <table:table-cell/>
        </table:table-row>
        <table:table-row table:style-name="ro2">
          <table:table-cell office:value-type="string">
            <text:p>PGNIG</text:p>
          </table:table-cell>
          <table:table-cell office:value-type="float" office:value="3.0812">
            <text:p>3,08</text:p>
          </table:table-cell>
          <table:table-cell table:style-name="ce9"/>
          <table:table-cell office:value-type="string">
            <text:p>KGHM</text:p>
          </table:table-cell>
          <table:table-cell office:value-type="float" office:value="-6.5177">
            <text:p>-6,52</text:p>
          </table:table-cell>
          <table:table-cell table:style-name="ce9"/>
          <table:table-cell/>
          <table:table-cell office:value-type="string">
            <text:p>NEWAG</text:p>
          </table:table-cell>
          <table:table-cell table:number-columns-repeated="3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OPONEO.PL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office:value-type="string">
            <text:p>HELIO</text:p>
          </table:table-cell>
          <table:table-cell office:value-type="float" office:value="-6.2069">
            <text:p>-6,21</text:p>
          </table:table-cell>
          <table:table-cell table:style-name="ce9"/>
          <table:table-cell/>
          <table:table-cell office:value-type="string">
            <text:p>OPONEO.PL</text:p>
          </table:table-cell>
          <table:table-cell table:number-columns-repeated="3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CCEXOL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office:value-type="string">
            <text:p>OTMUCHOW</text:p>
          </table:table-cell>
          <table:table-cell office:value-type="float" office:value="-5.8621">
            <text:p>-5,86</text:p>
          </table:table-cell>
          <table:table-cell table:style-name="ce9"/>
          <table:table-cell/>
          <table:table-cell office:value-type="string">
            <text:p>OPTEAM</text:p>
          </table:table-cell>
          <table:table-cell table:number-columns-repeated="3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CCROKITA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office:value-type="string">
            <text:p>PKPCARGO</text:p>
          </table:table-cell>
          <table:table-cell office:value-type="float" office:value="-5.7576">
            <text:p>-5,76</text:p>
          </table:table-cell>
          <table:table-cell table:style-name="ce9"/>
          <table:table-cell/>
          <table:table-cell office:value-type="string">
            <text:p>PEKAO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PCFGROUP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office:value-type="string">
            <text:p>ELZAB</text:p>
          </table:table-cell>
          <table:table-cell office:value-type="float" office:value="-5.75">
            <text:p>-5,75</text:p>
          </table:table-cell>
          <table:table-cell table:style-name="ce9"/>
          <table:table-cell/>
          <table:table-cell office:value-type="string">
            <text:p>PKNORLEN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PEP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GRUPRACUJ</text:p>
          </table:table-cell>
          <table:table-cell office:value-type="float" office:value="-5.5276">
            <text:p>-5,53</text:p>
          </table:table-cell>
          <table:table-cell table:style-name="ce9"/>
          <table:table-cell/>
          <table:table-cell office:value-type="string">
            <text:p>PKOBP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PGE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HMINWEST</text:p>
          </table:table-cell>
          <table:table-cell office:value-type="float" office:value="-5.2632">
            <text:p>-5,26</text:p>
          </table:table-cell>
          <table:table-cell table:style-name="ce9"/>
          <table:table-cell/>
          <table:table-cell office:value-type="string">
            <text:p>PROTEKTOR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PULAWY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CREOTECH</text:p>
          </table:table-cell>
          <table:table-cell office:value-type="float" office:value="-5.2542">
            <text:p>-5,25</text:p>
          </table:table-cell>
          <table:table-cell table:style-name="ce9"/>
          <table:table-cell/>
          <table:table-cell office:value-type="string">
            <text:p>PZU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SANWIL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LPP</text:p>
          </table:table-cell>
          <table:table-cell office:value-type="float" office:value="-5.211">
            <text:p>-5,21</text:p>
          </table:table-cell>
          <table:table-cell table:style-name="ce9"/>
          <table:table-cell/>
          <table:table-cell office:value-type="string">
            <text:p>REDAN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SELVITA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SERINUS</text:p>
          </table:table-cell>
          <table:table-cell office:value-type="float" office:value="-5.1471">
            <text:p>-5,15</text:p>
          </table:table-cell>
          <table:table-cell table:style-name="ce9"/>
          <table:table-cell/>
          <table:table-cell office:value-type="string">
            <text:p>SLEEPZAG</text:p>
          </table:table-cell>
          <table:table-cell table:number-columns-repeated="3"/>
          <table:table-cell table:style-name="ce9"/>
          <table:table-cell table:number-columns-repeated="4"/>
          <table:table-cell office:value-type="string">
            <text:p>STALPROD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IMMOBILE</text:p>
          </table:table-cell>
          <table:table-cell office:value-type="float" office:value="-5.102">
            <text:p>-5,10</text:p>
          </table:table-cell>
          <table:table-cell table:style-name="ce9"/>
          <table:table-cell/>
          <table:table-cell office:value-type="string">
            <text:p>UNIBEP</text:p>
          </table:table-cell>
          <table:table-cell table:number-columns-repeated="8"/>
          <table:table-cell office:value-type="string">
            <text:p>STALPROFI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WIG</text:p>
          </table:table-cell>
          <table:table-cell table:number-columns-repeated="8"/>
          <table:table-cell office:value-type="string">
            <text:p>STAPORKOW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WIG-BANKI</text:p>
          </table:table-cell>
          <table:table-cell table:number-columns-repeated="8"/>
          <table:table-cell office:value-type="string">
            <text:p>SWIG80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/>
          <table:table-cell office:value-type="string">
            <text:p>WIG-GORNIC</text:p>
          </table:table-cell>
          <table:table-cell table:number-columns-repeated="8"/>
          <table:table-cell office:value-type="string">
            <text:p>TAURONPE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WIG20</text:p>
          </table:table-cell>
          <table:table-cell table:number-columns-repeated="8"/>
          <table:table-cell office:value-type="string">
            <text:p>TRAKCJA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UNIMOT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WIG-ENERG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WIG-MOTO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5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6"/>
        </table:table-row>
        <table:table-row table:style-name="ro2" table:number-rows-repeated="3">
          <table:table-cell table:number-columns-repeated="18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 table:number-columns-repeated="3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/>
          <table:table-cell table:style-name="ce18"/>
          <table:table-cell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 table:number-rows-repeated="7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</table:table>
      <table:table table:name="Podsumowanie sesji NewConnect" table:style-name="ta1" table:print="false">
        <table:table-column table:style-name="co12" table:default-cell-style-name="ce20"/>
        <table:table-column table:style-name="co8" table:default-cell-style-name="ce21"/>
        <table:table-column table:style-name="co13" table:default-cell-style-name="Default"/>
        <table:table-column table:style-name="co13" table:default-cell-style-name="ce20"/>
        <table:table-column table:style-name="co8" table:default-cell-style-name="ce21"/>
        <table:table-column table:style-name="co14" table:default-cell-style-name="Default"/>
        <table:table-column table:style-name="co14" table:default-cell-style-name="ce20"/>
        <table:table-column table:style-name="co15" table:default-cell-style-name="ce23"/>
        <table:table-column table:style-name="co16" table:default-cell-style-name="Default"/>
        <table:table-column table:style-name="co16" table:default-cell-style-name="ce20"/>
        <table:table-column table:style-name="co8" table:default-cell-style-name="ce21"/>
        <table:table-column table:style-name="co17" table:default-cell-style-name="Default"/>
        <table:table-column table:style-name="co17" table:default-cell-style-name="ce20"/>
        <table:table-column table:style-name="co8" table:default-cell-style-name="ce21"/>
        <table:table-column table:style-name="co18" table:default-cell-style-name="Default"/>
        <table:table-column table:style-name="co18" table:default-cell-style-name="ce20"/>
        <table:table-column table:style-name="co19" table:default-cell-style-name="ce23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MOLIERA2</text:p>
          </table:table-cell>
          <table:table-cell office:value-type="float" office:value="48.2014">
            <text:p>48,20</text:p>
          </table:table-cell>
          <table:table-cell table:style-name="ce22"/>
          <table:table-cell office:value-type="string">
            <text:p>IDH</text:p>
          </table:table-cell>
          <table:table-cell office:value-type="float" office:value="-19.7026">
            <text:p>-19,70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CODEADDIC</text:p>
          </table:table-cell>
          <table:table-cell table:style-name="ce22"/>
          <table:table-cell office:value-type="string">
            <text:p>DEKTRA</text:p>
          </table:table-cell>
          <table:table-cell office:value-type="float" office:value="18.3276">
            <text:p>18,33</text:p>
          </table:table-cell>
          <table:table-cell table:style-name="ce22"/>
          <table:table-cell office:value-type="string">
            <text:p>NOCTILUCA</text:p>
          </table:table-cell>
          <table:table-cell office:value-type="float" office:value="87.2741">
            <text:p>87,27</text:p>
          </table:table-cell>
          <table:table-cell table:style-name="ce22"/>
          <table:table-cell office:value-type="string">
            <text:p>ELQ</text:p>
          </table:table-cell>
          <table:table-cell office:value-type="string">
            <text:p>01CYBATON</text:p>
          </table:table-cell>
        </table:table-row>
        <table:table-row table:style-name="ro2">
          <table:table-cell office:value-type="string">
            <text:p>TLTENNIS</text:p>
          </table:table-cell>
          <table:table-cell office:value-type="float" office:value="26.5152">
            <text:p>26,52</text:p>
          </table:table-cell>
          <table:table-cell table:style-name="ce22"/>
          <table:table-cell office:value-type="string">
            <text:p>GTRINITY</text:p>
          </table:table-cell>
          <table:table-cell office:value-type="float" office:value="-18.1818">
            <text:p>-18,18</text:p>
          </table:table-cell>
          <table:table-cell table:style-name="ce22"/>
          <table:table-cell/>
          <table:table-cell office:value-type="string">
            <text:p>FINTECH</text:p>
          </table:table-cell>
          <table:table-cell table:style-name="ce22"/>
          <table:table-cell office:value-type="string">
            <text:p>PREFABET</text:p>
          </table:table-cell>
          <table:table-cell office:value-type="float" office:value="19.5545">
            <text:p>19,55</text:p>
          </table:table-cell>
          <table:table-cell table:style-name="ce22"/>
          <table:table-cell office:value-type="string">
            <text:p>MOLIERA2</text:p>
          </table:table-cell>
          <table:table-cell office:value-type="float" office:value="81.0858">
            <text:p>81,09</text:p>
          </table:table-cell>
          <table:table-cell table:style-name="ce22"/>
          <table:table-cell office:value-type="string">
            <text:p>EONET</text:p>
          </table:table-cell>
          <table:table-cell office:value-type="string">
            <text:p>APOLLO</text:p>
          </table:table-cell>
        </table:table-row>
        <table:table-row table:style-name="ro2">
          <table:table-cell office:value-type="string">
            <text:p>MILESTONE</text:p>
          </table:table-cell>
          <table:table-cell office:value-type="float" office:value="15.534">
            <text:p>15,53</text:p>
          </table:table-cell>
          <table:table-cell table:style-name="ce22"/>
          <table:table-cell office:value-type="string">
            <text:p>MADKOM</text:p>
          </table:table-cell>
          <table:table-cell office:value-type="float" office:value="-14.7287">
            <text:p>-14,73</text:p>
          </table:table-cell>
          <table:table-cell table:style-name="ce22"/>
          <table:table-cell/>
          <table:table-cell office:value-type="string">
            <text:p>FINVENTUR</text:p>
          </table:table-cell>
          <table:table-cell table:style-name="ce22"/>
          <table:table-cell office:value-type="string">
            <text:p>EKOPOL</text:p>
          </table:table-cell>
          <table:table-cell office:value-type="float" office:value="24.0653">
            <text:p>24,07</text:p>
          </table:table-cell>
          <table:table-cell table:style-name="ce22"/>
          <table:table-cell office:value-type="string">
            <text:p>MAXIMUS</text:p>
          </table:table-cell>
          <table:table-cell office:value-type="float" office:value="77.8589">
            <text:p>77,86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BLOOBER</text:p>
          </table:table-cell>
        </table:table-row>
        <table:table-row table:style-name="ro2">
          <table:table-cell office:value-type="string">
            <text:p>EASYCALL</text:p>
          </table:table-cell>
          <table:table-cell office:value-type="float" office:value="13.3333">
            <text:p>13,33</text:p>
          </table:table-cell>
          <table:table-cell table:style-name="ce22"/>
          <table:table-cell office:value-type="string">
            <text:p>PYRAMID</text:p>
          </table:table-cell>
          <table:table-cell office:value-type="float" office:value="-11.4206">
            <text:p>-11,42</text:p>
          </table:table-cell>
          <table:table-cell table:style-name="ce22"/>
          <table:table-cell/>
          <table:table-cell office:value-type="string">
            <text:p>KOOL2PLAY</text:p>
          </table:table-cell>
          <table:table-cell table:style-name="ce22"/>
          <table:table-cell office:value-type="string">
            <text:p>FINTECH</text:p>
          </table:table-cell>
          <table:table-cell office:value-type="float" office:value="25.6269">
            <text:p>25,63</text:p>
          </table:table-cell>
          <table:table-cell table:style-name="ce22"/>
          <table:table-cell office:value-type="string">
            <text:p>MOVGAMVR</text:p>
          </table:table-cell>
          <table:table-cell office:value-type="float" office:value="74.8037">
            <text:p>74,80</text:p>
          </table:table-cell>
          <table:table-cell table:style-name="ce22"/>
          <table:table-cell office:value-type="string">
            <text:p>STILO</text:p>
          </table:table-cell>
          <table:table-cell office:value-type="string">
            <text:p>BVT</text:p>
          </table:table-cell>
        </table:table-row>
        <table:table-row table:style-name="ro2">
          <table:table-cell office:value-type="string">
            <text:p>KLABATER</text:p>
          </table:table-cell>
          <table:table-cell office:value-type="float" office:value="9.9138">
            <text:p>9,91</text:p>
          </table:table-cell>
          <table:table-cell table:style-name="ce22"/>
          <table:table-cell office:value-type="string">
            <text:p>BIOFACTOR</text:p>
          </table:table-cell>
          <table:table-cell office:value-type="float" office:value="-10.5528">
            <text:p>-10,55</text:p>
          </table:table-cell>
          <table:table-cell table:style-name="ce22"/>
          <table:table-cell/>
          <table:table-cell office:value-type="string">
            <text:p>LEGIMI</text:p>
          </table:table-cell>
          <table:table-cell table:style-name="ce22"/>
          <table:table-cell office:value-type="string">
            <text:p>PUNCHPUNK</text:p>
          </table:table-cell>
          <table:table-cell office:value-type="float" office:value="26.127">
            <text:p>26,13</text:p>
          </table:table-cell>
          <table:table-cell table:style-name="ce22"/>
          <table:table-cell office:value-type="string">
            <text:p>AQUATECH</text:p>
          </table:table-cell>
          <table:table-cell office:value-type="float" office:value="73.6336">
            <text:p>73,63</text:p>
          </table:table-cell>
          <table:table-cell table:style-name="ce22"/>
          <table:table-cell/>
          <table:table-cell office:value-type="string">
            <text:p>ECCGAMES</text:p>
          </table:table-cell>
        </table:table-row>
        <table:table-row table:style-name="ro2">
          <table:table-cell office:value-type="string">
            <text:p>ALDA</text:p>
          </table:table-cell>
          <table:table-cell office:value-type="float" office:value="9.9099">
            <text:p>9,91</text:p>
          </table:table-cell>
          <table:table-cell table:style-name="ce22"/>
          <table:table-cell office:value-type="string">
            <text:p>FINTECH</text:p>
          </table:table-cell>
          <table:table-cell office:value-type="float" office:value="-9">
            <text:p>-9,00</text:p>
          </table:table-cell>
          <table:table-cell table:style-name="ce22"/>
          <table:table-cell/>
          <table:table-cell office:value-type="string">
            <text:p>MENNICASK</text:p>
          </table:table-cell>
          <table:table-cell table:style-name="ce22"/>
          <table:table-cell office:value-type="string">
            <text:p>EKIPA</text:p>
          </table:table-cell>
          <table:table-cell office:value-type="float" office:value="26.5295">
            <text:p>26,53</text:p>
          </table:table-cell>
          <table:table-cell table:style-name="ce22"/>
          <table:table-cell office:value-type="string">
            <text:p>EMONT</text:p>
          </table:table-cell>
          <table:table-cell office:value-type="float" office:value="73.0742">
            <text:p>73,07</text:p>
          </table:table-cell>
          <table:table-cell table:style-name="ce22"/>
          <table:table-cell/>
          <table:table-cell office:value-type="string">
            <text:p>ICECODE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9.5238">
            <text:p>9,52</text:p>
          </table:table-cell>
          <table:table-cell table:style-name="ce22"/>
          <table:table-cell office:value-type="string">
            <text:p>NEXTBIKE</text:p>
          </table:table-cell>
          <table:table-cell office:value-type="float" office:value="-8.75">
            <text:p>-8,75</text:p>
          </table:table-cell>
          <table:table-cell table:style-name="ce22"/>
          <table:table-cell/>
          <table:table-cell office:value-type="string">
            <text:p>MOVIEGAMES</text:p>
          </table:table-cell>
          <table:table-cell table:style-name="ce22"/>
          <table:table-cell office:value-type="string">
            <text:p>HORTICO</text:p>
          </table:table-cell>
          <table:table-cell office:value-type="float" office:value="26.8799">
            <text:p>26,88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IGORIA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9.375">
            <text:p>9,38</text:p>
          </table:table-cell>
          <table:table-cell table:style-name="ce22"/>
          <table:table-cell office:value-type="string">
            <text:p>LABOCANNA</text:p>
          </table:table-cell>
          <table:table-cell office:value-type="float" office:value="-8.5185">
            <text:p>-8,52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QUARTICON</text:p>
          </table:table-cell>
          <table:table-cell office:value-type="float" office:value="27.0596">
            <text:p>27,06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KUPIEC</text:p>
          </table:table-cell>
        </table:table-row>
        <table:table-row table:style-name="ro2">
          <table:table-cell office:value-type="string">
            <text:p>MFOOD</text:p>
          </table:table-cell>
          <table:table-cell office:value-type="float" office:value="9.2683">
            <text:p>9,27</text:p>
          </table:table-cell>
          <table:table-cell table:style-name="ce22"/>
          <table:table-cell office:value-type="string">
            <text:p>LGTRADE</text:p>
          </table:table-cell>
          <table:table-cell office:value-type="float" office:value="-8.5106">
            <text:p>-8,51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ORGANIC</text:p>
          </table:table-cell>
          <table:table-cell office:value-type="float" office:value="27.4894">
            <text:p>27,49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LGTRADE</text:p>
          </table:table-cell>
        </table:table-row>
        <table:table-row table:style-name="ro2">
          <table:table-cell office:value-type="string">
            <text:p>IRONWOLF</text:p>
          </table:table-cell>
          <table:table-cell office:value-type="float" office:value="8.6154">
            <text:p>8,62</text:p>
          </table:table-cell>
          <table:table-cell table:style-name="ce22"/>
          <table:table-cell office:value-type="string">
            <text:p>TRIGGO</text:p>
          </table:table-cell>
          <table:table-cell office:value-type="float" office:value="-8.3086">
            <text:p>-8,31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CFG</text:p>
          </table:table-cell>
          <table:table-cell office:value-type="float" office:value="28.3127">
            <text:p>28,31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MADMIND</text:p>
          </table:table-cell>
        </table:table-row>
        <table:table-row table:style-name="ro2">
          <table:table-cell office:value-type="string">
            <text:p>INTELGSOL</text:p>
          </table:table-cell>
          <table:table-cell office:value-type="float" office:value="7.8947">
            <text:p>7,89</text:p>
          </table:table-cell>
          <table:table-cell table:style-name="ce22"/>
          <table:table-cell office:value-type="string">
            <text:p>LETUS</text:p>
          </table:table-cell>
          <table:table-cell office:value-type="float" office:value="-8.2609">
            <text:p>-8,26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1SOLUTION</text:p>
          </table:table-cell>
          <table:table-cell office:value-type="float" office:value="28.5228">
            <text:p>28,52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ONE2TRIBE</text:p>
          </table:table-cell>
        </table:table-row>
        <table:table-row table:style-name="ro2">
          <table:table-cell office:value-type="string">
            <text:p>AQUATECH</text:p>
          </table:table-cell>
          <table:table-cell office:value-type="float" office:value="7.7441">
            <text:p>7,74</text:p>
          </table:table-cell>
          <table:table-cell table:style-name="ce22"/>
          <table:table-cell office:value-type="string">
            <text:p>APIS</text:p>
          </table:table-cell>
          <table:table-cell office:value-type="float" office:value="-8.1633">
            <text:p>-8,16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MEDAPP</text:p>
          </table:table-cell>
          <table:table-cell office:value-type="float" office:value="28.6474">
            <text:p>28,65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ONEMORE</text:p>
          </table:table-cell>
        </table:table-row>
        <table:table-row table:style-name="ro2">
          <table:table-cell office:value-type="string">
            <text:p>HEMP</text:p>
          </table:table-cell>
          <table:table-cell office:value-type="float" office:value="6.4407">
            <text:p>6,44</text:p>
          </table:table-cell>
          <table:table-cell table:style-name="ce22"/>
          <table:table-cell office:value-type="string">
            <text:p>HORTICO</text:p>
          </table:table-cell>
          <table:table-cell office:value-type="float" office:value="-7.8571">
            <text:p>-7,86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POINTPACK</text:p>
          </table:table-cell>
          <table:table-cell office:value-type="float" office:value="28.7824">
            <text:p>28,78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POINTPACK</text:p>
          </table:table-cell>
        </table:table-row>
        <table:table-row table:style-name="ro2">
          <table:table-cell office:value-type="string">
            <text:p>INTM</text:p>
          </table:table-cell>
          <table:table-cell office:value-type="float" office:value="5.9459">
            <text:p>5,95</text:p>
          </table:table-cell>
          <table:table-cell table:style-name="ce22"/>
          <table:table-cell office:value-type="string">
            <text:p>MTENERGIA</text:p>
          </table:table-cell>
          <table:table-cell office:value-type="float" office:value="-7.5188">
            <text:p>-7,52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BVT</text:p>
          </table:table-cell>
          <table:table-cell office:value-type="float" office:value="29.4923">
            <text:p>29,49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POLMAN</text:p>
          </table:table-cell>
        </table:table-row>
        <table:table-row table:style-name="ro2">
          <table:table-cell office:value-type="string">
            <text:p>STARWARD</text:p>
          </table:table-cell>
          <table:table-cell office:value-type="float" office:value="5.5556">
            <text:p>5,56</text:p>
          </table:table-cell>
          <table:table-cell table:style-name="ce22"/>
          <table:table-cell office:value-type="string">
            <text:p>MOONLIT</text:p>
          </table:table-cell>
          <table:table-cell office:value-type="float" office:value="-7.1429">
            <text:p>-7,14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CANNABIS</text:p>
          </table:table-cell>
          <table:table-cell office:value-type="float" office:value="29.8088">
            <text:p>29,81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PREFABET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5.2009">
            <text:p>5,20</text:p>
          </table:table-cell>
          <table:table-cell table:style-name="ce22"/>
          <table:table-cell office:value-type="string">
            <text:p>PREFABET</text:p>
          </table:table-cell>
          <table:table-cell office:value-type="float" office:value="-6.993">
            <text:p>-6,9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QUBICGMS</text:p>
          </table:table-cell>
        </table:table-row>
        <table:table-row table:style-name="ro2">
          <table:table-cell office:value-type="string">
            <text:p>COMECO</text:p>
          </table:table-cell>
          <table:table-cell office:value-type="float" office:value="5">
            <text:p>5,00</text:p>
          </table:table-cell>
          <table:table-cell table:style-name="ce22"/>
          <table:table-cell office:value-type="string">
            <text:p>FIGENE</text:p>
          </table:table-cell>
          <table:table-cell office:value-type="float" office:value="-6.9853">
            <text:p>-6,9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REMORSOL</text:p>
          </table:table-cell>
        </table:table-row>
        <table:table-row table:style-name="ro2">
          <table:table-cell office:value-type="string">
            <text:p>EUROSNACK</text:p>
          </table:table-cell>
          <table:table-cell office:value-type="float" office:value="5">
            <text:p>5,00</text:p>
          </table:table-cell>
          <table:table-cell table:style-name="ce22"/>
          <table:table-cell office:value-type="string">
            <text:p>1SOLUTION</text:p>
          </table:table-cell>
          <table:table-cell office:value-type="float" office:value="-6.9399">
            <text:p>-6,94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SOLARINOV</text:p>
          </table:table-cell>
        </table:table-row>
        <table:table-row table:style-name="ro2">
          <table:table-cell office:value-type="string">
            <text:p>WAT</text:p>
          </table:table-cell>
          <table:table-cell office:value-type="float" office:value="4.9869">
            <text:p>4,99</text:p>
          </table:table-cell>
          <table:table-cell table:style-name="ce22"/>
          <table:table-cell office:value-type="string">
            <text:p>INNOGENE</text:p>
          </table:table-cell>
          <table:table-cell office:value-type="float" office:value="-6.8685">
            <text:p>-6,8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IBCPOLSKA</text:p>
          </table:table-cell>
          <table:table-cell office:value-type="float" office:value="4.6154">
            <text:p>4,62</text:p>
          </table:table-cell>
          <table:table-cell table:style-name="ce22"/>
          <table:table-cell office:value-type="string">
            <text:p>MBFGROUP</text:p>
          </table:table-cell>
          <table:table-cell office:value-type="float" office:value="-6.6667">
            <text:p>-6,6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NWAI</text:p>
          </table:table-cell>
          <table:table-cell office:value-type="float" office:value="4.5113">
            <text:p>4,51</text:p>
          </table:table-cell>
          <table:table-cell table:style-name="ce22"/>
          <table:table-cell office:value-type="string">
            <text:p>ZENERIS</text:p>
          </table:table-cell>
          <table:table-cell office:value-type="float" office:value="-6.2687">
            <text:p>-6,2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BPC</text:p>
          </table:table-cell>
          <table:table-cell office:value-type="float" office:value="4.0816">
            <text:p>4,08</text:p>
          </table:table-cell>
          <table:table-cell table:style-name="ce22"/>
          <table:table-cell office:value-type="string">
            <text:p>MEDAPP</text:p>
          </table:table-cell>
          <table:table-cell office:value-type="float" office:value="-6.1992">
            <text:p>-6,20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ELQ</text:p>
          </table:table-cell>
          <table:table-cell office:value-type="float" office:value="4">
            <text:p>4,00</text:p>
          </table:table-cell>
          <table:table-cell table:style-name="ce22"/>
          <table:table-cell office:value-type="string">
            <text:p>LEGIMI</text:p>
          </table:table-cell>
          <table:table-cell office:value-type="float" office:value="-6.0976">
            <text:p>-6,10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VERBICOM</text:p>
          </table:table-cell>
          <table:table-cell office:value-type="float" office:value="4">
            <text:p>4,00</text:p>
          </table:table-cell>
          <table:table-cell table:style-name="ce22"/>
          <table:table-cell office:value-type="string">
            <text:p>ADATEX</text:p>
          </table:table-cell>
          <table:table-cell office:value-type="float" office:value="-6">
            <text:p>-6,00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GENXONE</text:p>
          </table:table-cell>
          <table:table-cell office:value-type="float" office:value="3.6496">
            <text:p>3,65</text:p>
          </table:table-cell>
          <table:table-cell table:style-name="ce22"/>
          <table:table-cell office:value-type="string">
            <text:p>AFHOL</text:p>
          </table:table-cell>
          <table:table-cell office:value-type="float" office:value="-5.8824">
            <text:p>-5,8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VEE</text:p>
          </table:table-cell>
          <table:table-cell office:value-type="float" office:value="3.3333">
            <text:p>3,33</text:p>
          </table:table-cell>
          <table:table-cell table:style-name="ce22"/>
          <table:table-cell office:value-type="string">
            <text:p>FEMTECH</text:p>
          </table:table-cell>
          <table:table-cell office:value-type="float" office:value="-5.5866">
            <text:p>-5,5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SIMTERACT</text:p>
          </table:table-cell>
          <table:table-cell office:value-type="float" office:value="-5.2941">
            <text:p>-5,2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FOTOVOLT</text:p>
          </table:table-cell>
          <table:table-cell office:value-type="float" office:value="-5.2632">
            <text:p>-5,2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CZARNKOW</text:p>
          </table:table-cell>
          <table:table-cell office:value-type="float" office:value="-5.2381">
            <text:p>-5,24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MOVIEGAMES</text:p>
          </table:table-cell>
          <table:table-cell office:value-type="float" office:value="-5.1975">
            <text:p>-5,20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REDDEV</text:p>
          </table:table-cell>
          <table:table-cell office:value-type="float" office:value="-5.1724">
            <text:p>-5,1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POINTPACK</text:p>
          </table:table-cell>
          <table:table-cell office:value-type="float" office:value="-5.1429">
            <text:p>-5,14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CODEADDIC</text:p>
          </table:table-cell>
          <table:table-cell office:value-type="float" office:value="-5.074">
            <text:p>-5,0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CANNABIS</text:p>
          </table:table-cell>
          <table:table-cell office:value-type="float" office:value="-5.042">
            <text:p>-5,04</text:p>
          </table:table-cell>
          <table:table-cell table:number-columns-repeated="12"/>
        </table:table-row>
        <table:table-row table:style-name="ro2" table:number-rows-repeated="26">
          <table:table-cell table:number-columns-repeated="1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0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8"/>
        </table:table-row>
        <table:table-row table:style-name="ro6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28"/>
        </table:table-row>
        <table:table-row table:style-name="ro7">
          <table:table-cell table:style-name="ce25" office:value-type="string">
            <text:p>Nazwa</text:p>
          </table:table-cell>
          <table:table-cell table:style-name="ce29" office:value-type="string">
            <text:p>Obrót na ostatniej sesji (zł)</text:p>
          </table:table-cell>
          <table:table-cell table:style-name="ce29" office:value-type="string">
            <text:p>Średnia zmienność 10-sesyjna (%)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3539496.25">
            <text:p>3 539 496</text:p>
          </table:table-cell>
          <table:table-cell office:value-type="float" office:value="3.8471">
            <text:p>3,8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339287.375">
            <text:p>1 339 287</text:p>
          </table:table-cell>
          <table:table-cell office:value-type="float" office:value="6.6265">
            <text:p>6,63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06885.25">
            <text:p>206 885</text:p>
          </table:table-cell>
          <table:table-cell office:value-type="float" office:value="6.0013">
            <text:p>6,0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82323.1875">
            <text:p>182 323</text:p>
          </table:table-cell>
          <table:table-cell office:value-type="float" office:value="3.4064">
            <text:p>3,41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73213.5313">
            <text:p>73 214</text:p>
          </table:table-cell>
          <table:table-cell office:value-type="float" office:value="3.5091">
            <text:p>3,51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6755.2031">
            <text:p>46 755</text:p>
          </table:table-cell>
          <table:table-cell office:value-type="float" office:value="2.7514">
            <text:p>2,7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37868.4883">
            <text:p>37 868</text:p>
          </table:table-cell>
          <table:table-cell office:value-type="float" office:value="3.3647">
            <text:p>3,36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3949.9688">
            <text:p>33 950</text:p>
          </table:table-cell>
          <table:table-cell office:value-type="float" office:value="6.7947">
            <text:p>6,79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25851">
            <text:p>25 851</text:p>
          </table:table-cell>
          <table:table-cell office:value-type="float" office:value="3.3522">
            <text:p>3,35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9706.6406">
            <text:p>19 707</text:p>
          </table:table-cell>
          <table:table-cell office:value-type="float" office:value="2.8419">
            <text:p>2,8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3219.3359">
            <text:p>13 219</text:p>
          </table:table-cell>
          <table:table-cell office:value-type="float" office:value="5.7581">
            <text:p>5,7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9925.7998">
            <text:p>9 926</text:p>
          </table:table-cell>
          <table:table-cell office:value-type="float" office:value="9.7431">
            <text:p>9,74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8600.3193">
            <text:p>8 600</text:p>
          </table:table-cell>
          <table:table-cell office:value-type="float" office:value="3.9171">
            <text:p>3,92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7788.9805">
            <text:p>7 789</text:p>
          </table:table-cell>
          <table:table-cell office:value-type="float" office:value="4.6329">
            <text:p>4,63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3712.8">
            <text:p>3 713</text:p>
          </table:table-cell>
          <table:table-cell office:value-type="float" office:value="6.288">
            <text:p>6,29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2119.8999">
            <text:p>2 120</text:p>
          </table:table-cell>
          <table:table-cell office:value-type="float" office:value="4.2129">
            <text:p>4,21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1008.6">
            <text:p>1 009</text:p>
          </table:table-cell>
          <table:table-cell office:value-type="float" office:value="6.8909">
            <text:p>6,89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508">
            <text:p>508</text:p>
          </table:table-cell>
          <table:table-cell office:value-type="float" office:value="1.9681">
            <text:p>1,97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24.8">
            <text:p>25</text:p>
          </table:table-cell>
          <table:table-cell office:value-type="float" office:value="3.8837">
            <text:p>3,8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6.4">
            <text:p>16</text:p>
          </table:table-cell>
          <table:table-cell office:value-type="float" office:value="4.5897">
            <text:p>4,5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6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1" table:number-columns-repeated="2"/>
        </table:table-row>
        <table:table-row table:style-name="ro2">
          <table:table-cell table:style-name="ce27"/>
          <table:table-cell table:style-name="ce31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30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5"/>
          <table:table-cell table:style-name="ce40" table:number-columns-repeated="3"/>
        </table:table-row>
        <table:table-row table:style-name="ro9">
          <table:table-cell table:style-name="ce24" office:value-type="string" table:number-columns-spanned="3" table:number-rows-spanned="1">
            <text:p>Z GPW</text:p>
          </table:table-cell>
          <table:covered-table-cell table:number-columns-repeated="2" table:style-name="ce35"/>
          <table:table-cell table:style-name="ce40" table:number-columns-repeated="3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3.0738">
            <text:p>-3,07</text:p>
          </table:table-cell>
          <table:table-cell office:value-type="float" office:value="1658863.875">
            <text:p>1 658 864</text:p>
          </table:table-cell>
          <table:table-cell table:number-columns-repeated="3"/>
        </table:table-row>
        <table:table-row table:style-name="ro2">
          <table:table-cell office:value-type="string">
            <text:p>SPYROSOFT</text:p>
          </table:table-cell>
          <table:table-cell office:value-type="float" office:value="-7.1429">
            <text:p>-7,14</text:p>
          </table:table-cell>
          <table:table-cell office:value-type="float" office:value="502911">
            <text:p>502 911</text:p>
          </table:table-cell>
          <table:table-cell table:number-columns-repeated="3"/>
        </table:table-row>
        <table:table-row table:style-name="ro2">
          <table:table-cell office:value-type="string">
            <text:p>DIGITREE</text:p>
          </table:table-cell>
          <table:table-cell office:value-type="float" office:value="6.4516">
            <text:p>6,45</text:p>
          </table:table-cell>
          <table:table-cell office:value-type="float" office:value="205497.3438">
            <text:p>205 497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-0.9434">
            <text:p>-0,94</text:p>
          </table:table-cell>
          <table:table-cell office:value-type="float" office:value="185680">
            <text:p>185 680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0">
            <text:p>0,00</text:p>
          </table:table-cell>
          <table:table-cell office:value-type="float" office:value="105860.6016">
            <text:p>105 861</text:p>
          </table:table-cell>
          <table:table-cell table:number-columns-repeated="3"/>
        </table:table-row>
        <table:table-row table:style-name="ro2">
          <table:table-cell office:value-type="string">
            <text:p>KREC</text:p>
          </table:table-cell>
          <table:table-cell office:value-type="float" office:value="-0.4386">
            <text:p>-0,44</text:p>
          </table:table-cell>
          <table:table-cell office:value-type="float" office:value="87576.6016">
            <text:p>87 577</text:p>
          </table:table-cell>
          <table:table-cell table:number-columns-repeated="3"/>
        </table:table-row>
        <table:table-row table:style-name="ro2">
          <table:table-cell office:value-type="string">
            <text:p>LIBET</text:p>
          </table:table-cell>
          <table:table-cell office:value-type="float" office:value="-2.4">
            <text:p>-2,40</text:p>
          </table:table-cell>
          <table:table-cell office:value-type="float" office:value="48173.3984">
            <text:p>48 173</text:p>
          </table:table-cell>
          <table:table-cell table:number-columns-repeated="3"/>
        </table:table-row>
        <table:table-row table:style-name="ro2">
          <table:table-cell office:value-type="string">
            <text:p>PROJPRZEM</text:p>
          </table:table-cell>
          <table:table-cell office:value-type="float" office:value="0">
            <text:p>0,00</text:p>
          </table:table-cell>
          <table:table-cell office:value-type="float" office:value="47878">
            <text:p>47 878</text:p>
          </table:table-cell>
          <table:table-cell table:number-columns-repeated="3"/>
        </table:table-row>
        <table:table-row table:style-name="ro2">
          <table:table-cell office:value-type="string">
            <text:p>ELZAB</text:p>
          </table:table-cell>
          <table:table-cell office:value-type="float" office:value="-5.75">
            <text:p>-5,75</text:p>
          </table:table-cell>
          <table:table-cell office:value-type="float" office:value="41012.8398">
            <text:p>41 013</text:p>
          </table:table-cell>
          <table:table-cell table:number-columns-repeated="3"/>
        </table:table-row>
        <table:table-row table:style-name="ro2">
          <table:table-cell office:value-type="string">
            <text:p>SFINKS</text:p>
          </table:table-cell>
          <table:table-cell office:value-type="float" office:value="-3.4391">
            <text:p>-3,44</text:p>
          </table:table-cell>
          <table:table-cell office:value-type="float" office:value="38776.3203">
            <text:p>38 776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6.8085">
            <text:p>6,81</text:p>
          </table:table-cell>
          <table:table-cell office:value-type="float" office:value="30963.6016">
            <text:p>30 964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-6.2069">
            <text:p>-6,21</text:p>
          </table:table-cell>
          <table:table-cell office:value-type="float" office:value="26423.8984">
            <text:p>26 424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6.1947">
            <text:p>6,19</text:p>
          </table:table-cell>
          <table:table-cell office:value-type="float" office:value="9331.7656">
            <text:p>9 332</text:p>
          </table:table-cell>
          <table:table-cell table:number-columns-repeated="3"/>
        </table:table-row>
        <table:table-row table:style-name="ro2">
          <table:table-cell office:value-type="string">
            <text:p>SESCOM</text:p>
          </table:table-cell>
          <table:table-cell office:value-type="float" office:value="-3.2258">
            <text:p>-3,23</text:p>
          </table:table-cell>
          <table:table-cell office:value-type="float" office:value="9099">
            <text:p>9 099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0">
            <text:p>0,00</text:p>
          </table:table-cell>
          <table:table-cell office:value-type="float" office:value="9002.3994">
            <text:p>9 002</text:p>
          </table:table-cell>
          <table:table-cell table:number-columns-repeated="3"/>
        </table:table-row>
        <table:table-row table:style-name="ro2">
          <table:table-cell office:value-type="string">
            <text:p>CPGROUP</text:p>
          </table:table-cell>
          <table:table-cell office:value-type="float" office:value="-3.1373">
            <text:p>-3,14</text:p>
          </table:table-cell>
          <table:table-cell office:value-type="float" office:value="1491.0001">
            <text:p>1 49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8"/>
          <table:table-cell table:number-columns-repeated="3"/>
        </table:table-row>
        <table:table-row table:style-name="ro10">
          <table:table-cell table:style-name="ce24" office:value-type="string" table:number-columns-spanned="3" table:number-rows-spanned="1">
            <text:p>Z NewConnect</text:p>
          </table:table-cell>
          <table:covered-table-cell table:style-name="ce37"/>
          <table:covered-table-cell table:style-name="ce39"/>
          <table:table-cell table:number-columns-repeated="3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OLIERA2</text:p>
          </table:table-cell>
          <table:table-cell office:value-type="float" office:value="48.2014">
            <text:p>48,20</text:p>
          </table:table-cell>
          <table:table-cell office:value-type="float" office:value="298225.5938">
            <text:p>298 226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13.3333">
            <text:p>13,33</text:p>
          </table:table-cell>
          <table:table-cell office:value-type="float" office:value="68554.8516">
            <text:p>68 555</text:p>
          </table:table-cell>
          <table:table-cell table:number-columns-repeated="3"/>
        </table:table-row>
        <table:table-row table:style-name="ro2">
          <table:table-cell office:value-type="string">
            <text:p>UNILABGAM</text:p>
          </table:table-cell>
          <table:table-cell office:value-type="float" office:value="0">
            <text:p>0,00</text:p>
          </table:table-cell>
          <table:table-cell office:value-type="float" office:value="67112.7031">
            <text:p>67 113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7.7441">
            <text:p>7,74</text:p>
          </table:table-cell>
          <table:table-cell office:value-type="float" office:value="62324.9219">
            <text:p>62 325</text:p>
          </table:table-cell>
          <table:table-cell table:number-columns-repeated="3"/>
        </table:table-row>
        <table:table-row table:style-name="ro2">
          <table:table-cell office:value-type="string">
            <text:p>GHYDROGEN</text:p>
          </table:table-cell>
          <table:table-cell office:value-type="float" office:value="-2.2472">
            <text:p>-2,25</text:p>
          </table:table-cell>
          <table:table-cell office:value-type="float" office:value="23134.002">
            <text:p>23 134</text:p>
          </table:table-cell>
          <table:table-cell table:number-columns-repeated="3"/>
        </table:table-row>
        <table:table-row table:style-name="ro2">
          <table:table-cell office:value-type="string">
            <text:p>SFKPOLKAP</text:p>
          </table:table-cell>
          <table:table-cell office:value-type="float" office:value="0">
            <text:p>0,00</text:p>
          </table:table-cell>
          <table:table-cell office:value-type="float" office:value="10755.6006">
            <text:p>10 756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9.5238">
            <text:p>9,52</text:p>
          </table:table-cell>
          <table:table-cell office:value-type="float" office:value="9642.1602">
            <text:p>9 642</text:p>
          </table:table-cell>
          <table:table-cell table:number-columns-repeated="3"/>
        </table:table-row>
        <table:table-row table:style-name="ro2">
          <table:table-cell office:value-type="string">
            <text:p>LGTRADE</text:p>
          </table:table-cell>
          <table:table-cell office:value-type="float" office:value="-8.5106">
            <text:p>-8,51</text:p>
          </table:table-cell>
          <table:table-cell office:value-type="float" office:value="8657.7852">
            <text:p>8 658</text:p>
          </table:table-cell>
          <table:table-cell table:number-columns-repeated="3"/>
        </table:table-row>
        <table:table-row table:style-name="ro2">
          <table:table-cell office:value-type="string">
            <text:p>FOTOVOLT</text:p>
          </table:table-cell>
          <table:table-cell office:value-type="float" office:value="-5.2632">
            <text:p>-5,26</text:p>
          </table:table-cell>
          <table:table-cell office:value-type="float" office:value="5423.7603">
            <text:p>5 424</text:p>
          </table:table-cell>
          <table:table-cell table:number-columns-repeated="3"/>
        </table:table-row>
        <table:table-row table:style-name="ro2">
          <table:table-cell office:value-type="string">
            <text:p>MSM</text:p>
          </table:table-cell>
          <table:table-cell office:value-type="float" office:value="0">
            <text:p>0,00</text:p>
          </table:table-cell>
          <table:table-cell office:value-type="float" office:value="5287.5601">
            <text:p>5 288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1.227">
            <text:p>1,23</text:p>
          </table:table-cell>
          <table:table-cell office:value-type="float" office:value="4100">
            <text:p>4 100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1.087">
            <text:p>1,09</text:p>
          </table:table-cell>
          <table:table-cell office:value-type="float" office:value="3233.5999">
            <text:p>3 234</text:p>
          </table:table-cell>
          <table:table-cell table:number-columns-repeated="3"/>
        </table:table-row>
        <table:table-row table:style-name="ro2">
          <table:table-cell office:value-type="string">
            <text:p>FINTECH</text:p>
          </table:table-cell>
          <table:table-cell office:value-type="float" office:value="-9">
            <text:p>-9,00</text:p>
          </table:table-cell>
          <table:table-cell office:value-type="float" office:value="3059.7">
            <text:p>3 060</text:p>
          </table:table-cell>
          <table:table-cell table:number-columns-repeated="3"/>
        </table:table-row>
        <table:table-row table:style-name="ro2">
          <table:table-cell office:value-type="string">
            <text:p>IU</text:p>
          </table:table-cell>
          <table:table-cell office:value-type="float" office:value="2.8037">
            <text:p>2,80</text:p>
          </table:table-cell>
          <table:table-cell office:value-type="float" office:value="2450.3003">
            <text:p>2 450</text:p>
          </table:table-cell>
          <table:table-cell table:number-columns-repeated="3"/>
        </table:table-row>
        <table:table-row table:style-name="ro2">
          <table:table-cell office:value-type="string">
            <text:p>PRYMUS</text:p>
          </table:table-cell>
          <table:table-cell office:value-type="float" office:value="-0.9174">
            <text:p>-0,92</text:p>
          </table:table-cell>
          <table:table-cell office:value-type="float" office:value="2141.2002">
            <text:p>2 141</text:p>
          </table:table-cell>
          <table:table-cell table:number-columns-repeated="3"/>
        </table:table-row>
        <table:table-row table:style-name="ro2">
          <table:table-cell office:value-type="string">
            <text:p>FORPOSTA</text:p>
          </table:table-cell>
          <table:table-cell office:value-type="float" office:value="-4.6632">
            <text:p>-4,66</text:p>
          </table:table-cell>
          <table:table-cell office:value-type="float" office:value="1891.45">
            <text:p>1 891</text:p>
          </table:table-cell>
          <table:table-cell table:number-columns-repeated="3"/>
        </table:table-row>
        <table:table-row table:style-name="ro2">
          <table:table-cell office:value-type="string">
            <text:p>READGENE</text:p>
          </table:table-cell>
          <table:table-cell office:value-type="float" office:value="-4.943">
            <text:p>-4,94</text:p>
          </table:table-cell>
          <table:table-cell office:value-type="float" office:value="817.5">
            <text:p>81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3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4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8" table:default-cell-style-name="ce5"/>
        <table:table-column table:style-name="co29" table:default-cell-style-name="ce9"/>
        <table:table-column table:style-name="co30" table:default-cell-style-name="ce30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6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37"/>
          <table:table-cell table:number-columns-repeated="3"/>
          <table:table-cell table:style-name="ce45"/>
          <table:table-cell table:number-columns-repeated="2"/>
          <table:table-cell table:style-name="ce48" table:number-columns-repeated="978"/>
          <table:table-cell table:style-name="ce50"/>
          <table:table-cell table:number-columns-repeated="3"/>
        </table:table-row>
        <table:table-row table:style-name="ro11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37"/>
          <table:table-cell table:number-columns-repeated="3"/>
          <table:table-cell table:style-name="ce45"/>
          <table:table-cell table:number-columns-repeated="2"/>
          <table:table-cell table:style-name="ce48" table:number-columns-repeated="978"/>
          <table:table-cell table:style-name="ce50"/>
          <table:table-cell table:number-columns-repeated="3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Zmiana 10-sesyjna (%)</text:p>
          </table:table-cell>
          <table:table-cell table:style-name="ce44" office:value-type="string">
            <text:p>Obrót na ostatniej sesji (zł)</text:p>
          </table:table-cell>
          <table:table-cell table:style-name="ce47" table:number-columns-repeated="4"/>
          <table:table-cell table:style-name="ce48" table:number-columns-repeated="980"/>
          <table:table-cell table:style-name="ce50"/>
          <table:table-cell table:number-columns-repeated="3"/>
        </table:table-row>
        <table:table-row table:style-name="ro13">
          <table:table-cell office:value-type="string">
            <text:p>DINOPL</text:p>
          </table:table-cell>
          <table:table-cell office:value-type="float" office:value="2.6886">
            <text:p>2,69</text:p>
          </table:table-cell>
          <table:table-cell office:value-type="float" office:value="41148584">
            <text:p>41 148 584</text:p>
          </table:table-cell>
          <table:table-cell table:number-columns-repeated="4"/>
          <table:table-cell table:style-name="ce49" table:number-columns-repeated="981"/>
          <table:table-cell table:style-name="ce51"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28.6727">
            <text:p>28,67</text:p>
          </table:table-cell>
          <table:table-cell office:value-type="float" office:value="27994314">
            <text:p>27 994 314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3.2192">
            <text:p>3,22</text:p>
          </table:table-cell>
          <table:table-cell office:value-type="float" office:value="6971650.5">
            <text:p>6 971 651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8.8372">
            <text:p>-8,84</text:p>
          </table:table-cell>
          <table:table-cell office:value-type="float" office:value="4239875.5">
            <text:p>4 239 876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3.0583">
            <text:p>3,06</text:p>
          </table:table-cell>
          <table:table-cell office:value-type="float" office:value="3678495.75">
            <text:p>3 678 496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6.5347">
            <text:p>6,53</text:p>
          </table:table-cell>
          <table:table-cell office:value-type="float" office:value="3539496.25">
            <text:p>3 539 496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0.2778">
            <text:p>-0,28</text:p>
          </table:table-cell>
          <table:table-cell office:value-type="float" office:value="3213761.25">
            <text:p>3 213 761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26.8293">
            <text:p>26,83</text:p>
          </table:table-cell>
          <table:table-cell office:value-type="float" office:value="3103936">
            <text:p>3 103 936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2.7132">
            <text:p>-2,71</text:p>
          </table:table-cell>
          <table:table-cell office:value-type="float" office:value="2238075">
            <text:p>2 238 075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3.8747">
            <text:p>3,87</text:p>
          </table:table-cell>
          <table:table-cell office:value-type="float" office:value="1614739.625">
            <text:p>1 614 740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7.6563">
            <text:p>7,66</text:p>
          </table:table-cell>
          <table:table-cell office:value-type="float" office:value="1400819.25">
            <text:p>1 400 819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2.1021">
            <text:p>2,10</text:p>
          </table:table-cell>
          <table:table-cell office:value-type="float" office:value="1339287.375">
            <text:p>1 339 287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3.4014">
            <text:p>-3,40</text:p>
          </table:table-cell>
          <table:table-cell office:value-type="float" office:value="1309394.125">
            <text:p>1 309 394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4.2757">
            <text:p>-4,28</text:p>
          </table:table-cell>
          <table:table-cell office:value-type="float" office:value="1131812">
            <text:p>1 131 812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5">
            <text:p>-5,00</text:p>
          </table:table-cell>
          <table:table-cell office:value-type="float" office:value="824534.125">
            <text:p>824 534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8.4906">
            <text:p>-8,49</text:p>
          </table:table-cell>
          <table:table-cell office:value-type="float" office:value="695050.4375">
            <text:p>695 050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3.4582">
            <text:p>-3,46</text:p>
          </table:table-cell>
          <table:table-cell office:value-type="float" office:value="664158.5625">
            <text:p>664 159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7.0352">
            <text:p>-7,04</text:p>
          </table:table-cell>
          <table:table-cell office:value-type="float" office:value="440210">
            <text:p>440 210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8.7719">
            <text:p>8,77</text:p>
          </table:table-cell>
          <table:table-cell office:value-type="float" office:value="371338">
            <text:p>371 338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6.8702">
            <text:p>-6,87</text:p>
          </table:table-cell>
          <table:table-cell office:value-type="float" office:value="224577.5938">
            <text:p>224 578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5.5949">
            <text:p>-5,59</text:p>
          </table:table-cell>
          <table:table-cell office:value-type="float" office:value="206885.25">
            <text:p>206 885</text:p>
          </table:table-cell>
          <table:table-cell table:number-columns-repeated="988"/>
        </table:table-row>
        <table:table-row table:style-name="ro2">
          <table:table-cell office:value-type="string">
            <text:p>DIGITREE</text:p>
          </table:table-cell>
          <table:table-cell office:value-type="float" office:value="16.4706">
            <text:p>16,47</text:p>
          </table:table-cell>
          <table:table-cell office:value-type="float" office:value="205497.3438">
            <text:p>205 49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2.0576">
            <text:p>2,06</text:p>
          </table:table-cell>
          <table:table-cell office:value-type="float" office:value="192899.8438">
            <text:p>192 900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4.9669">
            <text:p>4,97</text:p>
          </table:table-cell>
          <table:table-cell office:value-type="float" office:value="170277">
            <text:p>170 277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0.6424">
            <text:p>0,64</text:p>
          </table:table-cell>
          <table:table-cell office:value-type="float" office:value="146219.2344">
            <text:p>146 219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0">
            <text:p>0,00</text:p>
          </table:table-cell>
          <table:table-cell office:value-type="float" office:value="123921.4844">
            <text:p>123 921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-0.4762">
            <text:p>-0,48</text:p>
          </table:table-cell>
          <table:table-cell office:value-type="float" office:value="115152.1172">
            <text:p>115 152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-3.7129">
            <text:p>-3,71</text:p>
          </table:table-cell>
          <table:table-cell office:value-type="float" office:value="91910.4609">
            <text:p>91 910</text:p>
          </table:table-cell>
          <table:table-cell table:number-columns-repeated="988"/>
        </table:table-row>
        <table:table-row table:style-name="ro2">
          <table:table-cell office:value-type="string">
            <text:p>KREC</text:p>
          </table:table-cell>
          <table:table-cell office:value-type="float" office:value="-0.4386">
            <text:p>-0,44</text:p>
          </table:table-cell>
          <table:table-cell office:value-type="float" office:value="87576.6016">
            <text:p>87 577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8.4746">
            <text:p>-8,47</text:p>
          </table:table-cell>
          <table:table-cell office:value-type="float" office:value="76598.3984">
            <text:p>76 598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3.1818">
            <text:p>3,18</text:p>
          </table:table-cell>
          <table:table-cell office:value-type="float" office:value="69520.6328">
            <text:p>69 521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1.5782">
            <text:p>1,58</text:p>
          </table:table-cell>
          <table:table-cell office:value-type="float" office:value="52425.75">
            <text:p>52 426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0.6734">
            <text:p>0,67</text:p>
          </table:table-cell>
          <table:table-cell office:value-type="float" office:value="51944">
            <text:p>51 944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38"/>
          <table:table-cell table:number-columns-repeated="988"/>
        </table:table-row>
        <table:table-row table:style-name="ro2">
          <table:table-cell table:style-name="ce42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5"/>
          <table:table-cell table:style-name="ce46" table:number-columns-repeated="2"/>
          <table:table-cell table:number-columns-repeated="2"/>
          <table:table-cell table:style-name="ce45"/>
          <table:table-cell table:number-columns-repeated="984"/>
        </table:table-row>
        <table:table-row table:style-name="ro2">
          <table:table-cell table:style-name="Default"/>
          <table:table-cell table:style-name="ce45" table:number-columns-repeated="2"/>
          <table:table-cell table:number-columns-repeated="3"/>
          <table:table-cell table:style-name="ce45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43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9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5M22S</meta:editing-duration>
    <meta:editing-cycles>3238</meta:editing-cycles>
    <meta:generator>OpenOffice/4.1.1$Win32 OpenOffice.org_project/411m6$Build-9775</meta:generator>
    <dc:date>2022-08-29T19:50:00.67</dc:date>
    <dc:creator>Piotr Zając</dc:creator>
    <meta:document-statistic meta:table-count="5" meta:cell-count="690" meta:object-count="0"/>
    <meta:user-defined meta:name="Info 1"/>
    <meta:user-defined meta:name="Info 2"/>
    <meta:user-defined meta:name="Info 3"/>
    <meta:user-defined meta:name="Info 4"/>
  </office:meta>
</office:document-meta>
</file>