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61.0465">
            <text:p>61,05</text:p>
          </table:table-cell>
          <table:table-cell/>
          <table:table-cell office:value-type="string">
            <text:p>OPENFIN</text:p>
          </table:table-cell>
          <table:table-cell office:value-type="float" office:value="-35">
            <text:p>-35,00</text:p>
          </table:table-cell>
          <table:table-cell table:style-name="ce4" table:number-columns-repeated="2"/>
          <table:table-cell office:value-type="string">
            <text:p>VIATRON</text:p>
          </table:table-cell>
          <table:table-cell office:value-type="float" office:value="144.3182">
            <text:p>144,32</text:p>
          </table:table-cell>
          <table:table-cell/>
          <table:table-cell office:value-type="string">
            <text:p>SHEEPYARD</text:p>
          </table:table-cell>
          <table:table-cell office:value-type="float" office:value="-43.1193">
            <text:p>-43,12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46.559">
            <text:p>46,56</text:p>
          </table:table-cell>
          <table:table-cell/>
          <table:table-cell office:value-type="string">
            <text:p>CITYSERV</text:p>
          </table:table-cell>
          <table:table-cell office:value-type="float" office:value="-22.05">
            <text:p>-22,05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103.3169">
            <text:p>103,32</text:p>
          </table:table-cell>
          <table:table-cell/>
          <table:table-cell office:value-type="string">
            <text:p>FEMTECH</text:p>
          </table:table-cell>
          <table:table-cell office:value-type="float" office:value="-38.7195">
            <text:p>-38,72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26.9565">
            <text:p>26,96</text:p>
          </table:table-cell>
          <table:table-cell/>
          <table:table-cell office:value-type="string">
            <text:p>HERKULES</text:p>
          </table:table-cell>
          <table:table-cell office:value-type="float" office:value="-19.4175">
            <text:p>-19,42</text:p>
          </table:table-cell>
          <table:table-cell table:style-name="ce4" table:number-columns-repeated="2"/>
          <table:table-cell office:value-type="string">
            <text:p>NFPL</text:p>
          </table:table-cell>
          <table:table-cell office:value-type="float" office:value="67.9389">
            <text:p>67,94</text:p>
          </table:table-cell>
          <table:table-cell/>
          <table:table-cell office:value-type="string">
            <text:p>PBGAMES</text:p>
          </table:table-cell>
          <table:table-cell office:value-type="float" office:value="-35.2113">
            <text:p>-35,21</text:p>
          </table:table-cell>
          <table:table-cell table:number-columns-repeated="1012"/>
        </table:table-row>
        <table:table-row table:style-name="ro2">
          <table:table-cell office:value-type="string">
            <text:p>POLTREG</text:p>
          </table:table-cell>
          <table:table-cell office:value-type="float" office:value="19.4203">
            <text:p>19,42</text:p>
          </table:table-cell>
          <table:table-cell/>
          <table:table-cell office:value-type="string">
            <text:p>KREDYTIN</text:p>
          </table:table-cell>
          <table:table-cell office:value-type="float" office:value="-16.9118">
            <text:p>-16,91</text:p>
          </table:table-cell>
          <table:table-cell table:style-name="ce4" table:number-columns-repeated="2"/>
          <table:table-cell office:value-type="string">
            <text:p>PARTNER</text:p>
          </table:table-cell>
          <table:table-cell office:value-type="float" office:value="25.5924">
            <text:p>25,59</text:p>
          </table:table-cell>
          <table:table-cell/>
          <table:table-cell office:value-type="string">
            <text:p>FINVENTUR</text:p>
          </table:table-cell>
          <table:table-cell office:value-type="float" office:value="-31.1978">
            <text:p>-31,20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17.2454">
            <text:p>17,25</text:p>
          </table:table-cell>
          <table:table-cell/>
          <table:table-cell office:value-type="string">
            <text:p>SIMFABRIC</text:p>
          </table:table-cell>
          <table:table-cell office:value-type="float" office:value="-16.7773">
            <text:p>-16,78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24.3902">
            <text:p>24,39</text:p>
          </table:table-cell>
          <table:table-cell/>
          <table:table-cell office:value-type="string">
            <text:p>GRAPHENE</text:p>
          </table:table-cell>
          <table:table-cell office:value-type="float" office:value="-25.3731">
            <text:p>-25,37</text:p>
          </table:table-cell>
          <table:table-cell table:number-columns-repeated="1012"/>
        </table:table-row>
        <table:table-row table:style-name="ro2">
          <table:table-cell office:value-type="string">
            <text:p>ZEPAK</text:p>
          </table:table-cell>
          <table:table-cell office:value-type="float" office:value="16.8478">
            <text:p>16,85</text:p>
          </table:table-cell>
          <table:table-cell/>
          <table:table-cell office:value-type="string">
            <text:p>NTCAPITAL</text:p>
          </table:table-cell>
          <table:table-cell office:value-type="float" office:value="-13.7405">
            <text:p>-13,74</text:p>
          </table:table-cell>
          <table:table-cell table:style-name="ce4" table:number-columns-repeated="2"/>
          <table:table-cell office:value-type="string">
            <text:p>STARWARD</text:p>
          </table:table-cell>
          <table:table-cell office:value-type="float" office:value="24.1758">
            <text:p>24,18</text:p>
          </table:table-cell>
          <table:table-cell/>
          <table:table-cell office:value-type="string">
            <text:p>KLON</text:p>
          </table:table-cell>
          <table:table-cell office:value-type="float" office:value="-18.2796">
            <text:p>-18,28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16.4157">
            <text:p>16,42</text:p>
          </table:table-cell>
          <table:table-cell/>
          <table:table-cell office:value-type="string">
            <text:p>SERINUS</text:p>
          </table:table-cell>
          <table:table-cell office:value-type="float" office:value="-12.0968">
            <text:p>-12,10</text:p>
          </table:table-cell>
          <table:table-cell table:style-name="ce4" table:number-columns-repeated="2"/>
          <table:table-cell office:value-type="string">
            <text:p>LEGIMI</text:p>
          </table:table-cell>
          <table:table-cell office:value-type="float" office:value="23.5294">
            <text:p>23,53</text:p>
          </table:table-cell>
          <table:table-cell/>
          <table:table-cell office:value-type="string">
            <text:p>PTWP</text:p>
          </table:table-cell>
          <table:table-cell office:value-type="float" office:value="-17.8571">
            <text:p>-17,86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16.129">
            <text:p>16,13</text:p>
          </table:table-cell>
          <table:table-cell/>
          <table:table-cell office:value-type="string">
            <text:p>OVOSTAR</text:p>
          </table:table-cell>
          <table:table-cell office:value-type="float" office:value="-11.7647">
            <text:p>-11,76</text:p>
          </table:table-cell>
          <table:table-cell table:style-name="ce4" table:number-columns-repeated="2"/>
          <table:table-cell office:value-type="string">
            <text:p>DOOK</text:p>
          </table:table-cell>
          <table:table-cell office:value-type="float" office:value="21.0526">
            <text:p>21,05</text:p>
          </table:table-cell>
          <table:table-cell/>
          <table:table-cell office:value-type="string">
            <text:p>PLANETB2B</text:p>
          </table:table-cell>
          <table:table-cell office:value-type="float" office:value="-16.9054">
            <text:p>-16,91</text:p>
          </table:table-cell>
          <table:table-cell table:number-columns-repeated="1012"/>
        </table:table-row>
        <table:table-row table:style-name="ro2">
          <table:table-cell office:value-type="string">
            <text:p>CDPROJEKT</text:p>
          </table:table-cell>
          <table:table-cell office:value-type="float" office:value="15.988">
            <text:p>15,99</text:p>
          </table:table-cell>
          <table:table-cell/>
          <table:table-cell office:value-type="string">
            <text:p>MWTRADE</text:p>
          </table:table-cell>
          <table:table-cell office:value-type="float" office:value="-11.1969">
            <text:p>-11,20</text:p>
          </table:table-cell>
          <table:table-cell table:style-name="ce4" table:number-columns-repeated="2"/>
          <table:table-cell office:value-type="string">
            <text:p>ELQ</text:p>
          </table:table-cell>
          <table:table-cell office:value-type="float" office:value="20.8696">
            <text:p>20,87</text:p>
          </table:table-cell>
          <table:table-cell/>
          <table:table-cell office:value-type="string">
            <text:p>MOONLIT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15.1194">
            <text:p>15,12</text:p>
          </table:table-cell>
          <table:table-cell/>
          <table:table-cell office:value-type="string">
            <text:p>CFI</text:p>
          </table:table-cell>
          <table:table-cell office:value-type="float" office:value="-9.6386">
            <text:p>-9,64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20.7031">
            <text:p>20,70</text:p>
          </table:table-cell>
          <table:table-cell/>
          <table:table-cell office:value-type="string">
            <text:p>ASTRO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15.1163">
            <text:p>15,12</text:p>
          </table:table-cell>
          <table:table-cell/>
          <table:table-cell office:value-type="string">
            <text:p>GAMFACTOR</text:p>
          </table:table-cell>
          <table:table-cell office:value-type="float" office:value="-9.4915">
            <text:p>-9,49</text:p>
          </table:table-cell>
          <table:table-cell table:style-name="ce4" table:number-columns-repeated="2"/>
          <table:table-cell office:value-type="string">
            <text:p>RENDER</text:p>
          </table:table-cell>
          <table:table-cell office:value-type="float" office:value="20.0855">
            <text:p>20,09</text:p>
          </table:table-cell>
          <table:table-cell/>
          <table:table-cell office:value-type="string">
            <text:p>READGENE</text:p>
          </table:table-cell>
          <table:table-cell office:value-type="float" office:value="-16">
            <text:p>-16,00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14.5038">
            <text:p>14,50</text:p>
          </table:table-cell>
          <table:table-cell/>
          <table:table-cell office:value-type="string">
            <text:p>AIRWAY</text:p>
          </table:table-cell>
          <table:table-cell office:value-type="float" office:value="-9.3056">
            <text:p>-9,31</text:p>
          </table:table-cell>
          <table:table-cell table:style-name="ce4" table:number-columns-repeated="2"/>
          <table:table-cell office:value-type="string">
            <text:p>POINTPACK</text:p>
          </table:table-cell>
          <table:table-cell office:value-type="float" office:value="19.1126">
            <text:p>19,11</text:p>
          </table:table-cell>
          <table:table-cell/>
          <table:table-cell office:value-type="string">
            <text:p>ZENERIS</text:p>
          </table:table-cell>
          <table:table-cell office:value-type="float" office:value="-15.8182">
            <text:p>-15,82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14.4883">
            <text:p>14,49</text:p>
          </table:table-cell>
          <table:table-cell/>
          <table:table-cell office:value-type="string">
            <text:p>ZPUE</text:p>
          </table:table-cell>
          <table:table-cell office:value-type="float" office:value="-9.2357">
            <text:p>-9,24</text:p>
          </table:table-cell>
          <table:table-cell table:style-name="ce4" table:number-columns-repeated="2"/>
          <table:table-cell office:value-type="string">
            <text:p>MEDIANPOL</text:p>
          </table:table-cell>
          <table:table-cell office:value-type="float" office:value="18.8889">
            <text:p>18,89</text:p>
          </table:table-cell>
          <table:table-cell/>
          <table:table-cell office:value-type="string">
            <text:p>ICECODE</text:p>
          </table:table-cell>
          <table:table-cell office:value-type="float" office:value="-15.4684">
            <text:p>-15,47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4.4279">
            <text:p>14,43</text:p>
          </table:table-cell>
          <table:table-cell/>
          <table:table-cell office:value-type="string">
            <text:p>SOPHARMA</text:p>
          </table:table-cell>
          <table:table-cell office:value-type="float" office:value="-9.2308">
            <text:p>-9,23</text:p>
          </table:table-cell>
          <table:table-cell table:style-name="ce4" table:number-columns-repeated="2"/>
          <table:table-cell office:value-type="string">
            <text:p>ONEMORE</text:p>
          </table:table-cell>
          <table:table-cell office:value-type="float" office:value="18.2353">
            <text:p>18,24</text:p>
          </table:table-cell>
          <table:table-cell/>
          <table:table-cell office:value-type="string">
            <text:p>NOVINA</text:p>
          </table:table-cell>
          <table:table-cell office:value-type="float" office:value="-14.8368">
            <text:p>-14,84</text:p>
          </table:table-cell>
          <table:table-cell table:number-columns-repeated="1012"/>
        </table:table-row>
        <table:table-row table:style-name="ro2">
          <table:table-cell office:value-type="string">
            <text:p>MOL</text:p>
          </table:table-cell>
          <table:table-cell office:value-type="float" office:value="14.0988">
            <text:p>14,10</text:p>
          </table:table-cell>
          <table:table-cell/>
          <table:table-cell office:value-type="string">
            <text:p>LESS</text:p>
          </table:table-cell>
          <table:table-cell office:value-type="float" office:value="-8.6181">
            <text:p>-8,62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17.5862">
            <text:p>17,59</text:p>
          </table:table-cell>
          <table:table-cell/>
          <table:table-cell office:value-type="string">
            <text:p>DETGAMES</text:p>
          </table:table-cell>
          <table:table-cell office:value-type="float" office:value="-14.1791">
            <text:p>-14,18</text:p>
          </table:table-cell>
          <table:table-cell table:number-columns-repeated="1012"/>
        </table:table-row>
        <table:table-row table:style-name="ro2">
          <table:table-cell office:value-type="string">
            <text:p>LENTEX</text:p>
          </table:table-cell>
          <table:table-cell office:value-type="float" office:value="13.8418">
            <text:p>13,84</text:p>
          </table:table-cell>
          <table:table-cell/>
          <table:table-cell office:value-type="string">
            <text:p>CPGROUP</text:p>
          </table:table-cell>
          <table:table-cell office:value-type="float" office:value="-8.0392">
            <text:p>-8,04</text:p>
          </table:table-cell>
          <table:table-cell table:style-name="ce4" table:number-columns-repeated="2"/>
          <table:table-cell office:value-type="string">
            <text:p>DITIX</text:p>
          </table:table-cell>
          <table:table-cell office:value-type="float" office:value="15.8333">
            <text:p>15,83</text:p>
          </table:table-cell>
          <table:table-cell/>
          <table:table-cell office:value-type="string">
            <text:p>TAXNET</text:p>
          </table:table-cell>
          <table:table-cell office:value-type="float" office:value="-13.2075">
            <text:p>-13,21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DIGITANET</text:p>
          </table:table-cell>
          <table:table-cell office:value-type="float" office:value="-8">
            <text:p>-8,00</text:p>
          </table:table-cell>
          <table:table-cell table:style-name="ce4" table:number-columns-repeated="2"/>
          <table:table-cell office:value-type="string">
            <text:p>HYDRAPRES</text:p>
          </table:table-cell>
          <table:table-cell office:value-type="float" office:value="14.5833">
            <text:p>14,58</text:p>
          </table:table-cell>
          <table:table-cell/>
          <table:table-cell office:value-type="string">
            <text:p>DUALITY</text:p>
          </table:table-cell>
          <table:table-cell office:value-type="float" office:value="-12.8125">
            <text:p>-12,81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13.354">
            <text:p>13,35</text:p>
          </table:table-cell>
          <table:table-cell/>
          <table:table-cell office:value-type="string">
            <text:p>WARIMPEX</text:p>
          </table:table-cell>
          <table:table-cell office:value-type="float" office:value="-7.781">
            <text:p>-7,78</text:p>
          </table:table-cell>
          <table:table-cell table:style-name="ce4" table:number-columns-repeated="2"/>
          <table:table-cell office:value-type="string">
            <text:p>LABOCANNA</text:p>
          </table:table-cell>
          <table:table-cell office:value-type="float" office:value="14.1667">
            <text:p>14,17</text:p>
          </table:table-cell>
          <table:table-cell/>
          <table:table-cell office:value-type="string">
            <text:p>ETNASOFT</text:p>
          </table:table-cell>
          <table:table-cell office:value-type="float" office:value="-11.4583">
            <text:p>-11,46</text:p>
          </table:table-cell>
          <table:table-cell table:number-columns-repeated="1012"/>
        </table:table-row>
        <table:table-row table:style-name="ro2">
          <table:table-cell office:value-type="string">
            <text:p>RYVU</text:p>
          </table:table-cell>
          <table:table-cell office:value-type="float" office:value="13.2132">
            <text:p>13,21</text:p>
          </table:table-cell>
          <table:table-cell/>
          <table:table-cell office:value-type="string">
            <text:p>PROTEKTOR</text:p>
          </table:table-cell>
          <table:table-cell office:value-type="float" office:value="-7.234">
            <text:p>-7,23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12.9771">
            <text:p>12,98</text:p>
          </table:table-cell>
          <table:table-cell/>
          <table:table-cell office:value-type="string">
            <text:p>MFOOD</text:p>
          </table:table-cell>
          <table:table-cell office:value-type="float" office:value="-10.8889">
            <text:p>-10,89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ADIUVO</text:p>
          </table:table-cell>
          <table:table-cell office:value-type="float" office:value="-7.1429">
            <text:p>-7,14</text:p>
          </table:table-cell>
          <table:table-cell table:style-name="ce4" table:number-columns-repeated="2"/>
          <table:table-cell office:value-type="string">
            <text:p>OPTIGIS</text:p>
          </table:table-cell>
          <table:table-cell office:value-type="float" office:value="12.8205">
            <text:p>12,82</text:p>
          </table:table-cell>
          <table:table-cell/>
          <table:table-cell office:value-type="string">
            <text:p>MOVGAMVR</text:p>
          </table:table-cell>
          <table:table-cell office:value-type="float" office:value="-10.6754">
            <text:p>-10,68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2.9771">
            <text:p>12,98</text:p>
          </table:table-cell>
          <table:table-cell/>
          <table:table-cell office:value-type="string">
            <text:p>MDIENERGIA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BERGHOLDI</text:p>
          </table:table-cell>
          <table:table-cell office:value-type="float" office:value="12.2507">
            <text:p>12,25</text:p>
          </table:table-cell>
          <table:table-cell/>
          <table:table-cell office:value-type="string">
            <text:p>FIGENE</text:p>
          </table:table-cell>
          <table:table-cell office:value-type="float" office:value="-10.4348">
            <text:p>-10,43</text:p>
          </table:table-cell>
          <table:table-cell table:number-columns-repeated="1012"/>
        </table:table-row>
        <table:table-row table:style-name="ro2">
          <table:table-cell office:value-type="string">
            <text:p>VENTUREIN</text:p>
          </table:table-cell>
          <table:table-cell office:value-type="float" office:value="12.782">
            <text:p>12,78</text:p>
          </table:table-cell>
          <table:table-cell/>
          <table:table-cell office:value-type="string">
            <text:p>URSUS</text:p>
          </table:table-cell>
          <table:table-cell office:value-type="float" office:value="-6.9444">
            <text:p>-6,94</text:p>
          </table:table-cell>
          <table:table-cell table:style-name="ce4" table:number-columns-repeated="2"/>
          <table:table-cell office:value-type="string">
            <text:p>GEOTRANS</text:p>
          </table:table-cell>
          <table:table-cell office:value-type="float" office:value="11.2108">
            <text:p>11,21</text:p>
          </table:table-cell>
          <table:table-cell/>
          <table:table-cell office:value-type="string">
            <text:p>EDISON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ACAUTOGAZ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FORTE</text:p>
          </table:table-cell>
          <table:table-cell office:value-type="float" office:value="-6.8273">
            <text:p>-6,83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CFSA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11.8355">
            <text:p>11,84</text:p>
          </table:table-cell>
          <table:table-cell/>
          <table:table-cell office:value-type="string">
            <text:p>ALLEGRO</text:p>
          </table:table-cell>
          <table:table-cell office:value-type="float" office:value="-6.7533">
            <text:p>-6,75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10.5263">
            <text:p>10,53</text:p>
          </table:table-cell>
          <table:table-cell table:number-columns-repeated="1015"/>
        </table:table-row>
        <table:table-row table:style-name="ro2">
          <table:table-cell office:value-type="string">
            <text:p>NEXITY</text:p>
          </table:table-cell>
          <table:table-cell office:value-type="float" office:value="11.583">
            <text:p>11,58</text:p>
          </table:table-cell>
          <table:table-cell/>
          <table:table-cell office:value-type="string">
            <text:p>MAKARONPL</text:p>
          </table:table-cell>
          <table:table-cell office:value-type="float" office:value="-6.4935">
            <text:p>-6,49</text:p>
          </table:table-cell>
          <table:table-cell table:style-name="ce4" table:number-columns-repeated="2"/>
          <table:table-cell office:value-type="string">
            <text:p>BIOGENED</text:p>
          </table:table-cell>
          <table:table-cell office:value-type="float" office:value="10.3704">
            <text:p>10,37</text:p>
          </table:table-cell>
          <table:table-cell table:number-columns-repeated="1015"/>
        </table:table-row>
        <table:table-row table:style-name="ro2">
          <table:table-cell office:value-type="string">
            <text:p>ELEKTROTI</text:p>
          </table:table-cell>
          <table:table-cell office:value-type="float" office:value="11.3074">
            <text:p>11,31</text:p>
          </table:table-cell>
          <table:table-cell/>
          <table:table-cell office:value-type="string">
            <text:p>BEDZIN</text:p>
          </table:table-cell>
          <table:table-cell office:value-type="float" office:value="-6.1947">
            <text:p>-6,19</text:p>
          </table:table-cell>
          <table:table-cell table:style-name="ce4" table:number-columns-repeated="2"/>
          <table:table-cell office:value-type="string">
            <text:p>HYDRA</text:p>
          </table:table-cell>
          <table:table-cell office:value-type="float" office:value="10">
            <text:p>10,00</text:p>
          </table:table-cell>
          <table:table-cell table:number-columns-repeated="1015"/>
        </table:table-row>
        <table:table-row table:style-name="ro2">
          <table:table-cell office:value-type="string">
            <text:p>APSENERGY</text:p>
          </table:table-cell>
          <table:table-cell office:value-type="float" office:value="11.1111">
            <text:p>11,11</text:p>
          </table:table-cell>
          <table:table-cell table:style-name="Default"/>
          <table:table-cell office:value-type="string">
            <text:p>MABION</text:p>
          </table:table-cell>
          <table:table-cell office:value-type="float" office:value="-6.1135">
            <text:p>-6,11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ONDE</text:p>
          </table:table-cell>
          <table:table-cell office:value-type="float" office:value="11.0697">
            <text:p>11,07</text:p>
          </table:table-cell>
          <table:table-cell table:style-name="Default"/>
          <table:table-cell office:value-type="string">
            <text:p>VISTAL</text:p>
          </table:table-cell>
          <table:table-cell office:value-type="float" office:value="-5.5215">
            <text:p>-5,52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YNEKTIK</text:p>
          </table:table-cell>
          <table:table-cell office:value-type="float" office:value="10.5925">
            <text:p>10,59</text:p>
          </table:table-cell>
          <table:table-cell table:style-name="Default"/>
          <table:table-cell office:value-type="string">
            <text:p>ODLEWNIE</text:p>
          </table:table-cell>
          <table:table-cell office:value-type="float" office:value="-5.2469">
            <text:p>-5,25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WIG-GRY</text:p>
          </table:table-cell>
          <table:table-cell office:value-type="float" office:value="10.3851">
            <text:p>10,39</text:p>
          </table:table-cell>
          <table:table-cell table:style-name="Default"/>
          <table:table-cell office:value-type="string">
            <text:p>NOVAVISGR</text:p>
          </table:table-cell>
          <table:table-cell office:value-type="float" office:value="-5.1887">
            <text:p>-5,19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STARTA</text:p>
          </table:table-cell>
          <table:table-cell office:value-type="float" office:value="10.0962">
            <text:p>10,1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ILVAIR-REGS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DADELO</text:p>
          </table:table-cell>
          <table:table-cell office:value-type="float" office:value="11.9909">
            <text:p>11,99</text:p>
          </table:table-cell>
          <table:table-cell table:style-name="ce16"/>
          <table:table-cell office:value-type="string">
            <text:p>KREDYTIN</text:p>
          </table:table-cell>
          <table:table-cell office:value-type="float" office:value="-12.4031">
            <text:p>-12,40</text:p>
          </table:table-cell>
          <table:table-cell table:style-name="ce16"/>
          <table:table-cell office:value-type="string">
            <text:p>CIGAMES</text:p>
          </table:table-cell>
          <table:table-cell office:value-type="string">
            <text:p>AIRWAY</text:p>
          </table:table-cell>
          <table:table-cell/>
          <table:table-cell office:value-type="string">
            <text:p>DEBICA</text:p>
          </table:table-cell>
          <table:table-cell office:value-type="float" office:value="15.3998">
            <text:p>15,40</text:p>
          </table:table-cell>
          <table:table-cell table:style-name="ce16"/>
          <table:table-cell office:value-type="string">
            <text:p>POLTREG</text:p>
          </table:table-cell>
          <table:table-cell office:value-type="float" office:value="75.6241">
            <text:p>75,62</text:p>
          </table:table-cell>
          <table:table-cell table:style-name="ce16"/>
          <table:table-cell office:value-type="string">
            <text:p>ABPL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BUMECH</text:p>
          </table:table-cell>
          <table:table-cell office:value-type="float" office:value="11.3801">
            <text:p>11,38</text:p>
          </table:table-cell>
          <table:table-cell table:style-name="ce16"/>
          <table:table-cell office:value-type="string">
            <text:p>SOPHARMA</text:p>
          </table:table-cell>
          <table:table-cell office:value-type="float" office:value="-11.5">
            <text:p>-11,50</text:p>
          </table:table-cell>
          <table:table-cell table:style-name="ce16"/>
          <table:table-cell office:value-type="string">
            <text:p>DIGITREE</text:p>
          </table:table-cell>
          <table:table-cell office:value-type="string">
            <text:p>GAMFACTOR</text:p>
          </table:table-cell>
          <table:table-cell/>
          <table:table-cell office:value-type="string">
            <text:p>MWTRADE</text:p>
          </table:table-cell>
          <table:table-cell office:value-type="float" office:value="17.6753">
            <text:p>17,68</text:p>
          </table:table-cell>
          <table:table-cell table:style-name="ce16"/>
          <table:table-cell office:value-type="string">
            <text:p>CDPROJEKT</text:p>
          </table:table-cell>
          <table:table-cell office:value-type="float" office:value="74.7544">
            <text:p>74,75</text:p>
          </table:table-cell>
          <table:table-cell table:style-name="ce16"/>
          <table:table-cell office:value-type="string">
            <text:p>APATOR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SUNEX</text:p>
          </table:table-cell>
          <table:table-cell office:value-type="float" office:value="10.4651">
            <text:p>10,47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7.4074">
            <text:p>-7,41</text:p>
          </table:table-cell>
          <table:table-cell table:style-name="ce16"/>
          <table:table-cell office:value-type="string">
            <text:p>MOSTALZAB</text:p>
          </table:table-cell>
          <table:table-cell office:value-type="string">
            <text:p>HARPER</text:p>
          </table:table-cell>
          <table:table-cell/>
          <table:table-cell office:value-type="string">
            <text:p>HERKULES</text:p>
          </table:table-cell>
          <table:table-cell office:value-type="float" office:value="18.8251">
            <text:p>18,83</text:p>
          </table:table-cell>
          <table:table-cell table:style-name="ce16"/>
          <table:table-cell office:value-type="string">
            <text:p>SILVAIR-REGS</text:p>
          </table:table-cell>
          <table:table-cell office:value-type="float" office:value="74.0809">
            <text:p>74,08</text:p>
          </table:table-cell>
          <table:table-cell table:style-name="ce16"/>
          <table:table-cell office:value-type="string">
            <text:p>ATREM</text:p>
          </table:table-cell>
          <table:table-cell table:number-columns-repeated="1008"/>
        </table:table-row>
        <table:table-row table:style-name="ro2">
          <table:table-cell office:value-type="string">
            <text:p>SILVAIR-REGS</text:p>
          </table:table-cell>
          <table:table-cell office:value-type="float" office:value="10.4418">
            <text:p>10,44</text:p>
          </table:table-cell>
          <table:table-cell table:style-name="ce16"/>
          <table:table-cell office:value-type="string">
            <text:p>SIMFABRIC</text:p>
          </table:table-cell>
          <table:table-cell office:value-type="float" office:value="-7.384">
            <text:p>-7,38</text:p>
          </table:table-cell>
          <table:table-cell table:style-name="ce16"/>
          <table:table-cell/>
          <table:table-cell office:value-type="string">
            <text:p>HERKULES</text:p>
          </table:table-cell>
          <table:table-cell/>
          <table:table-cell office:value-type="string">
            <text:p>LESS</text:p>
          </table:table-cell>
          <table:table-cell office:value-type="float" office:value="21.559">
            <text:p>21,56</text:p>
          </table:table-cell>
          <table:table-cell table:style-name="ce16"/>
          <table:table-cell office:value-type="string">
            <text:p>WIG-GRY</text:p>
          </table:table-cell>
          <table:table-cell office:value-type="float" office:value="73.7325">
            <text:p>73,73</text:p>
          </table:table-cell>
          <table:table-cell table:style-name="ce16"/>
          <table:table-cell office:value-type="string">
            <text:p>CDPROJEKT</text:p>
          </table:table-cell>
          <table:table-cell table:number-columns-repeated="1008"/>
        </table:table-row>
        <table:table-row table:style-name="ro2">
          <table:table-cell office:value-type="string">
            <text:p>ONDE</text:p>
          </table:table-cell>
          <table:table-cell office:value-type="float" office:value="7.0743">
            <text:p>7,07</text:p>
          </table:table-cell>
          <table:table-cell table:style-name="ce16"/>
          <table:table-cell office:value-type="string">
            <text:p>MWTRADE</text:p>
          </table:table-cell>
          <table:table-cell office:value-type="float" office:value="-6.1225">
            <text:p>-6,12</text:p>
          </table:table-cell>
          <table:table-cell table:style-name="ce16"/>
          <table:table-cell/>
          <table:table-cell office:value-type="string">
            <text:p>KREDYTIN</text:p>
          </table:table-cell>
          <table:table-cell/>
          <table:table-cell office:value-type="string">
            <text:p>SIMFABRIC</text:p>
          </table:table-cell>
          <table:table-cell office:value-type="float" office:value="22.5419">
            <text:p>22,54</text:p>
          </table:table-cell>
          <table:table-cell table:style-name="ce16"/>
          <table:table-cell office:value-type="string">
            <text:p>WIG,GAMES5</text:p>
          </table:table-cell>
          <table:table-cell office:value-type="float" office:value="73.6904">
            <text:p>73,69</text:p>
          </table:table-cell>
          <table:table-cell table:style-name="ce19"/>
          <table:table-cell office:value-type="string">
            <text:p>COGNOR</text:p>
          </table:table-cell>
          <table:table-cell table:number-columns-repeated="1008"/>
        </table:table-row>
        <table:table-row table:style-name="ro2">
          <table:table-cell office:value-type="string">
            <text:p>BRASTER</text:p>
          </table:table-cell>
          <table:table-cell office:value-type="float" office:value="6.9444">
            <text:p>6,94</text:p>
          </table:table-cell>
          <table:table-cell table:style-name="ce16"/>
          <table:table-cell office:value-type="string">
            <text:p>CEZ</text:p>
          </table:table-cell>
          <table:table-cell office:value-type="float" office:value="-6.0215">
            <text:p>-6,02</text:p>
          </table:table-cell>
          <table:table-cell table:style-name="ce16"/>
          <table:table-cell/>
          <table:table-cell office:value-type="string">
            <text:p>MABION</text:p>
          </table:table-cell>
          <table:table-cell/>
          <table:table-cell office:value-type="string">
            <text:p>AIRWAY</text:p>
          </table:table-cell>
          <table:table-cell office:value-type="float" office:value="25.9551">
            <text:p>25,96</text:p>
          </table:table-cell>
          <table:table-cell table:style-name="ce16"/>
          <table:table-cell office:value-type="string">
            <text:p>MOSTALZAB</text:p>
          </table:table-cell>
          <table:table-cell office:value-type="float" office:value="71.3275">
            <text:p>71,33</text:p>
          </table:table-cell>
          <table:table-cell table:style-name="ce19"/>
          <table:table-cell office:value-type="string">
            <text:p>COMPREMUM</text:p>
          </table:table-cell>
          <table:table-cell table:number-columns-repeated="1008"/>
        </table:table-row>
        <table:table-row table:style-name="ro2">
          <table:table-cell office:value-type="string">
            <text:p>ESOTIQ</text:p>
          </table:table-cell>
          <table:table-cell office:value-type="float" office:value="6.4815">
            <text:p>6,48</text:p>
          </table:table-cell>
          <table:table-cell table:style-name="ce16"/>
          <table:table-cell office:value-type="string">
            <text:p>CFI</text:p>
          </table:table-cell>
          <table:table-cell office:value-type="float" office:value="-5.8577">
            <text:p>-5,86</text:p>
          </table:table-cell>
          <table:table-cell table:style-name="ce16"/>
          <table:table-cell/>
          <table:table-cell office:value-type="string">
            <text:p>PROTEKTOR</text:p>
          </table:table-cell>
          <table:table-cell/>
          <table:table-cell office:value-type="string">
            <text:p>BORYSZEW</text:p>
          </table:table-cell>
          <table:table-cell office:value-type="float" office:value="26.9159">
            <text:p>26,92</text:p>
          </table:table-cell>
          <table:table-cell table:style-name="ce16"/>
          <table:table-cell office:value-type="string">
            <text:p>BRAND24</text:p>
          </table:table-cell>
          <table:table-cell office:value-type="float" office:value="71.3121">
            <text:p>71,31</text:p>
          </table:table-cell>
          <table:table-cell table:style-name="ce19"/>
          <table:table-cell office:value-type="string">
            <text:p>K2HOLDING</text:p>
          </table:table-cell>
          <table:table-cell table:number-columns-repeated="1008"/>
        </table:table-row>
        <table:table-row table:style-name="ro2">
          <table:table-cell office:value-type="string">
            <text:p>RYVU</text:p>
          </table:table-cell>
          <table:table-cell office:value-type="float" office:value="6.1972">
            <text:p>6,20</text:p>
          </table:table-cell>
          <table:table-cell table:style-name="ce16"/>
          <table:table-cell office:value-type="string">
            <text:p>MERCATOR</text:p>
          </table:table-cell>
          <table:table-cell office:value-type="float" office:value="-5.0406">
            <text:p>-5,04</text:p>
          </table:table-cell>
          <table:table-cell table:style-name="ce16"/>
          <table:table-cell/>
          <table:table-cell office:value-type="string">
            <text:p>SIMFABRIC</text:p>
          </table:table-cell>
          <table:table-cell/>
          <table:table-cell office:value-type="string">
            <text:p>MLSYSTEM</text:p>
          </table:table-cell>
          <table:table-cell office:value-type="float" office:value="27.011">
            <text:p>27,01</text:p>
          </table:table-cell>
          <table:table-cell table:style-name="ce16"/>
          <table:table-cell office:value-type="string">
            <text:p>DIGITREE</text:p>
          </table:table-cell>
          <table:table-cell office:value-type="float" office:value="71.059">
            <text:p>71,06</text:p>
          </table:table-cell>
          <table:table-cell table:style-name="ce19"/>
          <table:table-cell office:value-type="string">
            <text:p>MIRBUD</text:p>
          </table:table-cell>
          <table:table-cell table:number-columns-repeated="1008"/>
        </table:table-row>
        <table:table-row table:style-name="ro2">
          <table:table-cell office:value-type="string">
            <text:p>TALEX</text:p>
          </table:table-cell>
          <table:table-cell office:value-type="float" office:value="5.7971">
            <text:p>5,80</text:p>
          </table:table-cell>
          <table:table-cell table:style-name="ce16"/>
          <table:table-cell office:value-type="string">
            <text:p>NOVITA</text:p>
          </table:table-cell>
          <table:table-cell office:value-type="float" office:value="-4.9505">
            <text:p>-4,95</text:p>
          </table:table-cell>
          <table:table-cell table:style-name="ce16"/>
          <table:table-cell/>
          <table:table-cell office:value-type="string">
            <text:p>TOYA</text:p>
          </table:table-cell>
          <table:table-cell/>
          <table:table-cell office:value-type="string">
            <text:p>GAMFACTOR</text:p>
          </table:table-cell>
          <table:table-cell office:value-type="float" office:value="27.2943">
            <text:p>27,29</text:p>
          </table:table-cell>
          <table:table-cell table:style-name="ce16"/>
          <table:table-cell office:value-type="string">
            <text:p>CIGAMES</text:p>
          </table:table-cell>
          <table:table-cell office:value-type="float" office:value="70.1769">
            <text:p>70,18</text:p>
          </table:table-cell>
          <table:table-cell table:style-name="ce19"/>
          <table:table-cell office:value-type="string">
            <text:p>MOSTALZAB</text:p>
          </table:table-cell>
          <table:table-cell table:number-columns-repeated="1008"/>
        </table:table-row>
        <table:table-row table:style-name="ro2">
          <table:table-cell office:value-type="string">
            <text:p>MOSTALZAB</text:p>
          </table:table-cell>
          <table:table-cell office:value-type="float" office:value="5.7495">
            <text:p>5,75</text:p>
          </table:table-cell>
          <table:table-cell table:style-name="ce16"/>
          <table:table-cell office:value-type="string">
            <text:p>MAKARONPL</text:p>
          </table:table-cell>
          <table:table-cell office:value-type="float" office:value="-4.7619">
            <text:p>-4,76</text:p>
          </table:table-cell>
          <table:table-cell table:style-name="ce16"/>
          <table:table-cell table:number-columns-repeated="3"/>
          <table:table-cell office:value-type="string">
            <text:p>SATIS</text:p>
          </table:table-cell>
          <table:table-cell office:value-type="float" office:value="27.611">
            <text:p>27,61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POLTREG</text:p>
          </table:table-cell>
          <table:table-cell table:number-columns-repeated="1008"/>
        </table:table-row>
        <table:table-row table:style-name="ro2">
          <table:table-cell office:value-type="string">
            <text:p>DGA</text:p>
          </table:table-cell>
          <table:table-cell office:value-type="float" office:value="5.7325">
            <text:p>5,73</text:p>
          </table:table-cell>
          <table:table-cell table:style-name="ce16"/>
          <table:table-cell office:value-type="string">
            <text:p>POLICE</text:p>
          </table:table-cell>
          <table:table-cell office:value-type="float" office:value="-4.6729">
            <text:p>-4,67</text:p>
          </table:table-cell>
          <table:table-cell table:style-name="ce16"/>
          <table:table-cell table:number-columns-repeated="3"/>
          <table:table-cell office:value-type="string">
            <text:p>PKOSO</text:p>
          </table:table-cell>
          <table:table-cell office:value-type="float" office:value="28.1141">
            <text:p>28,11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POLWAX</text:p>
          </table:table-cell>
          <table:table-cell table:number-columns-repeated="1008"/>
        </table:table-row>
        <table:table-row table:style-name="ro2">
          <table:table-cell office:value-type="string">
            <text:p>COMPERIA</text:p>
          </table:table-cell>
          <table:table-cell office:value-type="float" office:value="5.1402">
            <text:p>5,14</text:p>
          </table:table-cell>
          <table:table-cell table:style-name="ce16"/>
          <table:table-cell office:value-type="string">
            <text:p>MEDICALG</text:p>
          </table:table-cell>
          <table:table-cell office:value-type="float" office:value="-4.6472">
            <text:p>-4,65</text:p>
          </table:table-cell>
          <table:table-cell table:style-name="ce16"/>
          <table:table-cell table:number-columns-repeated="3"/>
          <table:table-cell office:value-type="string">
            <text:p>ARTIFEX</text:p>
          </table:table-cell>
          <table:table-cell office:value-type="float" office:value="28.2421">
            <text:p>28,24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SANOK</text:p>
          </table:table-cell>
          <table:table-cell table:number-columns-repeated="1008"/>
        </table:table-row>
        <table:table-row table:style-name="ro2">
          <table:table-cell office:value-type="string">
            <text:p>NTCAPITAL</text:p>
          </table:table-cell>
          <table:table-cell office:value-type="float" office:value="4.6296">
            <text:p>4,63</text:p>
          </table:table-cell>
          <table:table-cell table:style-name="ce16"/>
          <table:table-cell office:value-type="string">
            <text:p>ARCHICOM</text:p>
          </table:table-cell>
          <table:table-cell office:value-type="float" office:value="-4.6243">
            <text:p>-4,62</text:p>
          </table:table-cell>
          <table:table-cell table:style-name="ce16"/>
          <table:table-cell table:number-columns-repeated="3"/>
          <table:table-cell office:value-type="string">
            <text:p>ENEA</text:p>
          </table:table-cell>
          <table:table-cell office:value-type="float" office:value="28.381">
            <text:p>28,38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VOXEL</text:p>
          </table:table-cell>
          <table:table-cell table:number-columns-repeated="1008"/>
        </table:table-row>
        <table:table-row table:style-name="ro2">
          <table:table-cell office:value-type="string">
            <text:p>MOLECURE</text:p>
          </table:table-cell>
          <table:table-cell office:value-type="float" office:value="4.4669">
            <text:p>4,47</text:p>
          </table:table-cell>
          <table:table-cell table:style-name="ce16"/>
          <table:table-cell office:value-type="string">
            <text:p>PEP</text:p>
          </table:table-cell>
          <table:table-cell office:value-type="float" office:value="-4.5363">
            <text:p>-4,54</text:p>
          </table:table-cell>
          <table:table-cell table:style-name="ce16"/>
          <table:table-cell table:number-columns-repeated="3"/>
          <table:table-cell office:value-type="string">
            <text:p>FORTE</text:p>
          </table:table-cell>
          <table:table-cell office:value-type="float" office:value="28.424">
            <text:p>28,42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WIG-GRY</text:p>
          </table:table-cell>
          <table:table-cell table:number-columns-repeated="1008"/>
        </table:table-row>
        <table:table-row table:style-name="ro2">
          <table:table-cell office:value-type="string">
            <text:p>OTLOG</text:p>
          </table:table-cell>
          <table:table-cell office:value-type="float" office:value="4.4444">
            <text:p>4,44</text:p>
          </table:table-cell>
          <table:table-cell table:style-name="ce16"/>
          <table:table-cell office:value-type="string">
            <text:p>DEVELIA</text:p>
          </table:table-cell>
          <table:table-cell office:value-type="float" office:value="-4.4717">
            <text:p>-4,47</text:p>
          </table:table-cell>
          <table:table-cell table:style-name="ce16"/>
          <table:table-cell table:number-columns-repeated="3"/>
          <table:table-cell office:value-type="string">
            <text:p>ASSECOBS</text:p>
          </table:table-cell>
          <table:table-cell office:value-type="float" office:value="29.0389">
            <text:p>29,04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WIG.GAMES5</text:p>
          </table:table-cell>
          <table:table-cell table:number-columns-repeated="1008"/>
        </table:table-row>
        <table:table-row table:style-name="ro2">
          <table:table-cell office:value-type="string">
            <text:p>CDPROJEKT</text:p>
          </table:table-cell>
          <table:table-cell office:value-type="float" office:value="4.1958">
            <text:p>4,20</text:p>
          </table:table-cell>
          <table:table-cell table:style-name="ce16"/>
          <table:table-cell office:value-type="string">
            <text:p>IPOEKO</text:p>
          </table:table-cell>
          <table:table-cell office:value-type="float" office:value="-4.2913">
            <text:p>-4,29</text:p>
          </table:table-cell>
          <table:table-cell table:style-name="ce16"/>
          <table:table-cell table:number-columns-repeated="3"/>
          <table:table-cell office:value-type="string">
            <text:p>PROTEKTOR</text:p>
          </table:table-cell>
          <table:table-cell office:value-type="float" office:value="29.2805">
            <text:p>29,28</text:p>
          </table:table-cell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PMPG</text:p>
          </table:table-cell>
          <table:table-cell office:value-type="float" office:value="4.0323">
            <text:p>4,03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4.2857">
            <text:p>-4,29</text:p>
          </table:table-cell>
          <table:table-cell table:style-name="ce16"/>
          <table:table-cell table:number-columns-repeated="3"/>
          <table:table-cell office:value-type="string">
            <text:p>LSISOFT</text:p>
          </table:table-cell>
          <table:table-cell office:value-type="float" office:value="29.2902">
            <text:p>29,29</text:p>
          </table:table-cell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3"/>
          <table:table-cell office:value-type="string">
            <text:p>ALLEGRO</text:p>
          </table:table-cell>
          <table:table-cell office:value-type="float" office:value="29.564">
            <text:p>29,56</text:p>
          </table:table-cell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office:value-type="string">
            <text:p>ALTA</text:p>
          </table:table-cell>
          <table:table-cell office:value-type="float" office:value="29.7852">
            <text:p>29,79</text:p>
          </table:table-cell>
          <table:table-cell table:style-name="ce16"/>
          <table:table-cell table:number-columns-repeated="1012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 table:number-rows-repeated="3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CHERRY</text:p>
          </table:table-cell>
          <table:table-cell office:value-type="float" office:value="34.5528">
            <text:p>34,55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15.7509">
            <text:p>-15,75</text:p>
          </table:table-cell>
          <table:table-cell table:style-name="ce4"/>
          <table:table-cell table:style-name="Default" office:value-type="string">
            <text:p>brak</text:p>
          </table:table-cell>
          <table:table-cell office:value-type="string">
            <text:p>CFG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13.7585">
            <text:p>13,76</text:p>
          </table:table-cell>
          <table:table-cell table:style-name="ce4"/>
          <table:table-cell office:value-type="string">
            <text:p>PLATIGE</text:p>
          </table:table-cell>
          <table:table-cell office:value-type="float" office:value="80.6933">
            <text:p>80,69</text:p>
          </table:table-cell>
          <table:table-cell table:style-name="ce4"/>
          <table:table-cell office:value-type="string">
            <text:p>ARTGAMES</text:p>
          </table:table-cell>
          <table:table-cell office:value-type="string">
            <text:p>7LEVELS</text:p>
          </table:table-cell>
          <table:table-cell table:number-columns-repeated="1007"/>
        </table:table-row>
        <table:table-row table:style-name="ro2">
          <table:table-cell office:value-type="string">
            <text:p>FARM51</text:p>
          </table:table-cell>
          <table:table-cell office:value-type="float" office:value="21.4598">
            <text:p>21,46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15">
            <text:p>-15,00</text:p>
          </table:table-cell>
          <table:table-cell table:style-name="ce4"/>
          <table:table-cell table:style-name="Default"/>
          <table:table-cell office:value-type="string">
            <text:p>DEVORAN</text:p>
          </table:table-cell>
          <table:table-cell table:style-name="ce4"/>
          <table:table-cell office:value-type="string">
            <text:p>AALLIANCE</text:p>
          </table:table-cell>
          <table:table-cell office:value-type="float" office:value="17.0332">
            <text:p>17,03</text:p>
          </table:table-cell>
          <table:table-cell table:style-name="ce4"/>
          <table:table-cell office:value-type="string">
            <text:p>SFERANET</text:p>
          </table:table-cell>
          <table:table-cell office:value-type="float" office:value="73.8419">
            <text:p>73,84</text:p>
          </table:table-cell>
          <table:table-cell table:style-name="ce4"/>
          <table:table-cell office:value-type="string">
            <text:p>CANNABIS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2">
          <table:table-cell office:value-type="string">
            <text:p>ELQ</text:p>
          </table:table-cell>
          <table:table-cell office:value-type="float" office:value="19.8276">
            <text:p>19,83</text:p>
          </table:table-cell>
          <table:table-cell table:style-name="ce4"/>
          <table:table-cell office:value-type="string">
            <text:p>ASMODEV</text:p>
          </table:table-cell>
          <table:table-cell office:value-type="float" office:value="-13.2948">
            <text:p>-13,29</text:p>
          </table:table-cell>
          <table:table-cell table:style-name="ce4"/>
          <table:table-cell table:style-name="Default"/>
          <table:table-cell office:value-type="string">
            <text:p>ECCGAMES</text:p>
          </table:table-cell>
          <table:table-cell table:style-name="ce4"/>
          <table:table-cell office:value-type="string">
            <text:p>SHEEPYARD</text:p>
          </table:table-cell>
          <table:table-cell office:value-type="float" office:value="18.4332">
            <text:p>18,43</text:p>
          </table:table-cell>
          <table:table-cell table:style-name="ce4"/>
          <table:table-cell office:value-type="string">
            <text:p>CHERRY</text:p>
          </table:table-cell>
          <table:table-cell office:value-type="float" office:value="70.6942">
            <text:p>70,69</text:p>
          </table:table-cell>
          <table:table-cell table:style-name="ce4"/>
          <table:table-cell office:value-type="string">
            <text:p>CHERRY</text:p>
          </table:table-cell>
          <table:table-cell office:value-type="string">
            <text:p>BLACKROSE</text:p>
          </table:table-cell>
          <table:table-cell table:number-columns-repeated="1007"/>
        </table:table-row>
        <table:table-row table:style-name="ro2">
          <table:table-cell office:value-type="string">
            <text:p>EKIOSK</text:p>
          </table:table-cell>
          <table:table-cell office:value-type="float" office:value="19.708">
            <text:p>19,71</text:p>
          </table:table-cell>
          <table:table-cell table:style-name="ce4"/>
          <table:table-cell office:value-type="string">
            <text:p>METAVERSUM</text:p>
          </table:table-cell>
          <table:table-cell office:value-type="float" office:value="-9.6629">
            <text:p>-9,66</text:p>
          </table:table-cell>
          <table:table-cell table:style-name="ce4"/>
          <table:table-cell table:style-name="Default"/>
          <table:table-cell office:value-type="string">
            <text:p>EDISON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22.3831">
            <text:p>22,3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ABOCANNA</text:p>
          </table:table-cell>
          <table:table-cell office:value-type="string">
            <text:p>COMECO</text:p>
          </table:table-cell>
          <table:table-cell table:number-columns-repeated="1007"/>
        </table:table-row>
        <table:table-row table:style-name="ro2">
          <table:table-cell office:value-type="string">
            <text:p>MEDIANPOL</text:p>
          </table:table-cell>
          <table:table-cell office:value-type="float" office:value="19.5531">
            <text:p>19,55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-9.1346">
            <text:p>-9,13</text:p>
          </table:table-cell>
          <table:table-cell table:style-name="ce4"/>
          <table:table-cell table:style-name="Default"/>
          <table:table-cell office:value-type="string">
            <text:p>FEMTECH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22.7964">
            <text:p>22,8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EGIMI</text:p>
          </table:table-cell>
          <table:table-cell office:value-type="string">
            <text:p>FEMTECH</text:p>
          </table:table-cell>
          <table:table-cell table:number-columns-repeated="1007"/>
        </table:table-row>
        <table:table-row table:style-name="ro2">
          <table:table-cell office:value-type="string">
            <text:p>LGTRADE</text:p>
          </table:table-cell>
          <table:table-cell office:value-type="float" office:value="17.9191">
            <text:p>17,92</text:p>
          </table:table-cell>
          <table:table-cell table:style-name="ce4"/>
          <table:table-cell office:value-type="string">
            <text:p>ROOFRENOV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 office:value-type="string">
            <text:p>GENXONE</text:p>
          </table:table-cell>
          <table:table-cell table:style-name="ce4"/>
          <table:table-cell office:value-type="string">
            <text:p>ACARTUS</text:p>
          </table:table-cell>
          <table:table-cell office:value-type="float" office:value="23.5666">
            <text:p>23,5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YGNIS</text:p>
          </table:table-cell>
          <table:table-cell office:value-type="string">
            <text:p>FIGENE</text:p>
          </table:table-cell>
          <table:table-cell table:number-columns-repeated="1007"/>
        </table:table-row>
        <table:table-row table:style-name="ro2">
          <table:table-cell office:value-type="string">
            <text:p>RENDER</text:p>
          </table:table-cell>
          <table:table-cell office:value-type="float" office:value="16.1157">
            <text:p>16,12</text:p>
          </table:table-cell>
          <table:table-cell table:style-name="ce4"/>
          <table:table-cell office:value-type="string">
            <text:p>DEVORAN</text:p>
          </table:table-cell>
          <table:table-cell office:value-type="float" office:value="-8.8825">
            <text:p>-8,88</text:p>
          </table:table-cell>
          <table:table-cell table:style-name="ce4"/>
          <table:table-cell table:style-name="Default"/>
          <table:table-cell office:value-type="string">
            <text:p>POLARISIT</text:p>
          </table:table-cell>
          <table:table-cell table:style-name="ce4"/>
          <table:table-cell office:value-type="string">
            <text:p>IGORIA</text:p>
          </table:table-cell>
          <table:table-cell office:value-type="float" office:value="24.5156">
            <text:p>24,52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2">
          <table:table-cell office:value-type="string">
            <text:p>VEE</text:p>
          </table:table-cell>
          <table:table-cell office:value-type="float" office:value="13.8643">
            <text:p>13,86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8.8172">
            <text:p>-8,82</text:p>
          </table:table-cell>
          <table:table-cell table:style-name="ce4"/>
          <table:table-cell table:style-name="Default"/>
          <table:table-cell office:value-type="string">
            <text:p>ROBINSON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26.2658">
            <text:p>26,2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INTPACK</text:p>
          </table:table-cell>
          <table:table-cell office:value-type="float" office:value="12.945">
            <text:p>12,95</text:p>
          </table:table-cell>
          <table:table-cell table:style-name="ce4"/>
          <table:table-cell office:value-type="string">
            <text:p>READGENE</text:p>
          </table:table-cell>
          <table:table-cell office:value-type="float" office:value="-8.6957">
            <text:p>-8,70</text:p>
          </table:table-cell>
          <table:table-cell table:style-name="ce4"/>
          <table:table-cell table:style-name="Default"/>
          <table:table-cell office:value-type="string">
            <text:p>TENDERHUT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27.2953">
            <text:p>27,3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ESENT24</text:p>
          </table:table-cell>
          <table:table-cell office:value-type="float" office:value="10.5263">
            <text:p>10,53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8.642">
            <text:p>-8,64</text:p>
          </table:table-cell>
          <table:table-cell table:style-name="ce4"/>
          <table:table-cell table:style-name="Default"/>
          <table:table-cell office:value-type="string">
            <text:p>VEE</text:p>
          </table:table-cell>
          <table:table-cell table:style-name="ce4"/>
          <table:table-cell office:value-type="string">
            <text:p>ZORTRAX</text:p>
          </table:table-cell>
          <table:table-cell office:value-type="float" office:value="27.725">
            <text:p>27,7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CARTUS</text:p>
          </table:table-cell>
          <table:table-cell office:value-type="float" office:value="10.4972">
            <text:p>10,50</text:p>
          </table:table-cell>
          <table:table-cell table:style-name="ce4"/>
          <table:table-cell office:value-type="string">
            <text:p>MILTON</text:p>
          </table:table-cell>
          <table:table-cell office:value-type="float" office:value="-8.4249">
            <text:p>-8,4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FG</text:p>
          </table:table-cell>
          <table:table-cell office:value-type="float" office:value="28.101">
            <text:p>28,1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YLON</text:p>
          </table:table-cell>
          <table:table-cell office:value-type="float" office:value="9.5238">
            <text:p>9,52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8.3333">
            <text:p>-8,3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EASYCALL</text:p>
          </table:table-cell>
          <table:table-cell office:value-type="float" office:value="28.1984">
            <text:p>28,2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9.4444">
            <text:p>9,44</text:p>
          </table:table-cell>
          <table:table-cell table:style-name="ce4"/>
          <table:table-cell office:value-type="string">
            <text:p>TENDERHUT</text:p>
          </table:table-cell>
          <table:table-cell office:value-type="float" office:value="-7.5">
            <text:p>-7,5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ZTEC</text:p>
          </table:table-cell>
          <table:table-cell office:value-type="float" office:value="28.5139">
            <text:p>28,5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9.2308">
            <text:p>9,23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6.9444">
            <text:p>-6,9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REFABET</text:p>
          </table:table-cell>
          <table:table-cell office:value-type="float" office:value="28.6599">
            <text:p>28,6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ZTECH</text:p>
          </table:table-cell>
          <table:table-cell office:value-type="float" office:value="9">
            <text:p>9,00</text:p>
          </table:table-cell>
          <table:table-cell table:style-name="ce4"/>
          <table:table-cell office:value-type="string">
            <text:p>DRAGOENT</text:p>
          </table:table-cell>
          <table:table-cell office:value-type="float" office:value="-6.383">
            <text:p>-6,3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BSINVEST</text:p>
          </table:table-cell>
          <table:table-cell office:value-type="float" office:value="28.8713">
            <text:p>28,8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KOOZE</text:p>
          </table:table-cell>
          <table:table-cell office:value-type="float" office:value="8.6538">
            <text:p>8,65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6.1225">
            <text:p>-6,1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EDISON</text:p>
          </table:table-cell>
          <table:table-cell office:value-type="float" office:value="28.9607">
            <text:p>28,9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8.6142">
            <text:p>8,61</text:p>
          </table:table-cell>
          <table:table-cell table:style-name="ce4"/>
          <table:table-cell office:value-type="string">
            <text:p>DUALITY</text:p>
          </table:table-cell>
          <table:table-cell office:value-type="float" office:value="-6.0606">
            <text:p>-6,0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GREMPCO</text:p>
          </table:table-cell>
          <table:table-cell office:value-type="float" office:value="29.5145">
            <text:p>29,5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8.1081">
            <text:p>8,11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5.1282">
            <text:p>-5,1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GENXONE</text:p>
          </table:table-cell>
          <table:table-cell office:value-type="float" office:value="29.7564">
            <text:p>29,7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7.8014">
            <text:p>7,80</text:p>
          </table:table-cell>
          <table:table-cell table:style-name="ce4"/>
          <table:table-cell office:value-type="string">
            <text:p>MADKOM</text:p>
          </table:table-cell>
          <table:table-cell office:value-type="float" office:value="-4.8128">
            <text:p>-4,8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7.7519">
            <text:p>7,75</text:p>
          </table:table-cell>
          <table:table-cell table:style-name="ce4"/>
          <table:table-cell office:value-type="string">
            <text:p>EDISON</text:p>
          </table:table-cell>
          <table:table-cell office:value-type="float" office:value="-4.7619">
            <text:p>-4,7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ARWARD</text:p>
          </table:table-cell>
          <table:table-cell office:value-type="float" office:value="7.6191">
            <text:p>7,62</text:p>
          </table:table-cell>
          <table:table-cell table:style-name="ce4"/>
          <table:table-cell office:value-type="string">
            <text:p>PYRAMID</text:p>
          </table:table-cell>
          <table:table-cell office:value-type="float" office:value="-4.1522">
            <text:p>-4,1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NE2TRIBE</text:p>
          </table:table-cell>
          <table:table-cell office:value-type="float" office:value="7.0652">
            <text:p>7,07</text:p>
          </table:table-cell>
          <table:table-cell table:style-name="ce4"/>
          <table:table-cell office:value-type="string">
            <text:p>GHYDROGEN</text:p>
          </table:table-cell>
          <table:table-cell office:value-type="float" office:value="-4.1379">
            <text:p>-4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GIMI</text:p>
          </table:table-cell>
          <table:table-cell office:value-type="float" office:value="7.0064">
            <text:p>7,01</text:p>
          </table:table-cell>
          <table:table-cell table:style-name="ce4"/>
          <table:table-cell office:value-type="string">
            <text:p>MPAY</text:p>
          </table:table-cell>
          <table:table-cell office:value-type="float" office:value="-4.0268">
            <text:p>-4,0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ASYCALL</text:p>
          </table:table-cell>
          <table:table-cell office:value-type="float" office:value="-4">
            <text:p>-4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WERTHHOLZ</text:p>
          </table:table-cell>
          <table:table-cell office:value-type="float" office:value="-4">
            <text:p>-4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8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7168864">
            <text:p>17 168 864</text:p>
          </table:table-cell>
          <table:table-cell office:value-type="float" office:value="5.2715">
            <text:p>5,27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1524101">
            <text:p>11 524 101</text:p>
          </table:table-cell>
          <table:table-cell office:value-type="float" office:value="5.3997">
            <text:p>5,40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026519.5">
            <text:p>2 026 520</text:p>
          </table:table-cell>
          <table:table-cell office:value-type="float" office:value="6.0554">
            <text:p>6,0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020245.625">
            <text:p>2 020 246</text:p>
          </table:table-cell>
          <table:table-cell office:value-type="float" office:value="3.5992">
            <text:p>3,6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891404.125">
            <text:p>891 404</text:p>
          </table:table-cell>
          <table:table-cell office:value-type="float" office:value="6.6348">
            <text:p>6,6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843648.75">
            <text:p>843 649</text:p>
          </table:table-cell>
          <table:table-cell office:value-type="float" office:value="3.9018">
            <text:p>3,90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412902">
            <text:p>412 902</text:p>
          </table:table-cell>
          <table:table-cell office:value-type="float" office:value="4.3449">
            <text:p>4,3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46793.7188">
            <text:p>246 794</text:p>
          </table:table-cell>
          <table:table-cell office:value-type="float" office:value="5.6451">
            <text:p>5,65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92885">
            <text:p>192 885</text:p>
          </table:table-cell>
          <table:table-cell office:value-type="float" office:value="3.9582">
            <text:p>3,9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81107.6563">
            <text:p>181 108</text:p>
          </table:table-cell>
          <table:table-cell office:value-type="float" office:value="3.588">
            <text:p>3,59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42176">
            <text:p>142 176</text:p>
          </table:table-cell>
          <table:table-cell office:value-type="float" office:value="2.9017">
            <text:p>2,9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06399.2188">
            <text:p>106 399</text:p>
          </table:table-cell>
          <table:table-cell office:value-type="float" office:value="4.6946">
            <text:p>4,69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97027">
            <text:p>97 027</text:p>
          </table:table-cell>
          <table:table-cell office:value-type="float" office:value="6.1595">
            <text:p>6,1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92407.4453">
            <text:p>92 407</text:p>
          </table:table-cell>
          <table:table-cell office:value-type="float" office:value="4.3496">
            <text:p>4,3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81998.0781">
            <text:p>81 998</text:p>
          </table:table-cell>
          <table:table-cell office:value-type="float" office:value="4.2562">
            <text:p>4,26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78867.3594">
            <text:p>78 867</text:p>
          </table:table-cell>
          <table:table-cell office:value-type="float" office:value="4.7555">
            <text:p>4,76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35923.2813">
            <text:p>35 923</text:p>
          </table:table-cell>
          <table:table-cell office:value-type="float" office:value="4.8396">
            <text:p>4,8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9955.5996">
            <text:p>29 956</text:p>
          </table:table-cell>
          <table:table-cell office:value-type="float" office:value="7.7352">
            <text:p>7,74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9492.9824">
            <text:p>29 493</text:p>
          </table:table-cell>
          <table:table-cell office:value-type="float" office:value="11.6891">
            <text:p>11,69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1906.3994">
            <text:p>11 906</text:p>
          </table:table-cell>
          <table:table-cell office:value-type="float" office:value="4.6611">
            <text:p>4,66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1773.8594">
            <text:p>11 774</text:p>
          </table:table-cell>
          <table:table-cell office:value-type="float" office:value="5.397">
            <text:p>5,4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6870.5298">
            <text:p>6 871</text:p>
          </table:table-cell>
          <table:table-cell office:value-type="float" office:value="6.5277">
            <text:p>6,53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5816.2197">
            <text:p>5 816</text:p>
          </table:table-cell>
          <table:table-cell office:value-type="float" office:value="8.3153">
            <text:p>8,3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4630.3198">
            <text:p>4 630</text:p>
          </table:table-cell>
          <table:table-cell office:value-type="float" office:value="3.2906">
            <text:p>3,29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4329.5498">
            <text:p>4 330</text:p>
          </table:table-cell>
          <table:table-cell office:value-type="float" office:value="3.9644">
            <text:p>3,9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351.3303">
            <text:p>3 351</text:p>
          </table:table-cell>
          <table:table-cell office:value-type="float" office:value="9.4737">
            <text:p>9,4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296.8999">
            <text:p>2 297</text:p>
          </table:table-cell>
          <table:table-cell office:value-type="float" office:value="5.6851">
            <text:p>5,69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885.5975">
            <text:p>1 886</text:p>
          </table:table-cell>
          <table:table-cell office:value-type="float" office:value="3.5234">
            <text:p>3,5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170.7001">
            <text:p>1 171</text:p>
          </table:table-cell>
          <table:table-cell office:value-type="float" office:value="4.5742">
            <text:p>4,57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161.3">
            <text:p>1 161</text:p>
          </table:table-cell>
          <table:table-cell office:value-type="float" office:value="3.6836">
            <text:p>3,6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136.2001">
            <text:p>1 136</text:p>
          </table:table-cell>
          <table:table-cell office:value-type="float" office:value="3.8362">
            <text:p>3,8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715.5">
            <text:p>716</text:p>
          </table:table-cell>
          <table:table-cell office:value-type="float" office:value="2.4657">
            <text:p>2,47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663.52">
            <text:p>664</text:p>
          </table:table-cell>
          <table:table-cell office:value-type="float" office:value="7.6668">
            <text:p>7,6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36.325">
            <text:p>136</text:p>
          </table:table-cell>
          <table:table-cell office:value-type="float" office:value="5.8878">
            <text:p>5,8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55.8">
            <text:p>56</text:p>
          </table:table-cell>
          <table:table-cell office:value-type="float" office:value="5.8672">
            <text:p>5,87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26.73">
            <text:p>27</text:p>
          </table:table-cell>
          <table:table-cell office:value-type="float" office:value="4.2319">
            <text:p>4,2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4.3854">
            <text:p>4,39</text:p>
          </table:table-cell>
          <table:table-cell office:value-type="float" office:value="16707620">
            <text:p>16 707 62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1.8355">
            <text:p>11,84</text:p>
          </table:table-cell>
          <table:table-cell office:value-type="float" office:value="10147989">
            <text:p>10 147 989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762">
            <text:p>-3,76</text:p>
          </table:table-cell>
          <table:table-cell office:value-type="float" office:value="8880750">
            <text:p>8 880 75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1.2891">
            <text:p>-1,29</text:p>
          </table:table-cell>
          <table:table-cell office:value-type="float" office:value="8775563">
            <text:p>8 775 56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.6908">
            <text:p>1,69</text:p>
          </table:table-cell>
          <table:table-cell office:value-type="float" office:value="6895853">
            <text:p>6 895 853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12.0968">
            <text:p>-12,10</text:p>
          </table:table-cell>
          <table:table-cell office:value-type="float" office:value="4341714">
            <text:p>4 341 71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3.5508">
            <text:p>-3,55</text:p>
          </table:table-cell>
          <table:table-cell office:value-type="float" office:value="3473026.25">
            <text:p>3 473 02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2.6549">
            <text:p>-2,65</text:p>
          </table:table-cell>
          <table:table-cell office:value-type="float" office:value="3148450.75">
            <text:p>3 148 45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.9444">
            <text:p>1,94</text:p>
          </table:table-cell>
          <table:table-cell office:value-type="float" office:value="2982769.5">
            <text:p>2 982 77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0.2384">
            <text:p>-0,24</text:p>
          </table:table-cell>
          <table:table-cell office:value-type="float" office:value="1505406.25">
            <text:p>1 505 406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3.8462">
            <text:p>3,85</text:p>
          </table:table-cell>
          <table:table-cell office:value-type="float" office:value="1459779.75">
            <text:p>1 459 78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0.8037">
            <text:p>0,80</text:p>
          </table:table-cell>
          <table:table-cell office:value-type="float" office:value="1399182">
            <text:p>1 399 18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4.1379">
            <text:p>4,14</text:p>
          </table:table-cell>
          <table:table-cell office:value-type="float" office:value="1361179.5">
            <text:p>1 361 18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.6752">
            <text:p>2,68</text:p>
          </table:table-cell>
          <table:table-cell office:value-type="float" office:value="1255147.5">
            <text:p>1 255 14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8511">
            <text:p>-0,85</text:p>
          </table:table-cell>
          <table:table-cell office:value-type="float" office:value="1095536">
            <text:p>1 095 53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1.5385">
            <text:p>-1,54</text:p>
          </table:table-cell>
          <table:table-cell office:value-type="float" office:value="850859">
            <text:p>850 85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9305">
            <text:p>-1,93</text:p>
          </table:table-cell>
          <table:table-cell office:value-type="float" office:value="784164">
            <text:p>784 16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9901">
            <text:p>0,99</text:p>
          </table:table-cell>
          <table:table-cell office:value-type="float" office:value="627682">
            <text:p>627 682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0.4093">
            <text:p>-0,41</text:p>
          </table:table-cell>
          <table:table-cell office:value-type="float" office:value="612530.4375">
            <text:p>612 530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0.1387">
            <text:p>-0,14</text:p>
          </table:table-cell>
          <table:table-cell office:value-type="float" office:value="604064.625">
            <text:p>604 06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1.3074">
            <text:p>11,31</text:p>
          </table:table-cell>
          <table:table-cell office:value-type="float" office:value="596631.875">
            <text:p>596 632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1.3421">
            <text:p>-1,34</text:p>
          </table:table-cell>
          <table:table-cell office:value-type="float" office:value="507016.125">
            <text:p>507 01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.2994">
            <text:p>4,30</text:p>
          </table:table-cell>
          <table:table-cell office:value-type="float" office:value="471917.2813">
            <text:p>471 91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1.3333">
            <text:p>-1,33</text:p>
          </table:table-cell>
          <table:table-cell office:value-type="float" office:value="443254.2813">
            <text:p>443 25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2.9654">
            <text:p>2,97</text:p>
          </table:table-cell>
          <table:table-cell office:value-type="float" office:value="345413.1875">
            <text:p>345 41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5171">
            <text:p>0,52</text:p>
          </table:table-cell>
          <table:table-cell office:value-type="float" office:value="309312">
            <text:p>309 312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2.3377">
            <text:p>-2,34</text:p>
          </table:table-cell>
          <table:table-cell office:value-type="float" office:value="299604.8125">
            <text:p>299 605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2.027">
            <text:p>2,03</text:p>
          </table:table-cell>
          <table:table-cell office:value-type="float" office:value="269668.6875">
            <text:p>269 66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5228">
            <text:p>1,52</text:p>
          </table:table-cell>
          <table:table-cell office:value-type="float" office:value="252445.5">
            <text:p>252 446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-2.2436">
            <text:p>-2,24</text:p>
          </table:table-cell>
          <table:table-cell office:value-type="float" office:value="252006.4844">
            <text:p>252 006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0.4959">
            <text:p>-0,50</text:p>
          </table:table-cell>
          <table:table-cell office:value-type="float" office:value="251039.7969">
            <text:p>251 04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1.4599">
            <text:p>-1,46</text:p>
          </table:table-cell>
          <table:table-cell office:value-type="float" office:value="239734.5">
            <text:p>239 73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.0526">
            <text:p>1,05</text:p>
          </table:table-cell>
          <table:table-cell office:value-type="float" office:value="236024.1406">
            <text:p>236 024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8.1784">
            <text:p>8,18</text:p>
          </table:table-cell>
          <table:table-cell office:value-type="float" office:value="213888">
            <text:p>213 88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5.9091">
            <text:p>5,91</text:p>
          </table:table-cell>
          <table:table-cell office:value-type="float" office:value="207347.25">
            <text:p>207 347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.2749">
            <text:p>3,27</text:p>
          </table:table-cell>
          <table:table-cell office:value-type="float" office:value="192522.3125">
            <text:p>192 52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1.7241">
            <text:p>-1,72</text:p>
          </table:table-cell>
          <table:table-cell office:value-type="float" office:value="145958.3906">
            <text:p>145 958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1.4344">
            <text:p>-1,43</text:p>
          </table:table-cell>
          <table:table-cell office:value-type="float" office:value="145928.7813">
            <text:p>145 929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0.202">
            <text:p>-0,20</text:p>
          </table:table-cell>
          <table:table-cell office:value-type="float" office:value="141565.5">
            <text:p>141 56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0.7353">
            <text:p>0,74</text:p>
          </table:table-cell>
          <table:table-cell office:value-type="float" office:value="135301.0469">
            <text:p>135 30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4">
            <text:p>1,40</text:p>
          </table:table-cell>
          <table:table-cell office:value-type="float" office:value="128242.7969">
            <text:p>128 243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2.9024">
            <text:p>2,90</text:p>
          </table:table-cell>
          <table:table-cell office:value-type="float" office:value="124838.2813">
            <text:p>124 838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4.6512">
            <text:p>4,65</text:p>
          </table:table-cell>
          <table:table-cell office:value-type="float" office:value="116482.7031">
            <text:p>116 48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0.5935">
            <text:p>-0,59</text:p>
          </table:table-cell>
          <table:table-cell office:value-type="float" office:value="108884.0078">
            <text:p>108 88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3.9024">
            <text:p>3,90</text:p>
          </table:table-cell>
          <table:table-cell office:value-type="float" office:value="104862.2969">
            <text:p>104 86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-0.8772">
            <text:p>-0,88</text:p>
          </table:table-cell>
          <table:table-cell office:value-type="float" office:value="2776545">
            <text:p>2 776 545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0">
            <text:p>0,00</text:p>
          </table:table-cell>
          <table:table-cell office:value-type="float" office:value="782987.625">
            <text:p>782 988</text:p>
          </table:table-cell>
          <table:table-cell table:number-columns-repeated="3"/>
        </table:table-row>
        <table:table-row table:style-name="ro2">
          <table:table-cell office:value-type="string">
            <text:p>SIMFABRIC</text:p>
          </table:table-cell>
          <table:table-cell office:value-type="float" office:value="-7.384">
            <text:p>-7,38</text:p>
          </table:table-cell>
          <table:table-cell office:value-type="float" office:value="125640.0938">
            <text:p>125 640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-2.8667">
            <text:p>-2,87</text:p>
          </table:table-cell>
          <table:table-cell office:value-type="float" office:value="108037.6875">
            <text:p>108 038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-12.4031">
            <text:p>-12,40</text:p>
          </table:table-cell>
          <table:table-cell office:value-type="float" office:value="27914.7012">
            <text:p>27 915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-6.1225">
            <text:p>-6,12</text:p>
          </table:table-cell>
          <table:table-cell office:value-type="float" office:value="26498.5996">
            <text:p>26 499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10.4418">
            <text:p>10,44</text:p>
          </table:table-cell>
          <table:table-cell office:value-type="float" office:value="26461.998">
            <text:p>26 462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2.1127">
            <text:p>2,11</text:p>
          </table:table-cell>
          <table:table-cell office:value-type="float" office:value="18632">
            <text:p>18 632</text:p>
          </table:table-cell>
          <table:table-cell table:number-columns-repeated="3"/>
        </table:table-row>
        <table:table-row table:style-name="ro2">
          <table:table-cell office:value-type="string">
            <text:p>CPGROUP</text:p>
          </table:table-cell>
          <table:table-cell office:value-type="float" office:value="0">
            <text:p>0,00</text:p>
          </table:table-cell>
          <table:table-cell office:value-type="float" office:value="15946">
            <text:p>15 94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RLSON</text:p>
          </table:table-cell>
          <table:table-cell office:value-type="float" office:value="-3.2258">
            <text:p>-3,23</text:p>
          </table:table-cell>
          <table:table-cell office:value-type="float" office:value="363622.5938">
            <text:p>363 623</text:p>
          </table:table-cell>
          <table:table-cell table:number-columns-repeated="3"/>
        </table:table-row>
        <table:table-row table:style-name="ro2">
          <table:table-cell office:value-type="string">
            <text:p>METAVERSUM</text:p>
          </table:table-cell>
          <table:table-cell office:value-type="float" office:value="-9.6629">
            <text:p>-9,66</text:p>
          </table:table-cell>
          <table:table-cell office:value-type="float" office:value="173335.1406">
            <text:p>173 335</text:p>
          </table:table-cell>
          <table:table-cell table:number-columns-repeated="3"/>
        </table:table-row>
        <table:table-row table:style-name="ro2">
          <table:table-cell office:value-type="string">
            <text:p>DOOK</text:p>
          </table:table-cell>
          <table:table-cell office:value-type="float" office:value="0">
            <text:p>0,00</text:p>
          </table:table-cell>
          <table:table-cell office:value-type="float" office:value="47242">
            <text:p>47 242</text:p>
          </table:table-cell>
          <table:table-cell table:number-columns-repeated="3"/>
        </table:table-row>
        <table:table-row table:style-name="ro2">
          <table:table-cell office:value-type="string">
            <text:p>LUG</text:p>
          </table:table-cell>
          <table:table-cell office:value-type="float" office:value="0">
            <text:p>0,00</text:p>
          </table:table-cell>
          <table:table-cell office:value-type="float" office:value="42308.1016">
            <text:p>42 308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-8.8825">
            <text:p>-8,88</text:p>
          </table:table-cell>
          <table:table-cell office:value-type="float" office:value="20661.0508">
            <text:p>20 661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7.5">
            <text:p>-7,50</text:p>
          </table:table-cell>
          <table:table-cell office:value-type="float" office:value="17327.9004">
            <text:p>17 328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1.1628">
            <text:p>1,16</text:p>
          </table:table-cell>
          <table:table-cell office:value-type="float" office:value="15429.7441">
            <text:p>15 430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-4">
            <text:p>-4,00</text:p>
          </table:table-cell>
          <table:table-cell office:value-type="float" office:value="12318.6006">
            <text:p>12 319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8.8172">
            <text:p>-8,82</text:p>
          </table:table-cell>
          <table:table-cell office:value-type="float" office:value="11949.5303">
            <text:p>11 950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1.3793">
            <text:p>1,38</text:p>
          </table:table-cell>
          <table:table-cell office:value-type="float" office:value="10160.2305">
            <text:p>10 160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1.2136">
            <text:p>1,21</text:p>
          </table:table-cell>
          <table:table-cell office:value-type="float" office:value="9045.3652">
            <text:p>9 045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19.8276">
            <text:p>19,83</text:p>
          </table:table-cell>
          <table:table-cell office:value-type="float" office:value="1162.0499">
            <text:p>1 162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-1.5625">
            <text:p>-1,56</text:p>
          </table:table-cell>
          <table:table-cell office:value-type="float" office:value="795.9">
            <text:p>796</text:p>
          </table:table-cell>
          <table:table-cell table:number-columns-repeated="3"/>
        </table:table-row>
        <table:table-row table:style-name="ro2">
          <table:table-cell office:value-type="string">
            <text:p>GEOTERM</text:p>
          </table:table-cell>
          <table:table-cell office:value-type="float" office:value="0">
            <text:p>0,00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2.2901">
            <text:p>-2,29</text:p>
          </table:table-cell>
          <table:table-cell office:value-type="float" office:value="26278784">
            <text:p>26 278 78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61.0465">
            <text:p>61,05</text:p>
          </table:table-cell>
          <table:table-cell office:value-type="float" office:value="10895294">
            <text:p>10 895 29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9.2409">
            <text:p>9,24</text:p>
          </table:table-cell>
          <table:table-cell office:value-type="float" office:value="806607.5">
            <text:p>806 608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-1.3333">
            <text:p>-1,33</text:p>
          </table:table-cell>
          <table:table-cell office:value-type="float" office:value="126112.5">
            <text:p>126 113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11.1969">
            <text:p>-11,20</text:p>
          </table:table-cell>
          <table:table-cell office:value-type="float" office:value="27417.959">
            <text:p>27 418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-8.0392">
            <text:p>-8,04</text:p>
          </table:table-cell>
          <table:table-cell office:value-type="float" office:value="17847.1699">
            <text:p>17 84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25.3731">
            <text:p>-25,37</text:p>
          </table:table-cell>
          <table:table-cell office:value-type="float" office:value="397094.375">
            <text:p>397 094</text:p>
          </table:table-cell>
        </table:table-row>
        <table:table-row table:style-name="ro2">
          <table:table-cell office:value-type="string">
            <text:p>ETNASOFT</text:p>
          </table:table-cell>
          <table:table-cell office:value-type="float" office:value="-11.4583">
            <text:p>-11,46</text:p>
          </table:table-cell>
          <table:table-cell office:value-type="float" office:value="189383.2031">
            <text:p>189 383</text:p>
          </table:table-cell>
        </table:table-row>
        <table:table-row table:style-name="ro2">
          <table:table-cell office:value-type="string">
            <text:p>FEMTECH</text:p>
          </table:table-cell>
          <table:table-cell office:value-type="float" office:value="-38.7195">
            <text:p>-38,72</text:p>
          </table:table-cell>
          <table:table-cell office:value-type="float" office:value="129455.8125">
            <text:p>129 456</text:p>
          </table:table-cell>
        </table:table-row>
        <table:table-row table:style-name="ro2">
          <table:table-cell office:value-type="string">
            <text:p>DOOK</text:p>
          </table:table-cell>
          <table:table-cell office:value-type="float" office:value="21.0526">
            <text:p>21,05</text:p>
          </table:table-cell>
          <table:table-cell office:value-type="float" office:value="112134.3984">
            <text:p>112 134</text:p>
          </table:table-cell>
        </table:table-row>
        <table:table-row table:style-name="ro2">
          <table:table-cell office:value-type="string">
            <text:p>PROMISE</text:p>
          </table:table-cell>
          <table:table-cell office:value-type="float" office:value="6.9519">
            <text:p>6,95</text:p>
          </table:table-cell>
          <table:table-cell office:value-type="float" office:value="101006.25">
            <text:p>101 006</text:p>
          </table:table-cell>
        </table:table-row>
        <table:table-row table:style-name="ro2">
          <table:table-cell office:value-type="string">
            <text:p>DETGAMES</text:p>
          </table:table-cell>
          <table:table-cell office:value-type="float" office:value="-14.1791">
            <text:p>-14,18</text:p>
          </table:table-cell>
          <table:table-cell office:value-type="float" office:value="96696.5938">
            <text:p>96 697</text:p>
          </table:table-cell>
        </table:table-row>
        <table:table-row table:style-name="ro2">
          <table:table-cell office:value-type="string">
            <text:p>SHEEPYARD</text:p>
          </table:table-cell>
          <table:table-cell office:value-type="float" office:value="-43.1193">
            <text:p>-43,12</text:p>
          </table:table-cell>
          <table:table-cell office:value-type="float" office:value="90893.9063">
            <text:p>90 894</text:p>
          </table:table-cell>
        </table:table-row>
        <table:table-row table:style-name="ro2">
          <table:table-cell office:value-type="string">
            <text:p>ZORTRAX</text:p>
          </table:table-cell>
          <table:table-cell office:value-type="float" office:value="-9.6774">
            <text:p>-9,68</text:p>
          </table:table-cell>
          <table:table-cell office:value-type="float" office:value="58143.6797">
            <text:p>58 144</text:p>
          </table:table-cell>
        </table:table-row>
        <table:table-row table:style-name="ro2">
          <table:table-cell office:value-type="string">
            <text:p>PLANETB2B</text:p>
          </table:table-cell>
          <table:table-cell office:value-type="float" office:value="-16.9054">
            <text:p>-16,91</text:p>
          </table:table-cell>
          <table:table-cell office:value-type="float" office:value="41087.6016">
            <text:p>41 088</text:p>
          </table:table-cell>
        </table:table-row>
        <table:table-row table:style-name="ro2">
          <table:table-cell office:value-type="string">
            <text:p>DSTREAM</text:p>
          </table:table-cell>
          <table:table-cell office:value-type="float" office:value="8.0139">
            <text:p>8,01</text:p>
          </table:table-cell>
          <table:table-cell office:value-type="float" office:value="32444.1484">
            <text:p>32 444</text:p>
          </table:table-cell>
        </table:table-row>
        <table:table-row table:style-name="ro2">
          <table:table-cell office:value-type="string">
            <text:p>NFPL</text:p>
          </table:table-cell>
          <table:table-cell office:value-type="float" office:value="67.9389">
            <text:p>67,94</text:p>
          </table:table-cell>
          <table:table-cell office:value-type="float" office:value="19764.5703">
            <text:p>19 765</text:p>
          </table:table-cell>
        </table:table-row>
        <table:table-row table:style-name="ro2">
          <table:table-cell office:value-type="string">
            <text:p>ASTRO</text:p>
          </table:table-cell>
          <table:table-cell office:value-type="float" office:value="-16.6667">
            <text:p>-16,67</text:p>
          </table:table-cell>
          <table:table-cell office:value-type="float" office:value="10816.71">
            <text:p>10 81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BUMECH</text:p>
          </table:table-cell>
          <table:table-cell office:value-type="float" office:value="12.7451">
            <text:p>12,75</text:p>
          </table:table-cell>
          <table:table-cell office:value-type="float" office:value="24778170">
            <text:p>24 778 170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11BIT</text:p>
          </table:table-cell>
          <table:table-cell office:value-type="float" office:value="3.263">
            <text:p>3,26</text:p>
          </table:table-cell>
          <table:table-cell office:value-type="float" office:value="3186904.5">
            <text:p>3 186 905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-25.9136">
            <text:p>-25,91</text:p>
          </table:table-cell>
          <table:table-cell office:value-type="float" office:value="1284831">
            <text:p>1 284 831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7.4148">
            <text:p>7,41</text:p>
          </table:table-cell>
          <table:table-cell office:value-type="float" office:value="1264134.625">
            <text:p>1 264 135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53.8889">
            <text:p>53,89</text:p>
          </table:table-cell>
          <table:table-cell office:value-type="float" office:value="689942.625">
            <text:p>689 943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6.405">
            <text:p>6,41</text:p>
          </table:table-cell>
          <table:table-cell office:value-type="float" office:value="580004.625">
            <text:p>580 005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5.4823">
            <text:p>5,48</text:p>
          </table:table-cell>
          <table:table-cell office:value-type="float" office:value="534527.625">
            <text:p>534 52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3.0521">
            <text:p>3,05</text:p>
          </table:table-cell>
          <table:table-cell office:value-type="float" office:value="412902">
            <text:p>412 902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-9">
            <text:p>-9,00</text:p>
          </table:table-cell>
          <table:table-cell office:value-type="float" office:value="272629.625">
            <text:p>272 63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3.2622">
            <text:p>3,26</text:p>
          </table:table-cell>
          <table:table-cell office:value-type="float" office:value="263720.3125">
            <text:p>263 720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4.6154">
            <text:p>-4,62</text:p>
          </table:table-cell>
          <table:table-cell office:value-type="float" office:value="181107.6563">
            <text:p>181 108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3.0719">
            <text:p>13,07</text:p>
          </table:table-cell>
          <table:table-cell office:value-type="float" office:value="145394.0781">
            <text:p>145 394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5.5722">
            <text:p>15,57</text:p>
          </table:table-cell>
          <table:table-cell office:value-type="float" office:value="136715.4063">
            <text:p>136 715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17.9487">
            <text:p>17,95</text:p>
          </table:table-cell>
          <table:table-cell office:value-type="float" office:value="92407.4453">
            <text:p>92 407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14.4886">
            <text:p>14,49</text:p>
          </table:table-cell>
          <table:table-cell office:value-type="float" office:value="78867.3594">
            <text:p>78 867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.10.2022</text:date>, <text:time>00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6M52S</meta:editing-duration>
    <meta:editing-cycles>3357</meta:editing-cycles>
    <meta:generator>OpenOffice/4.1.1$Win32 OpenOffice.org_project/411m6$Build-9775</meta:generator>
    <dc:date>2022-10-10T00:06:23.99</dc:date>
    <dc:creator>Piotr Zając</dc:creator>
    <meta:document-statistic meta:table-count="8" meta:cell-count="1038" meta:object-count="0"/>
    <meta:user-defined meta:name="Info 1"/>
    <meta:user-defined meta:name="Info 2"/>
    <meta:user-defined meta:name="Info 3"/>
    <meta:user-defined meta:name="Info 4"/>
  </office:meta>
</office:document-meta>
</file>