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17.1875">
            <text:p>17,19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38.7342">
            <text:p>-38,73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ALLEGRO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2.1252">
            <text:p>12,13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9" table:number-columns-repeated="2"/>
          <table:table-cell table:style-name="ce5" office:value-type="string">
            <text:p>COGNOR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10.8597">
            <text:p>10,86</text:p>
          </table:table-cell>
          <table:table-cell table:style-name="ce9"/>
          <table:table-cell table:style-name="ce5" office:value-type="string">
            <text:p>CFI</text:p>
          </table:table-cell>
          <table:table-cell table:style-name="ce9" office:value-type="float" office:value="-11.1969">
            <text:p>-11,20</text:p>
          </table:table-cell>
          <table:table-cell table:style-name="ce9"/>
          <table:table-cell/>
          <table:table-cell table:style-name="ce12" office:value-type="string">
            <text:p>ASSECOPOL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2.4467">
            <text:p>12,4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LLE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XTPL</text:p>
          </table:table-cell>
          <table:table-cell table:style-name="ce9" office:value-type="float" office:value="9.1228">
            <text:p>9,12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9.4276">
            <text:p>-9,43</text:p>
          </table:table-cell>
          <table:table-cell table:style-name="ce9"/>
          <table:table-cell table:style-name="ce5"/>
          <table:table-cell table:style-name="ce12" office:value-type="string">
            <text:p>ATAL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12.8411">
            <text:p>12,8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PSENERG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ANOGROUP</text:p>
          </table:table-cell>
          <table:table-cell table:style-name="ce9" office:value-type="float" office:value="8.7302">
            <text:p>8,73</text:p>
          </table:table-cell>
          <table:table-cell table:style-name="ce9"/>
          <table:table-cell table:style-name="ce5" office:value-type="string">
            <text:p>RESBUD</text:p>
          </table:table-cell>
          <table:table-cell table:style-name="ce9" office:value-type="float" office:value="-8.6022">
            <text:p>-8,60</text:p>
          </table:table-cell>
          <table:table-cell table:style-name="ce9"/>
          <table:table-cell table:style-name="ce5"/>
          <table:table-cell table:style-name="ce12" office:value-type="string">
            <text:p>CIECH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9.4708">
            <text:p>19,4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MA</text:p>
          </table:table-cell>
          <table:table-cell table:style-name="ce9" office:value-type="float" office:value="6.7358">
            <text:p>6,74</text:p>
          </table:table-cell>
          <table:table-cell table:style-name="ce9"/>
          <table:table-cell table:style-name="ce5" office:value-type="string">
            <text:p>EMCINSMED</text:p>
          </table:table-cell>
          <table:table-cell table:style-name="ce9" office:value-type="float" office:value="-7.563">
            <text:p>-7,56</text:p>
          </table:table-cell>
          <table:table-cell table:style-name="ce9"/>
          <table:table-cell table:style-name="ce5"/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1.4159">
            <text:p>21,4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GCHEES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RCOGROUP</text:p>
          </table:table-cell>
          <table:table-cell table:style-name="ce9" office:value-type="float" office:value="6.705">
            <text:p>6,71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7.4074">
            <text:p>-7,41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AIRWAY</text:p>
          </table:table-cell>
          <table:table-cell table:style-name="ce9" office:value-type="float" office:value="22.6593">
            <text:p>22,6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6.5217">
            <text:p>6,52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-7.3248">
            <text:p>-7,32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9" office:value-type="float" office:value="22.8415">
            <text:p>22,8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NPP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7.1429">
            <text:p>-7,14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3.1525">
            <text:p>23,1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EZ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CE</text:p>
          </table:table-cell>
          <table:table-cell table:style-name="ce9" office:value-type="float" office:value="5.8537">
            <text:p>5,85</text:p>
          </table:table-cell>
          <table:table-cell table:style-name="ce9"/>
          <table:table-cell table:style-name="ce5" office:value-type="string">
            <text:p>MOLECURE</text:p>
          </table:table-cell>
          <table:table-cell table:style-name="ce9" office:value-type="float" office:value="-6.3514">
            <text:p>-6,35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PLAYWAY</text:p>
          </table:table-cell>
          <table:table-cell table:style-name="ce9" office:value-type="float" office:value="23.7322">
            <text:p>23,7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IEC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CTIC</text:p>
          </table:table-cell>
          <table:table-cell table:style-name="ce9" office:value-type="float" office:value="5.4524">
            <text:p>5,45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6.3444">
            <text:p>-6,34</text:p>
          </table:table-cell>
          <table:table-cell table:style-name="ce9"/>
          <table:table-cell table:style-name="ce5"/>
          <table:table-cell table:style-name="ce12" office:value-type="string">
            <text:p>IMS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3.7796">
            <text:p>23,7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OM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VELIA</text:p>
          </table:table-cell>
          <table:table-cell table:style-name="ce9" office:value-type="float" office:value="5.4124">
            <text:p>5,41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office:value-type="string">
            <text:p>KETY</text:p>
          </table:table-cell>
          <table:table-cell table:style-name="ce12"/>
          <table:table-cell table:style-name="ce5" office:value-type="string">
            <text:p>SIMFABRIC</text:p>
          </table:table-cell>
          <table:table-cell table:style-name="ce9" office:value-type="float" office:value="23.8087">
            <text:p>23,8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NE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4.9799">
            <text:p>4,98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-6.1905">
            <text:p>-6,19</text:p>
          </table:table-cell>
          <table:table-cell table:style-name="ce9"/>
          <table:table-cell table:style-name="ce5"/>
          <table:table-cell table:style-name="ce12" office:value-type="string">
            <text:p>MERCATOR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4.156">
            <text:p>24,1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ADELO</text:p>
          </table:table-cell>
          <table:table-cell table:style-name="ce9" office:value-type="float" office:value="4.6512">
            <text:p>4,65</text:p>
          </table:table-cell>
          <table:table-cell table:style-name="ce9"/>
          <table:table-cell table:style-name="ce5" office:value-type="string">
            <text:p>ONDE</text:p>
          </table:table-cell>
          <table:table-cell table:style-name="ce9" office:value-type="float" office:value="-6.1628">
            <text:p>-6,16</text:p>
          </table:table-cell>
          <table:table-cell table:style-name="ce9"/>
          <table:table-cell table:style-name="ce5"/>
          <table:table-cell table:style-name="ce12" office:value-type="string">
            <text:p>MOSTALWAR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4.5832">
            <text:p>24,5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UPRACUJ</text:p>
          </table:table-cell>
          <table:table-cell table:style-name="ce9" office:value-type="float" office:value="4.5455">
            <text:p>4,55</text:p>
          </table:table-cell>
          <table:table-cell table:style-name="ce9"/>
          <table:table-cell table:style-name="ce5" office:value-type="string">
            <text:p>PROTEKTOR</text:p>
          </table:table-cell>
          <table:table-cell table:style-name="ce9" office:value-type="float" office:value="-6.1538">
            <text:p>-6,15</text:p>
          </table:table-cell>
          <table:table-cell table:style-name="ce9"/>
          <table:table-cell table:style-name="ce5"/>
          <table:table-cell table:style-name="ce12" office:value-type="string">
            <text:p>OPTEAM</text:p>
          </table:table-cell>
          <table:table-cell table:style-name="ce12"/>
          <table:table-cell table:style-name="ce5" office:value-type="string">
            <text:p>ALLEGRO</text:p>
          </table:table-cell>
          <table:table-cell table:style-name="ce9" office:value-type="float" office:value="25.1104">
            <text:p>25,1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UPAAZO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GAMES</text:p>
          </table:table-cell>
          <table:table-cell table:style-name="ce9" office:value-type="float" office:value="4.4776">
            <text:p>4,48</text:p>
          </table:table-cell>
          <table:table-cell table:style-name="ce9"/>
          <table:table-cell table:style-name="ce5" office:value-type="string">
            <text:p>PUNKPIRAT</text:p>
          </table:table-cell>
          <table:table-cell table:style-name="ce9" office:value-type="float" office:value="-5.7915">
            <text:p>-5,79</text:p>
          </table:table-cell>
          <table:table-cell table:style-name="ce9"/>
          <table:table-cell table:style-name="ce5"/>
          <table:table-cell table:style-name="ce12" office:value-type="string">
            <text:p>PGE</text:p>
          </table:table-cell>
          <table:table-cell table:style-name="ce12"/>
          <table:table-cell table:style-name="ce5" office:value-type="string">
            <text:p>GAMFACTOR</text:p>
          </table:table-cell>
          <table:table-cell table:style-name="ce9" office:value-type="float" office:value="25.6323">
            <text:p>25,6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E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LAWY</text:p>
          </table:table-cell>
          <table:table-cell table:style-name="ce9" office:value-type="float" office:value="4.3103">
            <text:p>4,31</text:p>
          </table:table-cell>
          <table:table-cell table:style-name="ce9"/>
          <table:table-cell table:style-name="ce5" office:value-type="string">
            <text:p>ERBUD</text:p>
          </table:table-cell>
          <table:table-cell table:style-name="ce9" office:value-type="float" office:value="-5.7087">
            <text:p>-5,71</text:p>
          </table:table-cell>
          <table:table-cell table:style-name="ce9"/>
          <table:table-cell table:style-name="ce5"/>
          <table:table-cell table:style-name="ce12" office:value-type="string">
            <text:p>REDAN</text:p>
          </table:table-cell>
          <table:table-cell table:style-name="ce12"/>
          <table:table-cell table:style-name="ce5" office:value-type="string">
            <text:p>TOYA</text:p>
          </table:table-cell>
          <table:table-cell table:style-name="ce9" office:value-type="float" office:value="25.7111">
            <text:p>25,7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GH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BEP</text:p>
          </table:table-cell>
          <table:table-cell table:style-name="ce9" office:value-type="float" office:value="4.298">
            <text:p>4,30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5.5866">
            <text:p>-5,59</text:p>
          </table:table-cell>
          <table:table-cell table:style-name="ce9"/>
          <table:table-cell table:style-name="ce5"/>
          <table:table-cell table:style-name="ce12" office:value-type="string">
            <text:p>SELENAFM</text:p>
          </table:table-cell>
          <table:table-cell table:style-name="ce12"/>
          <table:table-cell table:style-name="ce5" office:value-type="string">
            <text:p>BIOMAXIMA</text:p>
          </table:table-cell>
          <table:table-cell table:style-name="ce9" office:value-type="float" office:value="25.8529">
            <text:p>25,8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LP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4.1463">
            <text:p>4,15</text:p>
          </table:table-cell>
          <table:table-cell table:style-name="ce9"/>
          <table:table-cell table:style-name="ce5" office:value-type="string">
            <text:p>ELZAB</text:p>
          </table:table-cell>
          <table:table-cell table:style-name="ce9" office:value-type="float" office:value="-5.4545">
            <text:p>-5,45</text:p>
          </table:table-cell>
          <table:table-cell table:style-name="ce9"/>
          <table:table-cell table:style-name="ce5"/>
          <table:table-cell table:style-name="ce12" office:value-type="string">
            <text:p>STALPROFI</text:p>
          </table:table-cell>
          <table:table-cell table:style-name="ce12"/>
          <table:table-cell table:style-name="ce5" office:value-type="string">
            <text:p>ALUMETAL</text:p>
          </table:table-cell>
          <table:table-cell table:style-name="ce9" office:value-type="float" office:value="26.1645">
            <text:p>26,1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MOT</text:p>
          </table:table-cell>
          <table:table-cell table:style-name="ce9" office:value-type="float" office:value="4.0925">
            <text:p>4,09</text:p>
          </table:table-cell>
          <table:table-cell table:style-name="ce12"/>
          <table:table-cell table:style-name="ce5" office:value-type="string">
            <text:p>MEXPOLSKA</text:p>
          </table:table-cell>
          <table:table-cell table:style-name="ce9" office:value-type="float" office:value="-5.291">
            <text:p>-5,29</text:p>
          </table:table-cell>
          <table:table-cell table:style-name="ce9"/>
          <table:table-cell table:style-name="ce5"/>
          <table:table-cell table:style-name="ce12" office:value-type="string">
            <text:p>TOYA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26.2217">
            <text:p>26,2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ERC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BIDEV</text:p>
          </table:table-cell>
          <table:table-cell table:style-name="ce9" office:value-type="float" office:value="4.0426">
            <text:p>4,04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-5.1643">
            <text:p>-5,16</text:p>
          </table:table-cell>
          <table:table-cell table:style-name="ce9"/>
          <table:table-cell table:style-name="ce5"/>
          <table:table-cell table:style-name="ce12" office:value-type="string">
            <text:p>URSUS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6.2855">
            <text:p>26,2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PONEO.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4.0312">
            <text:p>4,03</text:p>
          </table:table-cell>
          <table:table-cell table:style-name="ce12"/>
          <table:table-cell table:style-name="ce5" office:value-type="string">
            <text:p>DROZAPOL</text:p>
          </table:table-cell>
          <table:table-cell table:style-name="ce9" office:value-type="float" office:value="-5.0541">
            <text:p>-5,05</text:p>
          </table:table-cell>
          <table:table-cell table:style-name="ce9"/>
          <table:table-cell table:style-name="ce5"/>
          <table:table-cell table:style-name="ce12" office:value-type="string">
            <text:p>WIG-ENERG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26.4395">
            <text:p>26,4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G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NOVAVISGR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GAMEOPS</text:p>
          </table:table-cell>
          <table:table-cell table:style-name="ce9" office:value-type="float" office:value="26.7358">
            <text:p>26,7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GNI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GLCOSMED</text:p>
          </table:table-cell>
          <table:table-cell table:style-name="ce9" office:value-type="float" office:value="28.295">
            <text:p>28,3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R22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LOKUM</text:p>
          </table:table-cell>
          <table:table-cell table:style-name="ce9" office:value-type="float" office:value="28.4498">
            <text:p>28,4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FI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ASSECOPOL</text:p>
          </table:table-cell>
          <table:table-cell table:style-name="ce9" office:value-type="float" office:value="29.2717">
            <text:p>29,2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ELTO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SATIS</text:p>
          </table:table-cell>
          <table:table-cell table:style-name="ce9" office:value-type="float" office:value="29.4697">
            <text:p>29,4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CHEMIA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 office:value-type="string">
            <text:p>ARTIFEX</text:p>
          </table:table-cell>
          <table:table-cell table:style-name="ce9" office:value-type="float" office:value="29.5026">
            <text:p>29,5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21" office:value-type="string">
            <text:p>WIG-ENER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ONDE</text:p>
          </table:table-cell>
          <table:table-cell table:style-name="ce9" office:value-type="float" office:value="29.9519">
            <text:p>29,9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GORNIC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DINOPL</text:p>
          </table:table-cell>
          <table:table-cell table:style-name="ce9" office:value-type="float" office:value="29.9581">
            <text:p>29,9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INFO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ODZIEZ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PALIWA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RTUALNA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REMEDIS</text:p>
          </table:table-cell>
          <table:table-cell office:value-type="float" office:value="20.7547">
            <text:p>20,75</text:p>
          </table:table-cell>
          <table:table-cell table:style-name="ce27"/>
          <table:table-cell office:value-type="string">
            <text:p>ARI</text:p>
          </table:table-cell>
          <table:table-cell office:value-type="float" office:value="-27.5449">
            <text:p>-27,54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ASTRO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11.799">
            <text:p>11,80</text:p>
          </table:table-cell>
          <table:table-cell table:style-name="ce27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7"/>
          <table:table-cell office:value-type="string">
            <text:p>DRAGEUS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6">
          <table:table-cell office:value-type="string">
            <text:p>4MOBILITY</text:p>
          </table:table-cell>
          <table:table-cell office:value-type="float" office:value="18.3246">
            <text:p>18,32</text:p>
          </table:table-cell>
          <table:table-cell table:style-name="ce27"/>
          <table:table-cell office:value-type="string">
            <text:p>HORNIGOLD</text:p>
          </table:table-cell>
          <table:table-cell office:value-type="float" office:value="-22.2222">
            <text:p>-22,22</text:p>
          </table:table-cell>
          <table:table-cell table:style-name="ce27"/>
          <table:table-cell/>
          <table:table-cell office:value-type="string">
            <text:p>BIOMASS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17.6344">
            <text:p>17,63</text:p>
          </table:table-cell>
          <table:table-cell table:style-name="ce27"/>
          <table:table-cell office:value-type="string">
            <text:p>PLATIGE</text:p>
          </table:table-cell>
          <table:table-cell office:value-type="float" office:value="73.5107">
            <text:p>73,51</text:p>
          </table:table-cell>
          <table:table-cell table:style-name="ce27"/>
          <table:table-cell office:value-type="string">
            <text:p>FOREVEREN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6">
          <table:table-cell office:value-type="string">
            <text:p>MOONLIT</text:p>
          </table:table-cell>
          <table:table-cell office:value-type="float" office:value="16.4706">
            <text:p>16,47</text:p>
          </table:table-cell>
          <table:table-cell table:style-name="ce27"/>
          <table:table-cell office:value-type="string">
            <text:p>ADATEX</text:p>
          </table:table-cell>
          <table:table-cell office:value-type="float" office:value="-13.2143">
            <text:p>-13,21</text:p>
          </table:table-cell>
          <table:table-cell table:style-name="ce27"/>
          <table:table-cell/>
          <table:table-cell office:value-type="string">
            <text:p>DDISTANCE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19.182">
            <text:p>19,18</text:p>
          </table:table-cell>
          <table:table-cell table:style-name="ce27"/>
          <table:table-cell office:value-type="string">
            <text:p>HYDRAPRES</text:p>
          </table:table-cell>
          <table:table-cell office:value-type="float" office:value="72.2254">
            <text:p>72,23</text:p>
          </table:table-cell>
          <table:table-cell table:style-name="ce27"/>
          <table:table-cell office:value-type="string">
            <text:p>HYDRAPRES</text:p>
          </table:table-cell>
          <table:table-cell office:value-type="string">
            <text:p>FEMTECH</text:p>
          </table:table-cell>
          <table:table-cell table:number-columns-repeated="1007"/>
        </table:table-row>
        <table:table-row table:style-name="ro6">
          <table:table-cell office:value-type="string">
            <text:p>MOLIERA2</text:p>
          </table:table-cell>
          <table:table-cell office:value-type="float" office:value="13.6364">
            <text:p>13,64</text:p>
          </table:table-cell>
          <table:table-cell table:style-name="ce27"/>
          <table:table-cell office:value-type="string">
            <text:p>SZAR</text:p>
          </table:table-cell>
          <table:table-cell office:value-type="float" office:value="-11.5385">
            <text:p>-11,54</text:p>
          </table:table-cell>
          <table:table-cell table:style-name="ce27"/>
          <table:table-cell/>
          <table:table-cell office:value-type="string">
            <text:p>EKOPARK</text:p>
          </table:table-cell>
          <table:table-cell table:style-name="ce27"/>
          <table:table-cell office:value-type="string">
            <text:p>ZORTRAX</text:p>
          </table:table-cell>
          <table:table-cell office:value-type="float" office:value="20.1545">
            <text:p>20,15</text:p>
          </table:table-cell>
          <table:table-cell table:style-name="ce27"/>
          <table:table-cell office:value-type="string">
            <text:p>AALLIANCE</text:p>
          </table:table-cell>
          <table:table-cell office:value-type="float" office:value="72.1936">
            <text:p>72,19</text:p>
          </table:table-cell>
          <table:table-cell table:style-name="ce27"/>
          <table:table-cell office:value-type="string">
            <text:p>LEGIMI</text:p>
          </table:table-cell>
          <table:table-cell office:value-type="string">
            <text:p>GRUPAMZ</text:p>
          </table:table-cell>
          <table:table-cell table:number-columns-repeated="1007"/>
        </table:table-row>
        <table:table-row table:style-name="ro6">
          <table:table-cell office:value-type="string">
            <text:p>CONSOLE</text:p>
          </table:table-cell>
          <table:table-cell office:value-type="float" office:value="13.3333">
            <text:p>13,33</text:p>
          </table:table-cell>
          <table:table-cell table:style-name="ce27"/>
          <table:table-cell office:value-type="string">
            <text:p>SOFTBLUE</text:p>
          </table:table-cell>
          <table:table-cell office:value-type="float" office:value="-9.699">
            <text:p>-9,70</text:p>
          </table:table-cell>
          <table:table-cell table:style-name="ce27"/>
          <table:table-cell/>
          <table:table-cell office:value-type="string">
            <text:p>GENOMTEC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20.5405">
            <text:p>20,5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MFOOD</text:p>
          </table:table-cell>
          <table:table-cell office:value-type="string">
            <text:p>IDH</text:p>
          </table:table-cell>
          <table:table-cell table:number-columns-repeated="1007"/>
        </table:table-row>
        <table:table-row table:style-name="ro6">
          <table:table-cell office:value-type="string">
            <text:p>PLANETB2B</text:p>
          </table:table-cell>
          <table:table-cell office:value-type="float" office:value="12.2137">
            <text:p>12,21</text:p>
          </table:table-cell>
          <table:table-cell table:style-name="ce27"/>
          <table:table-cell office:value-type="string">
            <text:p>PRESENT24</text:p>
          </table:table-cell>
          <table:table-cell office:value-type="float" office:value="-9.4231">
            <text:p>-9,42</text:p>
          </table:table-cell>
          <table:table-cell table:style-name="ce27"/>
          <table:table-cell/>
          <table:table-cell office:value-type="string">
            <text:p>HEMP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24.633">
            <text:p>24,6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POLMAN</text:p>
          </table:table-cell>
          <table:table-cell office:value-type="string">
            <text:p>OZECAPITAL</text:p>
          </table:table-cell>
          <table:table-cell table:number-columns-repeated="1007"/>
        </table:table-row>
        <table:table-row table:style-name="ro6">
          <table:table-cell office:value-type="string">
            <text:p>YOSHI</text:p>
          </table:table-cell>
          <table:table-cell office:value-type="float" office:value="11.3014">
            <text:p>11,30</text:p>
          </table:table-cell>
          <table:table-cell table:style-name="ce27"/>
          <table:table-cell office:value-type="string">
            <text:p>ZORTRAX</text:p>
          </table:table-cell>
          <table:table-cell office:value-type="float" office:value="-9.0909">
            <text:p>-9,09</text:p>
          </table:table-cell>
          <table:table-cell table:style-name="ce27"/>
          <table:table-cell/>
          <table:table-cell office:value-type="string">
            <text:p>HORNIGOLD</text:p>
          </table:table-cell>
          <table:table-cell table:style-name="ce27"/>
          <table:table-cell office:value-type="string">
            <text:p>SZAR</text:p>
          </table:table-cell>
          <table:table-cell office:value-type="float" office:value="25.081">
            <text:p>25,0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ZENERIS</text:p>
          </table:table-cell>
          <table:table-cell table:number-columns-repeated="1008"/>
        </table:table-row>
        <table:table-row table:style-name="ro6">
          <table:table-cell office:value-type="string">
            <text:p>SAKANA</text:p>
          </table:table-cell>
          <table:table-cell office:value-type="float" office:value="11.1628">
            <text:p>11,16</text:p>
          </table:table-cell>
          <table:table-cell table:style-name="ce27"/>
          <table:table-cell office:value-type="string">
            <text:p>MILKPOL</text:p>
          </table:table-cell>
          <table:table-cell office:value-type="float" office:value="-9.0909">
            <text:p>-9,09</text:p>
          </table:table-cell>
          <table:table-cell table:style-name="ce27"/>
          <table:table-cell/>
          <table:table-cell office:value-type="string">
            <text:p>IDH</text:p>
          </table:table-cell>
          <table:table-cell table:style-name="ce27"/>
          <table:table-cell office:value-type="string">
            <text:p>DDISTANCE</text:p>
          </table:table-cell>
          <table:table-cell office:value-type="float" office:value="25.7789">
            <text:p>25,7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HERRY</text:p>
          </table:table-cell>
          <table:table-cell office:value-type="float" office:value="10.4478">
            <text:p>10,45</text:p>
          </table:table-cell>
          <table:table-cell table:style-name="ce27"/>
          <table:table-cell office:value-type="string">
            <text:p>MILESTONE</text:p>
          </table:table-cell>
          <table:table-cell office:value-type="float" office:value="-8.5938">
            <text:p>-8,59</text:p>
          </table:table-cell>
          <table:table-cell table:style-name="ce27"/>
          <table:table-cell/>
          <table:table-cell office:value-type="string">
            <text:p>SZAR</text:p>
          </table:table-cell>
          <table:table-cell table:style-name="ce27"/>
          <table:table-cell office:value-type="string">
            <text:p>INVENTION</text:p>
          </table:table-cell>
          <table:table-cell office:value-type="float" office:value="26.3636">
            <text:p>26,36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TENDERHUT</text:p>
          </table:table-cell>
          <table:table-cell office:value-type="float" office:value="10.411">
            <text:p>10,41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8.5714">
            <text:p>-8,57</text:p>
          </table:table-cell>
          <table:table-cell table:style-name="ce27"/>
          <table:table-cell/>
          <table:table-cell office:value-type="string">
            <text:p>ZORTRAX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28.0809">
            <text:p>28,0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LGTRADE</text:p>
          </table:table-cell>
          <table:table-cell office:value-type="float" office:value="9.8901">
            <text:p>9,89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-8.4746">
            <text:p>-8,4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EDDEV</text:p>
          </table:table-cell>
          <table:table-cell office:value-type="float" office:value="28.6144">
            <text:p>28,61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AALLIANCE</text:p>
          </table:table-cell>
          <table:table-cell office:value-type="float" office:value="9.8901">
            <text:p>9,89</text:p>
          </table:table-cell>
          <table:table-cell table:style-name="ce27"/>
          <table:table-cell office:value-type="string">
            <text:p>AQUATECH</text:p>
          </table:table-cell>
          <table:table-cell office:value-type="float" office:value="-8.4746">
            <text:p>-8,4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ASYCALL</text:p>
          </table:table-cell>
          <table:table-cell office:value-type="float" office:value="29.0912">
            <text:p>29,09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TRUEGS</text:p>
          </table:table-cell>
          <table:table-cell office:value-type="float" office:value="9.6958">
            <text:p>9,70</text:p>
          </table:table-cell>
          <table:table-cell table:style-name="ce27"/>
          <table:table-cell office:value-type="string">
            <text:p>STILO</text:p>
          </table:table-cell>
          <table:table-cell office:value-type="float" office:value="-8.3933">
            <text:p>-8,3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GORIA</text:p>
          </table:table-cell>
          <table:table-cell office:value-type="float" office:value="29.1841">
            <text:p>29,1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FINVENTUR</text:p>
          </table:table-cell>
          <table:table-cell office:value-type="float" office:value="9.6774">
            <text:p>9,68</text:p>
          </table:table-cell>
          <table:table-cell table:style-name="ce27"/>
          <table:table-cell office:value-type="string">
            <text:p>DDISTANCE</text:p>
          </table:table-cell>
          <table:table-cell office:value-type="float" office:value="-8.0718">
            <text:p>-8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ARBONSTU</text:p>
          </table:table-cell>
          <table:table-cell office:value-type="float" office:value="8.9552">
            <text:p>8,96</text:p>
          </table:table-cell>
          <table:table-cell table:style-name="ce27"/>
          <table:table-cell office:value-type="string">
            <text:p>REDDEV</text:p>
          </table:table-cell>
          <table:table-cell office:value-type="float" office:value="-8">
            <text:p>-8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POLMAN</text:p>
          </table:table-cell>
          <table:table-cell office:value-type="float" office:value="8.4112">
            <text:p>8,41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-7.7586">
            <text:p>-7,7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VEE</text:p>
          </table:table-cell>
          <table:table-cell office:value-type="float" office:value="8.3832">
            <text:p>8,38</text:p>
          </table:table-cell>
          <table:table-cell table:style-name="ce27"/>
          <table:table-cell office:value-type="string">
            <text:p>P2CHILL</text:p>
          </table:table-cell>
          <table:table-cell office:value-type="float" office:value="-7.4492">
            <text:p>-7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BINARY</text:p>
          </table:table-cell>
          <table:table-cell office:value-type="float" office:value="8.1818">
            <text:p>8,18</text:p>
          </table:table-cell>
          <table:table-cell table:style-name="ce27"/>
          <table:table-cell office:value-type="string">
            <text:p>CENTURION</text:p>
          </table:table-cell>
          <table:table-cell office:value-type="float" office:value="-7.1429">
            <text:p>-7,1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LTGAMES</text:p>
          </table:table-cell>
          <table:table-cell office:value-type="float" office:value="8.0432">
            <text:p>8,04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-6.9388">
            <text:p>-6,9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OSMA</text:p>
          </table:table-cell>
          <table:table-cell office:value-type="float" office:value="7.5">
            <text:p>7,50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6.772">
            <text:p>-6,7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EDIVIO</text:p>
          </table:table-cell>
          <table:table-cell office:value-type="float" office:value="7.1875">
            <text:p>7,19</text:p>
          </table:table-cell>
          <table:table-cell table:style-name="ce27"/>
          <table:table-cell office:value-type="string">
            <text:p>EMUZYKA</text:p>
          </table:table-cell>
          <table:table-cell office:value-type="float" office:value="-6.2147">
            <text:p>-6,2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ILTON</text:p>
          </table:table-cell>
          <table:table-cell office:value-type="float" office:value="7.1429">
            <text:p>7,14</text:p>
          </table:table-cell>
          <table:table-cell table:style-name="ce27"/>
          <table:table-cell office:value-type="string">
            <text:p>ECO5TECH</text:p>
          </table:table-cell>
          <table:table-cell office:value-type="float" office:value="-5.7715">
            <text:p>-5,7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VRFACTORY</text:p>
          </table:table-cell>
          <table:table-cell office:value-type="float" office:value="6.9767">
            <text:p>6,98</text:p>
          </table:table-cell>
          <table:table-cell table:style-name="ce27"/>
          <table:table-cell office:value-type="string">
            <text:p>POLYSLASH</text:p>
          </table:table-cell>
          <table:table-cell office:value-type="float" office:value="-5.4745">
            <text:p>-5,4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FG</text:p>
          </table:table-cell>
          <table:table-cell office:value-type="float" office:value="6.383">
            <text:p>6,38</text:p>
          </table:table-cell>
          <table:table-cell table:style-name="ce27"/>
          <table:table-cell office:value-type="string">
            <text:p>MEDIANPOL</text:p>
          </table:table-cell>
          <table:table-cell office:value-type="float" office:value="-5.3571">
            <text:p>-5,3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IU</text:p>
          </table:table-cell>
          <table:table-cell office:value-type="float" office:value="6.3636">
            <text:p>6,36</text:p>
          </table:table-cell>
          <table:table-cell table:style-name="ce27"/>
          <table:table-cell office:value-type="string">
            <text:p>BEEIN</text:p>
          </table:table-cell>
          <table:table-cell office:value-type="float" office:value="-5.3359">
            <text:p>-5,3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ZARNKOW</text:p>
          </table:table-cell>
          <table:table-cell office:value-type="float" office:value="6.25">
            <text:p>6,25</text:p>
          </table:table-cell>
          <table:table-cell table:style-name="ce27"/>
          <table:table-cell office:value-type="string">
            <text:p>OUTDOORZY</text:p>
          </table:table-cell>
          <table:table-cell office:value-type="float" office:value="-5.2632">
            <text:p>-5,2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GENXONE</text:p>
          </table:table-cell>
          <table:table-cell office:value-type="float" office:value="5.5932">
            <text:p>5,5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TELGAM</text:p>
          </table:table-cell>
          <table:table-cell office:value-type="float" office:value="5.314">
            <text:p>5,3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IMTERACT</text:p>
          </table:table-cell>
          <table:table-cell office:value-type="float" office:value="5.2632">
            <text:p>5,2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AULETECH</text:p>
          </table:table-cell>
          <table:table-cell office:value-type="float" office:value="5">
            <text:p>5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3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4">
          <table:table-cell office:value-type="string">
            <text:p>PGNIG</text:p>
          </table:table-cell>
          <table:table-cell office:value-type="float" office:value="15096111">
            <text:p>15 096 111</text:p>
          </table:table-cell>
          <table:table-cell office:value-type="float" office:value="4.4841">
            <text:p>4,48</text:p>
          </table:table-cell>
        </table:table-row>
        <table:table-row table:style-name="ro4">
          <table:table-cell office:value-type="string">
            <text:p>MBANK</text:p>
          </table:table-cell>
          <table:table-cell office:value-type="float" office:value="8224551.5">
            <text:p>8 224 552</text:p>
          </table:table-cell>
          <table:table-cell office:value-type="float" office:value="6.5587">
            <text:p>6,56</text:p>
          </table:table-cell>
        </table:table-row>
        <table:table-row table:style-name="ro4">
          <table:table-cell office:value-type="string">
            <text:p>TAURONPE</text:p>
          </table:table-cell>
          <table:table-cell office:value-type="float" office:value="4458727.5">
            <text:p>4 458 728</text:p>
          </table:table-cell>
          <table:table-cell office:value-type="float" office:value="5.354">
            <text:p>5,35</text:p>
          </table:table-cell>
        </table:table-row>
        <table:table-row table:style-name="ro4">
          <table:table-cell office:value-type="string">
            <text:p>BOGDANKA</text:p>
          </table:table-cell>
          <table:table-cell office:value-type="float" office:value="3018943.75">
            <text:p>3 018 944</text:p>
          </table:table-cell>
          <table:table-cell office:value-type="float" office:value="6.1806">
            <text:p>6,18</text:p>
          </table:table-cell>
        </table:table-row>
        <table:table-row table:style-name="ro4">
          <table:table-cell office:value-type="string">
            <text:p>MILLENNIUM</text:p>
          </table:table-cell>
          <table:table-cell office:value-type="float" office:value="2940371">
            <text:p>2 940 371</text:p>
          </table:table-cell>
          <table:table-cell office:value-type="float" office:value="5.1147">
            <text:p>5,11</text:p>
          </table:table-cell>
        </table:table-row>
        <table:table-row table:style-name="ro4">
          <table:table-cell office:value-type="string">
            <text:p>ALIOR</text:p>
          </table:table-cell>
          <table:table-cell office:value-type="float" office:value="2262206">
            <text:p>2 262 206</text:p>
          </table:table-cell>
          <table:table-cell office:value-type="float" office:value="4.7519">
            <text:p>4,75</text:p>
          </table:table-cell>
        </table:table-row>
        <table:table-row table:style-name="ro4">
          <table:table-cell office:value-type="string">
            <text:p>BUDIMEX</text:p>
          </table:table-cell>
          <table:table-cell office:value-type="float" office:value="781335">
            <text:p>781 335</text:p>
          </table:table-cell>
          <table:table-cell office:value-type="float" office:value="3.8513">
            <text:p>3,85</text:p>
          </table:table-cell>
        </table:table-row>
        <table:table-row table:style-name="ro4">
          <table:table-cell office:value-type="string">
            <text:p>ASBIS</text:p>
          </table:table-cell>
          <table:table-cell office:value-type="float" office:value="581188.9375">
            <text:p>581 189</text:p>
          </table:table-cell>
          <table:table-cell office:value-type="float" office:value="3.6835">
            <text:p>3,68</text:p>
          </table:table-cell>
        </table:table-row>
        <table:table-row table:style-name="ro4">
          <table:table-cell office:value-type="string">
            <text:p>FAMUR</text:p>
          </table:table-cell>
          <table:table-cell office:value-type="float" office:value="562038.1875">
            <text:p>562 038</text:p>
          </table:table-cell>
          <table:table-cell office:value-type="float" office:value="4.091">
            <text:p>4,09</text:p>
          </table:table-cell>
        </table:table-row>
        <table:table-row table:style-name="ro4">
          <table:table-cell office:value-type="string">
            <text:p>CIGAMES</text:p>
          </table:table-cell>
          <table:table-cell office:value-type="float" office:value="384195.7813">
            <text:p>384 196</text:p>
          </table:table-cell>
          <table:table-cell office:value-type="float" office:value="5.3719">
            <text:p>5,37</text:p>
          </table:table-cell>
        </table:table-row>
        <table:table-row table:style-name="ro4">
          <table:table-cell office:value-type="string">
            <text:p>INTERCARS</text:p>
          </table:table-cell>
          <table:table-cell office:value-type="float" office:value="380897.5">
            <text:p>380 898</text:p>
          </table:table-cell>
          <table:table-cell office:value-type="float" office:value="3.6772">
            <text:p>3,68</text:p>
          </table:table-cell>
        </table:table-row>
        <table:table-row table:style-name="ro4">
          <table:table-cell office:value-type="string">
            <text:p>KERNEL</text:p>
          </table:table-cell>
          <table:table-cell office:value-type="float" office:value="376846.5625">
            <text:p>376 847</text:p>
          </table:table-cell>
          <table:table-cell office:value-type="float" office:value="6.413">
            <text:p>6,41</text:p>
          </table:table-cell>
        </table:table-row>
        <table:table-row table:style-name="ro4">
          <table:table-cell office:value-type="string">
            <text:p>INGBSK</text:p>
          </table:table-cell>
          <table:table-cell office:value-type="float" office:value="336172.625">
            <text:p>336 173</text:p>
          </table:table-cell>
          <table:table-cell office:value-type="float" office:value="4.588">
            <text:p>4,59</text:p>
          </table:table-cell>
        </table:table-row>
        <table:table-row table:style-name="ro4">
          <table:table-cell office:value-type="string">
            <text:p>SYNEKTIK</text:p>
          </table:table-cell>
          <table:table-cell office:value-type="float" office:value="268520">
            <text:p>268 520</text:p>
          </table:table-cell>
          <table:table-cell office:value-type="float" office:value="4.0303">
            <text:p>4,03</text:p>
          </table:table-cell>
        </table:table-row>
        <table:table-row table:style-name="ro4">
          <table:table-cell office:value-type="string">
            <text:p>STSHOLDING</text:p>
          </table:table-cell>
          <table:table-cell office:value-type="float" office:value="243307.6406">
            <text:p>243 308</text:p>
          </table:table-cell>
          <table:table-cell office:value-type="float" office:value="5.3112">
            <text:p>5,31</text:p>
          </table:table-cell>
        </table:table-row>
        <table:table-row table:style-name="ro4">
          <table:table-cell office:value-type="string">
            <text:p>MEDICALG</text:p>
          </table:table-cell>
          <table:table-cell office:value-type="float" office:value="219121.6875">
            <text:p>219 122</text:p>
          </table:table-cell>
          <table:table-cell office:value-type="float" office:value="10.5053">
            <text:p>10,51</text:p>
          </table:table-cell>
        </table:table-row>
        <table:table-row table:style-name="ro4">
          <table:table-cell office:value-type="string">
            <text:p>COGNOR</text:p>
          </table:table-cell>
          <table:table-cell office:value-type="float" office:value="199294.4844">
            <text:p>199 294</text:p>
          </table:table-cell>
          <table:table-cell office:value-type="float" office:value="4.7589">
            <text:p>4,76</text:p>
          </table:table-cell>
        </table:table-row>
        <table:table-row table:style-name="ro4">
          <table:table-cell office:value-type="string">
            <text:p>DOMDEV</text:p>
          </table:table-cell>
          <table:table-cell office:value-type="float" office:value="194567.5">
            <text:p>194 568</text:p>
          </table:table-cell>
          <table:table-cell office:value-type="float" office:value="4.3279">
            <text:p>4,33</text:p>
          </table:table-cell>
        </table:table-row>
        <table:table-row table:style-name="ro4">
          <table:table-cell office:value-type="string">
            <text:p>DECORA</text:p>
          </table:table-cell>
          <table:table-cell office:value-type="float" office:value="171399">
            <text:p>171 399</text:p>
          </table:table-cell>
          <table:table-cell office:value-type="float" office:value="2.1566">
            <text:p>2,16</text:p>
          </table:table-cell>
        </table:table-row>
        <table:table-row table:style-name="ro4">
          <table:table-cell office:value-type="string">
            <text:p>AMBRA</text:p>
          </table:table-cell>
          <table:table-cell office:value-type="float" office:value="161864.8125">
            <text:p>161 865</text:p>
          </table:table-cell>
          <table:table-cell office:value-type="float" office:value="2.6473">
            <text:p>2,65</text:p>
          </table:table-cell>
        </table:table-row>
        <table:table-row table:style-name="ro4">
          <table:table-cell office:value-type="string">
            <text:p>LIVECHAT</text:p>
          </table:table-cell>
          <table:table-cell office:value-type="float" office:value="151927">
            <text:p>151 927</text:p>
          </table:table-cell>
          <table:table-cell office:value-type="float" office:value="4.4429">
            <text:p>4,44</text:p>
          </table:table-cell>
        </table:table-row>
        <table:table-row table:style-name="ro4">
          <table:table-cell office:value-type="string">
            <text:p>MLSYSTEM</text:p>
          </table:table-cell>
          <table:table-cell office:value-type="float" office:value="151411.4844">
            <text:p>151 411</text:p>
          </table:table-cell>
          <table:table-cell office:value-type="float" office:value="4.6357">
            <text:p>4,64</text:p>
          </table:table-cell>
        </table:table-row>
        <table:table-row table:style-name="ro4">
          <table:table-cell office:value-type="string">
            <text:p>BOS</text:p>
          </table:table-cell>
          <table:table-cell office:value-type="float" office:value="128748.3984">
            <text:p>128 748</text:p>
          </table:table-cell>
          <table:table-cell office:value-type="float" office:value="3.819">
            <text:p>3,82</text:p>
          </table:table-cell>
        </table:table-row>
        <table:table-row table:style-name="ro4">
          <table:table-cell office:value-type="string">
            <text:p>DATAWALK</text:p>
          </table:table-cell>
          <table:table-cell office:value-type="float" office:value="81042.9531">
            <text:p>81 043</text:p>
          </table:table-cell>
          <table:table-cell office:value-type="float" office:value="5.2196">
            <text:p>5,22</text:p>
          </table:table-cell>
        </table:table-row>
        <table:table-row table:style-name="ro4">
          <table:table-cell office:value-type="string">
            <text:p>ACTION</text:p>
          </table:table-cell>
          <table:table-cell office:value-type="float" office:value="76221.1484">
            <text:p>76 221</text:p>
          </table:table-cell>
          <table:table-cell office:value-type="float" office:value="1.8067">
            <text:p>1,81</text:p>
          </table:table-cell>
        </table:table-row>
        <table:table-row table:style-name="ro4">
          <table:table-cell office:value-type="string">
            <text:p>CLNPHARMA</text:p>
          </table:table-cell>
          <table:table-cell office:value-type="float" office:value="64209.6016">
            <text:p>64 210</text:p>
          </table:table-cell>
          <table:table-cell office:value-type="float" office:value="4.5234">
            <text:p>4,52</text:p>
          </table:table-cell>
        </table:table-row>
        <table:table-row table:style-name="ro4">
          <table:table-cell office:value-type="string">
            <text:p>BOOMBIT</text:p>
          </table:table-cell>
          <table:table-cell office:value-type="float" office:value="60697.8242">
            <text:p>60 698</text:p>
          </table:table-cell>
          <table:table-cell office:value-type="float" office:value="5.4314">
            <text:p>5,43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53243.1992">
            <text:p>53 243</text:p>
          </table:table-cell>
          <table:table-cell office:value-type="float" office:value="7.3941">
            <text:p>7,39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47951.2773">
            <text:p>47 951</text:p>
          </table:table-cell>
          <table:table-cell office:value-type="float" office:value="4.012">
            <text:p>4,01</text:p>
          </table:table-cell>
        </table:table-row>
        <table:table-row table:style-name="ro4">
          <table:table-cell office:value-type="string">
            <text:p>TIM</text:p>
          </table:table-cell>
          <table:table-cell office:value-type="float" office:value="47059.1992">
            <text:p>47 059</text:p>
          </table:table-cell>
          <table:table-cell office:value-type="float" office:value="2.831">
            <text:p>2,83</text:p>
          </table:table-cell>
        </table:table-row>
        <table:table-row table:style-name="ro4">
          <table:table-cell office:value-type="string">
            <text:p>ULTGAMES</text:p>
          </table:table-cell>
          <table:table-cell office:value-type="float" office:value="46125.3125">
            <text:p>46 125</text:p>
          </table:table-cell>
          <table:table-cell office:value-type="float" office:value="4.0854">
            <text:p>4,09</text:p>
          </table:table-cell>
        </table:table-row>
        <table:table-row table:style-name="ro4">
          <table:table-cell office:value-type="string">
            <text:p>PHOTON</text:p>
          </table:table-cell>
          <table:table-cell office:value-type="float" office:value="42695.1641">
            <text:p>42 695</text:p>
          </table:table-cell>
          <table:table-cell office:value-type="float" office:value="6.8285">
            <text:p>6,83</text:p>
          </table:table-cell>
        </table:table-row>
        <table:table-row table:style-name="ro4">
          <table:table-cell office:value-type="string">
            <text:p>CEZ</text:p>
          </table:table-cell>
          <table:table-cell office:value-type="float" office:value="28795.0508">
            <text:p>28 795</text:p>
          </table:table-cell>
          <table:table-cell office:value-type="float" office:value="4.7124">
            <text:p>4,71</text:p>
          </table:table-cell>
        </table:table-row>
        <table:table-row table:style-name="ro4">
          <table:table-cell office:value-type="string">
            <text:p>ASSECOBS</text:p>
          </table:table-cell>
          <table:table-cell office:value-type="float" office:value="28040.0996">
            <text:p>28 040</text:p>
          </table:table-cell>
          <table:table-cell office:value-type="float" office:value="3.6892">
            <text:p>3,69</text:p>
          </table:table-cell>
        </table:table-row>
        <table:table-row table:style-name="ro4">
          <table:table-cell office:value-type="string">
            <text:p>STALPROD</text:p>
          </table:table-cell>
          <table:table-cell office:value-type="float" office:value="27559">
            <text:p>27 559</text:p>
          </table:table-cell>
          <table:table-cell office:value-type="float" office:value="3.9332">
            <text:p>3,93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float" office:value="26565.9902">
            <text:p>26 566</text:p>
          </table:table-cell>
          <table:table-cell office:value-type="float" office:value="11.5655">
            <text:p>11,57</text:p>
          </table:table-cell>
        </table:table-row>
        <table:table-row table:style-name="ro4">
          <table:table-cell office:value-type="string">
            <text:p>CELTIC</text:p>
          </table:table-cell>
          <table:table-cell office:value-type="float" office:value="14818.6299">
            <text:p>14 819</text:p>
          </table:table-cell>
          <table:table-cell office:value-type="float" office:value="2.1243">
            <text:p>2,12</text:p>
          </table:table-cell>
        </table:table-row>
        <table:table-row table:style-name="ro4">
          <table:table-cell office:value-type="string">
            <text:p>06MAGNA</text:p>
          </table:table-cell>
          <table:table-cell office:value-type="float" office:value="11557.5254">
            <text:p>11 558</text:p>
          </table:table-cell>
          <table:table-cell office:value-type="float" office:value="5.4205">
            <text:p>5,42</text:p>
          </table:table-cell>
        </table:table-row>
        <table:table-row table:style-name="ro4">
          <table:table-cell office:value-type="string">
            <text:p>COMPREMUM</text:p>
          </table:table-cell>
          <table:table-cell office:value-type="float" office:value="11308.6875">
            <text:p>11 309</text:p>
          </table:table-cell>
          <table:table-cell office:value-type="float" office:value="4.5239">
            <text:p>4,52</text:p>
          </table:table-cell>
        </table:table-row>
        <table:table-row table:style-name="ro4">
          <table:table-cell office:value-type="string">
            <text:p>WOJAS</text:p>
          </table:table-cell>
          <table:table-cell office:value-type="float" office:value="10567.4297">
            <text:p>10 567</text:p>
          </table:table-cell>
          <table:table-cell office:value-type="float" office:value="3.9001">
            <text:p>3,90</text:p>
          </table:table-cell>
        </table:table-row>
        <table:table-row table:style-name="ro4">
          <table:table-cell office:value-type="string">
            <text:p>ATREM</text:p>
          </table:table-cell>
          <table:table-cell office:value-type="float" office:value="9973.2451">
            <text:p>9 973</text:p>
          </table:table-cell>
          <table:table-cell office:value-type="float" office:value="7.9269">
            <text:p>7,93</text:p>
          </table:table-cell>
        </table:table-row>
        <table:table-row table:style-name="ro4">
          <table:table-cell office:value-type="string">
            <text:p>VOXEL</text:p>
          </table:table-cell>
          <table:table-cell office:value-type="float" office:value="9514.9492">
            <text:p>9 515</text:p>
          </table:table-cell>
          <table:table-cell office:value-type="float" office:value="1.6742">
            <text:p>1,67</text:p>
          </table:table-cell>
        </table:table-row>
        <table:table-row table:style-name="ro4">
          <table:table-cell office:value-type="string">
            <text:p>ZUE</text:p>
          </table:table-cell>
          <table:table-cell office:value-type="float" office:value="6141.4849">
            <text:p>6 141</text:p>
          </table:table-cell>
          <table:table-cell office:value-type="float" office:value="5.3369">
            <text:p>5,34</text:p>
          </table:table-cell>
        </table:table-row>
        <table:table-row table:style-name="ro4">
          <table:table-cell office:value-type="string">
            <text:p>SANOK</text:p>
          </table:table-cell>
          <table:table-cell office:value-type="float" office:value="5623.2495">
            <text:p>5 623</text:p>
          </table:table-cell>
          <table:table-cell office:value-type="float" office:value="3.779">
            <text:p>3,78</text:p>
          </table:table-cell>
        </table:table-row>
        <table:table-row table:style-name="ro4">
          <table:table-cell office:value-type="string">
            <text:p>PMPG</text:p>
          </table:table-cell>
          <table:table-cell office:value-type="float" office:value="5088.96">
            <text:p>5 089</text:p>
          </table:table-cell>
          <table:table-cell office:value-type="float" office:value="3.4446">
            <text:p>3,44</text:p>
          </table:table-cell>
        </table:table-row>
        <table:table-row table:style-name="ro4">
          <table:table-cell office:value-type="string">
            <text:p>DIGITREE</text:p>
          </table:table-cell>
          <table:table-cell office:value-type="float" office:value="4758.3003">
            <text:p>4 758</text:p>
          </table:table-cell>
          <table:table-cell office:value-type="float" office:value="7.7124">
            <text:p>7,71</text:p>
          </table:table-cell>
        </table:table-row>
        <table:table-row table:style-name="ro4">
          <table:table-cell office:value-type="string">
            <text:p>ATENDE</text:p>
          </table:table-cell>
          <table:table-cell office:value-type="float" office:value="3099.9172">
            <text:p>3 100</text:p>
          </table:table-cell>
          <table:table-cell office:value-type="float" office:value="5.3165">
            <text:p>5,32</text:p>
          </table:table-cell>
        </table:table-row>
        <table:table-row table:style-name="ro4">
          <table:table-cell office:value-type="string">
            <text:p>MOSTALPLC</text:p>
          </table:table-cell>
          <table:table-cell office:value-type="float" office:value="1912.5">
            <text:p>1 913</text:p>
          </table:table-cell>
          <table:table-cell office:value-type="float" office:value="3.3024">
            <text:p>3,30</text:p>
          </table:table-cell>
        </table:table-row>
        <table:table-row table:style-name="ro4">
          <table:table-cell office:value-type="string">
            <text:p>IFIRMA</text:p>
          </table:table-cell>
          <table:table-cell office:value-type="float" office:value="1601.775">
            <text:p>1 602</text:p>
          </table:table-cell>
          <table:table-cell office:value-type="float" office:value="2.4699">
            <text:p>2,47</text:p>
          </table:table-cell>
        </table:table-row>
        <table:table-row table:style-name="ro4">
          <table:table-cell office:value-type="string">
            <text:p>MAXCOM</text:p>
          </table:table-cell>
          <table:table-cell office:value-type="float" office:value="823.65">
            <text:p>824</text:p>
          </table:table-cell>
          <table:table-cell office:value-type="float" office:value="4.2847">
            <text:p>4,28</text:p>
          </table:table-cell>
        </table:table-row>
        <table:table-row table:style-name="ro4">
          <table:table-cell office:value-type="string">
            <text:p>ADIUVO</text:p>
          </table:table-cell>
          <table:table-cell office:value-type="float" office:value="797.79">
            <text:p>798</text:p>
          </table:table-cell>
          <table:table-cell office:value-type="float" office:value="6.8279">
            <text:p>6,83</text:p>
          </table:table-cell>
        </table:table-row>
        <table:table-row table:style-name="ro4">
          <table:table-cell office:value-type="string">
            <text:p>MEDINICE</text:p>
          </table:table-cell>
          <table:table-cell office:value-type="float" office:value="545.3">
            <text:p>545</text:p>
          </table:table-cell>
          <table:table-cell office:value-type="float" office:value="5.084">
            <text:p>5,08</text:p>
          </table:table-cell>
        </table:table-row>
        <table:table-row table:style-name="ro4">
          <table:table-cell office:value-type="string">
            <text:p>POLWAX</text:p>
          </table:table-cell>
          <table:table-cell office:value-type="float" office:value="525.3">
            <text:p>525</text:p>
          </table:table-cell>
          <table:table-cell office:value-type="float" office:value="3.3081">
            <text:p>3,31</text:p>
          </table:table-cell>
        </table:table-row>
        <table:table-row table:style-name="ro4">
          <table:table-cell office:value-type="string">
            <text:p>LENTEX</text:p>
          </table:table-cell>
          <table:table-cell office:value-type="float" office:value="509.04">
            <text:p>509</text:p>
          </table:table-cell>
          <table:table-cell office:value-type="float" office:value="3.9151">
            <text:p>3,92</text:p>
          </table:table-cell>
        </table:table-row>
        <table:table-row table:style-name="ro4">
          <table:table-cell office:value-type="string">
            <text:p>ARTERIA</text:p>
          </table:table-cell>
          <table:table-cell office:value-type="float" office:value="432.48">
            <text:p>432</text:p>
          </table:table-cell>
          <table:table-cell office:value-type="float" office:value="2.8993">
            <text:p>2,90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4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ALUMETAL</text:p>
          </table:table-cell>
          <table:table-cell office:value-type="float" office:value="-4.246">
            <text:p>-4,25</text:p>
          </table:table-cell>
          <table:table-cell office:value-type="float" office:value="6547302">
            <text:p>6 547 302</text:p>
          </table:table-cell>
          <table:table-cell table:number-columns-repeated="3"/>
        </table:table-row>
        <table:table-row table:style-name="ro4">
          <table:table-cell office:value-type="string">
            <text:p>INSTALKRK</text:p>
          </table:table-cell>
          <table:table-cell office:value-type="float" office:value="-0.3236">
            <text:p>-0,32</text:p>
          </table:table-cell>
          <table:table-cell office:value-type="float" office:value="3719121">
            <text:p>3 719 121</text:p>
          </table:table-cell>
          <table:table-cell table:number-columns-repeated="3"/>
        </table:table-row>
        <table:table-row table:style-name="ro4">
          <table:table-cell office:value-type="string">
            <text:p>KRKA</text:p>
          </table:table-cell>
          <table:table-cell office:value-type="float" office:value="1.1364">
            <text:p>1,14</text:p>
          </table:table-cell>
          <table:table-cell office:value-type="float" office:value="669438">
            <text:p>669 438</text:p>
          </table:table-cell>
          <table:table-cell table:number-columns-repeated="3"/>
        </table:table-row>
        <table:table-row table:style-name="ro4">
          <table:table-cell office:value-type="string">
            <text:p>PROTEKTOR</text:p>
          </table:table-cell>
          <table:table-cell office:value-type="float" office:value="-6.1538">
            <text:p>-6,15</text:p>
          </table:table-cell>
          <table:table-cell office:value-type="float" office:value="567510">
            <text:p>567 510</text:p>
          </table:table-cell>
          <table:table-cell table:number-columns-repeated="3"/>
        </table:table-row>
        <table:table-row table:style-name="ro4">
          <table:table-cell office:value-type="string">
            <text:p>BRASTER</text:p>
          </table:table-cell>
          <table:table-cell office:value-type="float" office:value="4.0312">
            <text:p>4,03</text:p>
          </table:table-cell>
          <table:table-cell office:value-type="float" office:value="412230.9375">
            <text:p>412 231</text:p>
          </table:table-cell>
          <table:table-cell table:number-columns-repeated="3"/>
        </table:table-row>
        <table:table-row table:style-name="ro4">
          <table:table-cell office:value-type="string">
            <text:p>URSUS</text:p>
          </table:table-cell>
          <table:table-cell office:value-type="float" office:value="-38.7342">
            <text:p>-38,73</text:p>
          </table:table-cell>
          <table:table-cell office:value-type="float" office:value="287628.1563">
            <text:p>287 628</text:p>
          </table:table-cell>
          <table:table-cell table:number-columns-repeated="3"/>
        </table:table-row>
        <table:table-row table:style-name="ro4">
          <table:table-cell office:value-type="string">
            <text:p>GTC</text:p>
          </table:table-cell>
          <table:table-cell office:value-type="float" office:value="3.7931">
            <text:p>3,79</text:p>
          </table:table-cell>
          <table:table-cell office:value-type="float" office:value="229495.7656">
            <text:p>229 496</text:p>
          </table:table-cell>
          <table:table-cell table:number-columns-repeated="3"/>
        </table:table-row>
        <table:table-row table:style-name="ro4">
          <table:table-cell office:value-type="string">
            <text:p>MFO</text:p>
          </table:table-cell>
          <table:table-cell office:value-type="float" office:value="0.9174">
            <text:p>0,92</text:p>
          </table:table-cell>
          <table:table-cell office:value-type="float" office:value="204022">
            <text:p>204 022</text:p>
          </table:table-cell>
          <table:table-cell table:number-columns-repeated="3"/>
        </table:table-row>
        <table:table-row table:style-name="ro4">
          <table:table-cell office:value-type="string">
            <text:p>IMMOBILE</text:p>
          </table:table-cell>
          <table:table-cell office:value-type="float" office:value="2.5126">
            <text:p>2,51</text:p>
          </table:table-cell>
          <table:table-cell office:value-type="float" office:value="32759.8672">
            <text:p>32 760</text:p>
          </table:table-cell>
          <table:table-cell table:number-columns-repeated="3"/>
        </table:table-row>
        <table:table-row table:style-name="ro4">
          <table:table-cell office:value-type="string">
            <text:p>PUNKPIRAT</text:p>
          </table:table-cell>
          <table:table-cell office:value-type="float" office:value="-5.7915">
            <text:p>-5,79</text:p>
          </table:table-cell>
          <table:table-cell office:value-type="float" office:value="27493.0332">
            <text:p>27 493</text:p>
          </table:table-cell>
          <table:table-cell table:number-columns-repeated="3"/>
        </table:table-row>
        <table:table-row table:style-name="ro4">
          <table:table-cell office:value-type="string">
            <text:p>RESBUD</text:p>
          </table:table-cell>
          <table:table-cell office:value-type="float" office:value="-8.6022">
            <text:p>-8,60</text:p>
          </table:table-cell>
          <table:table-cell office:value-type="float" office:value="16608.0039">
            <text:p>16 608</text:p>
          </table:table-cell>
          <table:table-cell table:number-columns-repeated="3"/>
        </table:table-row>
        <table:table-row table:style-name="ro4">
          <table:table-cell office:value-type="string">
            <text:p>IMS</text:p>
          </table:table-cell>
          <table:table-cell office:value-type="float" office:value="-2.2523">
            <text:p>-2,25</text:p>
          </table:table-cell>
          <table:table-cell office:value-type="float" office:value="15784.4395">
            <text:p>15 784</text:p>
          </table:table-cell>
          <table:table-cell table:number-columns-repeated="3"/>
        </table:table-row>
        <table:table-row table:style-name="ro4">
          <table:table-cell office:value-type="string">
            <text:p>LABOPRINT</text:p>
          </table:table-cell>
          <table:table-cell office:value-type="float" office:value="-3.0075">
            <text:p>-3,01</text:p>
          </table:table-cell>
          <table:table-cell office:value-type="float" office:value="5101.25">
            <text:p>5 101</text:p>
          </table:table-cell>
          <table:table-cell table:number-columns-repeated="3"/>
        </table:table-row>
        <table:table-row table:style-name="ro4">
          <table:table-cell table:style-name="Default" office:value-type="string">
            <text:p>BEDZIN</text:p>
          </table:table-cell>
          <table:table-cell table:style-name="Default" office:value-type="float" office:value="-1.9231">
            <text:p>-1,92</text:p>
          </table:table-cell>
          <table:table-cell table:style-name="Default" office:value-type="float" office:value="4624.6997">
            <text:p>4624,7</text:p>
          </table:table-cell>
          <table:table-cell table:number-columns-repeated="3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3"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EMONT</text:p>
          </table:table-cell>
          <table:table-cell office:value-type="float" office:value="4.7619">
            <text:p>4,76</text:p>
          </table:table-cell>
          <table:table-cell office:value-type="float" office:value="221053">
            <text:p>221 053</text:p>
          </table:table-cell>
          <table:table-cell table:number-columns-repeated="3"/>
        </table:table-row>
        <table:table-row table:style-name="ro4">
          <table:table-cell office:value-type="string">
            <text:p>YOSHI</text:p>
          </table:table-cell>
          <table:table-cell office:value-type="float" office:value="11.3014">
            <text:p>11,30</text:p>
          </table:table-cell>
          <table:table-cell office:value-type="float" office:value="189176.9375">
            <text:p>189 177</text:p>
          </table:table-cell>
          <table:table-cell table:number-columns-repeated="3"/>
        </table:table-row>
        <table:table-row table:style-name="ro4">
          <table:table-cell office:value-type="string">
            <text:p>HORNIGOLD</text:p>
          </table:table-cell>
          <table:table-cell office:value-type="float" office:value="-22.2222">
            <text:p>-22,22</text:p>
          </table:table-cell>
          <table:table-cell office:value-type="float" office:value="36943.0938">
            <text:p>36 943</text:p>
          </table:table-cell>
          <table:table-cell table:number-columns-repeated="3"/>
        </table:table-row>
        <table:table-row table:style-name="ro4">
          <table:table-cell office:value-type="string">
            <text:p>READGENE</text:p>
          </table:table-cell>
          <table:table-cell office:value-type="float" office:value="0.7752">
            <text:p>0,78</text:p>
          </table:table-cell>
          <table:table-cell office:value-type="float" office:value="18438.5996">
            <text:p>18 439</text:p>
          </table:table-cell>
          <table:table-cell table:number-columns-repeated="3"/>
        </table:table-row>
        <table:table-row table:style-name="ro4">
          <table:table-cell office:value-type="string">
            <text:p>EKOBOX</text:p>
          </table:table-cell>
          <table:table-cell office:value-type="float" office:value="0.8197">
            <text:p>0,82</text:p>
          </table:table-cell>
          <table:table-cell office:value-type="float" office:value="14401.2773">
            <text:p>14 401</text:p>
          </table:table-cell>
          <table:table-cell table:number-columns-repeated="3"/>
        </table:table-row>
        <table:table-row table:style-name="ro4">
          <table:table-cell office:value-type="string">
            <text:p>QUARTICON</text:p>
          </table:table-cell>
          <table:table-cell office:value-type="float" office:value="3.4483">
            <text:p>3,45</text:p>
          </table:table-cell>
          <table:table-cell office:value-type="float" office:value="11957.6602">
            <text:p>11 958</text:p>
          </table:table-cell>
          <table:table-cell table:number-columns-repeated="3"/>
        </table:table-row>
        <table:table-row table:style-name="ro4">
          <table:table-cell office:value-type="string">
            <text:p>IGORIA</text:p>
          </table:table-cell>
          <table:table-cell office:value-type="float" office:value="0.939">
            <text:p>0,94</text:p>
          </table:table-cell>
          <table:table-cell office:value-type="float" office:value="9951">
            <text:p>9 951</text:p>
          </table:table-cell>
          <table:table-cell table:number-columns-repeated="3"/>
        </table:table-row>
        <table:table-row table:style-name="ro4">
          <table:table-cell office:value-type="string">
            <text:p>MEGAPIXEL</text:p>
          </table:table-cell>
          <table:table-cell office:value-type="float" office:value="0">
            <text:p>0,00</text:p>
          </table:table-cell>
          <table:table-cell office:value-type="float" office:value="3753.6748">
            <text:p>3 754</text:p>
          </table:table-cell>
          <table:table-cell table:number-columns-repeated="3"/>
        </table:table-row>
        <table:table-row table:style-name="ro4">
          <table:table-cell office:value-type="string">
            <text:p>DRFINANCE</text:p>
          </table:table-cell>
          <table:table-cell office:value-type="float" office:value="-3.299">
            <text:p>-3,30</text:p>
          </table:table-cell>
          <table:table-cell office:value-type="float" office:value="3515.1211">
            <text:p>3 515</text:p>
          </table:table-cell>
          <table:table-cell table:number-columns-repeated="3"/>
        </table:table-row>
        <table:table-row table:style-name="ro4">
          <table:table-cell office:value-type="string">
            <text:p>GAMEDUST</text:p>
          </table:table-cell>
          <table:table-cell office:value-type="float" office:value="-3.8012">
            <text:p>-3,80</text:p>
          </table:table-cell>
          <table:table-cell office:value-type="float" office:value="1737.12">
            <text:p>1 737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1" table:default-cell-style-name="ce53"/>
        <table:table-column table:style-name="co11" table:number-columns-repeated="3" table:default-cell-style-name="ce55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8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style-name="Default" table:number-columns-repeated="3"/>
        </table:table-row>
        <table:table-row table:style-name="ro9">
          <table:table-cell office:value-type="string">
            <text:p>HUUUGE</text:p>
          </table:table-cell>
          <table:table-cell office:value-type="float" office:value="2.8207">
            <text:p>2,82</text:p>
          </table:table-cell>
          <table:table-cell office:value-type="float" office:value="8098631">
            <text:p>8 098 631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3.3138">
            <text:p>3,31</text:p>
          </table:table-cell>
          <table:table-cell office:value-type="float" office:value="2040721">
            <text:p>2 040 721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0.6329">
            <text:p>0,63</text:p>
          </table:table-cell>
          <table:table-cell office:value-type="float" office:value="948748.75">
            <text:p>948 749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6.6667">
            <text:p>6,67</text:p>
          </table:table-cell>
          <table:table-cell office:value-type="float" office:value="581188.9375">
            <text:p>581 189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3.8095">
            <text:p>3,81</text:p>
          </table:table-cell>
          <table:table-cell office:value-type="float" office:value="562038.1875">
            <text:p>562 038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7.2727">
            <text:p>-7,27</text:p>
          </table:table-cell>
          <table:table-cell office:value-type="float" office:value="420083.3125">
            <text:p>420 083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4.9383">
            <text:p>4,94</text:p>
          </table:table-cell>
          <table:table-cell office:value-type="float" office:value="384195.7813">
            <text:p>384 196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4.5679">
            <text:p>4,57</text:p>
          </table:table-cell>
          <table:table-cell office:value-type="float" office:value="301008.2813">
            <text:p>301 008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11.9926">
            <text:p>11,99</text:p>
          </table:table-cell>
          <table:table-cell office:value-type="float" office:value="268520">
            <text:p>268 520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52.7121">
            <text:p>52,71</text:p>
          </table:table-cell>
          <table:table-cell office:value-type="float" office:value="219121.6875">
            <text:p>219 122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5.7823">
            <text:p>5,78</text:p>
          </table:table-cell>
          <table:table-cell office:value-type="float" office:value="204382.5">
            <text:p>204 383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-1.2727">
            <text:p>-1,27</text:p>
          </table:table-cell>
          <table:table-cell office:value-type="float" office:value="151927">
            <text:p>151 927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2.6558">
            <text:p>2,66</text:p>
          </table:table-cell>
          <table:table-cell office:value-type="float" office:value="88420">
            <text:p>88 420</text:p>
          </table:table-cell>
          <table:table-cell table:number-columns-repeated="988"/>
        </table:table-row>
        <table:table-row table:style-name="ro9">
          <table:table-cell office:value-type="string">
            <text:p>PHN</text:p>
          </table:table-cell>
          <table:table-cell office:value-type="float" office:value="10.7438">
            <text:p>10,74</text:p>
          </table:table-cell>
          <table:table-cell office:value-type="float" office:value="55064.3008">
            <text:p>55 064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-0.6928">
            <text:p>-0,69</text:p>
          </table:table-cell>
          <table:table-cell office:value-type="float" office:value="50196.3008">
            <text:p>50 196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4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style-name="Default" table:number-columns-repeated="984"/>
        </table:table-row>
        <table:table-row table:style-name="ro4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7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9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2H27M34S</meta:editing-duration>
    <meta:editing-cycles>3382</meta:editing-cycles>
    <meta:generator>OpenOffice/4.1.1$Win32 OpenOffice.org_project/411m6$Build-9775</meta:generator>
    <dc:date>2022-10-12T19:27:08.14</dc:date>
    <dc:creator>Piotr Zając</dc:creator>
    <meta:document-statistic meta:table-count="5" meta:cell-count="712" meta:object-count="0"/>
    <meta:user-defined meta:name="Info 1"/>
    <meta:user-defined meta:name="Info 2"/>
    <meta:user-defined meta:name="Info 3"/>
    <meta:user-defined meta:name="Info 4"/>
  </office:meta>
</office:document-meta>
</file>