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OPENFIN</text:p>
          </table:table-cell>
          <table:table-cell office:value-type="float" office:value="20.4167">
            <text:p>20,42</text:p>
          </table:table-cell>
          <table:table-cell table:style-name="ce9"/>
          <table:table-cell office:value-type="string">
            <text:p>ADIUVO</text:p>
          </table:table-cell>
          <table:table-cell office:value-type="float" office:value="-22.1978">
            <text:p>-22,20</text:p>
          </table:table-cell>
          <table:table-cell table:style-name="ce9"/>
          <table:table-cell office:value-type="string">
            <text:p>XTB</text:p>
          </table:table-cell>
          <table:table-cell office:value-type="string">
            <text:p>ADIUVO</text:p>
          </table:table-cell>
          <table:table-cell/>
          <table:table-cell office:value-type="string">
            <text:p>ENEA</text:p>
          </table:table-cell>
          <table:table-cell office:value-type="float" office:value="16.1772">
            <text:p>16,18</text:p>
          </table:table-cell>
          <table:table-cell table:style-name="ce9"/>
          <table:table-cell office:value-type="string">
            <text:p>ASBIS</text:p>
          </table:table-cell>
          <table:table-cell office:value-type="float" office:value="83.95">
            <text:p>83,95</text:p>
          </table:table-cell>
          <table:table-cell table:style-name="ce9"/>
          <table:table-cell office:value-type="string">
            <text:p>ASBIS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ZEPAK</text:p>
          </table:table-cell>
          <table:table-cell office:value-type="float" office:value="11.4486">
            <text:p>11,45</text:p>
          </table:table-cell>
          <table:table-cell table:style-name="ce9"/>
          <table:table-cell office:value-type="string">
            <text:p>NTCAPITAL</text:p>
          </table:table-cell>
          <table:table-cell office:value-type="float" office:value="-19.5206">
            <text:p>-19,52</text:p>
          </table:table-cell>
          <table:table-cell table:style-name="ce9"/>
          <table:table-cell/>
          <table:table-cell office:value-type="string">
            <text:p>AIRWAY</text:p>
          </table:table-cell>
          <table:table-cell/>
          <table:table-cell office:value-type="string">
            <text:p>EUCO</text:p>
          </table:table-cell>
          <table:table-cell office:value-type="float" office:value="17.1081">
            <text:p>17,11</text:p>
          </table:table-cell>
          <table:table-cell table:style-name="ce9"/>
          <table:table-cell office:value-type="string">
            <text:p>CELTIC</text:p>
          </table:table-cell>
          <table:table-cell office:value-type="float" office:value="73.3672">
            <text:p>73,37</text:p>
          </table:table-cell>
          <table:table-cell table:style-name="ce9"/>
          <table:table-cell office:value-type="string">
            <text:p>BORYSZEW</text:p>
          </table:table-cell>
          <table:table-cell office:value-type="string">
            <text:p>AUTOPARTN</text:p>
          </table:table-cell>
          <table:table-cell table:number-columns-repeated="1007"/>
        </table:table-row>
        <table:table-row table:style-name="ro2">
          <table:table-cell office:value-type="string">
            <text:p>APLISENS</text:p>
          </table:table-cell>
          <table:table-cell office:value-type="float" office:value="9.8361">
            <text:p>9,84</text:p>
          </table:table-cell>
          <table:table-cell table:style-name="ce9"/>
          <table:table-cell office:value-type="string">
            <text:p>TATRY</text:p>
          </table:table-cell>
          <table:table-cell office:value-type="float" office:value="-10">
            <text:p>-10,00</text:p>
          </table:table-cell>
          <table:table-cell table:style-name="ce9"/>
          <table:table-cell/>
          <table:table-cell office:value-type="string">
            <text:p>ATAL</text:p>
          </table:table-cell>
          <table:table-cell/>
          <table:table-cell office:value-type="string">
            <text:p>SIMFABRIC</text:p>
          </table:table-cell>
          <table:table-cell office:value-type="float" office:value="17.8175">
            <text:p>17,82</text:p>
          </table:table-cell>
          <table:table-cell table:style-name="ce9"/>
          <table:table-cell table:number-columns-repeated="2"/>
          <table:table-cell table:style-name="ce9"/>
          <table:table-cell office:value-type="string">
            <text:p>MBANK</text:p>
          </table:table-cell>
          <table:table-cell office:value-type="string">
            <text:p>BOWIM</text:p>
          </table:table-cell>
          <table:table-cell table:number-columns-repeated="1007"/>
        </table:table-row>
        <table:table-row table:style-name="ro2">
          <table:table-cell office:value-type="string">
            <text:p>STSHOLDING</text:p>
          </table:table-cell>
          <table:table-cell office:value-type="float" office:value="9.6367">
            <text:p>9,64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7.7519">
            <text:p>-7,75</text:p>
          </table:table-cell>
          <table:table-cell table:style-name="ce9"/>
          <table:table-cell/>
          <table:table-cell office:value-type="string">
            <text:p>DATAWALK</text:p>
          </table:table-cell>
          <table:table-cell/>
          <table:table-cell office:value-type="string">
            <text:p>LESS</text:p>
          </table:table-cell>
          <table:table-cell office:value-type="float" office:value="18.5507">
            <text:p>18,55</text:p>
          </table:table-cell>
          <table:table-cell table:style-name="ce9"/>
          <table:table-cell table:number-columns-repeated="2"/>
          <table:table-cell table:style-name="ce9"/>
          <table:table-cell office:value-type="string">
            <text:p>RYVU</text:p>
          </table:table-cell>
          <table:table-cell office:value-type="string">
            <text:p>BRASTER</text:p>
          </table:table-cell>
          <table:table-cell table:number-columns-repeated="1007"/>
        </table:table-row>
        <table:table-row table:style-name="ro2">
          <table:table-cell office:value-type="string">
            <text:p>UNIMA</text:p>
          </table:table-cell>
          <table:table-cell office:value-type="float" office:value="8.5158">
            <text:p>8,52</text:p>
          </table:table-cell>
          <table:table-cell table:style-name="ce9"/>
          <table:table-cell office:value-type="string">
            <text:p>EMCINSMED</text:p>
          </table:table-cell>
          <table:table-cell office:value-type="float" office:value="-7.563">
            <text:p>-7,56</text:p>
          </table:table-cell>
          <table:table-cell table:style-name="ce9"/>
          <table:table-cell/>
          <table:table-cell office:value-type="string">
            <text:p>DEVELIA</text:p>
          </table:table-cell>
          <table:table-cell/>
          <table:table-cell office:value-type="string">
            <text:p>GLCOSMED</text:p>
          </table:table-cell>
          <table:table-cell office:value-type="float" office:value="19.1137">
            <text:p>19,11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STALPROFI</text:p>
          </table:table-cell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LIBET</text:p>
          </table:table-cell>
          <table:table-cell office:value-type="float" office:value="7.9365">
            <text:p>7,94</text:p>
          </table:table-cell>
          <table:table-cell table:style-name="ce9"/>
          <table:table-cell office:value-type="string">
            <text:p>LESS</text:p>
          </table:table-cell>
          <table:table-cell office:value-type="float" office:value="-7.3797">
            <text:p>-7,38</text:p>
          </table:table-cell>
          <table:table-cell table:style-name="ce9"/>
          <table:table-cell/>
          <table:table-cell office:value-type="string">
            <text:p>ENEA</text:p>
          </table:table-cell>
          <table:table-cell/>
          <table:table-cell office:value-type="string">
            <text:p>LOKUM</text:p>
          </table:table-cell>
          <table:table-cell office:value-type="float" office:value="21.1097">
            <text:p>21,11</text:p>
          </table:table-cell>
          <table:table-cell table:style-name="ce9"/>
          <table:table-cell table:number-columns-repeated="2"/>
          <table:table-cell table:style-name="ce12"/>
          <table:table-cell office:value-type="string">
            <text:p>UNICREDIT</text:p>
          </table:table-cell>
          <table:table-cell office:value-type="string">
            <text:p>COALENERG</text:p>
          </table:table-cell>
          <table:table-cell table:number-columns-repeated="1007"/>
        </table:table-row>
        <table:table-row table:style-name="ro2">
          <table:table-cell office:value-type="string">
            <text:p>PUNKPIRAT</text:p>
          </table:table-cell>
          <table:table-cell office:value-type="float" office:value="6.8966">
            <text:p>6,90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6.7633">
            <text:p>-6,76</text:p>
          </table:table-cell>
          <table:table-cell table:style-name="ce9"/>
          <table:table-cell/>
          <table:table-cell office:value-type="string">
            <text:p>GLCOSMED</text:p>
          </table:table-cell>
          <table:table-cell/>
          <table:table-cell office:value-type="string">
            <text:p>DATAWALK</text:p>
          </table:table-cell>
          <table:table-cell office:value-type="float" office:value="21.5135">
            <text:p>21,5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KETY</text:p>
          </table:table-cell>
          <table:table-cell office:value-type="float" office:value="6.7416">
            <text:p>6,74</text:p>
          </table:table-cell>
          <table:table-cell table:style-name="ce9"/>
          <table:table-cell office:value-type="string">
            <text:p>COALENERG</text:p>
          </table:table-cell>
          <table:table-cell office:value-type="float" office:value="-6.7259">
            <text:p>-6,73</text:p>
          </table:table-cell>
          <table:table-cell table:style-name="ce9"/>
          <table:table-cell/>
          <table:table-cell office:value-type="string">
            <text:p>HMINWEST</text:p>
          </table:table-cell>
          <table:table-cell/>
          <table:table-cell office:value-type="string">
            <text:p>PGE</text:p>
          </table:table-cell>
          <table:table-cell office:value-type="float" office:value="21.8714">
            <text:p>21,8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GAMEOPS</text:p>
          </table:table-cell>
          <table:table-cell office:value-type="float" office:value="6.5672">
            <text:p>6,57</text:p>
          </table:table-cell>
          <table:table-cell table:style-name="ce9"/>
          <table:table-cell office:value-type="string">
            <text:p>DROZAPOL</text:p>
          </table:table-cell>
          <table:table-cell office:value-type="float" office:value="-6.6901">
            <text:p>-6,69</text:p>
          </table:table-cell>
          <table:table-cell table:style-name="ce9"/>
          <table:table-cell/>
          <table:table-cell office:value-type="string">
            <text:p>IMS</text:p>
          </table:table-cell>
          <table:table-cell/>
          <table:table-cell office:value-type="string">
            <text:p>WIG-ENERG</text:p>
          </table:table-cell>
          <table:table-cell office:value-type="float" office:value="22.6606">
            <text:p>22,6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INTERSPPL</text:p>
          </table:table-cell>
          <table:table-cell office:value-type="float" office:value="6.5375">
            <text:p>6,54</text:p>
          </table:table-cell>
          <table:table-cell table:style-name="ce9"/>
          <table:table-cell office:value-type="string">
            <text:p>DATAWALK</text:p>
          </table:table-cell>
          <table:table-cell office:value-type="float" office:value="-6.4487">
            <text:p>-6,45</text:p>
          </table:table-cell>
          <table:table-cell table:style-name="ce9"/>
          <table:table-cell/>
          <table:table-cell office:value-type="string">
            <text:p>MOSTALWAR</text:p>
          </table:table-cell>
          <table:table-cell/>
          <table:table-cell office:value-type="string">
            <text:p>NEUCA</text:p>
          </table:table-cell>
          <table:table-cell office:value-type="float" office:value="23.8664">
            <text:p>23,8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OMDEV</text:p>
          </table:table-cell>
          <table:table-cell table:number-columns-repeated="1007"/>
        </table:table-row>
        <table:table-row table:style-name="ro2">
          <table:table-cell office:value-type="string">
            <text:p>ASBIS</text:p>
          </table:table-cell>
          <table:table-cell office:value-type="float" office:value="6.2399">
            <text:p>6,24</text:p>
          </table:table-cell>
          <table:table-cell table:style-name="ce9"/>
          <table:table-cell office:value-type="string">
            <text:p>DIGITANET</text:p>
          </table:table-cell>
          <table:table-cell office:value-type="float" office:value="-5.7971">
            <text:p>-5,80</text:p>
          </table:table-cell>
          <table:table-cell table:style-name="ce9"/>
          <table:table-cell/>
          <table:table-cell office:value-type="string">
            <text:p>NEUCA</text:p>
          </table:table-cell>
          <table:table-cell/>
          <table:table-cell office:value-type="string">
            <text:p>HMINWEST</text:p>
          </table:table-cell>
          <table:table-cell office:value-type="float" office:value="23.8902">
            <text:p>23,8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NEA</text:p>
          </table:table-cell>
          <table:table-cell table:number-columns-repeated="1007"/>
        </table:table-row>
        <table:table-row table:style-name="ro2">
          <table:table-cell office:value-type="string">
            <text:p>MILLENNIUM</text:p>
          </table:table-cell>
          <table:table-cell office:value-type="float" office:value="5.8658">
            <text:p>5,87</text:p>
          </table:table-cell>
          <table:table-cell table:style-name="ce9"/>
          <table:table-cell office:value-type="string">
            <text:p>MOSTALWAR</text:p>
          </table:table-cell>
          <table:table-cell office:value-type="float" office:value="-5.6604">
            <text:p>-5,66</text:p>
          </table:table-cell>
          <table:table-cell table:style-name="ce9"/>
          <table:table-cell/>
          <table:table-cell office:value-type="string">
            <text:p>PGNIG</text:p>
          </table:table-cell>
          <table:table-cell/>
          <table:table-cell office:value-type="string">
            <text:p>SYGNITY</text:p>
          </table:table-cell>
          <table:table-cell office:value-type="float" office:value="24.6232">
            <text:p>24,6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REENX</text:p>
          </table:table-cell>
          <table:table-cell table:number-columns-repeated="1007"/>
        </table:table-row>
        <table:table-row table:style-name="ro2">
          <table:table-cell office:value-type="string">
            <text:p>PEKABEX</text:p>
          </table:table-cell>
          <table:table-cell office:value-type="float" office:value="5.4393">
            <text:p>5,44</text:p>
          </table:table-cell>
          <table:table-cell table:style-name="ce9"/>
          <table:table-cell office:value-type="string">
            <text:p>MBWS</text:p>
          </table:table-cell>
          <table:table-cell office:value-type="float" office:value="-5.4054">
            <text:p>-5,41</text:p>
          </table:table-cell>
          <table:table-cell table:style-name="ce9"/>
          <table:table-cell/>
          <table:table-cell office:value-type="string">
            <text:p>PKNORLEN</text:p>
          </table:table-cell>
          <table:table-cell/>
          <table:table-cell office:value-type="string">
            <text:p>AIRWAY</text:p>
          </table:table-cell>
          <table:table-cell office:value-type="float" office:value="24.6932">
            <text:p>24,6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TERCARS</text:p>
          </table:table-cell>
          <table:table-cell table:number-columns-repeated="1007"/>
        </table:table-row>
        <table:table-row table:style-name="ro2">
          <table:table-cell office:value-type="string">
            <text:p>HANDLOWY</text:p>
          </table:table-cell>
          <table:table-cell office:value-type="float" office:value="5.2632">
            <text:p>5,26</text:p>
          </table:table-cell>
          <table:table-cell table:style-name="ce9"/>
          <table:table-cell office:value-type="string">
            <text:p>SOPHARMA</text:p>
          </table:table-cell>
          <table:table-cell office:value-type="float" office:value="-5">
            <text:p>-5,00</text:p>
          </table:table-cell>
          <table:table-cell table:style-name="ce9"/>
          <table:table-cell/>
          <table:table-cell office:value-type="string">
            <text:p>R22</text:p>
          </table:table-cell>
          <table:table-cell/>
          <table:table-cell office:value-type="string">
            <text:p>MLSYSTEM</text:p>
          </table:table-cell>
          <table:table-cell office:value-type="float" office:value="25.8239">
            <text:p>25,8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OSTALZAB</text:p>
          </table:table-cell>
          <table:table-cell table:number-columns-repeated="1007"/>
        </table:table-row>
        <table:table-row table:style-name="ro2">
          <table:table-cell office:value-type="string">
            <text:p>IMPERIO</text:p>
          </table:table-cell>
          <table:table-cell office:value-type="float" office:value="5.2632">
            <text:p>5,26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REDAN</text:p>
          </table:table-cell>
          <table:table-cell/>
          <table:table-cell office:value-type="string">
            <text:p>SATIS</text:p>
          </table:table-cell>
          <table:table-cell office:value-type="float" office:value="26.1796">
            <text:p>26,1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EPEES</text:p>
          </table:table-cell>
          <table:table-cell table:number-columns-repeated="1007"/>
        </table:table-row>
        <table:table-row table:style-name="ro2">
          <table:table-cell office:value-type="string">
            <text:p>BUDIMEX</text:p>
          </table:table-cell>
          <table:table-cell office:value-type="float" office:value="5.1685">
            <text:p>5,17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SNIEZKA</text:p>
          </table:table-cell>
          <table:table-cell/>
          <table:table-cell office:value-type="string">
            <text:p>OPTEAM</text:p>
          </table:table-cell>
          <table:table-cell office:value-type="float" office:value="27.0085">
            <text:p>27,0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REDAN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5.0781">
            <text:p>5,08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TAURONPE</text:p>
          </table:table-cell>
          <table:table-cell/>
          <table:table-cell office:value-type="string">
            <text:p>FORTE</text:p>
          </table:table-cell>
          <table:table-cell office:value-type="float" office:value="27.0288">
            <text:p>27,03</text:p>
          </table:table-cell>
          <table:table-cell table:style-name="ce9"/>
          <table:table-cell table:number-columns-repeated="4"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5">
            <text:p>5,00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WIG-NRCHOM</text:p>
          </table:table-cell>
          <table:table-cell/>
          <table:table-cell office:value-type="string">
            <text:p>MOSTALWAR</text:p>
          </table:table-cell>
          <table:table-cell office:value-type="float" office:value="27.4688">
            <text:p>27,47</text:p>
          </table:table-cell>
          <table:table-cell table:style-name="ce9"/>
          <table:table-cell table:number-columns-repeated="4"/>
          <table:table-cell office:value-type="string">
            <text:p>WIG-MOT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WIG-PALIWA</text:p>
          </table:table-cell>
          <table:table-cell/>
          <table:table-cell office:value-type="string">
            <text:p>PEPEES</text:p>
          </table:table-cell>
          <table:table-cell office:value-type="float" office:value="27.9613">
            <text:p>27,96</text:p>
          </table:table-cell>
          <table:table-cell table:style-name="ce9"/>
          <table:table-cell table:number-columns-repeated="4"/>
          <table:table-cell office:value-type="string">
            <text:p>WIG-NRCHO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K2HOLDING</text:p>
          </table:table-cell>
          <table:table-cell office:value-type="float" office:value="28.0812">
            <text:p>28,08</text:p>
          </table:table-cell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ADIUVO</text:p>
          </table:table-cell>
          <table:table-cell office:value-type="float" office:value="28.0859">
            <text:p>28,09</text:p>
          </table:table-cell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IFIRMA</text:p>
          </table:table-cell>
          <table:table-cell office:value-type="float" office:value="28.3002">
            <text:p>28,30</text:p>
          </table:table-cell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TAURONPE</text:p>
          </table:table-cell>
          <table:table-cell office:value-type="float" office:value="28.4306">
            <text:p>28,43</text:p>
          </table:table-cell>
          <table:table-cell table:style-name="ce9"/>
          <table:table-cell table:number-columns-repeated="1012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SNIEZKA</text:p>
          </table:table-cell>
          <table:table-cell office:value-type="float" office:value="29.097">
            <text:p>29,1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office:value-type="string">
            <text:p>DEBICA</text:p>
          </table:table-cell>
          <table:table-cell office:value-type="float" office:value="29.1821">
            <text:p>29,1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101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SUNDRAGON</text:p>
          </table:table-cell>
          <table:table-cell office:value-type="float" office:value="47.929">
            <text:p>47,93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22.4138">
            <text:p>-22,41</text:p>
          </table:table-cell>
          <table:table-cell table:style-name="ce26"/>
          <table:table-cell office:value-type="string">
            <text:p>S4E</text:p>
          </table:table-cell>
          <table:table-cell office:value-type="string">
            <text:p>CFG</text:p>
          </table:table-cell>
          <table:table-cell table:style-name="ce26"/>
          <table:table-cell office:value-type="string">
            <text:p>QUART</text:p>
          </table:table-cell>
          <table:table-cell office:value-type="float" office:value="8.3493">
            <text:p>8,35</text:p>
          </table:table-cell>
          <table:table-cell table:style-name="ce26"/>
          <table:table-cell table:style-name="Default" office:value-type="string">
            <text:p>4MASS</text:p>
          </table:table-cell>
          <table:table-cell table:style-name="Default" office:value-type="float" office:value="97.9489">
            <text:p>97,95</text:p>
          </table:table-cell>
          <table:table-cell table:style-name="ce26"/>
          <table:table-cell office:value-type="string">
            <text:p>GREMPCO</text:p>
          </table:table-cell>
          <table:table-cell office:value-type="string">
            <text:p>ABSINVEST</text:p>
          </table:table-cell>
          <table:table-cell table:number-columns-repeated="1007"/>
        </table:table-row>
        <table:table-row table:style-name="ro2">
          <table:table-cell office:value-type="string">
            <text:p>HURTIMEX</text:p>
          </table:table-cell>
          <table:table-cell office:value-type="float" office:value="41.4141">
            <text:p>41,41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7.2414">
            <text:p>-17,24</text:p>
          </table:table-cell>
          <table:table-cell table:style-name="ce26"/>
          <table:table-cell/>
          <table:table-cell office:value-type="string">
            <text:p>COMECO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3.8012">
            <text:p>13,80</text:p>
          </table:table-cell>
          <table:table-cell table:style-name="ce26"/>
          <table:table-cell table:style-name="Default" office:value-type="string">
            <text:p>MARKA</text:p>
          </table:table-cell>
          <table:table-cell table:style-name="Default" office:value-type="float" office:value="89.2433">
            <text:p>89,24</text:p>
          </table:table-cell>
          <table:table-cell table:style-name="ce26"/>
          <table:table-cell/>
          <table:table-cell office:value-type="string">
            <text:p>APANET</text:p>
          </table:table-cell>
          <table:table-cell table:number-columns-repeated="1007"/>
        </table:table-row>
        <table:table-row table:style-name="ro2">
          <table:table-cell office:value-type="string">
            <text:p>IBCPOLSKA</text:p>
          </table:table-cell>
          <table:table-cell office:value-type="float" office:value="40.708">
            <text:p>40,71</text:p>
          </table:table-cell>
          <table:table-cell table:style-name="ce26"/>
          <table:table-cell office:value-type="string">
            <text:p>SFKPOLKAP</text:p>
          </table:table-cell>
          <table:table-cell office:value-type="float" office:value="-16.2011">
            <text:p>-16,20</text:p>
          </table:table-cell>
          <table:table-cell table:style-name="ce26"/>
          <table:table-cell/>
          <table:table-cell office:value-type="string">
            <text:p>EFENERGII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16.327">
            <text:p>16,33</text:p>
          </table:table-cell>
          <table:table-cell table:style-name="ce26"/>
          <table:table-cell table:style-name="Default" office:value-type="string">
            <text:p>AALLIANCE</text:p>
          </table:table-cell>
          <table:table-cell table:style-name="Default" office:value-type="float" office:value="83.7467">
            <text:p>83,75</text:p>
          </table:table-cell>
          <table:table-cell table:style-name="ce26"/>
          <table:table-cell/>
          <table:table-cell office:value-type="string">
            <text:p>CFG</text:p>
          </table:table-cell>
          <table:table-cell table:number-columns-repeated="1007"/>
        </table:table-row>
        <table:table-row table:style-name="ro2">
          <table:table-cell office:value-type="string">
            <text:p>FINVENTUR</text:p>
          </table:table-cell>
          <table:table-cell office:value-type="float" office:value="33.4646">
            <text:p>33,46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-16.0782">
            <text:p>-16,08</text:p>
          </table:table-cell>
          <table:table-cell table:style-name="ce26"/>
          <table:table-cell/>
          <table:table-cell office:value-type="string">
            <text:p>GAMIVO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19.8119">
            <text:p>19,81</text:p>
          </table:table-cell>
          <table:table-cell table:style-name="ce26"/>
          <table:table-cell table:style-name="Default" office:value-type="string">
            <text:p>S4E</text:p>
          </table:table-cell>
          <table:table-cell table:style-name="Default" office:value-type="float" office:value="76.6461">
            <text:p>76,65</text:p>
          </table:table-cell>
          <table:table-cell table:style-name="ce26"/>
          <table:table-cell/>
          <table:table-cell office:value-type="string">
            <text:p>EFENERGII</text:p>
          </table:table-cell>
          <table:table-cell table:number-columns-repeated="1007"/>
        </table:table-row>
        <table:table-row table:style-name="ro2">
          <table:table-cell office:value-type="string">
            <text:p>FIGENE</text:p>
          </table:table-cell>
          <table:table-cell office:value-type="float" office:value="29.7297">
            <text:p>29,73</text:p>
          </table:table-cell>
          <table:table-cell table:style-name="ce26"/>
          <table:table-cell office:value-type="string">
            <text:p>NTVSA</text:p>
          </table:table-cell>
          <table:table-cell office:value-type="float" office:value="-15.493">
            <text:p>-15,49</text:p>
          </table:table-cell>
          <table:table-cell table:style-name="ce26"/>
          <table:table-cell/>
          <table:table-cell office:value-type="string">
            <text:p>HEMP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20.6007">
            <text:p>20,60</text:p>
          </table:table-cell>
          <table:table-cell table:style-name="ce26"/>
          <table:table-cell table:style-name="Default" office:value-type="string">
            <text:p>SUNDRAGON</text:p>
          </table:table-cell>
          <table:table-cell table:style-name="Default" office:value-type="float" office:value="74.8704">
            <text:p>74,87</text:p>
          </table:table-cell>
          <table:table-cell table:style-name="ce26"/>
          <table:table-cell/>
          <table:table-cell office:value-type="string">
            <text:p>LEGIMI</text:p>
          </table:table-cell>
          <table:table-cell table:number-columns-repeated="1007"/>
        </table:table-row>
        <table:table-row table:style-name="ro2">
          <table:table-cell office:value-type="string">
            <text:p>AALLIANCE</text:p>
          </table:table-cell>
          <table:table-cell office:value-type="float" office:value="20">
            <text:p>20,00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14.6617">
            <text:p>-14,66</text:p>
          </table:table-cell>
          <table:table-cell table:style-name="ce26"/>
          <table:table-cell/>
          <table:table-cell office:value-type="string">
            <text:p>ROBINSON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21.5883">
            <text:p>21,59</text:p>
          </table:table-cell>
          <table:table-cell table:style-name="ce26"/>
          <table:table-cell table:style-name="Default" office:value-type="string">
            <text:p>HURTIMEX</text:p>
          </table:table-cell>
          <table:table-cell table:style-name="Default" office:value-type="float" office:value="74.3766">
            <text:p>74,38</text:p>
          </table:table-cell>
          <table:table-cell table:style-name="ce26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ORZLOPONY</text:p>
          </table:table-cell>
          <table:table-cell office:value-type="float" office:value="12.381">
            <text:p>12,38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13.8095">
            <text:p>-13,81</text:p>
          </table:table-cell>
          <table:table-cell table:style-name="ce26"/>
          <table:table-cell/>
          <table:table-cell office:value-type="string">
            <text:p>VEE</text:p>
          </table:table-cell>
          <table:table-cell table:style-name="ce26"/>
          <table:table-cell office:value-type="string">
            <text:p>LMGAMES</text:p>
          </table:table-cell>
          <table:table-cell office:value-type="float" office:value="22.7512">
            <text:p>22,75</text:p>
          </table:table-cell>
          <table:table-cell table:style-name="ce26"/>
          <table:table-cell table:style-name="Default" table:number-columns-repeated="2"/>
          <table:table-cell table:style-name="ce26"/>
          <table:table-cell/>
          <table:table-cell office:value-type="string">
            <text:p>PLATIGE</text:p>
          </table:table-cell>
          <table:table-cell table:number-columns-repeated="1007"/>
        </table:table-row>
        <table:table-row table:style-name="ro2">
          <table:table-cell office:value-type="string">
            <text:p>WAT</text:p>
          </table:table-cell>
          <table:table-cell office:value-type="float" office:value="11.1475">
            <text:p>11,15</text:p>
          </table:table-cell>
          <table:table-cell table:style-name="ce26"/>
          <table:table-cell office:value-type="string">
            <text:p>GRUPAMZ</text:p>
          </table:table-cell>
          <table:table-cell office:value-type="float" office:value="-10.1124">
            <text:p>-10,1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INVENTION</text:p>
          </table:table-cell>
          <table:table-cell office:value-type="float" office:value="22.9006">
            <text:p>22,90</text:p>
          </table:table-cell>
          <table:table-cell table:style-name="ce26"/>
          <table:table-cell table:style-name="Default" table:number-columns-repeated="2"/>
          <table:table-cell table:style-name="ce26"/>
          <table:table-cell/>
          <table:table-cell office:value-type="string">
            <text:p>YOSHI</text:p>
          </table:table-cell>
          <table:table-cell table:number-columns-repeated="1007"/>
        </table:table-row>
        <table:table-row table:style-name="ro2">
          <table:table-cell office:value-type="string">
            <text:p>BIZTECH</text:p>
          </table:table-cell>
          <table:table-cell office:value-type="float" office:value="10.3797">
            <text:p>10,38</text:p>
          </table:table-cell>
          <table:table-cell table:style-name="ce26"/>
          <table:table-cell office:value-type="string">
            <text:p>LETUS</text:p>
          </table:table-cell>
          <table:table-cell office:value-type="float" office:value="-8.3333">
            <text:p>-8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ALTICON</text:p>
          </table:table-cell>
          <table:table-cell office:value-type="float" office:value="23.112">
            <text:p>23,11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CCGAMES</text:p>
          </table:table-cell>
          <table:table-cell office:value-type="float" office:value="9.8667">
            <text:p>9,87</text:p>
          </table:table-cell>
          <table:table-cell table:style-name="ce26"/>
          <table:table-cell office:value-type="string">
            <text:p>PRYMUS</text:p>
          </table:table-cell>
          <table:table-cell office:value-type="float" office:value="-7.9365">
            <text:p>-7,9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4.5121">
            <text:p>24,51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9.6774">
            <text:p>9,68</text:p>
          </table:table-cell>
          <table:table-cell table:style-name="ce26"/>
          <table:table-cell office:value-type="string">
            <text:p>DITIX</text:p>
          </table:table-cell>
          <table:table-cell office:value-type="float" office:value="-7.8571">
            <text:p>-7,8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4.701">
            <text:p>24,70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LGTRADE</text:p>
          </table:table-cell>
          <table:table-cell office:value-type="float" office:value="9.375">
            <text:p>9,38</text:p>
          </table:table-cell>
          <table:table-cell table:style-name="ce26"/>
          <table:table-cell office:value-type="string">
            <text:p>SEDIVIO</text:p>
          </table:table-cell>
          <table:table-cell office:value-type="float" office:value="-7.0968">
            <text:p>-7,1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FENERGII</text:p>
          </table:table-cell>
          <table:table-cell office:value-type="float" office:value="25.2431">
            <text:p>25,24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DVERTIGO</text:p>
          </table:table-cell>
          <table:table-cell office:value-type="float" office:value="9.0909">
            <text:p>9,09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-6.8091">
            <text:p>-6,8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MASS</text:p>
          </table:table-cell>
          <table:table-cell office:value-type="float" office:value="26.6719">
            <text:p>26,67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FOOD</text:p>
          </table:table-cell>
          <table:table-cell office:value-type="float" office:value="8.8889">
            <text:p>8,89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-6.6059">
            <text:p>-6,6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VOOLT</text:p>
          </table:table-cell>
          <table:table-cell office:value-type="float" office:value="27.4084">
            <text:p>27,41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OLARINOV</text:p>
          </table:table-cell>
          <table:table-cell office:value-type="float" office:value="8.7227">
            <text:p>8,72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5.8">
            <text:p>-5,8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ASYCALL</text:p>
          </table:table-cell>
          <table:table-cell office:value-type="float" office:value="29.0503">
            <text:p>29,05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KOPARK</text:p>
          </table:table-cell>
          <table:table-cell office:value-type="float" office:value="8.3333">
            <text:p>8,33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-5.7778">
            <text:p>-5,7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UXILIA</text:p>
          </table:table-cell>
          <table:table-cell office:value-type="float" office:value="29.2907">
            <text:p>29,29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ERGHOLDI</text:p>
          </table:table-cell>
          <table:table-cell office:value-type="float" office:value="7.8947">
            <text:p>7,89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-5.7325">
            <text:p>-5,7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ENAPL</text:p>
          </table:table-cell>
          <table:table-cell office:value-type="float" office:value="29.6748">
            <text:p>29,67</text:p>
          </table:table-cell>
          <table:table-cell table:style-name="ce26"/>
          <table:table-cell table:style-name="Default"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LACKPOIN</text:p>
          </table:table-cell>
          <table:table-cell office:value-type="float" office:value="6.9364">
            <text:p>6,94</text:p>
          </table:table-cell>
          <table:table-cell table:style-name="ce26"/>
          <table:table-cell office:value-type="string">
            <text:p>01CYBATON</text:p>
          </table:table-cell>
          <table:table-cell office:value-type="float" office:value="-5.7143">
            <text:p>-5,7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UNCHPUNK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5.4167">
            <text:p>-5,4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ODEADDIC</text:p>
          </table:table-cell>
          <table:table-cell office:value-type="float" office:value="6.3291">
            <text:p>6,33</text:p>
          </table:table-cell>
          <table:table-cell table:style-name="ce26"/>
          <table:table-cell office:value-type="string">
            <text:p>HORTICO</text:p>
          </table:table-cell>
          <table:table-cell office:value-type="float" office:value="-5.3708">
            <text:p>-5,3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IMTERACT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5.2632">
            <text:p>-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NTM</text:p>
          </table:table-cell>
          <table:table-cell office:value-type="float" office:value="5.9783">
            <text:p>5,98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5.2459">
            <text:p>-5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TANDREW</text:p>
          </table:table-cell>
          <table:table-cell office:value-type="float" office:value="5.8333">
            <text:p>5,83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5.2">
            <text:p>-5,2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PAY</text:p>
          </table:table-cell>
          <table:table-cell office:value-type="float" office:value="5.7637">
            <text:p>5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XBSPROLOG</text:p>
          </table:table-cell>
          <table:table-cell office:value-type="float" office:value="5.5085">
            <text:p>5,5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YGNIS</text:p>
          </table:table-cell>
          <table:table-cell office:value-type="float" office:value="5.2632">
            <text:p>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7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52820772">
            <text:p>52 820 772</text:p>
          </table:table-cell>
          <table:table-cell office:value-type="float" office:value="3.8094">
            <text:p>3,81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7855458">
            <text:p>17 855 458</text:p>
          </table:table-cell>
          <table:table-cell office:value-type="float" office:value="6.7581">
            <text:p>6,7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4909999.5">
            <text:p>4 910 000</text:p>
          </table:table-cell>
          <table:table-cell office:value-type="float" office:value="4.2041">
            <text:p>4,2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515646.25">
            <text:p>2 515 646</text:p>
          </table:table-cell>
          <table:table-cell office:value-type="float" office:value="5.4995">
            <text:p>5,5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484889.3438">
            <text:p>484 889</text:p>
          </table:table-cell>
          <table:table-cell office:value-type="float" office:value="6.0815">
            <text:p>6,0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75387.2188">
            <text:p>175 387</text:p>
          </table:table-cell>
          <table:table-cell office:value-type="float" office:value="4.7152">
            <text:p>4,72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52402.5313">
            <text:p>152 403</text:p>
          </table:table-cell>
          <table:table-cell office:value-type="float" office:value="3.4207">
            <text:p>3,4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76913.1094">
            <text:p>76 913</text:p>
          </table:table-cell>
          <table:table-cell office:value-type="float" office:value="2.9276">
            <text:p>2,93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1260.6641">
            <text:p>71 261</text:p>
          </table:table-cell>
          <table:table-cell office:value-type="float" office:value="6.4853">
            <text:p>6,49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66436.5625">
            <text:p>66 437</text:p>
          </table:table-cell>
          <table:table-cell office:value-type="float" office:value="3.1983">
            <text:p>3,2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49165.5977">
            <text:p>49 166</text:p>
          </table:table-cell>
          <table:table-cell office:value-type="float" office:value="3.08">
            <text:p>3,08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4586.8516">
            <text:p>24 587</text:p>
          </table:table-cell>
          <table:table-cell office:value-type="float" office:value="9.3267">
            <text:p>9,33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23903.3262">
            <text:p>23 903</text:p>
          </table:table-cell>
          <table:table-cell office:value-type="float" office:value="2.7555">
            <text:p>2,7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20053.5313">
            <text:p>20 054</text:p>
          </table:table-cell>
          <table:table-cell office:value-type="float" office:value="4.3677">
            <text:p>4,3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9516.5391">
            <text:p>19 517</text:p>
          </table:table-cell>
          <table:table-cell office:value-type="float" office:value="4.9604">
            <text:p>4,9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5339.8291">
            <text:p>15 340</text:p>
          </table:table-cell>
          <table:table-cell office:value-type="float" office:value="5.2442">
            <text:p>5,24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3311.6748">
            <text:p>13 312</text:p>
          </table:table-cell>
          <table:table-cell office:value-type="float" office:value="6.1873">
            <text:p>6,19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10543.2002">
            <text:p>10 543</text:p>
          </table:table-cell>
          <table:table-cell office:value-type="float" office:value="7.327">
            <text:p>7,33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9729.7197">
            <text:p>9 730</text:p>
          </table:table-cell>
          <table:table-cell office:value-type="float" office:value="7.967">
            <text:p>7,97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8320.6504">
            <text:p>8 321</text:p>
          </table:table-cell>
          <table:table-cell office:value-type="float" office:value="4.5341">
            <text:p>4,53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6354.8799">
            <text:p>6 355</text:p>
          </table:table-cell>
          <table:table-cell office:value-type="float" office:value="5.5707">
            <text:p>5,57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4266.5547">
            <text:p>4 267</text:p>
          </table:table-cell>
          <table:table-cell office:value-type="float" office:value="3.4298">
            <text:p>3,4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099.6802">
            <text:p>4 100</text:p>
          </table:table-cell>
          <table:table-cell office:value-type="float" office:value="3.4625">
            <text:p>3,46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809.01">
            <text:p>1 809</text:p>
          </table:table-cell>
          <table:table-cell office:value-type="float" office:value="3.7775">
            <text:p>3,78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888.22">
            <text:p>888</text:p>
          </table:table-cell>
          <table:table-cell office:value-type="float" office:value="4.8678">
            <text:p>4,87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850">
            <text:p>850</text:p>
          </table:table-cell>
          <table:table-cell office:value-type="float" office:value="1.3865">
            <text:p>1,3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722.925">
            <text:p>723</text:p>
          </table:table-cell>
          <table:table-cell office:value-type="float" office:value="3.8407">
            <text:p>3,84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698.4">
            <text:p>698</text:p>
          </table:table-cell>
          <table:table-cell office:value-type="float" office:value="3.1796">
            <text:p>3,18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18.75">
            <text:p>19</text:p>
          </table:table-cell>
          <table:table-cell office:value-type="float" office:value="2.7076">
            <text:p>2,7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6.38">
            <text:p>16</text:p>
          </table:table-cell>
          <table:table-cell office:value-type="float" office:value="3.0486">
            <text:p>3,0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WIRTUALNA</text:p>
          </table:table-cell>
          <table:table-cell office:value-type="float" office:value="-1.768">
            <text:p>-1,77</text:p>
          </table:table-cell>
          <table:table-cell office:value-type="float" office:value="6897299.5">
            <text:p>6 897 300</text:p>
          </table:table-cell>
          <table:table-cell table:number-columns-repeated="3"/>
        </table:table-row>
        <table:table-row table:style-name="ro2">
          <table:table-cell office:value-type="string">
            <text:p>STSHOLDING</text:p>
          </table:table-cell>
          <table:table-cell office:value-type="float" office:value="9.6367">
            <text:p>9,64</text:p>
          </table:table-cell>
          <table:table-cell office:value-type="float" office:value="2515646.25">
            <text:p>2 515 646</text:p>
          </table:table-cell>
          <table:table-cell table:number-columns-repeated="3"/>
        </table:table-row>
        <table:table-row table:style-name="ro2">
          <table:table-cell office:value-type="string">
            <text:p>DATAWALK</text:p>
          </table:table-cell>
          <table:table-cell office:value-type="float" office:value="-6.4487">
            <text:p>-6,45</text:p>
          </table:table-cell>
          <table:table-cell office:value-type="float" office:value="2070040.375">
            <text:p>2 070 040</text:p>
          </table:table-cell>
          <table:table-cell table:number-columns-repeated="3"/>
        </table:table-row>
        <table:table-row table:style-name="ro2">
          <table:table-cell office:value-type="string">
            <text:p>POLWAX</text:p>
          </table:table-cell>
          <table:table-cell office:value-type="float" office:value="4.9834">
            <text:p>4,98</text:p>
          </table:table-cell>
          <table:table-cell office:value-type="float" office:value="129908.5938">
            <text:p>129 909</text:p>
          </table:table-cell>
          <table:table-cell table:number-columns-repeated="3"/>
        </table:table-row>
        <table:table-row table:style-name="ro2">
          <table:table-cell office:value-type="string">
            <text:p>ADIUVO</text:p>
          </table:table-cell>
          <table:table-cell office:value-type="float" office:value="-22.1978">
            <text:p>-22,20</text:p>
          </table:table-cell>
          <table:table-cell office:value-type="float" office:value="96651.6328">
            <text:p>96 652</text:p>
          </table:table-cell>
          <table:table-cell table:number-columns-repeated="3"/>
        </table:table-row>
        <table:table-row table:style-name="ro2">
          <table:table-cell office:value-type="string">
            <text:p>KINOPOL</text:p>
          </table:table-cell>
          <table:table-cell office:value-type="float" office:value="3.5088">
            <text:p>3,51</text:p>
          </table:table-cell>
          <table:table-cell office:value-type="float" office:value="93374.75">
            <text:p>93 375</text:p>
          </table:table-cell>
          <table:table-cell table:number-columns-repeated="3"/>
        </table:table-row>
        <table:table-row table:style-name="ro2">
          <table:table-cell office:value-type="string">
            <text:p>PGFGROUP</text:p>
          </table:table-cell>
          <table:table-cell office:value-type="float" office:value="3.3058">
            <text:p>3,31</text:p>
          </table:table-cell>
          <table:table-cell office:value-type="float" office:value="76325.4531">
            <text:p>76 325</text:p>
          </table:table-cell>
          <table:table-cell table:number-columns-repeated="3"/>
        </table:table-row>
        <table:table-row table:style-name="ro2">
          <table:table-cell office:value-type="string">
            <text:p>IMCOMPANY</text:p>
          </table:table-cell>
          <table:table-cell office:value-type="float" office:value="-1.4925">
            <text:p>-1,49</text:p>
          </table:table-cell>
          <table:table-cell office:value-type="float" office:value="72494.7031">
            <text:p>72 495</text:p>
          </table:table-cell>
          <table:table-cell table:number-columns-repeated="3"/>
        </table:table-row>
        <table:table-row table:style-name="ro2">
          <table:table-cell office:value-type="string">
            <text:p>DELKO</text:p>
          </table:table-cell>
          <table:table-cell office:value-type="float" office:value="1.3289">
            <text:p>1,33</text:p>
          </table:table-cell>
          <table:table-cell office:value-type="float" office:value="51561.125">
            <text:p>51 561</text:p>
          </table:table-cell>
          <table:table-cell table:number-columns-repeated="3"/>
        </table:table-row>
        <table:table-row table:style-name="ro2">
          <table:table-cell office:value-type="string">
            <text:p>ERBUD</text:p>
          </table:table-cell>
          <table:table-cell office:value-type="float" office:value="2.9167">
            <text:p>2,92</text:p>
          </table:table-cell>
          <table:table-cell office:value-type="float" office:value="35764.1992">
            <text:p>35 764</text:p>
          </table:table-cell>
          <table:table-cell table:number-columns-repeated="3"/>
        </table:table-row>
        <table:table-row table:style-name="ro2">
          <table:table-cell office:value-type="string">
            <text:p>IZOLACJA</text:p>
          </table:table-cell>
          <table:table-cell office:value-type="float" office:value="-1.5038">
            <text:p>-1,50</text:p>
          </table:table-cell>
          <table:table-cell office:value-type="float" office:value="12846.0342">
            <text:p>12 846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-1.9481">
            <text:p>-1,95</text:p>
          </table:table-cell>
          <table:table-cell office:value-type="float" office:value="11769.0996">
            <text:p>11 769</text:p>
          </table:table-cell>
          <table:table-cell table:number-columns-repeated="3"/>
        </table:table-row>
        <table:table-row table:style-name="ro2">
          <table:table-cell office:value-type="string">
            <text:p>INPRO</text:p>
          </table:table-cell>
          <table:table-cell office:value-type="float" office:value="0">
            <text:p>0,00</text:p>
          </table:table-cell>
          <table:table-cell office:value-type="float" office:value="9885.0557">
            <text:p>9 885</text:p>
          </table:table-cell>
          <table:table-cell table:number-columns-repeated="3"/>
        </table:table-row>
        <table:table-row table:style-name="ro2">
          <table:table-cell office:value-type="string">
            <text:p>REDAN</text:p>
          </table:table-cell>
          <table:table-cell office:value-type="float" office:value="-1.5674">
            <text:p>-1,57</text:p>
          </table:table-cell>
          <table:table-cell office:value-type="float" office:value="6737.4434">
            <text:p>6 737</text:p>
          </table:table-cell>
          <table:table-cell table:number-columns-repeated="3"/>
        </table:table-row>
        <table:table-row table:style-name="ro2">
          <table:table-cell office:value-type="string">
            <text:p>CITYSERV</text:p>
          </table:table-cell>
          <table:table-cell office:value-type="float" office:value="-1.8265">
            <text:p>-1,83</text:p>
          </table:table-cell>
          <table:table-cell office:value-type="float" office:value="6530.5283">
            <text:p>6 53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NOCTILUCA</text:p>
          </table:table-cell>
          <table:table-cell office:value-type="float" office:value="-2.3046">
            <text:p>-2,30</text:p>
          </table:table-cell>
          <table:table-cell office:value-type="float" office:value="1615502.75">
            <text:p>1 615 503</text:p>
          </table:table-cell>
          <table:table-cell table:number-columns-repeated="3"/>
        </table:table-row>
        <table:table-row table:style-name="ro2">
          <table:table-cell office:value-type="string">
            <text:p>SUNDRAGON</text:p>
          </table:table-cell>
          <table:table-cell office:value-type="float" office:value="47.929">
            <text:p>47,93</text:p>
          </table:table-cell>
          <table:table-cell office:value-type="float" office:value="677470.0625">
            <text:p>677 470</text:p>
          </table:table-cell>
          <table:table-cell table:number-columns-repeated="3"/>
        </table:table-row>
        <table:table-row table:style-name="ro2">
          <table:table-cell office:value-type="string">
            <text:p>HURTIMEX</text:p>
          </table:table-cell>
          <table:table-cell office:value-type="float" office:value="41.4141">
            <text:p>41,41</text:p>
          </table:table-cell>
          <table:table-cell office:value-type="float" office:value="74028.3125">
            <text:p>74 028</text:p>
          </table:table-cell>
          <table:table-cell table:number-columns-repeated="3"/>
        </table:table-row>
        <table:table-row table:style-name="ro2">
          <table:table-cell office:value-type="string">
            <text:p>SOLARINOV</text:p>
          </table:table-cell>
          <table:table-cell office:value-type="float" office:value="8.7227">
            <text:p>8,72</text:p>
          </table:table-cell>
          <table:table-cell office:value-type="float" office:value="40014.0391">
            <text:p>40 014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-3.2448">
            <text:p>-3,24</text:p>
          </table:table-cell>
          <table:table-cell office:value-type="float" office:value="37820.9023">
            <text:p>37 821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0.4902">
            <text:p>0,49</text:p>
          </table:table-cell>
          <table:table-cell office:value-type="float" office:value="33101.3711">
            <text:p>33 101</text:p>
          </table:table-cell>
          <table:table-cell table:number-columns-repeated="3"/>
        </table:table-row>
        <table:table-row table:style-name="ro2">
          <table:table-cell office:value-type="string">
            <text:p>BERGHOLDI</text:p>
          </table:table-cell>
          <table:table-cell office:value-type="float" office:value="7.8947">
            <text:p>7,89</text:p>
          </table:table-cell>
          <table:table-cell office:value-type="float" office:value="32828.125">
            <text:p>32 828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40.708">
            <text:p>40,71</text:p>
          </table:table-cell>
          <table:table-cell office:value-type="float" office:value="29740.6211">
            <text:p>29 741</text:p>
          </table:table-cell>
          <table:table-cell table:number-columns-repeated="3"/>
        </table:table-row>
        <table:table-row table:style-name="ro2">
          <table:table-cell office:value-type="string">
            <text:p>MEDCAMP</text:p>
          </table:table-cell>
          <table:table-cell office:value-type="float" office:value="-4.007">
            <text:p>-4,01</text:p>
          </table:table-cell>
          <table:table-cell office:value-type="float" office:value="16303.5518">
            <text:p>16 304</text:p>
          </table:table-cell>
          <table:table-cell table:number-columns-repeated="3"/>
        </table:table-row>
        <table:table-row table:style-name="ro2">
          <table:table-cell office:value-type="string">
            <text:p>PASSUS</text:p>
          </table:table-cell>
          <table:table-cell office:value-type="float" office:value="-2.6403">
            <text:p>-2,64</text:p>
          </table:table-cell>
          <table:table-cell office:value-type="float" office:value="14177.1006">
            <text:p>14 177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15.493">
            <text:p>-15,49</text:p>
          </table:table-cell>
          <table:table-cell office:value-type="float" office:value="12080.2852">
            <text:p>12 080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3.8168">
            <text:p>3,82</text:p>
          </table:table-cell>
          <table:table-cell office:value-type="float" office:value="7780.5">
            <text:p>7 781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0.722">
            <text:p>0,72</text:p>
          </table:table-cell>
          <table:table-cell office:value-type="float" office:value="6486.2461">
            <text:p>6 486</text:p>
          </table:table-cell>
          <table:table-cell table:number-columns-repeated="3"/>
        </table:table-row>
        <table:table-row table:style-name="ro2">
          <table:table-cell office:value-type="string">
            <text:p>GREMPCO</text:p>
          </table:table-cell>
          <table:table-cell office:value-type="float" office:value="1.875">
            <text:p>1,88</text:p>
          </table:table-cell>
          <table:table-cell office:value-type="float" office:value="6008.5498">
            <text:p>6 009</text:p>
          </table:table-cell>
          <table:table-cell table:number-columns-repeated="3"/>
        </table:table-row>
        <table:table-row table:style-name="ro2">
          <table:table-cell office:value-type="string">
            <text:p>TELESTO</text:p>
          </table:table-cell>
          <table:table-cell office:value-type="float" office:value="0">
            <text:p>0,00</text:p>
          </table:table-cell>
          <table:table-cell office:value-type="float" office:value="5476">
            <text:p>5 476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8.3333">
            <text:p>8,33</text:p>
          </table:table-cell>
          <table:table-cell office:value-type="float" office:value="4580.3501">
            <text:p>4 580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0">
            <text:p>0,00</text:p>
          </table:table-cell>
          <table:table-cell office:value-type="float" office:value="2150.8999">
            <text:p>2 151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5.8333">
            <text:p>5,83</text:p>
          </table:table-cell>
          <table:table-cell office:value-type="float" office:value="1967.9999">
            <text:p>1 968</text:p>
          </table:table-cell>
          <table:table-cell table:number-columns-repeated="3"/>
        </table:table-row>
        <table:table-row table:style-name="ro2">
          <table:table-cell office:value-type="string">
            <text:p>AITON</text:p>
          </table:table-cell>
          <table:table-cell office:value-type="float" office:value="0">
            <text:p>0,00</text:p>
          </table:table-cell>
          <table:table-cell office:value-type="float" office:value="723.62">
            <text:p>724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XTB</text:p>
          </table:table-cell>
          <table:table-cell office:value-type="float" office:value="15.5386">
            <text:p>15,54</text:p>
          </table:table-cell>
          <table:table-cell office:value-type="float" office:value="11097502">
            <text:p>11 097 50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25.7699">
            <text:p>25,77</text:p>
          </table:table-cell>
          <table:table-cell office:value-type="float" office:value="10893681">
            <text:p>10 893 681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27.0096">
            <text:p>27,01</text:p>
          </table:table-cell>
          <table:table-cell office:value-type="float" office:value="7616183.5">
            <text:p>7 616 184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3.8462">
            <text:p>-3,85</text:p>
          </table:table-cell>
          <table:table-cell office:value-type="float" office:value="3857033.25">
            <text:p>3 857 033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13.2075">
            <text:p>13,21</text:p>
          </table:table-cell>
          <table:table-cell office:value-type="float" office:value="2615035.25">
            <text:p>2 615 035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11.1628">
            <text:p>11,16</text:p>
          </table:table-cell>
          <table:table-cell office:value-type="float" office:value="1254423.875">
            <text:p>1 254 424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14.9425">
            <text:p>14,94</text:p>
          </table:table-cell>
          <table:table-cell office:value-type="float" office:value="1056862.625">
            <text:p>1 056 863</text:p>
          </table:table-cell>
          <table:table-cell table:number-columns-repeated="988"/>
        </table:table-row>
        <table:table-row table:style-name="ro2">
          <table:table-cell office:value-type="string">
            <text:p>MEDICALG</text:p>
          </table:table-cell>
          <table:table-cell office:value-type="float" office:value="27.9926">
            <text:p>27,99</text:p>
          </table:table-cell>
          <table:table-cell office:value-type="float" office:value="1055253.75">
            <text:p>1 055 25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4.4944">
            <text:p>4,49</text:p>
          </table:table-cell>
          <table:table-cell office:value-type="float" office:value="473823.9688">
            <text:p>473 824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9.2833">
            <text:p>19,28</text:p>
          </table:table-cell>
          <table:table-cell office:value-type="float" office:value="440815.2188">
            <text:p>440 815</text:p>
          </table:table-cell>
          <table:table-cell table:number-columns-repeated="988"/>
        </table:table-row>
        <table:table-row table:style-name="ro2">
          <table:table-cell office:value-type="string">
            <text:p>PHN</text:p>
          </table:table-cell>
          <table:table-cell office:value-type="float" office:value="3.7736">
            <text:p>3,77</text:p>
          </table:table-cell>
          <table:table-cell office:value-type="float" office:value="259401.0781">
            <text:p>259 40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3.2727">
            <text:p>3,27</text:p>
          </table:table-cell>
          <table:table-cell office:value-type="float" office:value="219699.1094">
            <text:p>219 699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3.2295">
            <text:p>-3,23</text:p>
          </table:table-cell>
          <table:table-cell office:value-type="float" office:value="183773.4063">
            <text:p>183 773</text:p>
          </table:table-cell>
          <table:table-cell table:number-columns-repeated="988"/>
        </table:table-row>
        <table:table-row table:style-name="ro2">
          <table:table-cell office:value-type="string">
            <text:p>CAPTORTX</text:p>
          </table:table-cell>
          <table:table-cell office:value-type="float" office:value="15.4982">
            <text:p>15,50</text:p>
          </table:table-cell>
          <table:table-cell office:value-type="float" office:value="160524">
            <text:p>160 524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6.7616">
            <text:p>6,76</text:p>
          </table:table-cell>
          <table:table-cell office:value-type="float" office:value="146739">
            <text:p>146 739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6.3291">
            <text:p>6,33</text:p>
          </table:table-cell>
          <table:table-cell office:value-type="float" office:value="140239">
            <text:p>140 239</text:p>
          </table:table-cell>
          <table:table-cell table:number-columns-repeated="988"/>
        </table:table-row>
        <table:table-row table:style-name="ro2">
          <table:table-cell office:value-type="string">
            <text:p>POLWAX</text:p>
          </table:table-cell>
          <table:table-cell office:value-type="float" office:value="2.2654">
            <text:p>2,27</text:p>
          </table:table-cell>
          <table:table-cell office:value-type="float" office:value="129908.5938">
            <text:p>129 909</text:p>
          </table:table-cell>
          <table:table-cell table:number-columns-repeated="988"/>
        </table:table-row>
        <table:table-row table:style-name="ro2">
          <table:table-cell office:value-type="string">
            <text:p>CELTIC</text:p>
          </table:table-cell>
          <table:table-cell office:value-type="float" office:value="17.7249">
            <text:p>17,72</text:p>
          </table:table-cell>
          <table:table-cell office:value-type="float" office:value="112081.3203">
            <text:p>112 081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0.5952">
            <text:p>0,60</text:p>
          </table:table-cell>
          <table:table-cell office:value-type="float" office:value="100801.2188">
            <text:p>100 801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0.6073">
            <text:p>0,61</text:p>
          </table:table-cell>
          <table:table-cell office:value-type="float" office:value="69307.6563">
            <text:p>69 308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1.2594">
            <text:p>-1,26</text:p>
          </table:table-cell>
          <table:table-cell office:value-type="float" office:value="66920.0703">
            <text:p>66 920</text:p>
          </table:table-cell>
          <table:table-cell table:number-columns-repeated="988"/>
        </table:table-row>
        <table:table-row table:style-name="ro2">
          <table:table-cell office:value-type="string">
            <text:p>DELKO</text:p>
          </table:table-cell>
          <table:table-cell office:value-type="float" office:value="0.9934">
            <text:p>0,99</text:p>
          </table:table-cell>
          <table:table-cell office:value-type="float" office:value="51561.125">
            <text:p>51 561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style-name="Default" table:number-columns-repeated="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BIGCHEESE</text:p>
          </table:table-cell>
          <table:table-cell office:value-type="string">
            <text:p>brak</text:p>
          </table:table-cell>
          <table:table-cell table:number-columns-repeated="1022"/>
        </table:table-row>
        <table:table-row table:style-name="ro2">
          <table:table-cell office:value-type="string">
            <text:p>CELTIC</text:p>
          </table:table-cell>
          <table:table-cell table:number-columns-repeated="1023"/>
        </table:table-row>
        <table:table-row table:style-name="ro2">
          <table:table-cell office:value-type="string">
            <text:p>ENTER</text:p>
          </table:table-cell>
          <table:table-cell table:number-columns-repeated="1023"/>
        </table:table-row>
        <table:table-row table:style-name="ro2">
          <table:table-cell office:value-type="string">
            <text:p>INSTALKRK</text:p>
          </table:table-cell>
          <table:table-cell table:number-columns-repeated="1023"/>
        </table:table-row>
        <table:table-row table:style-name="ro2">
          <table:table-cell office:value-type="string">
            <text:p>KPPD</text:p>
          </table:table-cell>
          <table:table-cell table:number-columns-repeated="1023"/>
        </table:table-row>
        <table:table-row table:style-name="ro2">
          <table:table-cell office:value-type="string">
            <text:p>MONNARI</text:p>
          </table:table-cell>
          <table:table-cell table:number-columns-repeated="1023"/>
        </table:table-row>
        <table:table-row table:style-name="ro2">
          <table:table-cell office:value-type="string">
            <text:p>PEP</text:p>
          </table:table-cell>
          <table:table-cell table:number-columns-repeated="1023"/>
        </table:table-row>
        <table:table-row table:style-name="ro2">
          <table:table-cell office:value-type="string">
            <text:p>SERINUS</text:p>
          </table:table-cell>
          <table:table-cell table:number-columns-repeated="1023"/>
        </table:table-row>
        <table:table-row table:style-name="ro2">
          <table:table-cell office:value-type="string">
            <text:p>STALEXP</text:p>
          </table:table-cell>
          <table:table-cell table:number-columns-repeated="1023"/>
        </table:table-row>
        <table:table-row table:style-name="ro2">
          <table:table-cell office:value-type="string">
            <text:p>TRAKCJA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4">24.10.2022</text:date>, <text:time>19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41M44S</meta:editing-duration>
    <meta:editing-cycles>3356</meta:editing-cycles>
    <meta:generator>OpenOffice/4.1.1$Win32 OpenOffice.org_project/411m6$Build-9775</meta:generator>
    <dc:date>2022-10-24T19:13:18.03</dc:date>
    <dc:creator>Piotr Zając</dc:creator>
    <meta:document-statistic meta:table-count="6" meta:cell-count="657" meta:object-count="0"/>
    <meta:user-defined meta:name="Info 1"/>
    <meta:user-defined meta:name="Info 2"/>
    <meta:user-defined meta:name="Info 3"/>
    <meta:user-defined meta:name="Info 4"/>
  </office:meta>
</office:document-meta>
</file>