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48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7" style:family="table-cell" style:parent-style-name="Default">
      <style:text-properties style:font-name="Fira Sans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ext-properties fo:font-size="12pt" style:font-size-asian="12pt" style:font-size-complex="12pt"/>
    </style:style>
    <style:style style:name="ce54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/>
          <table:table-cell table:style-name="ce24" table:number-columns-repeated="1006"/>
        </table:table-row>
        <table:table-row table:style-name="ro2">
          <table:table-cell table:style-name="ce5" office:value-type="string">
            <text:p>STAPORKOW</text:p>
          </table:table-cell>
          <table:table-cell table:style-name="ce9" office:value-type="float" office:value="25">
            <text:p>25,00</text:p>
          </table:table-cell>
          <table:table-cell table:style-name="ce9"/>
          <table:table-cell table:style-name="ce5" office:value-type="string">
            <text:p>NTCAPITAL</text:p>
          </table:table-cell>
          <table:table-cell table:style-name="ce9" office:value-type="float" office:value="-17.2727">
            <text:p>-17,27</text:p>
          </table:table-cell>
          <table:table-cell table:style-name="ce9"/>
          <table:table-cell table:style-name="ce5" office:value-type="string">
            <text:p>DIGITREE</text:p>
          </table:table-cell>
          <table:table-cell table:style-name="ce12" office:value-type="string">
            <text:p>KOMPAP</text:p>
          </table:table-cell>
          <table:table-cell table:style-name="ce12"/>
          <table:table-cell table:style-name="ce5" office:value-type="string">
            <text:p>EUCO</text:p>
          </table:table-cell>
          <table:table-cell table:style-name="ce9" office:value-type="float" office:value="20.3628">
            <text:p>20,36</text:p>
          </table:table-cell>
          <table:table-cell table:style-name="ce9"/>
          <table:table-cell table:style-name="ce5" office:value-type="string">
            <text:p>ASBIS</text:p>
          </table:table-cell>
          <table:table-cell table:style-name="ce9" office:value-type="float" office:value="85.098">
            <text:p>85,10</text:p>
          </table:table-cell>
          <table:table-cell table:style-name="ce9"/>
          <table:table-cell table:style-name="ce5" office:value-type="string">
            <text:p>ALLEGRO</text:p>
          </table:table-cell>
          <table:table-cell table:style-name="ce12" office:value-type="string">
            <text:p>06MAGN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COALENERG</text:p>
          </table:table-cell>
          <table:table-cell table:style-name="ce9" office:value-type="float" office:value="15.5793">
            <text:p>15,58</text:p>
          </table:table-cell>
          <table:table-cell table:style-name="ce9"/>
          <table:table-cell table:style-name="ce5" office:value-type="string">
            <text:p>OVOSTAR</text:p>
          </table:table-cell>
          <table:table-cell table:style-name="ce9" office:value-type="float" office:value="-15.5556">
            <text:p>-15,56</text:p>
          </table:table-cell>
          <table:table-cell table:style-name="ce9"/>
          <table:table-cell office:value-type="string">
            <text:p>STAPORKOW</text:p>
          </table:table-cell>
          <table:table-cell table:style-name="ce12" office:value-type="string">
            <text:p>KREDYTIN</text:p>
          </table:table-cell>
          <table:table-cell table:style-name="ce12"/>
          <table:table-cell table:style-name="ce5" office:value-type="string">
            <text:p>RESBUD</text:p>
          </table:table-cell>
          <table:table-cell table:style-name="ce9" office:value-type="float" office:value="24.3287">
            <text:p>24,33</text:p>
          </table:table-cell>
          <table:table-cell table:style-name="ce9"/>
          <table:table-cell table:style-name="ce5" office:value-type="string">
            <text:p>XTB</text:p>
          </table:table-cell>
          <table:table-cell table:style-name="ce9" office:value-type="float" office:value="78.8652">
            <text:p>78,87</text:p>
          </table:table-cell>
          <table:table-cell table:style-name="ce9"/>
          <table:table-cell table:style-name="ce5" office:value-type="string">
            <text:p>BENEFIT</text:p>
          </table:table-cell>
          <table:table-cell table:style-name="ce12" office:value-type="string">
            <text:p>ABPL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OLAR</text:p>
          </table:table-cell>
          <table:table-cell table:style-name="ce9" office:value-type="float" office:value="13.5857">
            <text:p>13,59</text:p>
          </table:table-cell>
          <table:table-cell table:style-name="ce9"/>
          <table:table-cell table:style-name="ce5" office:value-type="string">
            <text:p>SIMFABRIC</text:p>
          </table:table-cell>
          <table:table-cell table:style-name="ce9" office:value-type="float" office:value="-7.7399">
            <text:p>-7,74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FORTE</text:p>
          </table:table-cell>
          <table:table-cell table:style-name="ce9" office:value-type="float" office:value="25.5121">
            <text:p>25,51</text:p>
          </table:table-cell>
          <table:table-cell table:style-name="ce9"/>
          <table:table-cell table:style-name="ce5" office:value-type="string">
            <text:p>UNICREDIT</text:p>
          </table:table-cell>
          <table:table-cell table:style-name="ce9" office:value-type="float" office:value="78.734">
            <text:p>78,73</text:p>
          </table:table-cell>
          <table:table-cell table:style-name="ce9"/>
          <table:table-cell table:style-name="ce5" office:value-type="string">
            <text:p>BOGDANKA</text:p>
          </table:table-cell>
          <table:table-cell table:style-name="ce12" office:value-type="string">
            <text:p>HMINWEST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ESOTIQ</text:p>
          </table:table-cell>
          <table:table-cell table:style-name="ce9" office:value-type="float" office:value="10.1852">
            <text:p>10,19</text:p>
          </table:table-cell>
          <table:table-cell table:style-name="ce9"/>
          <table:table-cell table:style-name="ce5" office:value-type="string">
            <text:p>ALTUS</text:p>
          </table:table-cell>
          <table:table-cell table:style-name="ce9" office:value-type="float" office:value="-7.6923">
            <text:p>-7,69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SIMFABRIC</text:p>
          </table:table-cell>
          <table:table-cell table:style-name="ce9" office:value-type="float" office:value="25.6669">
            <text:p>25,67</text:p>
          </table:table-cell>
          <table:table-cell table:style-name="ce9"/>
          <table:table-cell table:style-name="ce5" office:value-type="string">
            <text:p>VERCOM</text:p>
          </table:table-cell>
          <table:table-cell table:style-name="ce9" office:value-type="float" office:value="75.0475">
            <text:p>75,05</text:p>
          </table:table-cell>
          <table:table-cell table:style-name="ce9"/>
          <table:table-cell table:style-name="ce5" office:value-type="string">
            <text:p>CLNPHARMA</text:p>
          </table:table-cell>
          <table:table-cell table:style-name="ce12" office:value-type="string">
            <text:p>MEDICALG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WARIMPEX</text:p>
          </table:table-cell>
          <table:table-cell table:style-name="ce9" office:value-type="float" office:value="8.6957">
            <text:p>8,70</text:p>
          </table:table-cell>
          <table:table-cell table:style-name="ce9"/>
          <table:table-cell table:style-name="ce5" office:value-type="string">
            <text:p>EUCO</text:p>
          </table:table-cell>
          <table:table-cell table:style-name="ce9" office:value-type="float" office:value="-7.4074">
            <text:p>-7,4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TRAKCJA</text:p>
          </table:table-cell>
          <table:table-cell table:style-name="ce9" office:value-type="float" office:value="28.0239">
            <text:p>28,02</text:p>
          </table:table-cell>
          <table:table-cell table:style-name="ce9"/>
          <table:table-cell table:style-name="ce5" office:value-type="string">
            <text:p>ZPUE</text:p>
          </table:table-cell>
          <table:table-cell table:style-name="ce9" office:value-type="float" office:value="74.9855">
            <text:p>74,99</text:p>
          </table:table-cell>
          <table:table-cell table:style-name="ce12"/>
          <table:table-cell table:style-name="ce5" office:value-type="string">
            <text:p>DEKPOL</text:p>
          </table:table-cell>
          <table:table-cell table:style-name="ce12" office:value-type="string">
            <text:p>PLAZACNTR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GAMFACTOR</text:p>
          </table:table-cell>
          <table:table-cell table:style-name="ce9" office:value-type="float" office:value="7.4074">
            <text:p>7,41</text:p>
          </table:table-cell>
          <table:table-cell table:style-name="ce9"/>
          <table:table-cell table:style-name="ce5" office:value-type="string">
            <text:p>SELVITA</text:p>
          </table:table-cell>
          <table:table-cell table:style-name="ce9" office:value-type="float" office:value="-7.3199">
            <text:p>-7,32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KOMPAP</text:p>
          </table:table-cell>
          <table:table-cell table:style-name="ce9" office:value-type="float" office:value="28.7682">
            <text:p>28,77</text:p>
          </table:table-cell>
          <table:table-cell table:style-name="ce9"/>
          <table:table-cell table:style-name="ce5" office:value-type="string">
            <text:p>KINOPOL</text:p>
          </table:table-cell>
          <table:table-cell table:style-name="ce9" office:value-type="float" office:value="74.0618">
            <text:p>74,06</text:p>
          </table:table-cell>
          <table:table-cell table:style-name="ce12"/>
          <table:table-cell table:style-name="ce5" office:value-type="string">
            <text:p>DIGITREE</text:p>
          </table:table-cell>
          <table:table-cell table:style-name="ce12" office:value-type="string">
            <text:p>TRAKCJ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CFI</text:p>
          </table:table-cell>
          <table:table-cell table:style-name="ce9" office:value-type="float" office:value="7.3913">
            <text:p>7,39</text:p>
          </table:table-cell>
          <table:table-cell table:style-name="ce9"/>
          <table:table-cell table:style-name="ce5" office:value-type="string">
            <text:p>ZEPAK</text:p>
          </table:table-cell>
          <table:table-cell table:style-name="ce9" office:value-type="float" office:value="-6.3291">
            <text:p>-6,33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HERKULES</text:p>
          </table:table-cell>
          <table:table-cell table:style-name="ce9" office:value-type="float" office:value="29.392">
            <text:p>29,39</text:p>
          </table:table-cell>
          <table:table-cell table:style-name="ce9"/>
          <table:table-cell table:style-name="ce5" office:value-type="string">
            <text:p>KRVITAMIN</text:p>
          </table:table-cell>
          <table:table-cell table:style-name="ce9" office:value-type="float" office:value="73.3439">
            <text:p>73,34</text:p>
          </table:table-cell>
          <table:table-cell table:style-name="ce12"/>
          <table:table-cell table:style-name="ce5" office:value-type="string">
            <text:p>DOMDEV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SBIS</text:p>
          </table:table-cell>
          <table:table-cell table:style-name="ce9" office:value-type="float" office:value="7.324">
            <text:p>7,32</text:p>
          </table:table-cell>
          <table:table-cell table:style-name="ce9"/>
          <table:table-cell table:style-name="ce5" office:value-type="string">
            <text:p>PATENTUS</text:p>
          </table:table-cell>
          <table:table-cell table:style-name="ce9" office:value-type="float" office:value="-6.1538">
            <text:p>-6,15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KGL</text:p>
          </table:table-cell>
          <table:table-cell table:style-name="ce9" office:value-type="float" office:value="29.5498">
            <text:p>29,55</text:p>
          </table:table-cell>
          <table:table-cell table:style-name="ce9"/>
          <table:table-cell table:style-name="ce5" office:value-type="string">
            <text:p>ANSWEAR</text:p>
          </table:table-cell>
          <table:table-cell table:style-name="ce9" office:value-type="float" office:value="72.4172">
            <text:p>72,42</text:p>
          </table:table-cell>
          <table:table-cell table:style-name="ce12"/>
          <table:table-cell table:style-name="ce5" office:value-type="string">
            <text:p>ENEA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ABION</text:p>
          </table:table-cell>
          <table:table-cell table:style-name="ce9" office:value-type="float" office:value="6.5574">
            <text:p>6,56</text:p>
          </table:table-cell>
          <table:table-cell table:style-name="ce9"/>
          <table:table-cell table:style-name="ce5" office:value-type="string">
            <text:p>EMCINSMED</text:p>
          </table:table-cell>
          <table:table-cell table:style-name="ce9" office:value-type="float" office:value="-5.9829">
            <text:p>-5,98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PATENTUS</text:p>
          </table:table-cell>
          <table:table-cell table:style-name="ce9" office:value-type="float" office:value="29.9602">
            <text:p>29,96</text:p>
          </table:table-cell>
          <table:table-cell table:style-name="ce9"/>
          <table:table-cell table:style-name="ce5" office:value-type="string">
            <text:p>UNIMA</text:p>
          </table:table-cell>
          <table:table-cell table:style-name="ce9" office:value-type="float" office:value="72.1177">
            <text:p>72,12</text:p>
          </table:table-cell>
          <table:table-cell table:style-name="ce12"/>
          <table:table-cell table:style-name="ce5" office:value-type="string">
            <text:p>ESOTIQ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FASING</text:p>
          </table:table-cell>
          <table:table-cell table:style-name="ce9" office:value-type="float" office:value="6.4394">
            <text:p>6,44</text:p>
          </table:table-cell>
          <table:table-cell table:style-name="ce9"/>
          <table:table-cell table:style-name="ce5" office:value-type="string">
            <text:p>EKOEXPORT</text:p>
          </table:table-cell>
          <table:table-cell table:style-name="ce9" office:value-type="float" office:value="-5.5249">
            <text:p>-5,52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JSW</text:p>
          </table:table-cell>
          <table:table-cell table:style-name="ce9" office:value-type="float" office:value="71.7194">
            <text:p>71,72</text:p>
          </table:table-cell>
          <table:table-cell table:style-name="ce12"/>
          <table:table-cell table:style-name="ce5" office:value-type="string">
            <text:p>FAMUR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UNICREDIT</text:p>
          </table:table-cell>
          <table:table-cell table:style-name="ce9" office:value-type="float" office:value="6.3837">
            <text:p>6,38</text:p>
          </table:table-cell>
          <table:table-cell table:style-name="ce9"/>
          <table:table-cell table:style-name="ce5" office:value-type="string">
            <text:p>MBWS</text:p>
          </table:table-cell>
          <table:table-cell table:style-name="ce9" office:value-type="float" office:value="-5.4054">
            <text:p>-5,4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STAPORKOW</text:p>
          </table:table-cell>
          <table:table-cell table:style-name="ce9" office:value-type="float" office:value="71.5506">
            <text:p>71,55</text:p>
          </table:table-cell>
          <table:table-cell table:style-name="ce12"/>
          <table:table-cell table:style-name="ce5" office:value-type="string">
            <text:p>GRUPRACUJ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OLECURE</text:p>
          </table:table-cell>
          <table:table-cell table:style-name="ce9" office:value-type="float" office:value="6.2405">
            <text:p>6,24</text:p>
          </table:table-cell>
          <table:table-cell table:style-name="ce9"/>
          <table:table-cell table:style-name="ce5" office:value-type="string">
            <text:p>PCFGROUP</text:p>
          </table:table-cell>
          <table:table-cell table:style-name="ce9" office:value-type="float" office:value="-5.3763">
            <text:p>-5,38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CDPROJEKT</text:p>
          </table:table-cell>
          <table:table-cell table:style-name="ce9" office:value-type="float" office:value="71.4333">
            <text:p>71,43</text:p>
          </table:table-cell>
          <table:table-cell table:style-name="ce12"/>
          <table:table-cell table:style-name="ce5" office:value-type="string">
            <text:p>IFIRMA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SSECOBS</text:p>
          </table:table-cell>
          <table:table-cell table:style-name="ce9" office:value-type="float" office:value="6.2069">
            <text:p>6,21</text:p>
          </table:table-cell>
          <table:table-cell table:style-name="ce9"/>
          <table:table-cell table:style-name="ce5" office:value-type="string">
            <text:p>HARPER</text:p>
          </table:table-cell>
          <table:table-cell table:style-name="ce9" office:value-type="float" office:value="-5.2863">
            <text:p>-5,29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G-GRY</text:p>
          </table:table-cell>
          <table:table-cell table:style-name="ce9" office:value-type="float" office:value="71.3755">
            <text:p>71,38</text:p>
          </table:table-cell>
          <table:table-cell table:style-name="ce12"/>
          <table:table-cell table:style-name="ce5" office:value-type="string">
            <text:p>JSW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ERBUD</text:p>
          </table:table-cell>
          <table:table-cell table:style-name="ce9" office:value-type="float" office:value="5.9034">
            <text:p>5,90</text:p>
          </table:table-cell>
          <table:table-cell table:style-name="ce9"/>
          <table:table-cell table:style-name="ce5" office:value-type="string">
            <text:p>PEPCO</text:p>
          </table:table-cell>
          <table:table-cell table:style-name="ce9" office:value-type="float" office:value="-5.2342">
            <text:p>-5,23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UNIMOT</text:p>
          </table:table-cell>
          <table:table-cell table:style-name="ce9" office:value-type="float" office:value="71.1169">
            <text:p>71,12</text:p>
          </table:table-cell>
          <table:table-cell table:style-name="ce12"/>
          <table:table-cell table:style-name="ce5" office:value-type="string">
            <text:p>LESS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JSW</text:p>
          </table:table-cell>
          <table:table-cell table:style-name="ce9" office:value-type="float" office:value="5.4651">
            <text:p>5,47</text:p>
          </table:table-cell>
          <table:table-cell table:style-name="ce9"/>
          <table:table-cell table:style-name="ce5" office:value-type="string">
            <text:p>IDMSA</text:p>
          </table:table-cell>
          <table:table-cell table:style-name="ce9" office:value-type="float" office:value="-5">
            <text:p>-5,00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TOWERINVT</text:p>
          </table:table-cell>
          <table:table-cell table:style-name="ce9" office:value-type="float" office:value="70.7273">
            <text:p>70,73</text:p>
          </table:table-cell>
          <table:table-cell table:style-name="ce12"/>
          <table:table-cell table:style-name="ce5" office:value-type="string">
            <text:p>MABION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PAMAPOL</text:p>
          </table:table-cell>
          <table:table-cell table:style-name="ce9" office:value-type="float" office:value="5.314">
            <text:p>5,31</text:p>
          </table:table-cell>
          <table:table-cell table:style-name="ce9"/>
          <table:table-cell table:style-name="ce5" office:value-type="string">
            <text:p>ARTERIA</text:p>
          </table:table-cell>
          <table:table-cell table:style-name="ce9" office:value-type="float" office:value="-4.4444">
            <text:p>-4,44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G,GAMES5</text:p>
          </table:table-cell>
          <table:table-cell table:style-name="ce9" office:value-type="float" office:value="70.6445">
            <text:p>70,64</text:p>
          </table:table-cell>
          <table:table-cell table:style-name="ce12"/>
          <table:table-cell table:style-name="ce5" office:value-type="string">
            <text:p>ODLEWNIE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NEWAG</text:p>
          </table:table-cell>
          <table:table-cell table:style-name="ce9" office:value-type="float" office:value="4.9645">
            <text:p>4,96</text:p>
          </table:table-cell>
          <table:table-cell table:style-name="ce9"/>
          <table:table-cell table:style-name="ce5" office:value-type="string">
            <text:p>NANOGROUP</text:p>
          </table:table-cell>
          <table:table-cell table:style-name="ce9" office:value-type="float" office:value="-4.4118">
            <text:p>-4,4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CELTIC</text:p>
          </table:table-cell>
          <table:table-cell table:style-name="ce9" office:value-type="float" office:value="70.6365">
            <text:p>70,64</text:p>
          </table:table-cell>
          <table:table-cell table:style-name="ce6"/>
          <table:table-cell table:style-name="ce5" office:value-type="string">
            <text:p>ROPCZYCE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KRVITAMIN</text:p>
          </table:table-cell>
          <table:table-cell table:style-name="ce9" office:value-type="float" office:value="4.6053">
            <text:p>4,61</text:p>
          </table:table-cell>
          <table:table-cell table:style-name="ce9"/>
          <table:table-cell table:style-name="ce5" office:value-type="string">
            <text:p>SHOPER</text:p>
          </table:table-cell>
          <table:table-cell table:style-name="ce9" office:value-type="float" office:value="-4.2614">
            <text:p>-4,2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COMPERIA</text:p>
          </table:table-cell>
          <table:table-cell table:style-name="ce9" office:value-type="float" office:value="70.6323">
            <text:p>70,63</text:p>
          </table:table-cell>
          <table:table-cell table:style-name="ce6"/>
          <table:table-cell table:style-name="ce5" office:value-type="string">
            <text:p>UNIMOT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QUERCUS</text:p>
          </table:table-cell>
          <table:table-cell table:style-name="ce9" office:value-type="float" office:value="4.5752">
            <text:p>4,58</text:p>
          </table:table-cell>
          <table:table-cell table:style-name="ce12"/>
          <table:table-cell table:style-name="ce5" office:value-type="string">
            <text:p>DATAWALK</text:p>
          </table:table-cell>
          <table:table-cell table:style-name="ce9" office:value-type="float" office:value="-4.2355">
            <text:p>-4,24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 office:value-type="string">
            <text:p>VISTAL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TSGAMES</text:p>
          </table:table-cell>
          <table:table-cell table:style-name="ce9" office:value-type="float" office:value="-4.2065">
            <text:p>-4,2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 office:value-type="string">
            <text:p>WIG-LEKI</text:p>
          </table:table-cell>
          <table:table-cell table:style-name="ce12"/>
          <table:table-cell table:number-columns-repeated="1007"/>
        </table:table-row>
        <table:table-row table:style-name="ro2" table:number-rows-repeated="3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 table:number-rows-repeated="3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10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21"/>
          <table:table-cell table:number-columns-repeated="1007"/>
        </table:table-row>
        <table:table-row table:style-name="ro2" table:number-rows-repeated="5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17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2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2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2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5"/>
        <table:table-column table:style-name="co11" table:default-cell-style-name="ce26"/>
        <table:table-column table:style-name="co13" table:default-cell-style-name="Default"/>
        <table:table-column table:style-name="co17" table:default-cell-style-name="ce25"/>
        <table:table-column table:style-name="co11" table:default-cell-style-name="ce26"/>
        <table:table-column table:style-name="co18" table:default-cell-style-name="Default"/>
        <table:table-column table:style-name="co19" table:default-cell-style-name="ce25"/>
        <table:table-column table:style-name="co20" table:default-cell-style-name="ce28"/>
        <table:table-column table:style-name="co21" table:default-cell-style-name="Default"/>
        <table:table-column table:style-name="co22" table:default-cell-style-name="ce25"/>
        <table:table-column table:style-name="co11" table:default-cell-style-name="ce26"/>
        <table:table-column table:style-name="co23" table:default-cell-style-name="Default"/>
        <table:table-column table:style-name="co24" table:default-cell-style-name="ce25"/>
        <table:table-column table:style-name="co11" table:default-cell-style-name="ce26"/>
        <table:table-column table:style-name="co25" table:default-cell-style-name="Default"/>
        <table:table-column table:style-name="co26" table:default-cell-style-name="ce25"/>
        <table:table-column table:style-name="co27" table:default-cell-style-name="ce28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2" table:number-columns-repeated="17"/>
          <table:table-cell table:number-columns-repeated="1007"/>
        </table:table-row>
        <table:table-row table:style-name="ro5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4" table:number-columns-repeated="1007"/>
        </table:table-row>
        <table:table-row table:style-name="ro6">
          <table:table-cell office:value-type="string">
            <text:p>CONSOLE</text:p>
          </table:table-cell>
          <table:table-cell office:value-type="float" office:value="18.6709">
            <text:p>18,67</text:p>
          </table:table-cell>
          <table:table-cell table:style-name="ce27"/>
          <table:table-cell office:value-type="string">
            <text:p>ROVITA</text:p>
          </table:table-cell>
          <table:table-cell office:value-type="float" office:value="-21.4876">
            <text:p>-21,49</text:p>
          </table:table-cell>
          <table:table-cell table:style-name="ce27"/>
          <table:table-cell office:value-type="string">
            <text:p>brak</text:p>
          </table:table-cell>
          <table:table-cell office:value-type="string">
            <text:p>ACARTUS</text:p>
          </table:table-cell>
          <table:table-cell table:style-name="ce27"/>
          <table:table-cell office:value-type="string">
            <text:p>QUART</text:p>
          </table:table-cell>
          <table:table-cell office:value-type="float" office:value="4.9339">
            <text:p>4,93</text:p>
          </table:table-cell>
          <table:table-cell table:style-name="ce27"/>
          <table:table-cell office:value-type="string">
            <text:p>MADMIND</text:p>
          </table:table-cell>
          <table:table-cell office:value-type="float" office:value="88.3289">
            <text:p>88,33</text:p>
          </table:table-cell>
          <table:table-cell table:style-name="ce27"/>
          <table:table-cell office:value-type="string">
            <text:p>DUALITY</text:p>
          </table:table-cell>
          <table:table-cell office:value-type="string">
            <text:p>APIS</text:p>
          </table:table-cell>
          <table:table-cell table:number-columns-repeated="1007"/>
        </table:table-row>
        <table:table-row table:style-name="ro6">
          <table:table-cell office:value-type="string">
            <text:p>NFPL</text:p>
          </table:table-cell>
          <table:table-cell office:value-type="float" office:value="18.1818">
            <text:p>18,18</text:p>
          </table:table-cell>
          <table:table-cell table:style-name="ce27"/>
          <table:table-cell office:value-type="string">
            <text:p>VIATRON</text:p>
          </table:table-cell>
          <table:table-cell office:value-type="float" office:value="-19.4915">
            <text:p>-19,49</text:p>
          </table:table-cell>
          <table:table-cell table:style-name="ce27"/>
          <table:table-cell/>
          <table:table-cell office:value-type="string">
            <text:p>CARLSON</text:p>
          </table:table-cell>
          <table:table-cell table:style-name="ce27"/>
          <table:table-cell office:value-type="string">
            <text:p>AQUABB</text:p>
          </table:table-cell>
          <table:table-cell office:value-type="float" office:value="13.8467">
            <text:p>13,85</text:p>
          </table:table-cell>
          <table:table-cell table:style-name="ce27"/>
          <table:table-cell office:value-type="string">
            <text:p>PYLON</text:p>
          </table:table-cell>
          <table:table-cell office:value-type="float" office:value="81.6208">
            <text:p>81,62</text:p>
          </table:table-cell>
          <table:table-cell table:style-name="ce27"/>
          <table:table-cell office:value-type="string">
            <text:p>INTM</text:p>
          </table:table-cell>
          <table:table-cell office:value-type="string">
            <text:p>LEGIMI</text:p>
          </table:table-cell>
          <table:table-cell table:number-columns-repeated="1007"/>
        </table:table-row>
        <table:table-row table:style-name="ro6">
          <table:table-cell office:value-type="string">
            <text:p>BINARY</text:p>
          </table:table-cell>
          <table:table-cell office:value-type="float" office:value="17.3913">
            <text:p>17,39</text:p>
          </table:table-cell>
          <table:table-cell table:style-name="ce27"/>
          <table:table-cell office:value-type="string">
            <text:p>SHEEPYARD</text:p>
          </table:table-cell>
          <table:table-cell office:value-type="float" office:value="-18.5185">
            <text:p>-18,52</text:p>
          </table:table-cell>
          <table:table-cell table:style-name="ce27"/>
          <table:table-cell/>
          <table:table-cell office:value-type="string">
            <text:p>QUART</text:p>
          </table:table-cell>
          <table:table-cell table:style-name="ce27"/>
          <table:table-cell office:value-type="string">
            <text:p>HAMBURGER</text:p>
          </table:table-cell>
          <table:table-cell office:value-type="float" office:value="22.1223">
            <text:p>22,12</text:p>
          </table:table-cell>
          <table:table-cell table:style-name="ce27"/>
          <table:table-cell office:value-type="string">
            <text:p>SFERANET</text:p>
          </table:table-cell>
          <table:table-cell office:value-type="float" office:value="78.5592">
            <text:p>78,56</text:p>
          </table:table-cell>
          <table:table-cell table:style-name="ce27"/>
          <table:table-cell office:value-type="string">
            <text:p>KANCELWEC</text:p>
          </table:table-cell>
          <table:table-cell office:value-type="string">
            <text:p>NOVINA</text:p>
          </table:table-cell>
          <table:table-cell table:number-columns-repeated="1007"/>
        </table:table-row>
        <table:table-row table:style-name="ro6">
          <table:table-cell office:value-type="string">
            <text:p>FHDOM</text:p>
          </table:table-cell>
          <table:table-cell office:value-type="float" office:value="15.493">
            <text:p>15,49</text:p>
          </table:table-cell>
          <table:table-cell table:style-name="ce27"/>
          <table:table-cell office:value-type="string">
            <text:p>CFSA</text:p>
          </table:table-cell>
          <table:table-cell office:value-type="float" office:value="-14.4928">
            <text:p>-14,49</text:p>
          </table:table-cell>
          <table:table-cell table:style-name="ce27"/>
          <table:table-cell/>
          <table:table-cell office:value-type="string">
            <text:p>ROVITA</text:p>
          </table:table-cell>
          <table:table-cell table:style-name="ce27"/>
          <table:table-cell office:value-type="string">
            <text:p>GRAPHENE</text:p>
          </table:table-cell>
          <table:table-cell office:value-type="float" office:value="24.543">
            <text:p>24,54</text:p>
          </table:table-cell>
          <table:table-cell table:style-name="ce27"/>
          <table:table-cell office:value-type="string">
            <text:p>EKOPARK</text:p>
          </table:table-cell>
          <table:table-cell office:value-type="float" office:value="77.2552">
            <text:p>77,26</text:p>
          </table:table-cell>
          <table:table-cell table:style-name="ce27"/>
          <table:table-cell office:value-type="string">
            <text:p>MADMIND</text:p>
          </table:table-cell>
          <table:table-cell office:value-type="string">
            <text:p>P2CHILL</text:p>
          </table:table-cell>
          <table:table-cell table:number-columns-repeated="1007"/>
        </table:table-row>
        <table:table-row table:style-name="ro6">
          <table:table-cell office:value-type="string">
            <text:p>TAXNET</text:p>
          </table:table-cell>
          <table:table-cell office:value-type="float" office:value="13.2653">
            <text:p>13,27</text:p>
          </table:table-cell>
          <table:table-cell table:style-name="ce27"/>
          <table:table-cell office:value-type="string">
            <text:p>IBCPOLSKA</text:p>
          </table:table-cell>
          <table:table-cell office:value-type="float" office:value="-13.986">
            <text:p>-13,99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SHEEPYARD</text:p>
          </table:table-cell>
          <table:table-cell office:value-type="float" office:value="25.2994">
            <text:p>25,30</text:p>
          </table:table-cell>
          <table:table-cell table:style-name="ce27"/>
          <table:table-cell table:style-name="Default" office:value-type="string">
            <text:p>SUMMALING</text:p>
          </table:table-cell>
          <table:table-cell table:style-name="Default" office:value-type="float" office:value="76.3182">
            <text:p>76,32</text:p>
          </table:table-cell>
          <table:table-cell table:style-name="ce27"/>
          <table:table-cell office:value-type="string">
            <text:p>MOONLIT</text:p>
          </table:table-cell>
          <table:table-cell office:value-type="string">
            <text:p>QUART</text:p>
          </table:table-cell>
          <table:table-cell table:number-columns-repeated="1007"/>
        </table:table-row>
        <table:table-row table:style-name="ro6">
          <table:table-cell office:value-type="string">
            <text:p>MILKPOL</text:p>
          </table:table-cell>
          <table:table-cell office:value-type="float" office:value="12.6582">
            <text:p>12,66</text:p>
          </table:table-cell>
          <table:table-cell table:style-name="ce27"/>
          <table:table-cell office:value-type="string">
            <text:p>CODEADDIC</text:p>
          </table:table-cell>
          <table:table-cell office:value-type="float" office:value="-12.9176">
            <text:p>-12,92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POLARISIT</text:p>
          </table:table-cell>
          <table:table-cell office:value-type="float" office:value="26.3916">
            <text:p>26,39</text:p>
          </table:table-cell>
          <table:table-cell table:style-name="ce27"/>
          <table:table-cell office:value-type="string">
            <text:p>DUALITY</text:p>
          </table:table-cell>
          <table:table-cell office:value-type="float" office:value="74.5476">
            <text:p>74,55</text:p>
          </table:table-cell>
          <table:table-cell table:style-name="ce27"/>
          <table:table-cell office:value-type="string">
            <text:p>SAULETECH</text:p>
          </table:table-cell>
          <table:table-cell office:value-type="string">
            <text:p>SOFTBLUE</text:p>
          </table:table-cell>
          <table:table-cell table:number-columns-repeated="1007"/>
        </table:table-row>
        <table:table-row table:style-name="ro6">
          <table:table-cell office:value-type="string">
            <text:p>ZENERIS</text:p>
          </table:table-cell>
          <table:table-cell office:value-type="float" office:value="12.3596">
            <text:p>12,36</text:p>
          </table:table-cell>
          <table:table-cell table:style-name="ce27"/>
          <table:table-cell office:value-type="string">
            <text:p>GAMEDUST</text:p>
          </table:table-cell>
          <table:table-cell office:value-type="float" office:value="-12.2507">
            <text:p>-12,25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YELLOWBOS</text:p>
          </table:table-cell>
          <table:table-cell office:value-type="float" office:value="26.8377">
            <text:p>26,84</text:p>
          </table:table-cell>
          <table:table-cell table:style-name="ce27"/>
          <table:table-cell office:value-type="string">
            <text:p>NOTORIA</text:p>
          </table:table-cell>
          <table:table-cell office:value-type="float" office:value="72.6783">
            <text:p>72,68</text:p>
          </table:table-cell>
          <table:table-cell table:style-name="ce27"/>
          <table:table-cell/>
          <table:table-cell office:value-type="string">
            <text:p>VIATRON</text:p>
          </table:table-cell>
          <table:table-cell table:number-columns-repeated="1007"/>
        </table:table-row>
        <table:table-row table:style-name="ro6">
          <table:table-cell office:value-type="string">
            <text:p>MOONLIT</text:p>
          </table:table-cell>
          <table:table-cell office:value-type="float" office:value="12.2951">
            <text:p>12,30</text:p>
          </table:table-cell>
          <table:table-cell table:style-name="ce27"/>
          <table:table-cell office:value-type="string">
            <text:p>YELLOWBOS</text:p>
          </table:table-cell>
          <table:table-cell office:value-type="float" office:value="-11.991">
            <text:p>-11,99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BIOMASS</text:p>
          </table:table-cell>
          <table:table-cell office:value-type="float" office:value="28.6659">
            <text:p>28,67</text:p>
          </table:table-cell>
          <table:table-cell table:style-name="ce27"/>
          <table:table-cell office:value-type="string">
            <text:p>FOREVEREN</text:p>
          </table:table-cell>
          <table:table-cell office:value-type="float" office:value="72.0009">
            <text:p>72,00</text:p>
          </table:table-cell>
          <table:table-cell table:style-name="ce27"/>
          <table:table-cell table:number-columns-repeated="1009"/>
        </table:table-row>
        <table:table-row table:style-name="ro6">
          <table:table-cell office:value-type="string">
            <text:p>VOOLT</text:p>
          </table:table-cell>
          <table:table-cell office:value-type="float" office:value="12.2137">
            <text:p>12,21</text:p>
          </table:table-cell>
          <table:table-cell table:style-name="ce27"/>
          <table:table-cell office:value-type="string">
            <text:p>PFMEDICAL</text:p>
          </table:table-cell>
          <table:table-cell office:value-type="float" office:value="-10.9244">
            <text:p>-10,92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ABSINVEST</text:p>
          </table:table-cell>
          <table:table-cell office:value-type="float" office:value="28.8899">
            <text:p>28,89</text:p>
          </table:table-cell>
          <table:table-cell table:style-name="ce27"/>
          <table:table-cell office:value-type="string">
            <text:p>EKOOZE</text:p>
          </table:table-cell>
          <table:table-cell office:value-type="float" office:value="71.9165">
            <text:p>71,92</text:p>
          </table:table-cell>
          <table:table-cell table:style-name="ce27"/>
          <table:table-cell table:number-columns-repeated="1009"/>
        </table:table-row>
        <table:table-row table:style-name="ro6">
          <table:table-cell office:value-type="string">
            <text:p>BLUETAX</text:p>
          </table:table-cell>
          <table:table-cell office:value-type="float" office:value="12">
            <text:p>12,00</text:p>
          </table:table-cell>
          <table:table-cell table:style-name="ce27"/>
          <table:table-cell office:value-type="string">
            <text:p>ASTRO</text:p>
          </table:table-cell>
          <table:table-cell office:value-type="float" office:value="-10.8696">
            <text:p>-10,87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VOOLT</text:p>
          </table:table-cell>
          <table:table-cell office:value-type="float" office:value="29.8288">
            <text:p>29,83</text:p>
          </table:table-cell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MMCPL</text:p>
          </table:table-cell>
          <table:table-cell office:value-type="float" office:value="11.3402">
            <text:p>11,34</text:p>
          </table:table-cell>
          <table:table-cell table:style-name="ce27"/>
          <table:table-cell office:value-type="string">
            <text:p>ACARTUS</text:p>
          </table:table-cell>
          <table:table-cell office:value-type="float" office:value="-9.7619">
            <text:p>-9,76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EKIOSK</text:p>
          </table:table-cell>
          <table:table-cell office:value-type="float" office:value="11.1765">
            <text:p>11,18</text:p>
          </table:table-cell>
          <table:table-cell table:style-name="ce27"/>
          <table:table-cell office:value-type="string">
            <text:p>ECO5TECH</text:p>
          </table:table-cell>
          <table:table-cell office:value-type="float" office:value="-8.6559">
            <text:p>-8,66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ROBINSON</text:p>
          </table:table-cell>
          <table:table-cell office:value-type="float" office:value="10.5">
            <text:p>10,50</text:p>
          </table:table-cell>
          <table:table-cell table:style-name="ce27"/>
          <table:table-cell office:value-type="string">
            <text:p>PRESENT24</text:p>
          </table:table-cell>
          <table:table-cell office:value-type="float" office:value="-8.6345">
            <text:p>-8,63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DETGAMES</text:p>
          </table:table-cell>
          <table:table-cell office:value-type="float" office:value="9.5041">
            <text:p>9,50</text:p>
          </table:table-cell>
          <table:table-cell table:style-name="ce27"/>
          <table:table-cell office:value-type="string">
            <text:p>SAKANA</text:p>
          </table:table-cell>
          <table:table-cell office:value-type="float" office:value="-8.547">
            <text:p>-8,55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LGTRADE</text:p>
          </table:table-cell>
          <table:table-cell office:value-type="float" office:value="9.4737">
            <text:p>9,47</text:p>
          </table:table-cell>
          <table:table-cell table:style-name="ce27"/>
          <table:table-cell office:value-type="string">
            <text:p>DITIX</text:p>
          </table:table-cell>
          <table:table-cell office:value-type="float" office:value="-8.2031">
            <text:p>-8,20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FOOTHILLS</text:p>
          </table:table-cell>
          <table:table-cell office:value-type="float" office:value="9.2437">
            <text:p>9,24</text:p>
          </table:table-cell>
          <table:table-cell table:style-name="ce27"/>
          <table:table-cell office:value-type="string">
            <text:p>TAMEX</text:p>
          </table:table-cell>
          <table:table-cell office:value-type="float" office:value="-8.1218">
            <text:p>-8,12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PRYMUS</text:p>
          </table:table-cell>
          <table:table-cell office:value-type="float" office:value="9.0909">
            <text:p>9,09</text:p>
          </table:table-cell>
          <table:table-cell table:style-name="ce27"/>
          <table:table-cell office:value-type="string">
            <text:p>INDOS</text:p>
          </table:table-cell>
          <table:table-cell office:value-type="float" office:value="-8.046">
            <text:p>-8,05</text:p>
          </table:table-cell>
          <table:table-cell table:style-name="ce27"/>
          <table:table-cell table:number-columns-repeated="2"/>
          <table:table-cell table:style-name="ce27"/>
          <table:table-cell table:style-name="Default"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LUKARDI</text:p>
          </table:table-cell>
          <table:table-cell office:value-type="float" office:value="8.5714">
            <text:p>8,57</text:p>
          </table:table-cell>
          <table:table-cell table:style-name="ce27"/>
          <table:table-cell office:value-type="string">
            <text:p>SIMTERACT</text:p>
          </table:table-cell>
          <table:table-cell office:value-type="float" office:value="-7.6923">
            <text:p>-7,69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VEE</text:p>
          </table:table-cell>
          <table:table-cell office:value-type="float" office:value="8.5586">
            <text:p>8,56</text:p>
          </table:table-cell>
          <table:table-cell table:style-name="ce27"/>
          <table:table-cell office:value-type="string">
            <text:p>QUART</text:p>
          </table:table-cell>
          <table:table-cell office:value-type="float" office:value="-7.5145">
            <text:p>-7,51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DRAGOENT</text:p>
          </table:table-cell>
          <table:table-cell office:value-type="float" office:value="8">
            <text:p>8,00</text:p>
          </table:table-cell>
          <table:table-cell table:style-name="ce27"/>
          <table:table-cell office:value-type="string">
            <text:p>ARI</text:p>
          </table:table-cell>
          <table:table-cell office:value-type="float" office:value="-6.7114">
            <text:p>-6,71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S4E</text:p>
          </table:table-cell>
          <table:table-cell office:value-type="float" office:value="7.1038">
            <text:p>7,10</text:p>
          </table:table-cell>
          <table:table-cell table:style-name="ce27"/>
          <table:table-cell office:value-type="string">
            <text:p>BKDGAMES</text:p>
          </table:table-cell>
          <table:table-cell office:value-type="float" office:value="-6.4815">
            <text:p>-6,48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TERMO2PWR</text:p>
          </table:table-cell>
          <table:table-cell office:value-type="float" office:value="6.3545">
            <text:p>6,35</text:p>
          </table:table-cell>
          <table:table-cell table:style-name="ce27"/>
          <table:table-cell office:value-type="string">
            <text:p>BIZTECH</text:p>
          </table:table-cell>
          <table:table-cell office:value-type="float" office:value="-6.422">
            <text:p>-6,42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SUMMALING</text:p>
          </table:table-cell>
          <table:table-cell office:value-type="float" office:value="6.0606">
            <text:p>6,06</text:p>
          </table:table-cell>
          <table:table-cell table:style-name="ce27"/>
          <table:table-cell office:value-type="string">
            <text:p>PBGAMES</text:p>
          </table:table-cell>
          <table:table-cell office:value-type="float" office:value="-6.3973">
            <text:p>-6,40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table:number-columns-repeated="2"/>
          <table:table-cell table:style-name="ce27"/>
          <table:table-cell office:value-type="string">
            <text:p>1SOLUTION</text:p>
          </table:table-cell>
          <table:table-cell office:value-type="float" office:value="-6.2196">
            <text:p>-6,22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table:number-columns-repeated="2"/>
          <table:table-cell table:style-name="ce27"/>
          <table:table-cell office:value-type="string">
            <text:p>SEDIVIO</text:p>
          </table:table-cell>
          <table:table-cell office:value-type="float" office:value="-6.1433">
            <text:p>-6,14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 table:number-rows-repeated="8"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 table:number-rows-repeated="27">
          <table:table-cell table:number-columns-repeated="1024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6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6" table:number-rows-repeated="5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6" table:number-rows-repeated="3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6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5"/>
        <table:table-column table:style-name="co30" table:default-cell-style-name="ce9"/>
        <table:table-row table:style-name="ro4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3"/>
        </table:table-row>
        <table:table-row table:style-name="ro5">
          <table:table-cell table:style-name="ce29" office:value-type="string" table:number-columns-spanned="3" table:number-rows-spanned="1">
            <text:p>Lista spółek</text:p>
          </table:table-cell>
          <table:covered-table-cell table:number-columns-repeated="2" table:style-name="ce33"/>
        </table:table-row>
        <table:table-row table:style-name="ro7">
          <table:table-cell table:style-name="ce30" office:value-type="string">
            <text:p>Nazwa</text:p>
          </table:table-cell>
          <table:table-cell table:style-name="ce34" office:value-type="string">
            <text:p>Obrót na ostatniej sesji (zł)</text:p>
          </table:table-cell>
          <table:table-cell table:style-name="ce34" office:value-type="string">
            <text:p>Średnia zmienność 10-sesyjna (%)</text:p>
          </table:table-cell>
        </table:table-row>
        <table:table-row table:style-name="ro3">
          <table:table-cell office:value-type="string">
            <text:p>CDPROJEKT</text:p>
          </table:table-cell>
          <table:table-cell office:value-type="float" office:value="67219080">
            <text:p>67 219 080</text:p>
          </table:table-cell>
          <table:table-cell office:value-type="float" office:value="4.5389">
            <text:p>4,54</text:p>
          </table:table-cell>
        </table:table-row>
        <table:table-row table:style-name="ro3">
          <table:table-cell office:value-type="string">
            <text:p>ALLEGRO</text:p>
          </table:table-cell>
          <table:table-cell office:value-type="float" office:value="60875660">
            <text:p>60 875 660</text:p>
          </table:table-cell>
          <table:table-cell office:value-type="float" office:value="4.6661">
            <text:p>4,67</text:p>
          </table:table-cell>
        </table:table-row>
        <table:table-row table:style-name="ro3">
          <table:table-cell office:value-type="string">
            <text:p>BUMECH</text:p>
          </table:table-cell>
          <table:table-cell office:value-type="float" office:value="8715345">
            <text:p>8 715 345</text:p>
          </table:table-cell>
          <table:table-cell office:value-type="float" office:value="9.2132">
            <text:p>9,21</text:p>
          </table:table-cell>
        </table:table-row>
        <table:table-row table:style-name="ro3">
          <table:table-cell office:value-type="string">
            <text:p>PEPCO</text:p>
          </table:table-cell>
          <table:table-cell office:value-type="float" office:value="8125709">
            <text:p>8 125 709</text:p>
          </table:table-cell>
          <table:table-cell office:value-type="float" office:value="4.7839">
            <text:p>4,78</text:p>
          </table:table-cell>
        </table:table-row>
        <table:table-row table:style-name="ro3">
          <table:table-cell office:value-type="string">
            <text:p>TAURONPE</text:p>
          </table:table-cell>
          <table:table-cell office:value-type="float" office:value="7732914">
            <text:p>7 732 914</text:p>
          </table:table-cell>
          <table:table-cell office:value-type="float" office:value="5.1356">
            <text:p>5,14</text:p>
          </table:table-cell>
        </table:table-row>
        <table:table-row table:style-name="ro3">
          <table:table-cell office:value-type="string">
            <text:p>CYFRPLSAT</text:p>
          </table:table-cell>
          <table:table-cell office:value-type="float" office:value="6798459.5">
            <text:p>6 798 460</text:p>
          </table:table-cell>
          <table:table-cell office:value-type="float" office:value="3.573">
            <text:p>3,57</text:p>
          </table:table-cell>
        </table:table-row>
        <table:table-row table:style-name="ro3">
          <table:table-cell office:value-type="string">
            <text:p>XTB</text:p>
          </table:table-cell>
          <table:table-cell office:value-type="float" office:value="4821834.5">
            <text:p>4 821 835</text:p>
          </table:table-cell>
          <table:table-cell office:value-type="float" office:value="3.5297">
            <text:p>3,53</text:p>
          </table:table-cell>
        </table:table-row>
        <table:table-row table:style-name="ro3">
          <table:table-cell office:value-type="string">
            <text:p>SHOPER</text:p>
          </table:table-cell>
          <table:table-cell office:value-type="float" office:value="3962330.25">
            <text:p>3 962 330</text:p>
          </table:table-cell>
          <table:table-cell office:value-type="float" office:value="4.9298">
            <text:p>4,93</text:p>
          </table:table-cell>
        </table:table-row>
        <table:table-row table:style-name="ro3">
          <table:table-cell office:value-type="string">
            <text:p>ASSECOPOL</text:p>
          </table:table-cell>
          <table:table-cell office:value-type="float" office:value="3075283.25">
            <text:p>3 075 283</text:p>
          </table:table-cell>
          <table:table-cell office:value-type="float" office:value="2.5933">
            <text:p>2,59</text:p>
          </table:table-cell>
        </table:table-row>
        <table:table-row table:style-name="ro3">
          <table:table-cell office:value-type="string">
            <text:p>CIGAMES</text:p>
          </table:table-cell>
          <table:table-cell office:value-type="float" office:value="2799437.5">
            <text:p>2 799 438</text:p>
          </table:table-cell>
          <table:table-cell office:value-type="float" office:value="5.4973">
            <text:p>5,50</text:p>
          </table:table-cell>
        </table:table-row>
        <table:table-row table:style-name="ro3">
          <table:table-cell office:value-type="string">
            <text:p>KERNEL</text:p>
          </table:table-cell>
          <table:table-cell office:value-type="float" office:value="1587955">
            <text:p>1 587 955</text:p>
          </table:table-cell>
          <table:table-cell office:value-type="float" office:value="5.9121">
            <text:p>5,91</text:p>
          </table:table-cell>
        </table:table-row>
        <table:table-row table:style-name="ro3">
          <table:table-cell office:value-type="string">
            <text:p>MERCATOR</text:p>
          </table:table-cell>
          <table:table-cell office:value-type="float" office:value="1102484.25">
            <text:p>1 102 484</text:p>
          </table:table-cell>
          <table:table-cell office:value-type="float" office:value="6.0817">
            <text:p>6,08</text:p>
          </table:table-cell>
        </table:table-row>
        <table:table-row table:style-name="ro3">
          <table:table-cell office:value-type="string">
            <text:p>HUUUGE</text:p>
          </table:table-cell>
          <table:table-cell office:value-type="float" office:value="961705.1875">
            <text:p>961 705</text:p>
          </table:table-cell>
          <table:table-cell office:value-type="float" office:value="3.564">
            <text:p>3,56</text:p>
          </table:table-cell>
        </table:table-row>
        <table:table-row table:style-name="ro3">
          <table:table-cell office:value-type="string">
            <text:p>AUTOPARTN</text:p>
          </table:table-cell>
          <table:table-cell office:value-type="float" office:value="953401.5625">
            <text:p>953 402</text:p>
          </table:table-cell>
          <table:table-cell office:value-type="float" office:value="2.9212">
            <text:p>2,92</text:p>
          </table:table-cell>
        </table:table-row>
        <table:table-row table:style-name="ro3">
          <table:table-cell office:value-type="string">
            <text:p>ASTARTA</text:p>
          </table:table-cell>
          <table:table-cell office:value-type="float" office:value="700231.75">
            <text:p>700 232</text:p>
          </table:table-cell>
          <table:table-cell office:value-type="float" office:value="6.2868">
            <text:p>6,29</text:p>
          </table:table-cell>
        </table:table-row>
        <table:table-row table:style-name="ro3">
          <table:table-cell office:value-type="string">
            <text:p>TORPOL</text:p>
          </table:table-cell>
          <table:table-cell office:value-type="float" office:value="477981.1875">
            <text:p>477 981</text:p>
          </table:table-cell>
          <table:table-cell office:value-type="float" office:value="2.0512">
            <text:p>2,05</text:p>
          </table:table-cell>
        </table:table-row>
        <table:table-row table:style-name="ro3">
          <table:table-cell office:value-type="string">
            <text:p>MOBRUK</text:p>
          </table:table-cell>
          <table:table-cell office:value-type="float" office:value="473805.5">
            <text:p>473 806</text:p>
          </table:table-cell>
          <table:table-cell office:value-type="float" office:value="2.9482">
            <text:p>2,95</text:p>
          </table:table-cell>
        </table:table-row>
        <table:table-row table:style-name="ro3">
          <table:table-cell office:value-type="string">
            <text:p>LIVECHAT</text:p>
          </table:table-cell>
          <table:table-cell office:value-type="float" office:value="448578.625">
            <text:p>448 579</text:p>
          </table:table-cell>
          <table:table-cell office:value-type="float" office:value="3.793">
            <text:p>3,79</text:p>
          </table:table-cell>
        </table:table-row>
        <table:table-row table:style-name="ro3">
          <table:table-cell office:value-type="string">
            <text:p>INTERCARS</text:p>
          </table:table-cell>
          <table:table-cell office:value-type="float" office:value="355623">
            <text:p>355 623</text:p>
          </table:table-cell>
          <table:table-cell office:value-type="float" office:value="3.4081">
            <text:p>3,41</text:p>
          </table:table-cell>
        </table:table-row>
        <table:table-row table:style-name="ro3">
          <table:table-cell office:value-type="string">
            <text:p>VOTUM</text:p>
          </table:table-cell>
          <table:table-cell office:value-type="float" office:value="298883.375">
            <text:p>298 883</text:p>
          </table:table-cell>
          <table:table-cell office:value-type="float" office:value="4.3729">
            <text:p>4,37</text:p>
          </table:table-cell>
        </table:table-row>
        <table:table-row table:style-name="ro3">
          <table:table-cell office:value-type="string">
            <text:p>BIGCHEESE</text:p>
          </table:table-cell>
          <table:table-cell office:value-type="float" office:value="235990.6094">
            <text:p>235 991</text:p>
          </table:table-cell>
          <table:table-cell office:value-type="float" office:value="3.4586">
            <text:p>3,46</text:p>
          </table:table-cell>
        </table:table-row>
        <table:table-row table:style-name="ro3">
          <table:table-cell office:value-type="string">
            <text:p>DATAWALK</text:p>
          </table:table-cell>
          <table:table-cell office:value-type="float" office:value="225093.75">
            <text:p>225 094</text:p>
          </table:table-cell>
          <table:table-cell office:value-type="float" office:value="5.4923">
            <text:p>5,49</text:p>
          </table:table-cell>
        </table:table-row>
        <table:table-row table:style-name="ro3">
          <table:table-cell office:value-type="string">
            <text:p>WIRTUALNA</text:p>
          </table:table-cell>
          <table:table-cell office:value-type="float" office:value="162468.75">
            <text:p>162 469</text:p>
          </table:table-cell>
          <table:table-cell office:value-type="float" office:value="3.7806">
            <text:p>3,78</text:p>
          </table:table-cell>
        </table:table-row>
        <table:table-row table:style-name="ro3">
          <table:table-cell office:value-type="string">
            <text:p>PCCROKITA</text:p>
          </table:table-cell>
          <table:table-cell office:value-type="float" office:value="158658.3125">
            <text:p>158 658</text:p>
          </table:table-cell>
          <table:table-cell office:value-type="float" office:value="1.9706">
            <text:p>1,97</text:p>
          </table:table-cell>
        </table:table-row>
        <table:table-row table:style-name="ro3">
          <table:table-cell office:value-type="string">
            <text:p>MARVIPOL</text:p>
          </table:table-cell>
          <table:table-cell office:value-type="float" office:value="152831.1719">
            <text:p>152 831</text:p>
          </table:table-cell>
          <table:table-cell office:value-type="float" office:value="3.3274">
            <text:p>3,33</text:p>
          </table:table-cell>
        </table:table-row>
        <table:table-row table:style-name="ro3">
          <table:table-cell office:value-type="string">
            <text:p>ZREMB</text:p>
          </table:table-cell>
          <table:table-cell office:value-type="float" office:value="109041.5234">
            <text:p>109 042</text:p>
          </table:table-cell>
          <table:table-cell office:value-type="float" office:value="4.2357">
            <text:p>4,24</text:p>
          </table:table-cell>
        </table:table-row>
        <table:table-row table:style-name="ro3">
          <table:table-cell office:value-type="string">
            <text:p>EKOEXPORT</text:p>
          </table:table-cell>
          <table:table-cell office:value-type="float" office:value="93286.2031">
            <text:p>93 286</text:p>
          </table:table-cell>
          <table:table-cell office:value-type="float" office:value="10.2067">
            <text:p>10,21</text:p>
          </table:table-cell>
        </table:table-row>
        <table:table-row table:style-name="ro3">
          <table:table-cell office:value-type="string">
            <text:p>DOMDEV</text:p>
          </table:table-cell>
          <table:table-cell office:value-type="float" office:value="92748.6016">
            <text:p>92 749</text:p>
          </table:table-cell>
          <table:table-cell office:value-type="float" office:value="3.9211">
            <text:p>3,92</text:p>
          </table:table-cell>
        </table:table-row>
        <table:table-row table:style-name="ro3">
          <table:table-cell office:value-type="string">
            <text:p>STALPROFI</text:p>
          </table:table-cell>
          <table:table-cell office:value-type="float" office:value="86117.5859">
            <text:p>86 118</text:p>
          </table:table-cell>
          <table:table-cell office:value-type="float" office:value="3.9851">
            <text:p>3,99</text:p>
          </table:table-cell>
        </table:table-row>
        <table:table-row table:style-name="ro3">
          <table:table-cell office:value-type="string">
            <text:p>BIOTON</text:p>
          </table:table-cell>
          <table:table-cell office:value-type="float" office:value="76785.6406">
            <text:p>76 786</text:p>
          </table:table-cell>
          <table:table-cell office:value-type="float" office:value="3.545">
            <text:p>3,55</text:p>
          </table:table-cell>
        </table:table-row>
        <table:table-row table:style-name="ro3">
          <table:table-cell office:value-type="string">
            <text:p>AMBRA</text:p>
          </table:table-cell>
          <table:table-cell office:value-type="float" office:value="69307.1406">
            <text:p>69 307</text:p>
          </table:table-cell>
          <table:table-cell office:value-type="float" office:value="2.3078">
            <text:p>2,31</text:p>
          </table:table-cell>
        </table:table-row>
        <table:table-row table:style-name="ro3">
          <table:table-cell office:value-type="string">
            <text:p>BNPPPL</text:p>
          </table:table-cell>
          <table:table-cell office:value-type="float" office:value="63957.5469">
            <text:p>63 958</text:p>
          </table:table-cell>
          <table:table-cell office:value-type="float" office:value="2.3517">
            <text:p>2,35</text:p>
          </table:table-cell>
        </table:table-row>
        <table:table-row table:style-name="ro3">
          <table:table-cell office:value-type="string">
            <text:p>XTPL</text:p>
          </table:table-cell>
          <table:table-cell office:value-type="float" office:value="62355.9023">
            <text:p>62 356</text:p>
          </table:table-cell>
          <table:table-cell office:value-type="float" office:value="3.8778">
            <text:p>3,88</text:p>
          </table:table-cell>
        </table:table-row>
        <table:table-row table:style-name="ro3">
          <table:table-cell office:value-type="string">
            <text:p>NANOGROUP</text:p>
          </table:table-cell>
          <table:table-cell office:value-type="float" office:value="61118.0469">
            <text:p>61 118</text:p>
          </table:table-cell>
          <table:table-cell office:value-type="float" office:value="9.0482">
            <text:p>9,05</text:p>
          </table:table-cell>
        </table:table-row>
        <table:table-row table:style-name="ro3">
          <table:table-cell office:value-type="string">
            <text:p>COMPREMUM</text:p>
          </table:table-cell>
          <table:table-cell office:value-type="float" office:value="43844.3828">
            <text:p>43 844</text:p>
          </table:table-cell>
          <table:table-cell office:value-type="float" office:value="3.898">
            <text:p>3,90</text:p>
          </table:table-cell>
        </table:table-row>
        <table:table-row table:style-name="ro3">
          <table:table-cell office:value-type="string">
            <text:p>AGORA</text:p>
          </table:table-cell>
          <table:table-cell office:value-type="float" office:value="36794.6758">
            <text:p>36 795</text:p>
          </table:table-cell>
          <table:table-cell office:value-type="float" office:value="2.6641">
            <text:p>2,66</text:p>
          </table:table-cell>
        </table:table-row>
        <table:table-row table:style-name="ro3">
          <table:table-cell office:value-type="string">
            <text:p>DEBICA</text:p>
          </table:table-cell>
          <table:table-cell office:value-type="float" office:value="35819.5">
            <text:p>35 820</text:p>
          </table:table-cell>
          <table:table-cell office:value-type="float" office:value="2.2455">
            <text:p>2,25</text:p>
          </table:table-cell>
        </table:table-row>
        <table:table-row table:style-name="ro3">
          <table:table-cell office:value-type="string">
            <text:p>DADELO</text:p>
          </table:table-cell>
          <table:table-cell office:value-type="float" office:value="32353.7246">
            <text:p>32 354</text:p>
          </table:table-cell>
          <table:table-cell office:value-type="float" office:value="4.5002">
            <text:p>4,50</text:p>
          </table:table-cell>
        </table:table-row>
        <table:table-row table:style-name="ro3">
          <table:table-cell office:value-type="string">
            <text:p>FORTE</text:p>
          </table:table-cell>
          <table:table-cell office:value-type="float" office:value="27546.2246">
            <text:p>27 546</text:p>
          </table:table-cell>
          <table:table-cell office:value-type="float" office:value="6.7183">
            <text:p>6,72</text:p>
          </table:table-cell>
        </table:table-row>
        <table:table-row table:style-name="ro3">
          <table:table-cell office:value-type="string">
            <text:p>APSENERGY</text:p>
          </table:table-cell>
          <table:table-cell office:value-type="float" office:value="22927.3984">
            <text:p>22 927</text:p>
          </table:table-cell>
          <table:table-cell office:value-type="float" office:value="4.6604">
            <text:p>4,66</text:p>
          </table:table-cell>
        </table:table-row>
        <table:table-row table:style-name="ro3">
          <table:table-cell office:value-type="string">
            <text:p>RELPOL</text:p>
          </table:table-cell>
          <table:table-cell office:value-type="float" office:value="21479.5703">
            <text:p>21 480</text:p>
          </table:table-cell>
          <table:table-cell office:value-type="float" office:value="2.2628">
            <text:p>2,26</text:p>
          </table:table-cell>
        </table:table-row>
        <table:table-row table:style-name="ro3">
          <table:table-cell office:value-type="string">
            <text:p>R22</text:p>
          </table:table-cell>
          <table:table-cell office:value-type="float" office:value="21381.4746">
            <text:p>21 381</text:p>
          </table:table-cell>
          <table:table-cell office:value-type="float" office:value="3.0783">
            <text:p>3,08</text:p>
          </table:table-cell>
        </table:table-row>
        <table:table-row table:style-name="ro3">
          <table:table-cell office:value-type="string">
            <text:p>GAMEOPS</text:p>
          </table:table-cell>
          <table:table-cell office:value-type="float" office:value="19391.3613">
            <text:p>19 391</text:p>
          </table:table-cell>
          <table:table-cell office:value-type="float" office:value="6.0606">
            <text:p>6,06</text:p>
          </table:table-cell>
        </table:table-row>
        <table:table-row table:style-name="ro3">
          <table:table-cell office:value-type="string">
            <text:p>MCI</text:p>
          </table:table-cell>
          <table:table-cell office:value-type="float" office:value="10801.6006">
            <text:p>10 802</text:p>
          </table:table-cell>
          <table:table-cell office:value-type="float" office:value="2.7486">
            <text:p>2,75</text:p>
          </table:table-cell>
        </table:table-row>
        <table:table-row table:style-name="ro3">
          <table:table-cell office:value-type="string">
            <text:p>MEDINICE</text:p>
          </table:table-cell>
          <table:table-cell office:value-type="float" office:value="9837.2998">
            <text:p>9 837</text:p>
          </table:table-cell>
          <table:table-cell office:value-type="float" office:value="5.3006">
            <text:p>5,30</text:p>
          </table:table-cell>
        </table:table-row>
        <table:table-row table:style-name="ro3">
          <table:table-cell office:value-type="string">
            <text:p>INSTALKRK</text:p>
          </table:table-cell>
          <table:table-cell office:value-type="float" office:value="9000">
            <text:p>9 000</text:p>
          </table:table-cell>
          <table:table-cell office:value-type="float" office:value="2.0428">
            <text:p>2,04</text:p>
          </table:table-cell>
        </table:table-row>
        <table:table-row table:style-name="ro3">
          <table:table-cell office:value-type="string">
            <text:p>AIGAMES</text:p>
          </table:table-cell>
          <table:table-cell office:value-type="float" office:value="8226.2402">
            <text:p>8 226</text:p>
          </table:table-cell>
          <table:table-cell office:value-type="float" office:value="4.3641">
            <text:p>4,36</text:p>
          </table:table-cell>
        </table:table-row>
        <table:table-row table:style-name="ro3">
          <table:table-cell office:value-type="string">
            <text:p>GTC</text:p>
          </table:table-cell>
          <table:table-cell office:value-type="float" office:value="7932.54">
            <text:p>7 933</text:p>
          </table:table-cell>
          <table:table-cell office:value-type="float" office:value="3.7785">
            <text:p>3,78</text:p>
          </table:table-cell>
        </table:table-row>
        <table:table-row table:style-name="ro3">
          <table:table-cell office:value-type="string">
            <text:p>ALTA</text:p>
          </table:table-cell>
          <table:table-cell office:value-type="float" office:value="7772.8403">
            <text:p>7 773</text:p>
          </table:table-cell>
          <table:table-cell office:value-type="float" office:value="5.7419">
            <text:p>5,74</text:p>
          </table:table-cell>
        </table:table-row>
        <table:table-row table:style-name="ro3">
          <table:table-cell office:value-type="string">
            <text:p>LSISOFT</text:p>
          </table:table-cell>
          <table:table-cell office:value-type="float" office:value="7093.2754">
            <text:p>7 093</text:p>
          </table:table-cell>
          <table:table-cell office:value-type="float" office:value="2.7413">
            <text:p>2,74</text:p>
          </table:table-cell>
        </table:table-row>
        <table:table-row table:style-name="ro3">
          <table:table-cell office:value-type="string">
            <text:p>MAKARONPL</text:p>
          </table:table-cell>
          <table:table-cell office:value-type="float" office:value="6838.8901">
            <text:p>6 839</text:p>
          </table:table-cell>
          <table:table-cell office:value-type="float" office:value="2.7181">
            <text:p>2,72</text:p>
          </table:table-cell>
        </table:table-row>
        <table:table-row table:style-name="ro3">
          <table:table-cell office:value-type="string">
            <text:p>POLTREG</text:p>
          </table:table-cell>
          <table:table-cell office:value-type="float" office:value="6124.25">
            <text:p>6 124</text:p>
          </table:table-cell>
          <table:table-cell office:value-type="float" office:value="5.7803">
            <text:p>5,78</text:p>
          </table:table-cell>
        </table:table-row>
        <table:table-row table:style-name="ro3">
          <table:table-cell office:value-type="string">
            <text:p>WASKO</text:p>
          </table:table-cell>
          <table:table-cell office:value-type="float" office:value="5393.9946">
            <text:p>5 394</text:p>
          </table:table-cell>
          <table:table-cell office:value-type="float" office:value="3.0868">
            <text:p>3,09</text:p>
          </table:table-cell>
        </table:table-row>
        <table:table-row table:style-name="ro3">
          <table:table-cell office:value-type="string">
            <text:p>VINDEXUS</text:p>
          </table:table-cell>
          <table:table-cell office:value-type="float" office:value="3862.0801">
            <text:p>3 862</text:p>
          </table:table-cell>
          <table:table-cell office:value-type="float" office:value="2.4107">
            <text:p>2,41</text:p>
          </table:table-cell>
        </table:table-row>
        <table:table-row table:style-name="ro3">
          <table:table-cell office:value-type="string">
            <text:p>GLCOSMED</text:p>
          </table:table-cell>
          <table:table-cell office:value-type="float" office:value="3343.6575">
            <text:p>3 344</text:p>
          </table:table-cell>
          <table:table-cell office:value-type="float" office:value="5.7251">
            <text:p>5,73</text:p>
          </table:table-cell>
        </table:table-row>
        <table:table-row table:style-name="ro3">
          <table:table-cell office:value-type="string">
            <text:p>LENA</text:p>
          </table:table-cell>
          <table:table-cell office:value-type="float" office:value="2851.2">
            <text:p>2 851</text:p>
          </table:table-cell>
          <table:table-cell office:value-type="float" office:value="2.8026">
            <text:p>2,80</text:p>
          </table:table-cell>
        </table:table-row>
        <table:table-row table:style-name="ro3">
          <table:table-cell office:value-type="string">
            <text:p>OTMUCHOW</text:p>
          </table:table-cell>
          <table:table-cell office:value-type="float" office:value="276.1">
            <text:p>276</text:p>
          </table:table-cell>
          <table:table-cell office:value-type="float" office:value="1.5519">
            <text:p>1,55</text:p>
          </table:table-cell>
        </table:table-row>
        <table:table-row table:style-name="ro3">
          <table:table-cell office:value-type="string">
            <text:p>IMS</text:p>
          </table:table-cell>
          <table:table-cell office:value-type="float" office:value="32.25">
            <text:p>32</text:p>
          </table:table-cell>
          <table:table-cell office:value-type="float" office:value="3.8078">
            <text:p>3,81</text:p>
          </table:table-cell>
        </table:table-row>
        <table:table-row table:style-name="ro3">
          <table:table-cell office:value-type="string">
            <text:p>PEPEES</text:p>
          </table:table-cell>
          <table:table-cell office:value-type="float" office:value="2.9">
            <text:p>3</text:p>
          </table:table-cell>
          <table:table-cell office:value-type="float" office:value="4.0706">
            <text:p>4,07</text:p>
          </table:table-cell>
        </table:table-row>
        <table:table-row table:style-name="ro3">
          <table:table-cell office:value-type="string">
            <text:p>ALTUS</text:p>
          </table:table-cell>
          <table:table-cell office:value-type="float" office:value="2.52">
            <text:p>3</text:p>
          </table:table-cell>
          <table:table-cell office:value-type="float" office:value="5.5478">
            <text:p>5,55</text:p>
          </table:table-cell>
        </table:table-row>
        <table:table-row table:style-name="ro3" table:number-rows-repeated="2">
          <table:table-cell table:number-columns-repeated="3"/>
        </table:table-row>
        <table:table-row table:style-name="ro3">
          <table:table-cell table:style-name="ce31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6" table:number-columns-repeated="2"/>
        </table:table-row>
        <table:table-row table:style-name="ro3">
          <table:table-cell table:style-name="ce32"/>
          <table:table-cell table:style-name="ce36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5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4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40"/>
          <table:table-cell table:style-name="ce43" table:number-columns-repeated="3"/>
        </table:table-row>
        <table:table-row table:style-name="ro8">
          <table:table-cell table:style-name="ce29" office:value-type="string" table:number-columns-spanned="3" table:number-rows-spanned="1">
            <text:p>Z GPW</text:p>
          </table:table-cell>
          <table:covered-table-cell table:number-columns-repeated="2" table:style-name="ce40"/>
          <table:table-cell table:style-name="ce43" table:number-columns-repeated="3"/>
        </table:table-row>
        <table:table-row table:style-name="ro8">
          <table:table-cell table:style-name="ce37" office:value-type="string">
            <text:p>Spółka</text:p>
          </table:table-cell>
          <table:table-cell table:style-name="ce41" office:value-type="string">
            <text:p>Zmiana kursu na ostatniej sesji (%)</text:p>
          </table:table-cell>
          <table:table-cell table:style-name="ce41" office:value-type="string">
            <text:p>Obrót na ostatniej sesji (zł)</text:p>
          </table:table-cell>
          <table:table-cell table:number-columns-repeated="3"/>
        </table:table-row>
        <table:table-row table:style-name="ro3">
          <table:table-cell office:value-type="string">
            <text:p>SHOPER</text:p>
          </table:table-cell>
          <table:table-cell office:value-type="float" office:value="-4.2614">
            <text:p>-4,26</text:p>
          </table:table-cell>
          <table:table-cell office:value-type="float" office:value="3962330.25">
            <text:p>3 962 330</text:p>
          </table:table-cell>
          <table:table-cell table:number-columns-repeated="3"/>
        </table:table-row>
        <table:table-row table:style-name="ro3">
          <table:table-cell office:value-type="string">
            <text:p>FASING</text:p>
          </table:table-cell>
          <table:table-cell office:value-type="float" office:value="6.4394">
            <text:p>6,44</text:p>
          </table:table-cell>
          <table:table-cell office:value-type="float" office:value="361334.5">
            <text:p>361 335</text:p>
          </table:table-cell>
          <table:table-cell table:number-columns-repeated="3"/>
        </table:table-row>
        <table:table-row table:style-name="ro3">
          <table:table-cell office:value-type="string">
            <text:p>STAPORKOW</text:p>
          </table:table-cell>
          <table:table-cell office:value-type="float" office:value="25">
            <text:p>25,00</text:p>
          </table:table-cell>
          <table:table-cell office:value-type="float" office:value="217462.5">
            <text:p>217 463</text:p>
          </table:table-cell>
          <table:table-cell table:number-columns-repeated="3"/>
        </table:table-row>
        <table:table-row table:style-name="ro3">
          <table:table-cell office:value-type="string">
            <text:p>VISTAL</text:p>
          </table:table-cell>
          <table:table-cell office:value-type="float" office:value="0.2114">
            <text:p>0,21</text:p>
          </table:table-cell>
          <table:table-cell office:value-type="float" office:value="181475.6094">
            <text:p>181 476</text:p>
          </table:table-cell>
          <table:table-cell table:number-columns-repeated="3"/>
        </table:table-row>
        <table:table-row table:style-name="ro3">
          <table:table-cell office:value-type="string">
            <text:p>DIGITREE</text:p>
          </table:table-cell>
          <table:table-cell office:value-type="float" office:value="2.2727">
            <text:p>2,27</text:p>
          </table:table-cell>
          <table:table-cell office:value-type="float" office:value="65898.2969">
            <text:p>65 898</text:p>
          </table:table-cell>
          <table:table-cell table:number-columns-repeated="3"/>
        </table:table-row>
        <table:table-row table:style-name="ro3">
          <table:table-cell office:value-type="string">
            <text:p>CPGROUP</text:p>
          </table:table-cell>
          <table:table-cell office:value-type="float" office:value="1.7058">
            <text:p>1,71</text:p>
          </table:table-cell>
          <table:table-cell office:value-type="float" office:value="34305.4258">
            <text:p>34 305</text:p>
          </table:table-cell>
          <table:table-cell table:number-columns-repeated="3"/>
        </table:table-row>
        <table:table-row table:style-name="ro3">
          <table:table-cell office:value-type="string">
            <text:p>OVOSTAR</text:p>
          </table:table-cell>
          <table:table-cell office:value-type="float" office:value="-15.5556">
            <text:p>-15,56</text:p>
          </table:table-cell>
          <table:table-cell office:value-type="float" office:value="21637.2012">
            <text:p>21 637</text:p>
          </table:table-cell>
          <table:table-cell table:number-columns-repeated="3"/>
        </table:table-row>
        <table:table-row table:style-name="ro3">
          <table:table-cell office:value-type="string">
            <text:p>ELZAB</text:p>
          </table:table-cell>
          <table:table-cell office:value-type="float" office:value="-1.9544">
            <text:p>-1,95</text:p>
          </table:table-cell>
          <table:table-cell office:value-type="float" office:value="19859.2051">
            <text:p>19 859</text:p>
          </table:table-cell>
          <table:table-cell table:number-columns-repeated="3"/>
        </table:table-row>
        <table:table-row table:style-name="ro3">
          <table:table-cell office:value-type="string">
            <text:p>KOMPAP</text:p>
          </table:table-cell>
          <table:table-cell office:value-type="float" office:value="-2.439">
            <text:p>-2,44</text:p>
          </table:table-cell>
          <table:table-cell office:value-type="float" office:value="17659.5996">
            <text:p>17 660</text:p>
          </table:table-cell>
          <table:table-cell table:number-columns-repeated="3"/>
        </table:table-row>
        <table:table-row table:style-name="ro3">
          <table:table-cell office:value-type="string">
            <text:p>CASPAR</text:p>
          </table:table-cell>
          <table:table-cell office:value-type="float" office:value="0">
            <text:p>0,00</text:p>
          </table:table-cell>
          <table:table-cell office:value-type="float" office:value="15903">
            <text:p>15 903</text:p>
          </table:table-cell>
          <table:table-cell table:number-columns-repeated="3"/>
        </table:table-row>
        <table:table-row table:style-name="ro3">
          <table:table-cell office:value-type="string">
            <text:p>SOLAR</text:p>
          </table:table-cell>
          <table:table-cell office:value-type="float" office:value="13.5857">
            <text:p>13,59</text:p>
          </table:table-cell>
          <table:table-cell office:value-type="float" office:value="6423.9048">
            <text:p>6 424</text:p>
          </table:table-cell>
          <table:table-cell table:number-columns-repeated="3"/>
        </table:table-row>
        <table:table-row table:style-name="ro3">
          <table:table-cell office:value-type="string">
            <text:p>FEERUM</text:p>
          </table:table-cell>
          <table:table-cell office:value-type="float" office:value="0.9259">
            <text:p>0,93</text:p>
          </table:table-cell>
          <table:table-cell office:value-type="float" office:value="5038.1997">
            <text:p>5 038</text:p>
          </table:table-cell>
          <table:table-cell table:number-columns-repeated="3"/>
        </table:table-row>
        <table:table-row table:style-name="ro3">
          <table:table-cell table:number-columns-repeated="6"/>
        </table:table-row>
        <table:table-row table:style-name="ro3">
          <table:table-cell table:style-name="Default" table:number-columns-repeated="2"/>
          <table:table-cell table:number-columns-repeated="4"/>
        </table:table-row>
        <table:table-row table:style-name="ro8">
          <table:table-cell table:style-name="ce29" office:value-type="string" table:number-columns-spanned="3" table:number-rows-spanned="1">
            <text:p>Z NewConnect</text:p>
          </table:table-cell>
          <table:covered-table-cell table:style-name="ce42"/>
          <table:covered-table-cell/>
          <table:table-cell table:number-columns-repeated="3"/>
        </table:table-row>
        <table:table-row table:style-name="ro8">
          <table:table-cell table:style-name="ce37" office:value-type="string">
            <text:p>Spółka</text:p>
          </table:table-cell>
          <table:table-cell table:style-name="ce41" office:value-type="string">
            <text:p>Zmiana kursu na ostatniej sesji (%)</text:p>
          </table:table-cell>
          <table:table-cell table:style-name="ce41" office:value-type="string">
            <text:p>Obrót na ostatniej sesji (zł)</text:p>
          </table:table-cell>
          <table:table-cell table:number-columns-repeated="3"/>
        </table:table-row>
        <table:table-row table:style-name="ro3">
          <table:table-cell office:value-type="string">
            <text:p>MOONLIT</text:p>
          </table:table-cell>
          <table:table-cell office:value-type="float" office:value="12.2951">
            <text:p>12,30</text:p>
          </table:table-cell>
          <table:table-cell office:value-type="float" office:value="356012.6875">
            <text:p>356 013</text:p>
          </table:table-cell>
          <table:table-cell table:number-columns-repeated="3"/>
        </table:table-row>
        <table:table-row table:style-name="ro3">
          <table:table-cell office:value-type="string">
            <text:p>ETNASOFT</text:p>
          </table:table-cell>
          <table:table-cell office:value-type="float" office:value="0.5025">
            <text:p>0,50</text:p>
          </table:table-cell>
          <table:table-cell office:value-type="float" office:value="127128.3359">
            <text:p>127 128</text:p>
          </table:table-cell>
          <table:table-cell table:number-columns-repeated="3"/>
        </table:table-row>
        <table:table-row table:style-name="ro3">
          <table:table-cell office:value-type="string">
            <text:p>TRUEGS</text:p>
          </table:table-cell>
          <table:table-cell office:value-type="float" office:value="1.6949">
            <text:p>1,69</text:p>
          </table:table-cell>
          <table:table-cell office:value-type="float" office:value="50481.1992">
            <text:p>50 481</text:p>
          </table:table-cell>
          <table:table-cell table:number-columns-repeated="3"/>
        </table:table-row>
        <table:table-row table:style-name="ro3">
          <table:table-cell office:value-type="string">
            <text:p>CDA</text:p>
          </table:table-cell>
          <table:table-cell office:value-type="float" office:value="3.0055">
            <text:p>3,01</text:p>
          </table:table-cell>
          <table:table-cell office:value-type="float" office:value="46198.8008">
            <text:p>46 199</text:p>
          </table:table-cell>
          <table:table-cell table:number-columns-repeated="3"/>
        </table:table-row>
        <table:table-row table:style-name="ro3">
          <table:table-cell office:value-type="string">
            <text:p>P2CHILL</text:p>
          </table:table-cell>
          <table:table-cell office:value-type="float" office:value="-0.7281">
            <text:p>-0,73</text:p>
          </table:table-cell>
          <table:table-cell office:value-type="float" office:value="30202.3027">
            <text:p>30 202</text:p>
          </table:table-cell>
          <table:table-cell table:number-columns-repeated="3"/>
        </table:table-row>
        <table:table-row table:style-name="ro3">
          <table:table-cell office:value-type="string">
            <text:p>INTERNITY</text:p>
          </table:table-cell>
          <table:table-cell office:value-type="float" office:value="0.8451">
            <text:p>0,85</text:p>
          </table:table-cell>
          <table:table-cell office:value-type="float" office:value="29937.5293">
            <text:p>29 938</text:p>
          </table:table-cell>
          <table:table-cell table:number-columns-repeated="3"/>
        </table:table-row>
        <table:table-row table:style-name="ro3">
          <table:table-cell office:value-type="string">
            <text:p>ROBINSON</text:p>
          </table:table-cell>
          <table:table-cell office:value-type="float" office:value="10.5">
            <text:p>10,50</text:p>
          </table:table-cell>
          <table:table-cell office:value-type="float" office:value="29930.3203">
            <text:p>29 930</text:p>
          </table:table-cell>
          <table:table-cell table:number-columns-repeated="3"/>
        </table:table-row>
        <table:table-row table:style-name="ro3">
          <table:table-cell office:value-type="string">
            <text:p>ECO5TECH</text:p>
          </table:table-cell>
          <table:table-cell office:value-type="float" office:value="-8.6559">
            <text:p>-8,66</text:p>
          </table:table-cell>
          <table:table-cell office:value-type="float" office:value="29445.0098">
            <text:p>29 445</text:p>
          </table:table-cell>
          <table:table-cell table:number-columns-repeated="3"/>
        </table:table-row>
        <table:table-row table:style-name="ro3">
          <table:table-cell office:value-type="string">
            <text:p>DETGAMES</text:p>
          </table:table-cell>
          <table:table-cell office:value-type="float" office:value="9.5041">
            <text:p>9,50</text:p>
          </table:table-cell>
          <table:table-cell office:value-type="float" office:value="20609.2012">
            <text:p>20 609</text:p>
          </table:table-cell>
          <table:table-cell table:number-columns-repeated="3"/>
        </table:table-row>
        <table:table-row table:style-name="ro3">
          <table:table-cell office:value-type="string">
            <text:p>SAKANA</text:p>
          </table:table-cell>
          <table:table-cell office:value-type="float" office:value="-8.547">
            <text:p>-8,55</text:p>
          </table:table-cell>
          <table:table-cell office:value-type="float" office:value="18242.7012">
            <text:p>18 243</text:p>
          </table:table-cell>
          <table:table-cell table:number-columns-repeated="3"/>
        </table:table-row>
        <table:table-row table:style-name="ro3">
          <table:table-cell office:value-type="string">
            <text:p>CONSOLE</text:p>
          </table:table-cell>
          <table:table-cell office:value-type="float" office:value="18.6709">
            <text:p>18,67</text:p>
          </table:table-cell>
          <table:table-cell office:value-type="float" office:value="14205.2002">
            <text:p>14 205</text:p>
          </table:table-cell>
          <table:table-cell table:number-columns-repeated="3"/>
        </table:table-row>
        <table:table-row table:style-name="ro3">
          <table:table-cell office:value-type="string">
            <text:p>BINARY</text:p>
          </table:table-cell>
          <table:table-cell office:value-type="float" office:value="17.3913">
            <text:p>17,39</text:p>
          </table:table-cell>
          <table:table-cell office:value-type="float" office:value="11906.5898">
            <text:p>11 907</text:p>
          </table:table-cell>
          <table:table-cell table:number-columns-repeated="3"/>
        </table:table-row>
        <table:table-row table:style-name="ro3">
          <table:table-cell office:value-type="string">
            <text:p>KUPIEC</text:p>
          </table:table-cell>
          <table:table-cell office:value-type="float" office:value="1.6667">
            <text:p>1,67</text:p>
          </table:table-cell>
          <table:table-cell office:value-type="float" office:value="11572.3496">
            <text:p>11 572</text:p>
          </table:table-cell>
          <table:table-cell table:number-columns-repeated="3"/>
        </table:table-row>
        <table:table-row table:style-name="ro3">
          <table:table-cell office:value-type="string">
            <text:p>TENDERHUT</text:p>
          </table:table-cell>
          <table:table-cell office:value-type="float" office:value="-1.5385">
            <text:p>-1,54</text:p>
          </table:table-cell>
          <table:table-cell office:value-type="float" office:value="8624">
            <text:p>8 624</text:p>
          </table:table-cell>
          <table:table-cell table:number-columns-repeated="3"/>
        </table:table-row>
        <table:table-row table:style-name="ro3">
          <table:table-cell office:value-type="string">
            <text:p>MADKOM</text:p>
          </table:table-cell>
          <table:table-cell office:value-type="float" office:value="-3.2432">
            <text:p>-3,24</text:p>
          </table:table-cell>
          <table:table-cell office:value-type="float" office:value="4164.165">
            <text:p>4 164</text:p>
          </table:table-cell>
          <table:table-cell table:number-columns-repeated="3"/>
        </table:table-row>
        <table:table-row table:style-name="ro3">
          <table:table-cell office:value-type="string">
            <text:p>CODEADDIC</text:p>
          </table:table-cell>
          <table:table-cell office:value-type="float" office:value="-12.9176">
            <text:p>-12,92</text:p>
          </table:table-cell>
          <table:table-cell office:value-type="float" office:value="3839.5801">
            <text:p>3 840</text:p>
          </table:table-cell>
          <table:table-cell table:number-columns-repeated="3"/>
        </table:table-row>
        <table:table-row table:style-name="ro3">
          <table:table-cell office:value-type="string">
            <text:p>FOOTHILLS</text:p>
          </table:table-cell>
          <table:table-cell office:value-type="float" office:value="9.2437">
            <text:p>9,24</text:p>
          </table:table-cell>
          <table:table-cell office:value-type="float" office:value="3747.45">
            <text:p>3 747</text:p>
          </table:table-cell>
          <table:table-cell table:number-columns-repeated="3"/>
        </table:table-row>
        <table:table-row table:style-name="ro3">
          <table:table-cell office:value-type="string">
            <text:p>BIOFACTOR</text:p>
          </table:table-cell>
          <table:table-cell office:value-type="float" office:value="0">
            <text:p>0,00</text:p>
          </table:table-cell>
          <table:table-cell office:value-type="float" office:value="3469.6799">
            <text:p>3 470</text:p>
          </table:table-cell>
          <table:table-cell table:number-columns-repeated="3"/>
        </table:table-row>
        <table:table-row table:style-name="ro3">
          <table:table-cell office:value-type="string">
            <text:p>BLACKPOIN</text:p>
          </table:table-cell>
          <table:table-cell office:value-type="float" office:value="-1.2121">
            <text:p>-1,21</text:p>
          </table:table-cell>
          <table:table-cell office:value-type="float" office:value="3451.635">
            <text:p>3 452</text:p>
          </table:table-cell>
          <table:table-cell table:number-columns-repeated="3"/>
        </table:table-row>
        <table:table-row table:style-name="ro3">
          <table:table-cell office:value-type="string">
            <text:p>ROVITA</text:p>
          </table:table-cell>
          <table:table-cell office:value-type="float" office:value="-21.4876">
            <text:p>-21,49</text:p>
          </table:table-cell>
          <table:table-cell office:value-type="float" office:value="961.35">
            <text:p>961</text:p>
          </table:table-cell>
          <table:table-cell table:number-columns-repeated="3"/>
        </table:table-row>
        <table:table-row table:style-name="ro3">
          <table:table-cell office:value-type="string">
            <text:p>CFSA</text:p>
          </table:table-cell>
          <table:table-cell office:value-type="float" office:value="-14.4928">
            <text:p>-14,49</text:p>
          </table:table-cell>
          <table:table-cell office:value-type="float" office:value="920.62">
            <text:p>921</text:p>
          </table:table-cell>
          <table:table-cell table:number-columns-repeated="3"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ce38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39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5"/>
        <table:table-column table:style-name="co39" table:default-cell-style-name="ce48"/>
        <table:table-column table:style-name="co40" table:default-cell-style-name="ce48"/>
        <table:table-column table:style-name="co41" table:default-cell-style-name="ce48"/>
        <table:table-column table:style-name="co42" table:default-cell-style-name="ce49"/>
        <table:table-column table:style-name="co11" table:number-columns-repeated="981" table:default-cell-style-name="ce52"/>
        <table:table-column table:style-name="co11" table:number-columns-repeated="3" table:default-cell-style-name="ce54"/>
        <table:table-row table:style-name="ro4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2"/>
          <table:table-cell table:number-columns-repeated="3"/>
          <table:table-cell table:style-name="ce48"/>
          <table:table-cell table:style-name="Default" table:number-columns-repeated="2"/>
          <table:table-cell table:style-name="ce51" table:number-columns-repeated="978"/>
          <table:table-cell table:style-name="ce53"/>
          <table:table-cell table:style-name="Default" table:number-columns-repeated="3"/>
        </table:table-row>
        <table:table-row table:style-name="ro5">
          <table:table-cell table:style-name="ce29" office:value-type="string" table:number-columns-spanned="3" table:number-rows-spanned="1">
            <text:p>Lista spółek</text:p>
          </table:table-cell>
          <table:covered-table-cell table:number-columns-repeated="2" table:style-name="ce42"/>
          <table:table-cell table:number-columns-repeated="3"/>
          <table:table-cell table:style-name="ce48"/>
          <table:table-cell table:style-name="Default" table:number-columns-repeated="2"/>
          <table:table-cell table:style-name="ce51" table:number-columns-repeated="978"/>
          <table:table-cell table:style-name="ce53"/>
          <table:table-cell table:style-name="Default" table:number-columns-repeated="3"/>
        </table:table-row>
        <table:table-row table:style-name="ro8">
          <table:table-cell table:style-name="ce44" office:value-type="string">
            <text:p>Nazwa</text:p>
          </table:table-cell>
          <table:table-cell table:style-name="ce47" office:value-type="string">
            <text:p>Zmiana 10-sesyjna (%)</text:p>
          </table:table-cell>
          <table:table-cell table:style-name="ce47" office:value-type="string">
            <text:p>Obrót na ostatniej sesji (zł)</text:p>
          </table:table-cell>
          <table:table-cell table:style-name="ce50" table:number-columns-repeated="4"/>
          <table:table-cell table:style-name="ce51" table:number-columns-repeated="980"/>
          <table:table-cell table:style-name="ce53"/>
          <table:table-cell table:style-name="Default" table:number-columns-repeated="3"/>
        </table:table-row>
        <table:table-row table:style-name="ro9">
          <table:table-cell office:value-type="string">
            <text:p>CDPROJEKT</text:p>
          </table:table-cell>
          <table:table-cell office:value-type="float" office:value="13.0728">
            <text:p>13,07</text:p>
          </table:table-cell>
          <table:table-cell office:value-type="float" office:value="67219080">
            <text:p>67 219 080</text:p>
          </table:table-cell>
          <table:table-cell table:number-columns-repeated="988"/>
        </table:table-row>
        <table:table-row table:style-name="ro9">
          <table:table-cell office:value-type="string">
            <text:p>ASBIS</text:p>
          </table:table-cell>
          <table:table-cell office:value-type="float" office:value="31.078">
            <text:p>31,08</text:p>
          </table:table-cell>
          <table:table-cell office:value-type="float" office:value="15035881">
            <text:p>15 035 881</text:p>
          </table:table-cell>
          <table:table-cell table:number-columns-repeated="988"/>
        </table:table-row>
        <table:table-row table:style-name="ro9">
          <table:table-cell office:value-type="string">
            <text:p>ZEPAK</text:p>
          </table:table-cell>
          <table:table-cell office:value-type="float" office:value="9.9788">
            <text:p>9,98</text:p>
          </table:table-cell>
          <table:table-cell office:value-type="float" office:value="9664050">
            <text:p>9 664 050</text:p>
          </table:table-cell>
          <table:table-cell table:number-columns-repeated="988"/>
        </table:table-row>
        <table:table-row table:style-name="ro9">
          <table:table-cell office:value-type="string">
            <text:p>XTB</text:p>
          </table:table-cell>
          <table:table-cell office:value-type="float" office:value="19.5652">
            <text:p>19,57</text:p>
          </table:table-cell>
          <table:table-cell office:value-type="float" office:value="4821834.5">
            <text:p>4 821 835</text:p>
          </table:table-cell>
          <table:table-cell table:number-columns-repeated="988"/>
        </table:table-row>
        <table:table-row table:style-name="ro9">
          <table:table-cell office:value-type="string">
            <text:p>ARCTIC</text:p>
          </table:table-cell>
          <table:table-cell office:value-type="float" office:value="15.5263">
            <text:p>15,53</text:p>
          </table:table-cell>
          <table:table-cell office:value-type="float" office:value="2877196.25">
            <text:p>2 877 196</text:p>
          </table:table-cell>
          <table:table-cell table:number-columns-repeated="988"/>
        </table:table-row>
        <table:table-row table:style-name="ro9">
          <table:table-cell office:value-type="string">
            <text:p>CIGAMES</text:p>
          </table:table-cell>
          <table:table-cell office:value-type="float" office:value="9.0385">
            <text:p>9,04</text:p>
          </table:table-cell>
          <table:table-cell office:value-type="float" office:value="2799437.5">
            <text:p>2 799 438</text:p>
          </table:table-cell>
          <table:table-cell table:number-columns-repeated="988"/>
        </table:table-row>
        <table:table-row table:style-name="ro9">
          <table:table-cell office:value-type="string">
            <text:p>BIOMEDLUB</text:p>
          </table:table-cell>
          <table:table-cell office:value-type="float" office:value="12.4409">
            <text:p>12,44</text:p>
          </table:table-cell>
          <table:table-cell office:value-type="float" office:value="2657009.75">
            <text:p>2 657 010</text:p>
          </table:table-cell>
          <table:table-cell table:number-columns-repeated="988"/>
        </table:table-row>
        <table:table-row table:style-name="ro9">
          <table:table-cell office:value-type="string">
            <text:p>LUBAWA</text:p>
          </table:table-cell>
          <table:table-cell office:value-type="float" office:value="3.7815">
            <text:p>3,78</text:p>
          </table:table-cell>
          <table:table-cell office:value-type="float" office:value="2617906">
            <text:p>2 617 906</text:p>
          </table:table-cell>
          <table:table-cell table:number-columns-repeated="988"/>
        </table:table-row>
        <table:table-row table:style-name="ro9">
          <table:table-cell office:value-type="string">
            <text:p>COALENERG</text:p>
          </table:table-cell>
          <table:table-cell office:value-type="float" office:value="7.3668">
            <text:p>7,37</text:p>
          </table:table-cell>
          <table:table-cell office:value-type="float" office:value="2402736.5">
            <text:p>2 402 737</text:p>
          </table:table-cell>
          <table:table-cell table:number-columns-repeated="988"/>
        </table:table-row>
        <table:table-row table:style-name="ro9">
          <table:table-cell office:value-type="string">
            <text:p>BUDIMEX</text:p>
          </table:table-cell>
          <table:table-cell office:value-type="float" office:value="2.5862">
            <text:p>2,59</text:p>
          </table:table-cell>
          <table:table-cell office:value-type="float" office:value="2077913.25">
            <text:p>2 077 913</text:p>
          </table:table-cell>
          <table:table-cell table:number-columns-repeated="988"/>
        </table:table-row>
        <table:table-row table:style-name="ro9">
          <table:table-cell office:value-type="string">
            <text:p>POLIMEXMS</text:p>
          </table:table-cell>
          <table:table-cell office:value-type="float" office:value="14.0697">
            <text:p>14,07</text:p>
          </table:table-cell>
          <table:table-cell office:value-type="float" office:value="1832211.875">
            <text:p>1 832 212</text:p>
          </table:table-cell>
          <table:table-cell table:number-columns-repeated="988"/>
        </table:table-row>
        <table:table-row table:style-name="ro9">
          <table:table-cell office:value-type="string">
            <text:p>SUNEX</text:p>
          </table:table-cell>
          <table:table-cell office:value-type="float" office:value="6.25">
            <text:p>6,25</text:p>
          </table:table-cell>
          <table:table-cell office:value-type="float" office:value="1309356.375">
            <text:p>1 309 356</text:p>
          </table:table-cell>
          <table:table-cell table:number-columns-repeated="988"/>
        </table:table-row>
        <table:table-row table:style-name="ro9">
          <table:table-cell office:value-type="string">
            <text:p>HUUUGE</text:p>
          </table:table-cell>
          <table:table-cell office:value-type="float" office:value="-0.8117">
            <text:p>-0,81</text:p>
          </table:table-cell>
          <table:table-cell office:value-type="float" office:value="961705.1875">
            <text:p>961 705</text:p>
          </table:table-cell>
          <table:table-cell table:number-columns-repeated="988"/>
        </table:table-row>
        <table:table-row table:style-name="ro9">
          <table:table-cell office:value-type="string">
            <text:p>RYVU</text:p>
          </table:table-cell>
          <table:table-cell office:value-type="float" office:value="8.6487">
            <text:p>8,65</text:p>
          </table:table-cell>
          <table:table-cell office:value-type="float" office:value="958395.875">
            <text:p>958 396</text:p>
          </table:table-cell>
          <table:table-cell table:number-columns-repeated="988"/>
        </table:table-row>
        <table:table-row table:style-name="ro9">
          <table:table-cell office:value-type="string">
            <text:p>HANDLOWY</text:p>
          </table:table-cell>
          <table:table-cell office:value-type="float" office:value="5.4983">
            <text:p>5,50</text:p>
          </table:table-cell>
          <table:table-cell office:value-type="float" office:value="810446">
            <text:p>810 446</text:p>
          </table:table-cell>
          <table:table-cell table:number-columns-repeated="988"/>
        </table:table-row>
        <table:table-row table:style-name="ro9">
          <table:table-cell office:value-type="string">
            <text:p>UNIMOT</text:p>
          </table:table-cell>
          <table:table-cell office:value-type="float" office:value="12.3894">
            <text:p>12,39</text:p>
          </table:table-cell>
          <table:table-cell office:value-type="float" office:value="562361.75">
            <text:p>562 362</text:p>
          </table:table-cell>
          <table:table-cell table:number-columns-repeated="988"/>
        </table:table-row>
        <table:table-row table:style-name="ro9">
          <table:table-cell office:value-type="string">
            <text:p>TORPOL</text:p>
          </table:table-cell>
          <table:table-cell office:value-type="float" office:value="0">
            <text:p>0,00</text:p>
          </table:table-cell>
          <table:table-cell office:value-type="float" office:value="477981.1875">
            <text:p>477 981</text:p>
          </table:table-cell>
          <table:table-cell table:number-columns-repeated="988"/>
        </table:table-row>
        <table:table-row table:style-name="ro9">
          <table:table-cell office:value-type="string">
            <text:p>ACTION</text:p>
          </table:table-cell>
          <table:table-cell office:value-type="float" office:value="5.2239">
            <text:p>5,22</text:p>
          </table:table-cell>
          <table:table-cell office:value-type="float" office:value="474436.0625">
            <text:p>474 436</text:p>
          </table:table-cell>
          <table:table-cell table:number-columns-repeated="988"/>
        </table:table-row>
        <table:table-row table:style-name="ro9">
          <table:table-cell office:value-type="string">
            <text:p>11BIT</text:p>
          </table:table-cell>
          <table:table-cell office:value-type="float" office:value="3.9063">
            <text:p>3,91</text:p>
          </table:table-cell>
          <table:table-cell office:value-type="float" office:value="455600">
            <text:p>455 600</text:p>
          </table:table-cell>
          <table:table-cell table:number-columns-repeated="988"/>
        </table:table-row>
        <table:table-row table:style-name="ro9">
          <table:table-cell office:value-type="string">
            <text:p>RAFAKO</text:p>
          </table:table-cell>
          <table:table-cell office:value-type="float" office:value="15.299">
            <text:p>15,30</text:p>
          </table:table-cell>
          <table:table-cell office:value-type="float" office:value="449230.8438">
            <text:p>449 231</text:p>
          </table:table-cell>
          <table:table-cell table:number-columns-repeated="988"/>
        </table:table-row>
        <table:table-row table:style-name="ro9">
          <table:table-cell office:value-type="string">
            <text:p>PHOTON</text:p>
          </table:table-cell>
          <table:table-cell office:value-type="float" office:value="19.0316">
            <text:p>19,03</text:p>
          </table:table-cell>
          <table:table-cell office:value-type="float" office:value="426231.6875">
            <text:p>426 232</text:p>
          </table:table-cell>
          <table:table-cell table:number-columns-repeated="988"/>
        </table:table-row>
        <table:table-row table:style-name="ro9">
          <table:table-cell office:value-type="string">
            <text:p>FASING</text:p>
          </table:table-cell>
          <table:table-cell office:value-type="float" office:value="6.8441">
            <text:p>6,84</text:p>
          </table:table-cell>
          <table:table-cell office:value-type="float" office:value="361334.5">
            <text:p>361 335</text:p>
          </table:table-cell>
          <table:table-cell table:number-columns-repeated="988"/>
        </table:table-row>
        <table:table-row table:style-name="ro9">
          <table:table-cell office:value-type="string">
            <text:p>GREENX</text:p>
          </table:table-cell>
          <table:table-cell office:value-type="float" office:value="1.8412">
            <text:p>1,84</text:p>
          </table:table-cell>
          <table:table-cell office:value-type="float" office:value="274840.9063">
            <text:p>274 841</text:p>
          </table:table-cell>
          <table:table-cell table:number-columns-repeated="988"/>
        </table:table-row>
        <table:table-row table:style-name="ro9">
          <table:table-cell office:value-type="string">
            <text:p>MEDICALG</text:p>
          </table:table-cell>
          <table:table-cell office:value-type="float" office:value="-5.0152">
            <text:p>-5,02</text:p>
          </table:table-cell>
          <table:table-cell office:value-type="float" office:value="243958.5469">
            <text:p>243 959</text:p>
          </table:table-cell>
          <table:table-cell table:number-columns-repeated="988"/>
        </table:table-row>
        <table:table-row table:style-name="ro9">
          <table:table-cell office:value-type="string">
            <text:p>STAPORKOW</text:p>
          </table:table-cell>
          <table:table-cell office:value-type="float" office:value="30.5031">
            <text:p>30,50</text:p>
          </table:table-cell>
          <table:table-cell office:value-type="float" office:value="217462.5">
            <text:p>217 463</text:p>
          </table:table-cell>
          <table:table-cell table:number-columns-repeated="988"/>
        </table:table-row>
        <table:table-row table:style-name="ro9">
          <table:table-cell office:value-type="string">
            <text:p>PAMAPOL</text:p>
          </table:table-cell>
          <table:table-cell office:value-type="float" office:value="17.2043">
            <text:p>17,20</text:p>
          </table:table-cell>
          <table:table-cell office:value-type="float" office:value="181662.9688">
            <text:p>181 663</text:p>
          </table:table-cell>
          <table:table-cell table:number-columns-repeated="988"/>
        </table:table-row>
        <table:table-row table:style-name="ro9">
          <table:table-cell office:value-type="string">
            <text:p>BENEFIT</text:p>
          </table:table-cell>
          <table:table-cell office:value-type="float" office:value="9.589">
            <text:p>9,59</text:p>
          </table:table-cell>
          <table:table-cell office:value-type="float" office:value="165060">
            <text:p>165 060</text:p>
          </table:table-cell>
          <table:table-cell table:number-columns-repeated="988"/>
        </table:table-row>
        <table:table-row table:style-name="ro9">
          <table:table-cell office:value-type="string">
            <text:p>EUROTEL</text:p>
          </table:table-cell>
          <table:table-cell office:value-type="float" office:value="-0.4016">
            <text:p>-0,40</text:p>
          </table:table-cell>
          <table:table-cell office:value-type="float" office:value="152308.1875">
            <text:p>152 308</text:p>
          </table:table-cell>
          <table:table-cell table:number-columns-repeated="988"/>
        </table:table-row>
        <table:table-row table:style-name="ro9">
          <table:table-cell office:value-type="string">
            <text:p>PCCEXOL</text:p>
          </table:table-cell>
          <table:table-cell office:value-type="float" office:value="2.99">
            <text:p>2,99</text:p>
          </table:table-cell>
          <table:table-cell office:value-type="float" office:value="147521.3125">
            <text:p>147 521</text:p>
          </table:table-cell>
          <table:table-cell table:number-columns-repeated="988"/>
        </table:table-row>
        <table:table-row table:style-name="ro9">
          <table:table-cell office:value-type="string">
            <text:p>ELEKTROTI</text:p>
          </table:table-cell>
          <table:table-cell office:value-type="float" office:value="13.4868">
            <text:p>13,49</text:p>
          </table:table-cell>
          <table:table-cell office:value-type="float" office:value="137876.7969">
            <text:p>137 877</text:p>
          </table:table-cell>
          <table:table-cell table:number-columns-repeated="988"/>
        </table:table-row>
        <table:table-row table:style-name="ro9">
          <table:table-cell office:value-type="string">
            <text:p>AILLERON</text:p>
          </table:table-cell>
          <table:table-cell office:value-type="float" office:value="5.9322">
            <text:p>5,93</text:p>
          </table:table-cell>
          <table:table-cell office:value-type="float" office:value="133436.3906">
            <text:p>133 436</text:p>
          </table:table-cell>
          <table:table-cell table:number-columns-repeated="988"/>
        </table:table-row>
        <table:table-row table:style-name="ro9">
          <table:table-cell office:value-type="string">
            <text:p>VERCOM</text:p>
          </table:table-cell>
          <table:table-cell office:value-type="float" office:value="8.4986">
            <text:p>8,50</text:p>
          </table:table-cell>
          <table:table-cell office:value-type="float" office:value="92121.6016">
            <text:p>92 122</text:p>
          </table:table-cell>
          <table:table-cell table:number-columns-repeated="988"/>
        </table:table-row>
        <table:table-row table:style-name="ro9">
          <table:table-cell office:value-type="string">
            <text:p>SYNEKTIK</text:p>
          </table:table-cell>
          <table:table-cell office:value-type="float" office:value="-0.1698">
            <text:p>-0,17</text:p>
          </table:table-cell>
          <table:table-cell office:value-type="float" office:value="82476">
            <text:p>82 476</text:p>
          </table:table-cell>
          <table:table-cell table:number-columns-repeated="988"/>
        </table:table-row>
        <table:table-row table:style-name="ro9">
          <table:table-cell office:value-type="string">
            <text:p>PZUAKORD</text:p>
          </table:table-cell>
          <table:table-cell office:value-type="float" office:value="0.515">
            <text:p>0,52</text:p>
          </table:table-cell>
          <table:table-cell office:value-type="float" office:value="69329.3281">
            <text:p>69 329</text:p>
          </table:table-cell>
          <table:table-cell table:number-columns-repeated="988"/>
        </table:table-row>
        <table:table-row table:style-name="ro9">
          <table:table-cell office:value-type="string">
            <text:p>DIGITREE</text:p>
          </table:table-cell>
          <table:table-cell office:value-type="float" office:value="18.4211">
            <text:p>18,42</text:p>
          </table:table-cell>
          <table:table-cell office:value-type="float" office:value="65898.2969">
            <text:p>65 898</text:p>
          </table:table-cell>
          <table:table-cell table:number-columns-repeated="988"/>
        </table:table-row>
        <table:table-row table:style-name="ro9">
          <table:table-cell office:value-type="string">
            <text:p>WITTCHEN</text:p>
          </table:table-cell>
          <table:table-cell office:value-type="float" office:value="6.0241">
            <text:p>6,02</text:p>
          </table:table-cell>
          <table:table-cell office:value-type="float" office:value="65831.6484">
            <text:p>65 832</text:p>
          </table:table-cell>
          <table:table-cell table:number-columns-repeated="988"/>
        </table:table-row>
        <table:table-row table:style-name="ro9">
          <table:table-cell office:value-type="string">
            <text:p>XTPL</text:p>
          </table:table-cell>
          <table:table-cell office:value-type="float" office:value="-0.9836">
            <text:p>-0,98</text:p>
          </table:table-cell>
          <table:table-cell office:value-type="float" office:value="62355.9023">
            <text:p>62 356</text:p>
          </table:table-cell>
          <table:table-cell table:number-columns-repeated="988"/>
        </table:table-row>
        <table:table-row table:style-name="ro9">
          <table:table-cell office:value-type="string">
            <text:p>SANOK</text:p>
          </table:table-cell>
          <table:table-cell office:value-type="float" office:value="14.7368">
            <text:p>14,74</text:p>
          </table:table-cell>
          <table:table-cell office:value-type="float" office:value="55278.0039">
            <text:p>55 278</text:p>
          </table:table-cell>
          <table:table-cell table:number-columns-repeated="988"/>
        </table:table-row>
        <table:table-row table:style-name="ro9">
          <table:table-cell office:value-type="string">
            <text:p>CELTIC</text:p>
          </table:table-cell>
          <table:table-cell office:value-type="float" office:value="2.7714">
            <text:p>2,77</text:p>
          </table:table-cell>
          <table:table-cell office:value-type="float" office:value="54031.9727">
            <text:p>54 032</text:p>
          </table:table-cell>
          <table:table-cell table:number-columns-repeated="988"/>
        </table:table-row>
        <table:table-row table:style-name="ro9">
          <table:table-cell office:value-type="string">
            <text:p>COMPERIA</text:p>
          </table:table-cell>
          <table:table-cell office:value-type="float" office:value="8.5714">
            <text:p>8,57</text:p>
          </table:table-cell>
          <table:table-cell office:value-type="float" office:value="50044.3516">
            <text:p>50 044</text:p>
          </table:table-cell>
          <table:table-cell table:number-columns-repeated="988"/>
        </table:table-row>
        <table:table-row table:style-name="ro9" table:number-rows-repeated="2">
          <table:table-cell table:number-columns-repeated="991"/>
        </table:table-row>
        <table:table-row table:style-name="ro3">
          <table:table-cell table:style-name="ce4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8"/>
          <table:table-cell table:style-name="ce49" table:number-columns-repeated="2"/>
          <table:table-cell table:number-columns-repeated="2"/>
          <table:table-cell table:style-name="ce48"/>
          <table:table-cell table:style-name="Default" table:number-columns-repeated="984"/>
        </table:table-row>
        <table:table-row table:style-name="ro3">
          <table:table-cell table:style-name="Default"/>
          <table:table-cell table:style-name="ce48" table:number-columns-repeated="2"/>
          <table:table-cell table:number-columns-repeated="3"/>
          <table:table-cell table:style-name="ce48"/>
          <table:table-cell table:style-name="Default" table:number-columns-repeated="984"/>
        </table:table-row>
        <table:table-row table:style-name="ro10">
          <table:table-cell table:style-name="Default" table:number-columns-repeated="991"/>
        </table:table-row>
        <table:table-row table:style-name="ro10">
          <table:table-cell table:style-name="ce46"/>
          <table:table-cell table:style-name="Default" table:number-columns-repeated="99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3">03.11.2022</text:date>, <text:time>18:5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24M12S</meta:editing-duration>
    <meta:editing-cycles>3462</meta:editing-cycles>
    <meta:generator>OpenOffice/4.1.1$Win32 OpenOffice.org_project/411m6$Build-9775</meta:generator>
    <dc:date>2022-11-03T18:53:10.90</dc:date>
    <dc:creator>Piotr Zając</dc:creator>
    <meta:document-statistic meta:table-count="5" meta:cell-count="773" meta:object-count="0"/>
    <meta:user-defined meta:name="Info 1"/>
    <meta:user-defined meta:name="Info 2"/>
    <meta:user-defined meta:name="Info 3"/>
    <meta:user-defined meta:name="Info 4"/>
  </office:meta>
</office:document-meta>
</file>