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53.7133">
            <text:p>53,71</text:p>
          </table:table-cell>
          <table:table-cell/>
          <table:table-cell office:value-type="string">
            <text:p>BIOMEDLUB</text:p>
          </table:table-cell>
          <table:table-cell office:value-type="float" office:value="-20.2857">
            <text:p>-20,29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81.8182">
            <text:p>81,82</text:p>
          </table:table-cell>
          <table:table-cell/>
          <table:table-cell office:value-type="string">
            <text:p>GTRINITY</text:p>
          </table:table-cell>
          <table:table-cell office:value-type="float" office:value="-26.2385">
            <text:p>-26,24</text:p>
          </table:table-cell>
          <table:table-cell table:number-columns-repeated="1012"/>
        </table:table-row>
        <table:table-row table:style-name="ro2">
          <table:table-cell office:value-type="string">
            <text:p>OPENFIN</text:p>
          </table:table-cell>
          <table:table-cell office:value-type="float" office:value="43.662">
            <text:p>43,66</text:p>
          </table:table-cell>
          <table:table-cell/>
          <table:table-cell office:value-type="string">
            <text:p>CITYSERV</text:p>
          </table:table-cell>
          <table:table-cell office:value-type="float" office:value="-16.3358">
            <text:p>-16,34</text:p>
          </table:table-cell>
          <table:table-cell table:style-name="ce4" table:number-columns-repeated="2"/>
          <table:table-cell office:value-type="string">
            <text:p>TELESTO</text:p>
          </table:table-cell>
          <table:table-cell office:value-type="float" office:value="60.3774">
            <text:p>60,38</text:p>
          </table:table-cell>
          <table:table-cell/>
          <table:table-cell office:value-type="string">
            <text:p>EMPLOCITY</text:p>
          </table:table-cell>
          <table:table-cell office:value-type="float" office:value="-24.2105">
            <text:p>-24,21</text:p>
          </table:table-cell>
          <table:table-cell table:number-columns-repeated="1012"/>
        </table:table-row>
        <table:table-row table:style-name="ro2">
          <table:table-cell office:value-type="string">
            <text:p>RYVU</text:p>
          </table:table-cell>
          <table:table-cell office:value-type="float" office:value="33.1719">
            <text:p>33,17</text:p>
          </table:table-cell>
          <table:table-cell/>
          <table:table-cell office:value-type="string">
            <text:p>LESS</text:p>
          </table:table-cell>
          <table:table-cell office:value-type="float" office:value="-15.1961">
            <text:p>-15,20</text:p>
          </table:table-cell>
          <table:table-cell table:style-name="ce4" table:number-columns-repeated="2"/>
          <table:table-cell office:value-type="string">
            <text:p>SUMMALING</text:p>
          </table:table-cell>
          <table:table-cell office:value-type="float" office:value="42.0168">
            <text:p>42,02</text:p>
          </table:table-cell>
          <table:table-cell/>
          <table:table-cell office:value-type="string">
            <text:p>SPARKVC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KCI</text:p>
          </table:table-cell>
          <table:table-cell office:value-type="float" office:value="22.5">
            <text:p>22,50</text:p>
          </table:table-cell>
          <table:table-cell/>
          <table:table-cell office:value-type="string">
            <text:p>SLEEPZAG</text:p>
          </table:table-cell>
          <table:table-cell office:value-type="float" office:value="-15">
            <text:p>-15,00</text:p>
          </table:table-cell>
          <table:table-cell table:style-name="ce4" table:number-columns-repeated="2"/>
          <table:table-cell office:value-type="string">
            <text:p>PLANTWEAR</text:p>
          </table:table-cell>
          <table:table-cell office:value-type="float" office:value="37.6344">
            <text:p>37,63</text:p>
          </table:table-cell>
          <table:table-cell/>
          <table:table-cell office:value-type="string">
            <text:p>NFPL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22.0721">
            <text:p>22,07</text:p>
          </table:table-cell>
          <table:table-cell/>
          <table:table-cell office:value-type="string">
            <text:p>BAHOLDING</text:p>
          </table:table-cell>
          <table:table-cell office:value-type="float" office:value="-13.0298">
            <text:p>-13,03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30.7393">
            <text:p>30,74</text:p>
          </table:table-cell>
          <table:table-cell/>
          <table:table-cell office:value-type="string">
            <text:p>CHERRY</text:p>
          </table:table-cell>
          <table:table-cell office:value-type="float" office:value="-16.1972">
            <text:p>-16,20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21.335">
            <text:p>21,34</text:p>
          </table:table-cell>
          <table:table-cell/>
          <table:table-cell office:value-type="string">
            <text:p>CNT</text:p>
          </table:table-cell>
          <table:table-cell office:value-type="float" office:value="-11.9883">
            <text:p>-11,99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24.2991">
            <text:p>24,30</text:p>
          </table:table-cell>
          <table:table-cell/>
          <table:table-cell office:value-type="string">
            <text:p>MOONLIT</text:p>
          </table:table-cell>
          <table:table-cell office:value-type="float" office:value="-15.8491">
            <text:p>-15,85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3RGAMES</text:p>
          </table:table-cell>
          <table:table-cell office:value-type="float" office:value="-11.5385">
            <text:p>-11,54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21.9008">
            <text:p>21,90</text:p>
          </table:table-cell>
          <table:table-cell/>
          <table:table-cell office:value-type="string">
            <text:p>INVENTION</text:p>
          </table:table-cell>
          <table:table-cell office:value-type="float" office:value="-15.6463">
            <text:p>-15,65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office:value-type="float" office:value="18.4211">
            <text:p>18,42</text:p>
          </table:table-cell>
          <table:table-cell/>
          <table:table-cell office:value-type="string">
            <text:p>WARIMPEX</text:p>
          </table:table-cell>
          <table:table-cell office:value-type="float" office:value="-10.6628">
            <text:p>-10,66</text:p>
          </table:table-cell>
          <table:table-cell table:style-name="ce4" table:number-columns-repeated="2"/>
          <table:table-cell office:value-type="string">
            <text:p>KLON</text:p>
          </table:table-cell>
          <table:table-cell office:value-type="float" office:value="21.6783">
            <text:p>21,68</text:p>
          </table:table-cell>
          <table:table-cell/>
          <table:table-cell office:value-type="string">
            <text:p>VIDIS</text:p>
          </table:table-cell>
          <table:table-cell office:value-type="float" office:value="-15.4783">
            <text:p>-15,48</text:p>
          </table:table-cell>
          <table:table-cell table:number-columns-repeated="1012"/>
        </table:table-row>
        <table:table-row table:style-name="ro2">
          <table:table-cell office:value-type="string">
            <text:p>PLAYWAY</text:p>
          </table:table-cell>
          <table:table-cell office:value-type="float" office:value="18.3533">
            <text:p>18,35</text:p>
          </table:table-cell>
          <table:table-cell/>
          <table:table-cell office:value-type="string">
            <text:p>KGL</text:p>
          </table:table-cell>
          <table:table-cell office:value-type="float" office:value="-10.5991">
            <text:p>-10,60</text:p>
          </table:table-cell>
          <table:table-cell table:style-name="ce4" table:number-columns-repeated="2"/>
          <table:table-cell office:value-type="string">
            <text:p>GENOMTEC</text:p>
          </table:table-cell>
          <table:table-cell office:value-type="float" office:value="21.2928">
            <text:p>21,29</text:p>
          </table:table-cell>
          <table:table-cell/>
          <table:table-cell office:value-type="string">
            <text:p>BIOMASS</text:p>
          </table:table-cell>
          <table:table-cell office:value-type="float" office:value="-15.1487">
            <text:p>-15,15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16.293">
            <text:p>16,29</text:p>
          </table:table-cell>
          <table:table-cell/>
          <table:table-cell office:value-type="string">
            <text:p>HERKULES</text:p>
          </table:table-cell>
          <table:table-cell office:value-type="float" office:value="-9.7107">
            <text:p>-9,71</text:p>
          </table:table-cell>
          <table:table-cell table:style-name="ce4" table:number-columns-repeated="2"/>
          <table:table-cell office:value-type="string">
            <text:p>PRESENT24</text:p>
          </table:table-cell>
          <table:table-cell office:value-type="float" office:value="20.3883">
            <text:p>20,39</text:p>
          </table:table-cell>
          <table:table-cell/>
          <table:table-cell office:value-type="string">
            <text:p>ETNASOFT</text:p>
          </table:table-cell>
          <table:table-cell office:value-type="float" office:value="-15.0538">
            <text:p>-15,05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16.1739">
            <text:p>16,17</text:p>
          </table:table-cell>
          <table:table-cell/>
          <table:table-cell office:value-type="string">
            <text:p>MOJ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MBFGROUP</text:p>
          </table:table-cell>
          <table:table-cell office:value-type="float" office:value="20.0669">
            <text:p>20,07</text:p>
          </table:table-cell>
          <table:table-cell/>
          <table:table-cell office:value-type="string">
            <text:p>PBGAMES</text:p>
          </table:table-cell>
          <table:table-cell office:value-type="float" office:value="-14.8615">
            <text:p>-14,86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15.5556">
            <text:p>15,56</text:p>
          </table:table-cell>
          <table:table-cell/>
          <table:table-cell office:value-type="string">
            <text:p>CDPROJEKT</text:p>
          </table:table-cell>
          <table:table-cell office:value-type="float" office:value="-9.0571">
            <text:p>-9,06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18.8514">
            <text:p>18,85</text:p>
          </table:table-cell>
          <table:table-cell/>
          <table:table-cell office:value-type="string">
            <text:p>STANDREW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14.1921">
            <text:p>14,19</text:p>
          </table:table-cell>
          <table:table-cell/>
          <table:table-cell office:value-type="string">
            <text:p>ORANGEPL</text:p>
          </table:table-cell>
          <table:table-cell office:value-type="float" office:value="-8.5756">
            <text:p>-8,58</text:p>
          </table:table-cell>
          <table:table-cell table:style-name="ce4" table:number-columns-repeated="2"/>
          <table:table-cell office:value-type="string">
            <text:p>MERA</text:p>
          </table:table-cell>
          <table:table-cell office:value-type="float" office:value="18.4615">
            <text:p>18,46</text:p>
          </table:table-cell>
          <table:table-cell/>
          <table:table-cell office:value-type="string">
            <text:p>COMECO</text:p>
          </table:table-cell>
          <table:table-cell office:value-type="float" office:value="-13.6259">
            <text:p>-13,63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13.7662">
            <text:p>13,77</text:p>
          </table:table-cell>
          <table:table-cell/>
          <table:table-cell office:value-type="string">
            <text:p>06MAGNA</text:p>
          </table:table-cell>
          <table:table-cell office:value-type="float" office:value="-8.4938">
            <text:p>-8,49</text:p>
          </table:table-cell>
          <table:table-cell table:style-name="ce4" table:number-columns-repeated="2"/>
          <table:table-cell office:value-type="string">
            <text:p>SUNTECH</text:p>
          </table:table-cell>
          <table:table-cell office:value-type="float" office:value="18.4211">
            <text:p>18,42</text:p>
          </table:table-cell>
          <table:table-cell/>
          <table:table-cell office:value-type="string">
            <text:p>APIS</text:p>
          </table:table-cell>
          <table:table-cell office:value-type="float" office:value="-12.3967">
            <text:p>-12,40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13.3763">
            <text:p>13,38</text:p>
          </table:table-cell>
          <table:table-cell/>
          <table:table-cell office:value-type="string">
            <text:p>CAPTORTX</text:p>
          </table:table-cell>
          <table:table-cell office:value-type="float" office:value="-8.0214">
            <text:p>-8,02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18.3333">
            <text:p>18,33</text:p>
          </table:table-cell>
          <table:table-cell/>
          <table:table-cell office:value-type="string">
            <text:p>MILISYS</text:p>
          </table:table-cell>
          <table:table-cell office:value-type="float" office:value="-12.2302">
            <text:p>-12,23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13.3672">
            <text:p>13,37</text:p>
          </table:table-cell>
          <table:table-cell/>
          <table:table-cell office:value-type="string">
            <text:p>SESCOM</text:p>
          </table:table-cell>
          <table:table-cell office:value-type="float" office:value="-7.6433">
            <text:p>-7,64</text:p>
          </table:table-cell>
          <table:table-cell table:style-name="ce4" table:number-columns-repeated="2"/>
          <table:table-cell office:value-type="string">
            <text:p>PIXELCROW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LTGAMES</text:p>
          </table:table-cell>
          <table:table-cell office:value-type="float" office:value="-12.0482">
            <text:p>-12,05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12.8405">
            <text:p>12,84</text:p>
          </table:table-cell>
          <table:table-cell/>
          <table:table-cell office:value-type="string">
            <text:p>NTCAPITAL</text:p>
          </table:table-cell>
          <table:table-cell office:value-type="float" office:value="-7.4627">
            <text:p>-7,46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17.4392">
            <text:p>17,44</text:p>
          </table:table-cell>
          <table:table-cell/>
          <table:table-cell office:value-type="string">
            <text:p>OPTIGIS</text:p>
          </table:table-cell>
          <table:table-cell office:value-type="float" office:value="-11.3333">
            <text:p>-11,33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12.4031">
            <text:p>12,40</text:p>
          </table:table-cell>
          <table:table-cell/>
          <table:table-cell office:value-type="string">
            <text:p>ALLEGRO</text:p>
          </table:table-cell>
          <table:table-cell office:value-type="float" office:value="-7.2663">
            <text:p>-7,27</text:p>
          </table:table-cell>
          <table:table-cell table:style-name="ce4" table:number-columns-repeated="2"/>
          <table:table-cell office:value-type="string">
            <text:p>GRAPHENE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ZENERIS</text:p>
          </table:table-cell>
          <table:table-cell office:value-type="float" office:value="-10.6383">
            <text:p>-10,64</text:p>
          </table:table-cell>
          <table:table-cell table:number-columns-repeated="1012"/>
        </table:table-row>
        <table:table-row table:style-name="ro2">
          <table:table-cell office:value-type="string">
            <text:p>POLTREG</text:p>
          </table:table-cell>
          <table:table-cell office:value-type="float" office:value="11.5288">
            <text:p>11,53</text:p>
          </table:table-cell>
          <table:table-cell/>
          <table:table-cell office:value-type="string">
            <text:p>POLWAX</text:p>
          </table:table-cell>
          <table:table-cell office:value-type="float" office:value="-7.1207">
            <text:p>-7,12</text:p>
          </table:table-cell>
          <table:table-cell table:style-name="ce4" table:number-columns-repeated="2"/>
          <table:table-cell office:value-type="string">
            <text:p>CFSA</text:p>
          </table:table-cell>
          <table:table-cell office:value-type="float" office:value="15.1515">
            <text:p>15,15</text:p>
          </table:table-cell>
          <table:table-cell/>
          <table:table-cell office:value-type="string">
            <text:p>ASMODEV</text:p>
          </table:table-cell>
          <table:table-cell office:value-type="float" office:value="-10.1911">
            <text:p>-10,19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11.3924">
            <text:p>11,39</text:p>
          </table:table-cell>
          <table:table-cell/>
          <table:table-cell office:value-type="string">
            <text:p>VISTAL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ABAK</text:p>
          </table:table-cell>
          <table:table-cell office:value-type="float" office:value="13.2813">
            <text:p>13,28</text:p>
          </table:table-cell>
          <table:table-cell/>
          <table:table-cell office:value-type="string">
            <text:p>CFG</text:p>
          </table:table-cell>
          <table:table-cell office:value-type="float" office:value="-10.1563">
            <text:p>-10,16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10.9375">
            <text:p>10,94</text:p>
          </table:table-cell>
          <table:table-cell/>
          <table:table-cell office:value-type="string">
            <text:p>PEPCO</text:p>
          </table:table-cell>
          <table:table-cell office:value-type="float" office:value="-6.8507">
            <text:p>-6,85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12.7273">
            <text:p>12,73</text:p>
          </table:table-cell>
          <table:table-cell/>
          <table:table-cell office:value-type="string">
            <text:p>MOVGAMVR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0.1852">
            <text:p>10,19</text:p>
          </table:table-cell>
          <table:table-cell/>
          <table:table-cell office:value-type="string">
            <text:p>INTERSPPL</text:p>
          </table:table-cell>
          <table:table-cell office:value-type="float" office:value="-6.5934">
            <text:p>-6,59</text:p>
          </table:table-cell>
          <table:table-cell table:style-name="ce4" table:number-columns-repeated="2"/>
          <table:table-cell office:value-type="string">
            <text:p>REDCARPET</text:p>
          </table:table-cell>
          <table:table-cell office:value-type="float" office:value="12.1495">
            <text:p>12,1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CREOTECH</text:p>
          </table:table-cell>
          <table:table-cell office:value-type="float" office:value="-6.4516">
            <text:p>-6,45</text:p>
          </table:table-cell>
          <table:table-cell table:style-name="ce4" table:number-columns-repeated="2"/>
          <table:table-cell office:value-type="string">
            <text:p>P2CHILL</text:p>
          </table:table-cell>
          <table:table-cell office:value-type="float" office:value="11.2069">
            <text:p>11,21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S4E</text:p>
          </table:table-cell>
          <table:table-cell office:value-type="float" office:value="10.6195">
            <text:p>10,6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10.5263">
            <text:p>10,5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BLACKPOIN</text:p>
          </table:table-cell>
          <table:table-cell office:value-type="float" office:value="10.0917">
            <text:p>10,0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EKOOZE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GREENX</text:p>
          </table:table-cell>
          <table:table-cell office:value-type="float" office:value="14.8387">
            <text:p>14,84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10.013">
            <text:p>-10,01</text:p>
          </table:table-cell>
          <table:table-cell table:style-name="ce16"/>
          <table:table-cell office:value-type="string">
            <text:p>AILLERON</text:p>
          </table:table-cell>
          <table:table-cell office:value-type="string">
            <text:p>HELIO</text:p>
          </table:table-cell>
          <table:table-cell/>
          <table:table-cell table:style-name="Default" office:value-type="string">
            <text:p>LESS</text:p>
          </table:table-cell>
          <table:table-cell table:style-name="Default" office:value-type="float" office:value="24.7394">
            <text:p>24,74</text:p>
          </table:table-cell>
          <table:table-cell table:style-name="ce16"/>
          <table:table-cell office:value-type="string">
            <text:p>ENTER</text:p>
          </table:table-cell>
          <table:table-cell office:value-type="float" office:value="84.0886">
            <text:p>84,09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FON</text:p>
          </table:table-cell>
          <table:table-cell office:value-type="float" office:value="13.5204">
            <text:p>13,52</text:p>
          </table:table-cell>
          <table:table-cell table:style-name="ce16"/>
          <table:table-cell office:value-type="string">
            <text:p>3RGAMES</text:p>
          </table:table-cell>
          <table:table-cell office:value-type="float" office:value="-9.011">
            <text:p>-9,01</text:p>
          </table:table-cell>
          <table:table-cell table:style-name="ce16"/>
          <table:table-cell office:value-type="string">
            <text:p>BUDIMEX</text:p>
          </table:table-cell>
          <table:table-cell office:value-type="string">
            <text:p>VISTAL</text:p>
          </table:table-cell>
          <table:table-cell/>
          <table:table-cell office:value-type="string">
            <text:p>CNT</text:p>
          </table:table-cell>
          <table:table-cell office:value-type="float" office:value="26.3309">
            <text:p>26,33</text:p>
          </table:table-cell>
          <table:table-cell table:style-name="ce16"/>
          <table:table-cell office:value-type="string">
            <text:p>PCCROKITA</text:p>
          </table:table-cell>
          <table:table-cell office:value-type="float" office:value="84.0755">
            <text:p>84,08</text:p>
          </table:table-cell>
          <table:table-cell table:style-name="ce16"/>
          <table:table-cell office:value-type="string">
            <text:p>ATREM</text:p>
          </table:table-cell>
          <table:table-cell office:value-type="string">
            <text:p>BIOMEDLUB</text:p>
          </table:table-cell>
          <table:table-cell table:number-columns-repeated="1007"/>
        </table:table-row>
        <table:table-row table:style-name="ro2">
          <table:table-cell office:value-type="string">
            <text:p>SEKO</text:p>
          </table:table-cell>
          <table:table-cell office:value-type="float" office:value="9.5238">
            <text:p>9,52</text:p>
          </table:table-cell>
          <table:table-cell table:style-name="ce16"/>
          <table:table-cell office:value-type="string">
            <text:p>REDAN</text:p>
          </table:table-cell>
          <table:table-cell office:value-type="float" office:value="-6.7901">
            <text:p>-6,79</text:p>
          </table:table-cell>
          <table:table-cell table:style-name="ce16"/>
          <table:table-cell office:value-type="string">
            <text:p>MONNARI</text:p>
          </table:table-cell>
          <table:table-cell table:number-columns-repeated="2"/>
          <table:table-cell office:value-type="string">
            <text:p>BIOMEDLUB</text:p>
          </table:table-cell>
          <table:table-cell office:value-type="float" office:value="28.1337">
            <text:p>28,13</text:p>
          </table:table-cell>
          <table:table-cell table:style-name="ce16"/>
          <table:table-cell office:value-type="string">
            <text:p>SWIG80</text:p>
          </table:table-cell>
          <table:table-cell office:value-type="float" office:value="83.4404">
            <text:p>83,44</text:p>
          </table:table-cell>
          <table:table-cell table:style-name="ce16"/>
          <table:table-cell office:value-type="string">
            <text:p>BIOCELTIX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KRVITAMIN</text:p>
          </table:table-cell>
          <table:table-cell office:value-type="float" office:value="7.8905">
            <text:p>7,89</text:p>
          </table:table-cell>
          <table:table-cell table:style-name="ce16"/>
          <table:table-cell office:value-type="string">
            <text:p>NTCAPITAL</text:p>
          </table:table-cell>
          <table:table-cell office:value-type="float" office:value="-6.7669">
            <text:p>-6,77</text:p>
          </table:table-cell>
          <table:table-cell table:style-name="ce16"/>
          <table:table-cell office:value-type="string">
            <text:p>UNIMOT</text:p>
          </table:table-cell>
          <table:table-cell table:number-columns-repeated="4"/>
          <table:table-cell table:style-name="ce16"/>
          <table:table-cell office:value-type="string">
            <text:p>COMARCH</text:p>
          </table:table-cell>
          <table:table-cell office:value-type="float" office:value="83.0032">
            <text:p>83,00</text:p>
          </table:table-cell>
          <table:table-cell table:style-name="ce16"/>
          <table:table-cell office:value-type="string">
            <text:p>BIOTON</text:p>
          </table:table-cell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7.1428">
            <text:p>7,14</text:p>
          </table:table-cell>
          <table:table-cell table:style-name="ce16"/>
          <table:table-cell office:value-type="string">
            <text:p>TERMOREX</text:p>
          </table:table-cell>
          <table:table-cell office:value-type="float" office:value="-5.8442">
            <text:p>-5,8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YVU</text:p>
          </table:table-cell>
          <table:table-cell office:value-type="float" office:value="81.9955">
            <text:p>82,00</text:p>
          </table:table-cell>
          <table:table-cell table:style-name="ce19"/>
          <table:table-cell office:value-type="string">
            <text:p>COMARCH</text:p>
          </table:table-cell>
          <table:table-cell office:value-type="string">
            <text:p>MOSTALZAB</text:p>
          </table:table-cell>
          <table:table-cell table:number-columns-repeated="1007"/>
        </table:table-row>
        <table:table-row table:style-name="ro2">
          <table:table-cell office:value-type="string">
            <text:p>MFO</text:p>
          </table:table-cell>
          <table:table-cell office:value-type="float" office:value="6.9307">
            <text:p>6,93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5.6035">
            <text:p>-5,6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VOXEL</text:p>
          </table:table-cell>
          <table:table-cell office:value-type="float" office:value="81.3468">
            <text:p>81,35</text:p>
          </table:table-cell>
          <table:table-cell table:style-name="ce19"/>
          <table:table-cell office:value-type="string">
            <text:p>DEVELIA</text:p>
          </table:table-cell>
          <table:table-cell office:value-type="string">
            <text:p>SHOPER</text:p>
          </table:table-cell>
          <table:table-cell table:number-columns-repeated="1007"/>
        </table:table-row>
        <table:table-row table:style-name="ro2">
          <table:table-cell office:value-type="string">
            <text:p>COMARCH</text:p>
          </table:table-cell>
          <table:table-cell office:value-type="float" office:value="6.8884">
            <text:p>6,89</text:p>
          </table:table-cell>
          <table:table-cell table:style-name="ce16"/>
          <table:table-cell office:value-type="string">
            <text:p>SECOGROUP</text:p>
          </table:table-cell>
          <table:table-cell office:value-type="float" office:value="-5.5556">
            <text:p>-5,5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LAYWAY</text:p>
          </table:table-cell>
          <table:table-cell office:value-type="float" office:value="81.3204">
            <text:p>81,32</text:p>
          </table:table-cell>
          <table:table-cell table:style-name="ce19"/>
          <table:table-cell office:value-type="string">
            <text:p>ENTER</text:p>
          </table:table-cell>
          <table:table-cell office:value-type="string">
            <text:p>SIMFABRIC</text:p>
          </table:table-cell>
          <table:table-cell table:number-columns-repeated="1007"/>
        </table:table-row>
        <table:table-row table:style-name="ro2">
          <table:table-cell office:value-type="string">
            <text:p>ALTUS</text:p>
          </table:table-cell>
          <table:table-cell office:value-type="float" office:value="5.8394">
            <text:p>5,84</text:p>
          </table:table-cell>
          <table:table-cell table:style-name="ce16"/>
          <table:table-cell office:value-type="string">
            <text:p>PKNORLEN</text:p>
          </table:table-cell>
          <table:table-cell office:value-type="float" office:value="-5.4807">
            <text:p>-5,4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GREENX</text:p>
          </table:table-cell>
          <table:table-cell office:value-type="float" office:value="79.325">
            <text:p>79,33</text:p>
          </table:table-cell>
          <table:table-cell table:style-name="ce19"/>
          <table:table-cell office:value-type="string">
            <text:p>MEDINICE</text:p>
          </table:table-cell>
          <table:table-cell office:value-type="string">
            <text:p>SKOTAN</text:p>
          </table:table-cell>
          <table:table-cell table:number-columns-repeated="1007"/>
        </table:table-row>
        <table:table-row table:style-name="ro2">
          <table:table-cell office:value-type="string">
            <text:p>TSGAMES</text:p>
          </table:table-cell>
          <table:table-cell office:value-type="float" office:value="5.6018">
            <text:p>5,60</text:p>
          </table:table-cell>
          <table:table-cell table:style-name="ce16"/>
          <table:table-cell office:value-type="string">
            <text:p>WIG-PALIWA</text:p>
          </table:table-cell>
          <table:table-cell office:value-type="float" office:value="-5.2486">
            <text:p>-5,2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XTPL</text:p>
          </table:table-cell>
          <table:table-cell office:value-type="float" office:value="78.8633">
            <text:p>78,86</text:p>
          </table:table-cell>
          <table:table-cell table:style-name="ce19"/>
          <table:table-cell office:value-type="string">
            <text:p>MWIG40</text:p>
          </table:table-cell>
          <table:table-cell office:value-type="string">
            <text:p>TOYA</text:p>
          </table:table-cell>
          <table:table-cell table:number-columns-repeated="1007"/>
        </table:table-row>
        <table:table-row table:style-name="ro2">
          <table:table-cell office:value-type="string">
            <text:p>GAMFACTOR</text:p>
          </table:table-cell>
          <table:table-cell office:value-type="float" office:value="5.5749">
            <text:p>5,57</text:p>
          </table:table-cell>
          <table:table-cell table:style-name="ce16"/>
          <table:table-cell office:value-type="string">
            <text:p>ATMGRUPA</text:p>
          </table:table-cell>
          <table:table-cell office:value-type="float" office:value="-5.1491">
            <text:p>-5,1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ELENAFM</text:p>
          </table:table-cell>
          <table:table-cell office:value-type="float" office:value="77.6228">
            <text:p>77,62</text:p>
          </table:table-cell>
          <table:table-cell table:style-name="ce19"/>
          <table:table-cell office:value-type="string">
            <text:p>PCCROKITA</text:p>
          </table:table-cell>
          <table:table-cell office:value-type="string">
            <text:p>TRAKCJA</text:p>
          </table:table-cell>
          <table:table-cell table:number-columns-repeated="1007"/>
        </table:table-row>
        <table:table-row table:style-name="ro2">
          <table:table-cell office:value-type="string">
            <text:p>PURE</text:p>
          </table:table-cell>
          <table:table-cell office:value-type="float" office:value="5.5631">
            <text:p>5,56</text:p>
          </table:table-cell>
          <table:table-cell table:style-name="ce16"/>
          <table:table-cell office:value-type="string">
            <text:p>PUNKPIRAT</text:p>
          </table:table-cell>
          <table:table-cell office:value-type="float" office:value="-5">
            <text:p>-5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UNIMOT</text:p>
          </table:table-cell>
          <table:table-cell office:value-type="float" office:value="77.2838">
            <text:p>77,28</text:p>
          </table:table-cell>
          <table:table-cell table:style-name="ce19"/>
          <table:table-cell office:value-type="string">
            <text:p>PLAYWAY</text:p>
          </table:table-cell>
          <table:table-cell office:value-type="string">
            <text:p>UNICREDIT</text:p>
          </table:table-cell>
          <table:table-cell table:number-columns-repeated="1007"/>
        </table:table-row>
        <table:table-row table:style-name="ro2">
          <table:table-cell office:value-type="string">
            <text:p>MANGATA</text:p>
          </table:table-cell>
          <table:table-cell office:value-type="float" office:value="5.2632">
            <text:p>5,26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RBUD</text:p>
          </table:table-cell>
          <table:table-cell office:value-type="float" office:value="76.7864">
            <text:p>76,79</text:p>
          </table:table-cell>
          <table:table-cell table:style-name="ce19"/>
          <table:table-cell office:value-type="string">
            <text:p>TORPO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ILLERON</text:p>
          </table:table-cell>
          <table:table-cell office:value-type="float" office:value="76.7045">
            <text:p>76,70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MIRBUD</text:p>
          </table:table-cell>
          <table:table-cell office:value-type="float" office:value="76.382">
            <text:p>76,38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HANDLOWY</text:p>
          </table:table-cell>
          <table:table-cell office:value-type="float" office:value="75.7412">
            <text:p>75,74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-BUDOW</text:p>
          </table:table-cell>
          <table:table-cell office:value-type="float" office:value="75.7392">
            <text:p>75,74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ONDE</text:p>
          </table:table-cell>
          <table:table-cell office:value-type="float" office:value="75.6444">
            <text:p>75,6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OLIMEXMS</text:p>
          </table:table-cell>
          <table:table-cell office:value-type="float" office:value="75.6304">
            <text:p>75,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MONNARI</text:p>
          </table:table-cell>
          <table:table-cell office:value-type="float" office:value="75.6257">
            <text:p>75,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JPMAKRUM</text:p>
          </table:table-cell>
          <table:table-cell office:value-type="float" office:value="74.7307">
            <text:p>74,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MWIG40</text:p>
          </table:table-cell>
          <table:table-cell office:value-type="float" office:value="74.5554">
            <text:p>74,5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BNPPPL</text:p>
          </table:table-cell>
          <table:table-cell office:value-type="float" office:value="74.2478">
            <text:p>74,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COMP</text:p>
          </table:table-cell>
          <table:table-cell office:value-type="float" office:value="74.1869">
            <text:p>74,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PKPCARGO</text:p>
          </table:table-cell>
          <table:table-cell office:value-type="float" office:value="73.9156">
            <text:p>73,9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ATAL</text:p>
          </table:table-cell>
          <table:table-cell office:value-type="float" office:value="73.8025">
            <text:p>73,8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LABOPRINT</text:p>
          </table:table-cell>
          <table:table-cell office:value-type="float" office:value="73.522">
            <text:p>73,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JSW</text:p>
          </table:table-cell>
          <table:table-cell office:value-type="float" office:value="73.1588">
            <text:p>73,1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ENERGA</text:p>
          </table:table-cell>
          <table:table-cell office:value-type="float" office:value="73.0969">
            <text:p>73,1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CAUTOGAZ</text:p>
          </table:table-cell>
          <table:table-cell office:value-type="float" office:value="72.9567">
            <text:p>72,9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LUMETAL</text:p>
          </table:table-cell>
          <table:table-cell office:value-type="float" office:value="72.5519">
            <text:p>72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SPYROSOFT</text:p>
          </table:table-cell>
          <table:table-cell office:value-type="float" office:value="72.5146">
            <text:p>72,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LIOR</text:p>
          </table:table-cell>
          <table:table-cell office:value-type="float" office:value="72.1095">
            <text:p>72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ABPL</text:p>
          </table:table-cell>
          <table:table-cell office:value-type="float" office:value="72.0189">
            <text:p>72,0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VOTUM</text:p>
          </table:table-cell>
          <table:table-cell office:value-type="float" office:value="71.923">
            <text:p>71,9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TTCHEN</text:p>
          </table:table-cell>
          <table:table-cell office:value-type="float" office:value="71.8885">
            <text:p>71,8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GETIN</text:p>
          </table:table-cell>
          <table:table-cell office:value-type="float" office:value="71.4847">
            <text:p>71,4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OLTREG</text:p>
          </table:table-cell>
          <table:table-cell office:value-type="float" office:value="71.4341">
            <text:p>71,4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IG-INFO</text:p>
          </table:table-cell>
          <table:table-cell office:value-type="float" office:value="71.1342">
            <text:p>71,1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TSHOLDING</text:p>
          </table:table-cell>
          <table:table-cell office:value-type="float" office:value="71.0458">
            <text:p>71,0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ZU</text:p>
          </table:table-cell>
          <table:table-cell office:value-type="float" office:value="70.7726">
            <text:p>70,7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EUROCASH</text:p>
          </table:table-cell>
          <table:table-cell office:value-type="float" office:value="70.6508">
            <text:p>70,6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UDIMEX</text:p>
          </table:table-cell>
          <table:table-cell office:value-type="float" office:value="70.1812">
            <text:p>70,1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PURE</text:p>
          </table:table-cell>
          <table:table-cell office:value-type="float" office:value="70.1291">
            <text:p>70,13</text:p>
          </table:table-cell>
          <table:table-cell table:number-columns-repeated="1010"/>
        </table:table-row>
        <table:table-row table:style-name="ro2" table:number-rows-repeated="10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TELESTO</text:p>
          </table:table-cell>
          <table:table-cell office:value-type="float" office:value="36">
            <text:p>36,00</text:p>
          </table:table-cell>
          <table:table-cell table:style-name="ce4"/>
          <table:table-cell office:value-type="string">
            <text:p>GTRINITY</text:p>
          </table:table-cell>
          <table:table-cell office:value-type="float" office:value="-26.2385">
            <text:p>-26,24</text:p>
          </table:table-cell>
          <table:table-cell table:style-name="ce4"/>
          <table:table-cell office:value-type="string">
            <text:p>MADMIND</text:p>
          </table:table-cell>
          <table:table-cell office:value-type="string">
            <text:p>APIS</text:p>
          </table:table-cell>
          <table:table-cell table:style-name="ce4"/>
          <table:table-cell office:value-type="string">
            <text:p>GRUPAREC</text:p>
          </table:table-cell>
          <table:table-cell office:value-type="float" office:value="19.3112">
            <text:p>19,31</text:p>
          </table:table-cell>
          <table:table-cell table:style-name="ce4"/>
          <table:table-cell office:value-type="string">
            <text:p>SUMMALING</text:p>
          </table:table-cell>
          <table:table-cell office:value-type="float" office:value="88.627">
            <text:p>88,63</text:p>
          </table:table-cell>
          <table:table-cell table:style-name="ce4"/>
          <table:table-cell office:value-type="string">
            <text:p>EKOPARK</text:p>
          </table:table-cell>
          <table:table-cell office:value-type="string">
            <text:p>HORNIGOLD</text:p>
          </table:table-cell>
          <table:table-cell table:number-columns-repeated="1007"/>
        </table:table-row>
        <table:table-row table:style-name="ro2">
          <table:table-cell office:value-type="string">
            <text:p>TERMOEXP</text:p>
          </table:table-cell>
          <table:table-cell office:value-type="float" office:value="14.8936">
            <text:p>14,89</text:p>
          </table:table-cell>
          <table:table-cell table:style-name="ce4"/>
          <table:table-cell office:value-type="string">
            <text:p>SFKPOLKAP</text:p>
          </table:table-cell>
          <table:table-cell office:value-type="float" office:value="-12.6214">
            <text:p>-12,62</text:p>
          </table:table-cell>
          <table:table-cell table:style-name="ce4"/>
          <table:table-cell table:style-name="Default" office:value-type="string">
            <text:p>S4E</text:p>
          </table:table-cell>
          <table:table-cell office:value-type="string">
            <text:p>BERGHOLDI</text:p>
          </table:table-cell>
          <table:table-cell table:style-name="ce4"/>
          <table:table-cell office:value-type="string">
            <text:p>EMPLOCITY</text:p>
          </table:table-cell>
          <table:table-cell office:value-type="float" office:value="20.0657">
            <text:p>20,07</text:p>
          </table:table-cell>
          <table:table-cell table:style-name="ce4"/>
          <table:table-cell office:value-type="string">
            <text:p>BLUETAX</text:p>
          </table:table-cell>
          <table:table-cell office:value-type="float" office:value="83.6106">
            <text:p>83,61</text:p>
          </table:table-cell>
          <table:table-cell table:style-name="ce4"/>
          <table:table-cell office:value-type="string">
            <text:p>FARM51</text:p>
          </table:table-cell>
          <table:table-cell table:number-columns-repeated="1008"/>
        </table:table-row>
        <table:table-row table:style-name="ro2">
          <table:table-cell office:value-type="string">
            <text:p>SUMMALING</text:p>
          </table:table-cell>
          <table:table-cell office:value-type="float" office:value="13.4228">
            <text:p>13,42</text:p>
          </table:table-cell>
          <table:table-cell table:style-name="ce4"/>
          <table:table-cell office:value-type="string">
            <text:p>VIDIS</text:p>
          </table:table-cell>
          <table:table-cell office:value-type="float" office:value="-12.4324">
            <text:p>-12,43</text:p>
          </table:table-cell>
          <table:table-cell table:style-name="ce4"/>
          <table:table-cell table:style-name="Default" office:value-type="string">
            <text:p>SUNTECH</text:p>
          </table:table-cell>
          <table:table-cell office:value-type="string">
            <text:p>GENXONE</text:p>
          </table:table-cell>
          <table:table-cell table:style-name="ce4"/>
          <table:table-cell office:value-type="string">
            <text:p>BIOMASS</text:p>
          </table:table-cell>
          <table:table-cell office:value-type="float" office:value="20.7846">
            <text:p>20,78</text:p>
          </table:table-cell>
          <table:table-cell table:style-name="ce4"/>
          <table:table-cell office:value-type="string">
            <text:p>MERIT</text:p>
          </table:table-cell>
          <table:table-cell office:value-type="float" office:value="82.7462">
            <text:p>82,75</text:p>
          </table:table-cell>
          <table:table-cell table:style-name="ce4"/>
          <table:table-cell office:value-type="string">
            <text:p>KLON</text:p>
          </table:table-cell>
          <table:table-cell table:number-columns-repeated="1008"/>
        </table:table-row>
        <table:table-row table:style-name="ro2">
          <table:table-cell office:value-type="string">
            <text:p>GRAPHENE</text:p>
          </table:table-cell>
          <table:table-cell office:value-type="float" office:value="12.1795">
            <text:p>12,18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10.5882">
            <text:p>-10,59</text:p>
          </table:table-cell>
          <table:table-cell table:style-name="ce4"/>
          <table:table-cell table:style-name="Default"/>
          <table:table-cell office:value-type="string">
            <text:p>GRUPAREC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23.6761">
            <text:p>23,68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81.2288">
            <text:p>81,23</text:p>
          </table:table-cell>
          <table:table-cell table:style-name="ce4"/>
          <table:table-cell office:value-type="string">
            <text:p>MADMIND</text:p>
          </table:table-cell>
          <table:table-cell table:number-columns-repeated="1008"/>
        </table:table-row>
        <table:table-row table:style-name="ro2">
          <table:table-cell office:value-type="string">
            <text:p>MOVIEGAMES</text:p>
          </table:table-cell>
          <table:table-cell office:value-type="float" office:value="10.9667">
            <text:p>10,97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9.8667">
            <text:p>-9,87</text:p>
          </table:table-cell>
          <table:table-cell table:style-name="ce4"/>
          <table:table-cell table:style-name="Default"/>
          <table:table-cell office:value-type="string">
            <text:p>TERMO2PWR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25.489">
            <text:p>25,49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80.1541">
            <text:p>80,15</text:p>
          </table:table-cell>
          <table:table-cell table:style-name="ce4"/>
          <table:table-cell office:value-type="string">
            <text:p>MERIT</text:p>
          </table:table-cell>
          <table:table-cell table:number-columns-repeated="1008"/>
        </table:table-row>
        <table:table-row table:style-name="ro2">
          <table:table-cell office:value-type="string">
            <text:p>MILTON</text:p>
          </table:table-cell>
          <table:table-cell office:value-type="float" office:value="10.9375">
            <text:p>10,94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9.7493">
            <text:p>-9,75</text:p>
          </table:table-cell>
          <table:table-cell table:style-name="ce4"/>
          <table:table-cell table:style-name="Default"/>
          <table:table-cell office:value-type="string">
            <text:p>YOSHI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26.6959">
            <text:p>26,70</text:p>
          </table:table-cell>
          <table:table-cell table:style-name="ce4"/>
          <table:table-cell office:value-type="string">
            <text:p>MADMIND</text:p>
          </table:table-cell>
          <table:table-cell office:value-type="float" office:value="77.0754">
            <text:p>77,08</text:p>
          </table:table-cell>
          <table:table-cell table:style-name="ce4"/>
          <table:table-cell office:value-type="string">
            <text:p>NCINDEX</text:p>
          </table:table-cell>
          <table:table-cell table:number-columns-repeated="1008"/>
        </table:table-row>
        <table:table-row table:style-name="ro2">
          <table:table-cell office:value-type="string">
            <text:p>EKOOZE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9.2697">
            <text:p>-9,2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LTGAMES</text:p>
          </table:table-cell>
          <table:table-cell office:value-type="float" office:value="27.1423">
            <text:p>27,14</text:p>
          </table:table-cell>
          <table:table-cell table:style-name="ce4"/>
          <table:table-cell office:value-type="string">
            <text:p>P2CHILL</text:p>
          </table:table-cell>
          <table:table-cell office:value-type="float" office:value="75.1019">
            <text:p>75,10</text:p>
          </table:table-cell>
          <table:table-cell table:style-name="ce4"/>
          <table:table-cell office:value-type="string">
            <text:p>STANDREW</text:p>
          </table:table-cell>
          <table:table-cell table:number-columns-repeated="1008"/>
        </table:table-row>
        <table:table-row table:style-name="ro2">
          <table:table-cell office:value-type="string">
            <text:p>BIOFACTOR</text:p>
          </table:table-cell>
          <table:table-cell office:value-type="float" office:value="9.0361">
            <text:p>9,04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TCSTUDIO</text:p>
          </table:table-cell>
          <table:table-cell office:value-type="float" office:value="27.1459">
            <text:p>27,15</text:p>
          </table:table-cell>
          <table:table-cell table:style-name="ce4"/>
          <table:table-cell office:value-type="string">
            <text:p>XBSPROLOG</text:p>
          </table:table-cell>
          <table:table-cell office:value-type="float" office:value="73.9798">
            <text:p>73,98</text:p>
          </table:table-cell>
          <table:table-cell table:style-name="ce4"/>
          <table:table-cell office:value-type="string">
            <text:p>SUMMALING</text:p>
          </table:table-cell>
          <table:table-cell table:number-columns-repeated="1008"/>
        </table:table-row>
        <table:table-row table:style-name="ro2">
          <table:table-cell office:value-type="string">
            <text:p>INTM</text:p>
          </table:table-cell>
          <table:table-cell office:value-type="float" office:value="8.5106">
            <text:p>8,51</text:p>
          </table:table-cell>
          <table:table-cell table:style-name="ce4"/>
          <table:table-cell office:value-type="string">
            <text:p>EUROSNACK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JRHOLDING</text:p>
          </table:table-cell>
          <table:table-cell office:value-type="float" office:value="27.3396">
            <text:p>27,34</text:p>
          </table:table-cell>
          <table:table-cell table:style-name="ce4"/>
          <table:table-cell office:value-type="string">
            <text:p>BLACKPOIN</text:p>
          </table:table-cell>
          <table:table-cell office:value-type="float" office:value="72.3203">
            <text:p>72,3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WALLET</text:p>
          </table:table-cell>
          <table:table-cell office:value-type="float" office:value="7.8488">
            <text:p>7,85</text:p>
          </table:table-cell>
          <table:table-cell table:style-name="ce4"/>
          <table:table-cell office:value-type="string">
            <text:p>IBCPOLSKA</text:p>
          </table:table-cell>
          <table:table-cell office:value-type="float" office:value="-8.9385">
            <text:p>-8,9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ENXONE</text:p>
          </table:table-cell>
          <table:table-cell office:value-type="float" office:value="27.4196">
            <text:p>27,42</text:p>
          </table:table-cell>
          <table:table-cell table:style-name="ce4"/>
          <table:table-cell office:value-type="string">
            <text:p>SUNTECH</text:p>
          </table:table-cell>
          <table:table-cell office:value-type="float" office:value="72.0723">
            <text:p>72,0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HEMP</text:p>
          </table:table-cell>
          <table:table-cell office:value-type="float" office:value="7.8431">
            <text:p>7,84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-8.8983">
            <text:p>-8,9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BGAMES</text:p>
          </table:table-cell>
          <table:table-cell office:value-type="float" office:value="27.9187">
            <text:p>27,92</text:p>
          </table:table-cell>
          <table:table-cell table:style-name="ce4"/>
          <table:table-cell office:value-type="string">
            <text:p>BKDGAMES</text:p>
          </table:table-cell>
          <table:table-cell office:value-type="float" office:value="71.8465">
            <text:p>71,8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RESENT24</text:p>
          </table:table-cell>
          <table:table-cell office:value-type="float" office:value="7.8261">
            <text:p>7,83</text:p>
          </table:table-cell>
          <table:table-cell table:style-name="ce4"/>
          <table:table-cell office:value-type="string">
            <text:p>SYNERGA</text:p>
          </table:table-cell>
          <table:table-cell office:value-type="float" office:value="-7.2423">
            <text:p>-7,2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ROCCA</text:p>
          </table:table-cell>
          <table:table-cell office:value-type="float" office:value="28.5073">
            <text:p>28,51</text:p>
          </table:table-cell>
          <table:table-cell table:style-name="ce4"/>
          <table:table-cell office:value-type="string">
            <text:p>BEEIN</text:p>
          </table:table-cell>
          <table:table-cell office:value-type="float" office:value="71.5616">
            <text:p>71,5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NESTMEDIC</text:p>
          </table:table-cell>
          <table:table-cell office:value-type="float" office:value="7.5472">
            <text:p>7,55</text:p>
          </table:table-cell>
          <table:table-cell table:style-name="ce4"/>
          <table:table-cell office:value-type="string">
            <text:p>PYLON</text:p>
          </table:table-cell>
          <table:table-cell office:value-type="float" office:value="-6.8965">
            <text:p>-6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4MASS</text:p>
          </table:table-cell>
          <table:table-cell office:value-type="float" office:value="71.4558">
            <text:p>71,4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7.5325">
            <text:p>7,53</text:p>
          </table:table-cell>
          <table:table-cell table:style-name="ce4"/>
          <table:table-cell office:value-type="string">
            <text:p>IGORIA</text:p>
          </table:table-cell>
          <table:table-cell office:value-type="float" office:value="-6.7164">
            <text:p>-6,7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4E</text:p>
          </table:table-cell>
          <table:table-cell office:value-type="float" office:value="70.7727">
            <text:p>70,7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HYDRA</text:p>
          </table:table-cell>
          <table:table-cell office:value-type="float" office:value="7.4766">
            <text:p>7,48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-6.6901">
            <text:p>-6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GENOMTEC</text:p>
          </table:table-cell>
          <table:table-cell office:value-type="float" office:value="70.6494">
            <text:p>70,6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YGNIS</text:p>
          </table:table-cell>
          <table:table-cell office:value-type="float" office:value="7.1749">
            <text:p>7,17</text:p>
          </table:table-cell>
          <table:table-cell table:style-name="ce4"/>
          <table:table-cell office:value-type="string">
            <text:p>7LEVELS</text:p>
          </table:table-cell>
          <table:table-cell office:value-type="float" office:value="-6.4328">
            <text:p>-6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OTORIA</text:p>
          </table:table-cell>
          <table:table-cell office:value-type="float" office:value="70.624">
            <text:p>70,6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EEIN</text:p>
          </table:table-cell>
          <table:table-cell office:value-type="float" office:value="7.0711">
            <text:p>7,07</text:p>
          </table:table-cell>
          <table:table-cell table:style-name="ce4"/>
          <table:table-cell office:value-type="string">
            <text:p>OXYGEN</text:p>
          </table:table-cell>
          <table:table-cell office:value-type="float" office:value="-6.3348">
            <text:p>-6,3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CANNABIS</text:p>
          </table:table-cell>
          <table:table-cell office:value-type="float" office:value="70.5458">
            <text:p>70,5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SKIMOS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ROCCA</text:p>
          </table:table-cell>
          <table:table-cell office:value-type="float" office:value="-5.6911">
            <text:p>-5,6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MOVIEGAMES</text:p>
          </table:table-cell>
          <table:table-cell office:value-type="float" office:value="70.515">
            <text:p>70,5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GOVENA</text:p>
          </table:table-cell>
          <table:table-cell office:value-type="float" office:value="6.8293">
            <text:p>6,83</text:p>
          </table:table-cell>
          <table:table-cell table:style-name="ce4"/>
          <table:table-cell office:value-type="string">
            <text:p>ECO5TECH</text:p>
          </table:table-cell>
          <table:table-cell office:value-type="float" office:value="-5.3097">
            <text:p>-5,3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IGGO</text:p>
          </table:table-cell>
          <table:table-cell office:value-type="float" office:value="6.75">
            <text:p>6,75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5.2941">
            <text:p>-5,2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5.0314">
            <text:p>-5,0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IGENE</text:p>
          </table:table-cell>
          <table:table-cell office:value-type="float" office:value="6.422">
            <text:p>6,4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5.9761">
            <text:p>5,9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KTRA</text:p>
          </table:table-cell>
          <table:table-cell office:value-type="float" office:value="5.8333">
            <text:p>5,8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EDIVIO</text:p>
          </table:table-cell>
          <table:table-cell office:value-type="float" office:value="5.5363">
            <text:p>5,5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5.3571">
            <text:p>5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IXELCROW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5.0847">
            <text:p>5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7233944">
            <text:p>17 233 944</text:p>
          </table:table-cell>
          <table:table-cell office:value-type="float" office:value="3.044">
            <text:p>3,0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432130.5">
            <text:p>3 432 131</text:p>
          </table:table-cell>
          <table:table-cell office:value-type="float" office:value="3.8763">
            <text:p>3,8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2525320">
            <text:p>2 525 320</text:p>
          </table:table-cell>
          <table:table-cell office:value-type="float" office:value="4.7878">
            <text:p>4,79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455199.75">
            <text:p>2 455 200</text:p>
          </table:table-cell>
          <table:table-cell office:value-type="float" office:value="5.6667">
            <text:p>5,67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080431.25">
            <text:p>2 080 431</text:p>
          </table:table-cell>
          <table:table-cell office:value-type="float" office:value="3.6721">
            <text:p>3,67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797249.125">
            <text:p>1 797 249</text:p>
          </table:table-cell>
          <table:table-cell office:value-type="float" office:value="4.4118">
            <text:p>4,41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466068.125">
            <text:p>1 466 068</text:p>
          </table:table-cell>
          <table:table-cell office:value-type="float" office:value="7.0566">
            <text:p>7,0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247983.875">
            <text:p>1 247 984</text:p>
          </table:table-cell>
          <table:table-cell office:value-type="float" office:value="5.2104">
            <text:p>5,21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938927.875">
            <text:p>938 928</text:p>
          </table:table-cell>
          <table:table-cell office:value-type="float" office:value="13.7803">
            <text:p>13,7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91180.8125">
            <text:p>891 181</text:p>
          </table:table-cell>
          <table:table-cell office:value-type="float" office:value="5.418">
            <text:p>5,42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643100.75">
            <text:p>643 101</text:p>
          </table:table-cell>
          <table:table-cell office:value-type="float" office:value="4.9124">
            <text:p>4,91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532244.875">
            <text:p>532 245</text:p>
          </table:table-cell>
          <table:table-cell office:value-type="float" office:value="2.1911">
            <text:p>2,1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70375.5">
            <text:p>470 376</text:p>
          </table:table-cell>
          <table:table-cell office:value-type="float" office:value="4.2126">
            <text:p>4,2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382749.1875">
            <text:p>382 749</text:p>
          </table:table-cell>
          <table:table-cell office:value-type="float" office:value="2.9512">
            <text:p>2,9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36222.0938">
            <text:p>336 222</text:p>
          </table:table-cell>
          <table:table-cell office:value-type="float" office:value="3.6203">
            <text:p>3,62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309342">
            <text:p>309 342</text:p>
          </table:table-cell>
          <table:table-cell office:value-type="float" office:value="3.5378">
            <text:p>3,5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82966.2188">
            <text:p>282 966</text:p>
          </table:table-cell>
          <table:table-cell office:value-type="float" office:value="2.2336">
            <text:p>2,2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49511.6094">
            <text:p>149 512</text:p>
          </table:table-cell>
          <table:table-cell office:value-type="float" office:value="6.0741">
            <text:p>6,0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34935.5">
            <text:p>134 936</text:p>
          </table:table-cell>
          <table:table-cell office:value-type="float" office:value="3.1908">
            <text:p>3,1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11696">
            <text:p>111 696</text:p>
          </table:table-cell>
          <table:table-cell office:value-type="float" office:value="3.2193">
            <text:p>3,2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83730.6016">
            <text:p>83 731</text:p>
          </table:table-cell>
          <table:table-cell office:value-type="float" office:value="3.4582">
            <text:p>3,4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76409">
            <text:p>76 409</text:p>
          </table:table-cell>
          <table:table-cell office:value-type="float" office:value="4.6414">
            <text:p>4,6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75426.2031">
            <text:p>75 426</text:p>
          </table:table-cell>
          <table:table-cell office:value-type="float" office:value="4.3854">
            <text:p>4,39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74013.0313">
            <text:p>74 013</text:p>
          </table:table-cell>
          <table:table-cell office:value-type="float" office:value="6.3944">
            <text:p>6,39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68354">
            <text:p>68 354</text:p>
          </table:table-cell>
          <table:table-cell office:value-type="float" office:value="1.8562">
            <text:p>1,86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63963.0039">
            <text:p>63 963</text:p>
          </table:table-cell>
          <table:table-cell office:value-type="float" office:value="3.6412">
            <text:p>3,6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57779.0391">
            <text:p>57 779</text:p>
          </table:table-cell>
          <table:table-cell office:value-type="float" office:value="3.4263">
            <text:p>3,43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1374.25">
            <text:p>51 374</text:p>
          </table:table-cell>
          <table:table-cell office:value-type="float" office:value="4.4063">
            <text:p>4,41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42770">
            <text:p>42 770</text:p>
          </table:table-cell>
          <table:table-cell office:value-type="float" office:value="3.2228">
            <text:p>3,2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33967.7813">
            <text:p>33 968</text:p>
          </table:table-cell>
          <table:table-cell office:value-type="float" office:value="2.269">
            <text:p>2,27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8400.0723">
            <text:p>18 400</text:p>
          </table:table-cell>
          <table:table-cell office:value-type="float" office:value="3.7424">
            <text:p>3,7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7156.0977">
            <text:p>17 156</text:p>
          </table:table-cell>
          <table:table-cell office:value-type="float" office:value="2.0257">
            <text:p>2,0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4278.875">
            <text:p>14 279</text:p>
          </table:table-cell>
          <table:table-cell office:value-type="float" office:value="8.5516">
            <text:p>8,5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3985.25">
            <text:p>13 985</text:p>
          </table:table-cell>
          <table:table-cell office:value-type="float" office:value="1.5943">
            <text:p>1,59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3101.5996">
            <text:p>13 102</text:p>
          </table:table-cell>
          <table:table-cell office:value-type="float" office:value="3.4385">
            <text:p>3,4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2795.5">
            <text:p>12 796</text:p>
          </table:table-cell>
          <table:table-cell office:value-type="float" office:value="6.3171">
            <text:p>6,3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2419.6797">
            <text:p>12 420</text:p>
          </table:table-cell>
          <table:table-cell office:value-type="float" office:value="2.5783">
            <text:p>2,58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7987.4399">
            <text:p>7 987</text:p>
          </table:table-cell>
          <table:table-cell office:value-type="float" office:value="3.3179">
            <text:p>3,32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7474.875">
            <text:p>7 475</text:p>
          </table:table-cell>
          <table:table-cell office:value-type="float" office:value="3.4282">
            <text:p>3,4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83.2998">
            <text:p>4 683</text:p>
          </table:table-cell>
          <table:table-cell office:value-type="float" office:value="2.7334">
            <text:p>2,73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4028.2576">
            <text:p>4 028</text:p>
          </table:table-cell>
          <table:table-cell office:value-type="float" office:value="3.0333">
            <text:p>3,03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3202.5">
            <text:p>3 203</text:p>
          </table:table-cell>
          <table:table-cell office:value-type="float" office:value="3.2075">
            <text:p>3,21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490.4299">
            <text:p>2 490</text:p>
          </table:table-cell>
          <table:table-cell office:value-type="float" office:value="2.1546">
            <text:p>2,15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880.7799">
            <text:p>1 881</text:p>
          </table:table-cell>
          <table:table-cell office:value-type="float" office:value="6.1115">
            <text:p>6,11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323.1">
            <text:p>323</text:p>
          </table:table-cell>
          <table:table-cell office:value-type="float" office:value="4.863">
            <text:p>4,86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51">
            <text:p>51</text:p>
          </table:table-cell>
          <table:table-cell office:value-type="float" office:value="6.4885">
            <text:p>6,4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2.063">
            <text:p>-2,06</text:p>
          </table:table-cell>
          <table:table-cell office:value-type="float" office:value="387974240">
            <text:p>387 974 24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3781">
            <text:p>-0,38</text:p>
          </table:table-cell>
          <table:table-cell office:value-type="float" office:value="245171024">
            <text:p>245 171 02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3.2858">
            <text:p>-3,29</text:p>
          </table:table-cell>
          <table:table-cell office:value-type="float" office:value="70598344">
            <text:p>70 598 34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3.3163">
            <text:p>-3,32</text:p>
          </table:table-cell>
          <table:table-cell office:value-type="float" office:value="31573144">
            <text:p>31 573 14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7491">
            <text:p>2,75</text:p>
          </table:table-cell>
          <table:table-cell office:value-type="float" office:value="25441536">
            <text:p>25 441 53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6706">
            <text:p>-0,67</text:p>
          </table:table-cell>
          <table:table-cell office:value-type="float" office:value="14018494">
            <text:p>14 018 49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5.1282">
            <text:p>-5,13</text:p>
          </table:table-cell>
          <table:table-cell office:value-type="float" office:value="8525718">
            <text:p>8 525 71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">
            <text:p>0,00</text:p>
          </table:table-cell>
          <table:table-cell office:value-type="float" office:value="7433383.5">
            <text:p>7 433 38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5.1025">
            <text:p>5,10</text:p>
          </table:table-cell>
          <table:table-cell office:value-type="float" office:value="6495033.5">
            <text:p>6 495 034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3.0682">
            <text:p>3,07</text:p>
          </table:table-cell>
          <table:table-cell office:value-type="float" office:value="3056226">
            <text:p>3 056 22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2.1429">
            <text:p>-2,14</text:p>
          </table:table-cell>
          <table:table-cell office:value-type="float" office:value="2885637.25">
            <text:p>2 885 637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0.2884">
            <text:p>-0,29</text:p>
          </table:table-cell>
          <table:table-cell office:value-type="float" office:value="2565712.75">
            <text:p>2 565 71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.1494">
            <text:p>1,15</text:p>
          </table:table-cell>
          <table:table-cell office:value-type="float" office:value="1621070.625">
            <text:p>1 621 071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0.4884">
            <text:p>0,49</text:p>
          </table:table-cell>
          <table:table-cell office:value-type="float" office:value="1512406.875">
            <text:p>1 512 407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0.84">
            <text:p>-0,84</text:p>
          </table:table-cell>
          <table:table-cell office:value-type="float" office:value="1037469.5625">
            <text:p>1 037 470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0.2101">
            <text:p>-0,21</text:p>
          </table:table-cell>
          <table:table-cell office:value-type="float" office:value="785049.5625">
            <text:p>785 05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3.3708">
            <text:p>-3,37</text:p>
          </table:table-cell>
          <table:table-cell office:value-type="float" office:value="635329.5">
            <text:p>635 33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2.2321">
            <text:p>-2,23</text:p>
          </table:table-cell>
          <table:table-cell office:value-type="float" office:value="619670.5">
            <text:p>619 671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0.1537">
            <text:p>-0,15</text:p>
          </table:table-cell>
          <table:table-cell office:value-type="float" office:value="588489">
            <text:p>588 48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.2823">
            <text:p>3,28</text:p>
          </table:table-cell>
          <table:table-cell office:value-type="float" office:value="522706.5">
            <text:p>522 70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5.7592">
            <text:p>-5,76</text:p>
          </table:table-cell>
          <table:table-cell office:value-type="float" office:value="462170.8125">
            <text:p>462 17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1236">
            <text:p>-1,12</text:p>
          </table:table-cell>
          <table:table-cell office:value-type="float" office:value="416400.5">
            <text:p>416 40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8.9347">
            <text:p>8,93</text:p>
          </table:table-cell>
          <table:table-cell office:value-type="float" office:value="358504.25">
            <text:p>358 504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0.2439">
            <text:p>-0,24</text:p>
          </table:table-cell>
          <table:table-cell office:value-type="float" office:value="342368">
            <text:p>342 368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-3.1891">
            <text:p>-3,19</text:p>
          </table:table-cell>
          <table:table-cell office:value-type="float" office:value="247673.7031">
            <text:p>247 674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4.8951">
            <text:p>4,90</text:p>
          </table:table-cell>
          <table:table-cell office:value-type="float" office:value="211988.125">
            <text:p>211 98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9309">
            <text:p>0,93</text:p>
          </table:table-cell>
          <table:table-cell office:value-type="float" office:value="189818.4375">
            <text:p>189 818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0.6794">
            <text:p>-0,68</text:p>
          </table:table-cell>
          <table:table-cell office:value-type="float" office:value="168808.0156">
            <text:p>168 808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0.9804">
            <text:p>-0,98</text:p>
          </table:table-cell>
          <table:table-cell office:value-type="float" office:value="132917.4844">
            <text:p>132 91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0.5038">
            <text:p>-0,50</text:p>
          </table:table-cell>
          <table:table-cell office:value-type="float" office:value="130160.2188">
            <text:p>130 16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0.7463">
            <text:p>0,75</text:p>
          </table:table-cell>
          <table:table-cell office:value-type="float" office:value="124216.6875">
            <text:p>124 21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CCROKITA</text:p>
          </table:table-cell>
          <table:table-cell office:value-type="float" office:value="0.8791">
            <text:p>0,88</text:p>
          </table:table-cell>
          <table:table-cell office:value-type="float" office:value="5056780">
            <text:p>5 056 780</text:p>
          </table:table-cell>
          <table:table-cell table:number-columns-repeated="3"/>
        </table:table-row>
        <table:table-row table:style-name="ro2">
          <table:table-cell office:value-type="string">
            <text:p>3RGAMES</text:p>
          </table:table-cell>
          <table:table-cell office:value-type="float" office:value="-9.011">
            <text:p>-9,01</text:p>
          </table:table-cell>
          <table:table-cell office:value-type="float" office:value="119786.9922">
            <text:p>119 787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1.1236">
            <text:p>1,12</text:p>
          </table:table-cell>
          <table:table-cell office:value-type="float" office:value="113802.75">
            <text:p>113 803</text:p>
          </table:table-cell>
          <table:table-cell table:number-columns-repeated="3"/>
        </table:table-row>
        <table:table-row table:style-name="ro2">
          <table:table-cell office:value-type="string">
            <text:p>NTTSYSTEM</text:p>
          </table:table-cell>
          <table:table-cell office:value-type="float" office:value="3.8835">
            <text:p>3,88</text:p>
          </table:table-cell>
          <table:table-cell office:value-type="float" office:value="100886.5">
            <text:p>100 887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-2.7778">
            <text:p>-2,78</text:p>
          </table:table-cell>
          <table:table-cell office:value-type="float" office:value="61359.9727">
            <text:p>61 360</text:p>
          </table:table-cell>
          <table:table-cell table:number-columns-repeated="3"/>
        </table:table-row>
        <table:table-row table:style-name="ro2">
          <table:table-cell office:value-type="string">
            <text:p>KRVITAMIN</text:p>
          </table:table-cell>
          <table:table-cell office:value-type="float" office:value="7.8905">
            <text:p>7,89</text:p>
          </table:table-cell>
          <table:table-cell office:value-type="float" office:value="54585.4414">
            <text:p>54 585</text:p>
          </table:table-cell>
          <table:table-cell table:number-columns-repeated="3"/>
        </table:table-row>
        <table:table-row table:style-name="ro2">
          <table:table-cell office:value-type="string">
            <text:p>ELZAB</text:p>
          </table:table-cell>
          <table:table-cell office:value-type="float" office:value="-0.7092">
            <text:p>-0,71</text:p>
          </table:table-cell>
          <table:table-cell office:value-type="float" office:value="54228.6406">
            <text:p>54 229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5.2632">
            <text:p>5,26</text:p>
          </table:table-cell>
          <table:table-cell office:value-type="float" office:value="53778.2031">
            <text:p>53 778</text:p>
          </table:table-cell>
          <table:table-cell table:number-columns-repeated="3"/>
        </table:table-row>
        <table:table-row table:style-name="ro2">
          <table:table-cell office:value-type="string">
            <text:p>DEKPOL</text:p>
          </table:table-cell>
          <table:table-cell office:value-type="float" office:value="0.7843">
            <text:p>0,78</text:p>
          </table:table-cell>
          <table:table-cell office:value-type="float" office:value="38398.0508">
            <text:p>38 398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-4.8276">
            <text:p>-4,83</text:p>
          </table:table-cell>
          <table:table-cell office:value-type="float" office:value="24457.9492">
            <text:p>24 458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4.1215">
            <text:p>4,12</text:p>
          </table:table-cell>
          <table:table-cell office:value-type="float" office:value="19025.5996">
            <text:p>19 026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4.6875">
            <text:p>4,69</text:p>
          </table:table-cell>
          <table:table-cell office:value-type="float" office:value="9282">
            <text:p>9 282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7.8431">
            <text:p>7,84</text:p>
          </table:table-cell>
          <table:table-cell office:value-type="float" office:value="131313.8594">
            <text:p>131 314</text:p>
          </table:table-cell>
          <table:table-cell table:number-columns-repeated="3"/>
        </table:table-row>
        <table:table-row table:style-name="ro2">
          <table:table-cell office:value-type="string">
            <text:p>GRUPAREC</text:p>
          </table:table-cell>
          <table:table-cell office:value-type="float" office:value="-4">
            <text:p>-4,00</text:p>
          </table:table-cell>
          <table:table-cell office:value-type="float" office:value="45477">
            <text:p>45 477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-0.6452">
            <text:p>-0,65</text:p>
          </table:table-cell>
          <table:table-cell office:value-type="float" office:value="42206.5">
            <text:p>42 207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9.8667">
            <text:p>-9,87</text:p>
          </table:table-cell>
          <table:table-cell office:value-type="float" office:value="34179.6367">
            <text:p>34 180</text:p>
          </table:table-cell>
          <table:table-cell table:number-columns-repeated="3"/>
        </table:table-row>
        <table:table-row table:style-name="ro2">
          <table:table-cell office:value-type="string">
            <text:p>PROMISE</text:p>
          </table:table-cell>
          <table:table-cell office:value-type="float" office:value="1.5228">
            <text:p>1,52</text:p>
          </table:table-cell>
          <table:table-cell office:value-type="float" office:value="26880">
            <text:p>26 880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2.5641">
            <text:p>2,56</text:p>
          </table:table-cell>
          <table:table-cell office:value-type="float" office:value="22741.8398">
            <text:p>22 742</text:p>
          </table:table-cell>
          <table:table-cell table:number-columns-repeated="3"/>
        </table:table-row>
        <table:table-row table:style-name="ro2">
          <table:table-cell office:value-type="string">
            <text:p>SEDIVIO</text:p>
          </table:table-cell>
          <table:table-cell office:value-type="float" office:value="5.5363">
            <text:p>5,54</text:p>
          </table:table-cell>
          <table:table-cell office:value-type="float" office:value="16637.998">
            <text:p>16 638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-1.9337">
            <text:p>-1,93</text:p>
          </table:table-cell>
          <table:table-cell office:value-type="float" office:value="11988">
            <text:p>11 988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0">
            <text:p>0,00</text:p>
          </table:table-cell>
          <table:table-cell office:value-type="float" office:value="9486.5996">
            <text:p>9 487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12.4324">
            <text:p>-12,43</text:p>
          </table:table-cell>
          <table:table-cell office:value-type="float" office:value="6860.1899">
            <text:p>6 860</text:p>
          </table:table-cell>
          <table:table-cell table:number-columns-repeated="3"/>
        </table:table-row>
        <table:table-row table:style-name="ro2">
          <table:table-cell office:value-type="string">
            <text:p>EXIMIT</text:p>
          </table:table-cell>
          <table:table-cell office:value-type="float" office:value="0">
            <text:p>0,00</text:p>
          </table:table-cell>
          <table:table-cell office:value-type="float" office:value="6124.8003">
            <text:p>6 125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1.3363">
            <text:p>1,34</text:p>
          </table:table-cell>
          <table:table-cell office:value-type="float" office:value="4081.5601">
            <text:p>4 082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-12.6214">
            <text:p>-12,62</text:p>
          </table:table-cell>
          <table:table-cell office:value-type="float" office:value="3103.0999">
            <text:p>3 103</text:p>
          </table:table-cell>
          <table:table-cell table:number-columns-repeated="3"/>
        </table:table-row>
        <table:table-row table:style-name="ro2">
          <table:table-cell office:value-type="string">
            <text:p>AALLIANCE</text:p>
          </table:table-cell>
          <table:table-cell office:value-type="float" office:value="-0.9434">
            <text:p>-0,94</text:p>
          </table:table-cell>
          <table:table-cell office:value-type="float" office:value="1922.7999">
            <text:p>1 923</text:p>
          </table:table-cell>
          <table:table-cell table:number-columns-repeated="3"/>
        </table:table-row>
        <table:table-row table:style-name="ro2">
          <table:table-cell office:value-type="string">
            <text:p>MADKOM</text:p>
          </table:table-cell>
          <table:table-cell office:value-type="float" office:value="1.4706">
            <text:p>1,47</text:p>
          </table:table-cell>
          <table:table-cell office:value-type="float" office:value="1863">
            <text:p>1 863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0">
            <text:p>0,00</text:p>
          </table:table-cell>
          <table:table-cell office:value-type="float" office:value="1530">
            <text:p>1 530</text:p>
          </table:table-cell>
          <table:table-cell table:number-columns-repeated="3"/>
        </table:table-row>
        <table:table-row table:style-name="ro2">
          <table:table-cell office:value-type="string">
            <text:p>NEXTBIKE</text:p>
          </table:table-cell>
          <table:table-cell office:value-type="float" office:value="0">
            <text:p>0,00</text:p>
          </table:table-cell>
          <table:table-cell office:value-type="float" office:value="1470">
            <text:p>1 470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6.4328">
            <text:p>-6,43</text:p>
          </table:table-cell>
          <table:table-cell office:value-type="float" office:value="992.9999">
            <text:p>993</text:p>
          </table:table-cell>
          <table:table-cell table:number-columns-repeated="3"/>
        </table:table-row>
        <table:table-row table:style-name="ro2">
          <table:table-cell office:value-type="string">
            <text:p>ROCCA</text:p>
          </table:table-cell>
          <table:table-cell office:value-type="float" office:value="-5.6911">
            <text:p>-5,69</text:p>
          </table:table-cell>
          <table:table-cell office:value-type="float" office:value="948.72">
            <text:p>949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-8.8983">
            <text:p>-8,90</text:p>
          </table:table-cell>
          <table:table-cell office:value-type="float" office:value="324.72">
            <text:p>32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6.8507">
            <text:p>-6,85</text:p>
          </table:table-cell>
          <table:table-cell office:value-type="float" office:value="885276544">
            <text:p>885 276 54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8.5756">
            <text:p>-8,58</text:p>
          </table:table-cell>
          <table:table-cell office:value-type="float" office:value="620093568">
            <text:p>620 093 568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8.0214">
            <text:p>-8,02</text:p>
          </table:table-cell>
          <table:table-cell office:value-type="float" office:value="10086039">
            <text:p>10 086 039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6.7442">
            <text:p>6,74</text:p>
          </table:table-cell>
          <table:table-cell office:value-type="float" office:value="9802678">
            <text:p>9 802 67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.1875">
            <text:p>2,19</text:p>
          </table:table-cell>
          <table:table-cell office:value-type="float" office:value="6653046">
            <text:p>6 653 04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.9022">
            <text:p>1,90</text:p>
          </table:table-cell>
          <table:table-cell office:value-type="float" office:value="3096061.25">
            <text:p>3 096 06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2.0721">
            <text:p>22,07</text:p>
          </table:table-cell>
          <table:table-cell office:value-type="float" office:value="2163391.25">
            <text:p>2 163 391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9.2715">
            <text:p>9,27</text:p>
          </table:table-cell>
          <table:table-cell office:value-type="float" office:value="822421.625">
            <text:p>822 422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22.5">
            <text:p>22,50</text:p>
          </table:table-cell>
          <table:table-cell office:value-type="float" office:value="725717.25">
            <text:p>725 71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5.7592">
            <text:p>-5,76</text:p>
          </table:table-cell>
          <table:table-cell office:value-type="float" office:value="462170.8125">
            <text:p>462 171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-0.9479">
            <text:p>-0,95</text:p>
          </table:table-cell>
          <table:table-cell office:value-type="float" office:value="336089.5">
            <text:p>336 090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2.8405">
            <text:p>12,84</text:p>
          </table:table-cell>
          <table:table-cell office:value-type="float" office:value="175780.0313">
            <text:p>175 780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-3.6697">
            <text:p>-3,67</text:p>
          </table:table-cell>
          <table:table-cell office:value-type="float" office:value="154572.2031">
            <text:p>154 572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5.9102">
            <text:p>-5,91</text:p>
          </table:table-cell>
          <table:table-cell office:value-type="float" office:value="149110.5">
            <text:p>149 111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-11.9883">
            <text:p>-11,99</text:p>
          </table:table-cell>
          <table:table-cell office:value-type="float" office:value="139337.375">
            <text:p>139 337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-2.7778">
            <text:p>-2,78</text:p>
          </table:table-cell>
          <table:table-cell office:value-type="float" office:value="135924.0313">
            <text:p>135 924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.0359">
            <text:p>4,04</text:p>
          </table:table-cell>
          <table:table-cell office:value-type="float" office:value="133924.9063">
            <text:p>133 925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0.9404">
            <text:p>0,94</text:p>
          </table:table-cell>
          <table:table-cell office:value-type="float" office:value="76622.625">
            <text:p>76 623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1.3924">
            <text:p>11,39</text:p>
          </table:table-cell>
          <table:table-cell office:value-type="float" office:value="63877.5039">
            <text:p>63 878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13.3763">
            <text:p>13,38</text:p>
          </table:table-cell>
          <table:table-cell office:value-type="float" office:value="39580.0977">
            <text:p>39 580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12.4031">
            <text:p>12,40</text:p>
          </table:table-cell>
          <table:table-cell office:value-type="float" office:value="29591.8516">
            <text:p>29 59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1.2928">
            <text:p>21,29</text:p>
          </table:table-cell>
          <table:table-cell office:value-type="float" office:value="2433795">
            <text:p>2 433 795</text:p>
          </table:table-cell>
        </table:table-row>
        <table:table-row table:style-name="ro2">
          <table:table-cell office:value-type="string">
            <text:p>SUNTECH</text:p>
          </table:table-cell>
          <table:table-cell office:value-type="float" office:value="18.4211">
            <text:p>18,42</text:p>
          </table:table-cell>
          <table:table-cell office:value-type="float" office:value="784756.5625">
            <text:p>784 757</text:p>
          </table:table-cell>
        </table:table-row>
        <table:table-row table:style-name="ro2">
          <table:table-cell office:value-type="string">
            <text:p>PLANTWEAR</text:p>
          </table:table-cell>
          <table:table-cell office:value-type="float" office:value="37.6344">
            <text:p>37,63</text:p>
          </table:table-cell>
          <table:table-cell office:value-type="float" office:value="305021">
            <text:p>305 021</text:p>
          </table:table-cell>
        </table:table-row>
        <table:table-row table:style-name="ro2">
          <table:table-cell office:value-type="string">
            <text:p>STANDREW</text:p>
          </table:table-cell>
          <table:table-cell office:value-type="float" office:value="-14.2857">
            <text:p>-14,29</text:p>
          </table:table-cell>
          <table:table-cell office:value-type="float" office:value="245869.6563">
            <text:p>245 870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0">
            <text:p>0,00</text:p>
          </table:table-cell>
          <table:table-cell office:value-type="float" office:value="221545.75">
            <text:p>221 546</text:p>
          </table:table-cell>
        </table:table-row>
        <table:table-row table:style-name="ro2">
          <table:table-cell office:value-type="string">
            <text:p>PTWP</text:p>
          </table:table-cell>
          <table:table-cell office:value-type="float" office:value="7.8431">
            <text:p>7,84</text:p>
          </table:table-cell>
          <table:table-cell office:value-type="float" office:value="207843.2969">
            <text:p>207 843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21.6783">
            <text:p>21,68</text:p>
          </table:table-cell>
          <table:table-cell office:value-type="float" office:value="144759.9531">
            <text:p>144 760</text:p>
          </table:table-cell>
        </table:table-row>
        <table:table-row table:style-name="ro2">
          <table:table-cell office:value-type="string">
            <text:p>GAMESBOX</text:p>
          </table:table-cell>
          <table:table-cell office:value-type="float" office:value="1.5054">
            <text:p>1,51</text:p>
          </table:table-cell>
          <table:table-cell office:value-type="float" office:value="118040.25">
            <text:p>118 040</text:p>
          </table:table-cell>
        </table:table-row>
        <table:table-row table:style-name="ro2">
          <table:table-cell office:value-type="string">
            <text:p>FINVENTUR</text:p>
          </table:table-cell>
          <table:table-cell office:value-type="float" office:value="9.6085">
            <text:p>9,61</text:p>
          </table:table-cell>
          <table:table-cell office:value-type="float" office:value="112219.2266">
            <text:p>112 219</text:p>
          </table:table-cell>
        </table:table-row>
        <table:table-row table:style-name="ro2">
          <table:table-cell office:value-type="string">
            <text:p>MERA</text:p>
          </table:table-cell>
          <table:table-cell office:value-type="float" office:value="18.4615">
            <text:p>18,46</text:p>
          </table:table-cell>
          <table:table-cell office:value-type="float" office:value="99551.2031">
            <text:p>99 551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1.3514">
            <text:p>1,35</text:p>
          </table:table-cell>
          <table:table-cell office:value-type="float" office:value="88591.2109">
            <text:p>88 591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-9.0909">
            <text:p>-9,09</text:p>
          </table:table-cell>
          <table:table-cell office:value-type="float" office:value="63803.8203">
            <text:p>63 804</text:p>
          </table:table-cell>
        </table:table-row>
        <table:table-row table:style-name="ro2">
          <table:table-cell office:value-type="string">
            <text:p>TELESTO</text:p>
          </table:table-cell>
          <table:table-cell office:value-type="float" office:value="60.3774">
            <text:p>60,38</text:p>
          </table:table-cell>
          <table:table-cell office:value-type="float" office:value="62676.2969">
            <text:p>62 676</text:p>
          </table:table-cell>
        </table:table-row>
        <table:table-row table:style-name="ro2">
          <table:table-cell office:value-type="string">
            <text:p>ABAK</text:p>
          </table:table-cell>
          <table:table-cell office:value-type="float" office:value="13.2813">
            <text:p>13,28</text:p>
          </table:table-cell>
          <table:table-cell office:value-type="float" office:value="50338.3984">
            <text:p>50 338</text:p>
          </table:table-cell>
        </table:table-row>
        <table:table-row table:style-name="ro2">
          <table:table-cell office:value-type="string">
            <text:p>PRESENT24</text:p>
          </table:table-cell>
          <table:table-cell office:value-type="float" office:value="20.3883">
            <text:p>20,39</text:p>
          </table:table-cell>
          <table:table-cell office:value-type="float" office:value="41081.8008">
            <text:p>41 082</text:p>
          </table:table-cell>
        </table:table-row>
        <table:table-row table:style-name="ro2">
          <table:table-cell office:value-type="string">
            <text:p>GREMPCO</text:p>
          </table:table-cell>
          <table:table-cell office:value-type="float" office:value="2.1898">
            <text:p>2,19</text:p>
          </table:table-cell>
          <table:table-cell office:value-type="float" office:value="25943.8086">
            <text:p>25 944</text:p>
          </table:table-cell>
        </table:table-row>
        <table:table-row table:style-name="ro2">
          <table:table-cell office:value-type="string">
            <text:p>CARPATHIA</text:p>
          </table:table-cell>
          <table:table-cell office:value-type="float" office:value="2.1277">
            <text:p>2,13</text:p>
          </table:table-cell>
          <table:table-cell office:value-type="float" office:value="22782.5957">
            <text:p>22 783</text:p>
          </table:table-cell>
        </table:table-row>
        <table:table-row table:style-name="ro2">
          <table:table-cell office:value-type="string">
            <text:p>NOTORIA</text:p>
          </table:table-cell>
          <table:table-cell office:value-type="float" office:value="0">
            <text:p>0,00</text:p>
          </table:table-cell>
          <table:table-cell office:value-type="float" office:value="12619.5">
            <text:p>12 620</text:p>
          </table:table-cell>
        </table:table-row>
        <table:table-row table:style-name="ro2">
          <table:table-cell office:value-type="string">
            <text:p>EXIMIT</text:p>
          </table:table-cell>
          <table:table-cell office:value-type="float" office:value="1.7778">
            <text:p>1,78</text:p>
          </table:table-cell>
          <table:table-cell office:value-type="float" office:value="11238.5">
            <text:p>11 239</text:p>
          </table:table-cell>
        </table:table-row>
        <table:table-row table:style-name="ro2">
          <table:table-cell office:value-type="string">
            <text:p>MMCPL</text:p>
          </table:table-cell>
          <table:table-cell office:value-type="float" office:value="-8.8235">
            <text:p>-8,82</text:p>
          </table:table-cell>
          <table:table-cell office:value-type="float" office:value="9773.4004">
            <text:p>9 77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DINOPL</text:p>
          </table:table-cell>
          <table:table-cell office:value-type="float" office:value="-0.7003">
            <text:p>-0,70</text:p>
          </table:table-cell>
          <table:table-cell office:value-type="float" office:value="179100608">
            <text:p>179 100 608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CDPROJEKT</text:p>
          </table:table-cell>
          <table:table-cell office:value-type="float" office:value="-12.1931">
            <text:p>-12,19</text:p>
          </table:table-cell>
          <table:table-cell office:value-type="float" office:value="75468472">
            <text:p>75 468 472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6.8604">
            <text:p>6,86</text:p>
          </table:table-cell>
          <table:table-cell office:value-type="float" office:value="45997156">
            <text:p>45 997 156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23.8732">
            <text:p>23,87</text:p>
          </table:table-cell>
          <table:table-cell office:value-type="float" office:value="44083920">
            <text:p>44 083 920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3.7838">
            <text:p>3,78</text:p>
          </table:table-cell>
          <table:table-cell office:value-type="float" office:value="31824000">
            <text:p>31 824 00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5.0776">
            <text:p>5,08</text:p>
          </table:table-cell>
          <table:table-cell office:value-type="float" office:value="20107556">
            <text:p>20 107 556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-0.7353">
            <text:p>-0,74</text:p>
          </table:table-cell>
          <table:table-cell office:value-type="float" office:value="17233944">
            <text:p>17 233 944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-2.5609">
            <text:p>-2,56</text:p>
          </table:table-cell>
          <table:table-cell office:value-type="float" office:value="13062400">
            <text:p>13 062 400</text:p>
          </table:table-cell>
          <table:table-cell table:number-columns-repeated="988"/>
        </table:table-row>
        <table:table-row table:style-name="ro2">
          <table:table-cell office:value-type="string">
            <text:p>KETY</text:p>
          </table:table-cell>
          <table:table-cell office:value-type="float" office:value="7.7778">
            <text:p>7,78</text:p>
          </table:table-cell>
          <table:table-cell office:value-type="float" office:value="11099044">
            <text:p>11 099 044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6.2443">
            <text:p>26,24</text:p>
          </table:table-cell>
          <table:table-cell office:value-type="float" office:value="9057184">
            <text:p>9 057 184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56.1404">
            <text:p>56,14</text:p>
          </table:table-cell>
          <table:table-cell office:value-type="float" office:value="7098095.5">
            <text:p>7 098 096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6.3875">
            <text:p>6,39</text:p>
          </table:table-cell>
          <table:table-cell office:value-type="float" office:value="6462735.5">
            <text:p>6 462 736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8.1238">
            <text:p>8,12</text:p>
          </table:table-cell>
          <table:table-cell office:value-type="float" office:value="6011002.5">
            <text:p>6 011 003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7.7435">
            <text:p>7,74</text:p>
          </table:table-cell>
          <table:table-cell office:value-type="float" office:value="5875447">
            <text:p>5 875 447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5.0296">
            <text:p>5,03</text:p>
          </table:table-cell>
          <table:table-cell office:value-type="float" office:value="5317717.5">
            <text:p>5 317 718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6.8685">
            <text:p>6,87</text:p>
          </table:table-cell>
          <table:table-cell office:value-type="float" office:value="5056780">
            <text:p>5 056 78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4.876">
            <text:p>14,88</text:p>
          </table:table-cell>
          <table:table-cell office:value-type="float" office:value="3768205.75">
            <text:p>3 768 206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7.027">
            <text:p>7,03</text:p>
          </table:table-cell>
          <table:table-cell office:value-type="float" office:value="3360076.75">
            <text:p>3 360 077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1.4502">
            <text:p>-1,45</text:p>
          </table:table-cell>
          <table:table-cell office:value-type="float" office:value="3025351.75">
            <text:p>3 025 352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8.8534">
            <text:p>8,85</text:p>
          </table:table-cell>
          <table:table-cell office:value-type="float" office:value="3000802.25">
            <text:p>3 000 802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6.1644">
            <text:p>6,16</text:p>
          </table:table-cell>
          <table:table-cell office:value-type="float" office:value="2852959">
            <text:p>2 852 959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13.7662">
            <text:p>13,77</text:p>
          </table:table-cell>
          <table:table-cell office:value-type="float" office:value="2849754.75">
            <text:p>2 849 755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13.8066">
            <text:p>13,81</text:p>
          </table:table-cell>
          <table:table-cell office:value-type="float" office:value="2733595.25">
            <text:p>2 733 595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6.0185">
            <text:p>6,02</text:p>
          </table:table-cell>
          <table:table-cell office:value-type="float" office:value="2584441.25">
            <text:p>2 584 441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8.6146">
            <text:p>8,61</text:p>
          </table:table-cell>
          <table:table-cell office:value-type="float" office:value="2455199.75">
            <text:p>2 455 200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11.0137">
            <text:p>11,01</text:p>
          </table:table-cell>
          <table:table-cell office:value-type="float" office:value="2434518.5">
            <text:p>2 434 51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9.1618">
            <text:p>9,16</text:p>
          </table:table-cell>
          <table:table-cell office:value-type="float" office:value="2412797.5">
            <text:p>2 412 798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17.7474">
            <text:p>17,75</text:p>
          </table:table-cell>
          <table:table-cell office:value-type="float" office:value="2365324">
            <text:p>2 365 324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6.5648">
            <text:p>6,56</text:p>
          </table:table-cell>
          <table:table-cell office:value-type="float" office:value="2253853">
            <text:p>2 253 853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4.5045">
            <text:p>4,50</text:p>
          </table:table-cell>
          <table:table-cell office:value-type="float" office:value="2080431.25">
            <text:p>2 080 431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0.4247">
            <text:p>10,42</text:p>
          </table:table-cell>
          <table:table-cell office:value-type="float" office:value="1836139.875">
            <text:p>1 836 140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8.1432">
            <text:p>8,14</text:p>
          </table:table-cell>
          <table:table-cell office:value-type="float" office:value="1797249.125">
            <text:p>1 797 24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23.7517">
            <text:p>23,75</text:p>
          </table:table-cell>
          <table:table-cell office:value-type="float" office:value="1718461.5">
            <text:p>1 718 462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5.0575">
            <text:p>5,06</text:p>
          </table:table-cell>
          <table:table-cell office:value-type="float" office:value="1477550.25">
            <text:p>1 477 550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6.9401">
            <text:p>6,94</text:p>
          </table:table-cell>
          <table:table-cell office:value-type="float" office:value="1458798">
            <text:p>1 458 798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20.9677">
            <text:p>20,97</text:p>
          </table:table-cell>
          <table:table-cell office:value-type="float" office:value="1285160.875">
            <text:p>1 285 161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8.1288">
            <text:p>8,13</text:p>
          </table:table-cell>
          <table:table-cell office:value-type="float" office:value="1262392.5">
            <text:p>1 262 393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2.6984">
            <text:p>12,70</text:p>
          </table:table-cell>
          <table:table-cell office:value-type="float" office:value="1171796.5">
            <text:p>1 171 797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1.3699">
            <text:p>1,37</text:p>
          </table:table-cell>
          <table:table-cell office:value-type="float" office:value="1085062">
            <text:p>1 085 062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35.8025">
            <text:p>35,80</text:p>
          </table:table-cell>
          <table:table-cell office:value-type="float" office:value="891180.8125">
            <text:p>891 181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3.5461">
            <text:p>3,55</text:p>
          </table:table-cell>
          <table:table-cell office:value-type="float" office:value="831861.8125">
            <text:p>831 862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.0526">
            <text:p>1,05</text:p>
          </table:table-cell>
          <table:table-cell office:value-type="float" office:value="816628.5">
            <text:p>816 629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5.5039">
            <text:p>15,50</text:p>
          </table:table-cell>
          <table:table-cell office:value-type="float" office:value="597803.3125">
            <text:p>597 803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1.7081">
            <text:p>1,71</text:p>
          </table:table-cell>
          <table:table-cell office:value-type="float" office:value="532244.875">
            <text:p>532 245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13.5371">
            <text:p>13,54</text:p>
          </table:table-cell>
          <table:table-cell office:value-type="float" office:value="519427.9063">
            <text:p>519 428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0.4444">
            <text:p>20,44</text:p>
          </table:table-cell>
          <table:table-cell office:value-type="float" office:value="470375.5">
            <text:p>470 376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3.3416">
            <text:p>3,34</text:p>
          </table:table-cell>
          <table:table-cell office:value-type="float" office:value="436042.8438">
            <text:p>436 043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7.2868">
            <text:p>7,29</text:p>
          </table:table-cell>
          <table:table-cell office:value-type="float" office:value="427930.125">
            <text:p>427 930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3.5294">
            <text:p>3,53</text:p>
          </table:table-cell>
          <table:table-cell office:value-type="float" office:value="382749.1875">
            <text:p>382 749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3.5806">
            <text:p>3,58</text:p>
          </table:table-cell>
          <table:table-cell office:value-type="float" office:value="371167.5">
            <text:p>371 168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1.7657">
            <text:p>1,77</text:p>
          </table:table-cell>
          <table:table-cell office:value-type="float" office:value="364649.5">
            <text:p>364 650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-0.7937">
            <text:p>-0,79</text:p>
          </table:table-cell>
          <table:table-cell office:value-type="float" office:value="351276.4688">
            <text:p>351 276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1.3093">
            <text:p>1,31</text:p>
          </table:table-cell>
          <table:table-cell office:value-type="float" office:value="336222.0938">
            <text:p>336 222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0.7353">
            <text:p>0,74</text:p>
          </table:table-cell>
          <table:table-cell office:value-type="float" office:value="310522.4375">
            <text:p>310 522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7.3171">
            <text:p>7,32</text:p>
          </table:table-cell>
          <table:table-cell office:value-type="float" office:value="309342">
            <text:p>309 342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1.3848">
            <text:p>-1,38</text:p>
          </table:table-cell>
          <table:table-cell office:value-type="float" office:value="298428.1563">
            <text:p>298 428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6.3739">
            <text:p>6,37</text:p>
          </table:table-cell>
          <table:table-cell office:value-type="float" office:value="282966.2188">
            <text:p>282 966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9.2593">
            <text:p>9,26</text:p>
          </table:table-cell>
          <table:table-cell office:value-type="float" office:value="261127.6719">
            <text:p>261 128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-0.2439">
            <text:p>-0,24</text:p>
          </table:table-cell>
          <table:table-cell office:value-type="float" office:value="257155.8125">
            <text:p>257 156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19.4969">
            <text:p>19,50</text:p>
          </table:table-cell>
          <table:table-cell office:value-type="float" office:value="247454.5156">
            <text:p>247 455</text:p>
          </table:table-cell>
          <table:table-cell table:number-columns-repeated="988"/>
        </table:table-row>
        <table:table-row table:style-name="ro2">
          <table:table-cell office:value-type="string">
            <text:p>BNPPPL</text:p>
          </table:table-cell>
          <table:table-cell office:value-type="float" office:value="10.3704">
            <text:p>10,37</text:p>
          </table:table-cell>
          <table:table-cell office:value-type="float" office:value="195724.7031">
            <text:p>195 725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12.1495">
            <text:p>12,15</text:p>
          </table:table-cell>
          <table:table-cell office:value-type="float" office:value="162636.75">
            <text:p>162 637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-1.0938">
            <text:p>-1,09</text:p>
          </table:table-cell>
          <table:table-cell office:value-type="float" office:value="149511.6094">
            <text:p>149 512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1.2876">
            <text:p>1,29</text:p>
          </table:table-cell>
          <table:table-cell office:value-type="float" office:value="137547.5313">
            <text:p>137 548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1.2403">
            <text:p>11,24</text:p>
          </table:table-cell>
          <table:table-cell office:value-type="float" office:value="131841">
            <text:p>131 841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4.6296">
            <text:p>4,63</text:p>
          </table:table-cell>
          <table:table-cell office:value-type="float" office:value="120723.7422">
            <text:p>120 724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3.8732">
            <text:p>3,87</text:p>
          </table:table-cell>
          <table:table-cell office:value-type="float" office:value="119156.4063">
            <text:p>119 156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1.4844">
            <text:p>1,48</text:p>
          </table:table-cell>
          <table:table-cell office:value-type="float" office:value="116178.2734">
            <text:p>116 178</text:p>
          </table:table-cell>
          <table:table-cell table:number-columns-repeated="988"/>
        </table:table-row>
        <table:table-row table:style-name="ro2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113802.75">
            <text:p>113 803</text:p>
          </table:table-cell>
          <table:table-cell table:number-columns-repeated="988"/>
        </table:table-row>
        <table:table-row table:style-name="ro2">
          <table:table-cell office:value-type="string">
            <text:p>KOGENERA</text:p>
          </table:table-cell>
          <table:table-cell office:value-type="float" office:value="5.2419">
            <text:p>5,24</text:p>
          </table:table-cell>
          <table:table-cell office:value-type="float" office:value="111696">
            <text:p>111 696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21.5517">
            <text:p>21,55</text:p>
          </table:table-cell>
          <table:table-cell office:value-type="float" office:value="99580.875">
            <text:p>99 58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1.5625">
            <text:p>-1,56</text:p>
          </table:table-cell>
          <table:table-cell office:value-type="float" office:value="96806.1953">
            <text:p>96 806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3.2345">
            <text:p>-3,23</text:p>
          </table:table-cell>
          <table:table-cell office:value-type="float" office:value="96782.625">
            <text:p>96 783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-3.619">
            <text:p>-3,62</text:p>
          </table:table-cell>
          <table:table-cell office:value-type="float" office:value="85444.3203">
            <text:p>85 444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22.5806">
            <text:p>22,58</text:p>
          </table:table-cell>
          <table:table-cell office:value-type="float" office:value="85158.5">
            <text:p>85 159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9.7826">
            <text:p>9,78</text:p>
          </table:table-cell>
          <table:table-cell office:value-type="float" office:value="85000">
            <text:p>85 000</text:p>
          </table:table-cell>
          <table:table-cell table:number-columns-repeated="988"/>
        </table:table-row>
        <table:table-row table:style-name="ro2">
          <table:table-cell office:value-type="string">
            <text:p>06MAGNA</text:p>
          </table:table-cell>
          <table:table-cell office:value-type="float" office:value="-2.6506">
            <text:p>-2,65</text:p>
          </table:table-cell>
          <table:table-cell office:value-type="float" office:value="83816.3047">
            <text:p>83 816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1.0949">
            <text:p>-1,09</text:p>
          </table:table-cell>
          <table:table-cell office:value-type="float" office:value="83730.6016">
            <text:p>83 731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7.4444">
            <text:p>7,44</text:p>
          </table:table-cell>
          <table:table-cell office:value-type="float" office:value="83641.25">
            <text:p>83 641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-8.5106">
            <text:p>-8,51</text:p>
          </table:table-cell>
          <table:table-cell office:value-type="float" office:value="76409">
            <text:p>76 409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1.5094">
            <text:p>1,51</text:p>
          </table:table-cell>
          <table:table-cell office:value-type="float" office:value="74687.8047">
            <text:p>74 688</text:p>
          </table:table-cell>
          <table:table-cell table:number-columns-repeated="988"/>
        </table:table-row>
        <table:table-row table:style-name="ro2">
          <table:table-cell office:value-type="string">
            <text:p>ARCHICOM</text:p>
          </table:table-cell>
          <table:table-cell office:value-type="float" office:value="3.1579">
            <text:p>3,16</text:p>
          </table:table-cell>
          <table:table-cell office:value-type="float" office:value="74373">
            <text:p>74 373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4.7259">
            <text:p>4,73</text:p>
          </table:table-cell>
          <table:table-cell office:value-type="float" office:value="73513.9844">
            <text:p>73 514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5.6497">
            <text:p>5,65</text:p>
          </table:table-cell>
          <table:table-cell office:value-type="float" office:value="57779.0391">
            <text:p>57 779</text:p>
          </table:table-cell>
          <table:table-cell table:number-columns-repeated="988"/>
        </table:table-row>
        <table:table-row table:style-name="ro2">
          <table:table-cell office:value-type="string">
            <text:p>MANGATA</text:p>
          </table:table-cell>
          <table:table-cell office:value-type="float" office:value="5.8824">
            <text:p>5,88</text:p>
          </table:table-cell>
          <table:table-cell office:value-type="float" office:value="53778.2031">
            <text:p>53 778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1.1111">
            <text:p>11,11</text:p>
          </table:table-cell>
          <table:table-cell office:value-type="float" office:value="51374.25">
            <text:p>51 374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3">03.12.2022</text:date>, <text:time>18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7M29S</meta:editing-duration>
    <meta:editing-cycles>3513</meta:editing-cycles>
    <meta:generator>OpenOffice/4.1.13$Win32 OpenOffice.org_project/4113m1$Build-9810</meta:generator>
    <dc:date>2022-12-03T18:09:47.46</dc:date>
    <dc:creator>Piotr Zając</dc:creator>
    <meta:document-statistic meta:table-count="8" meta:cell-count="1329" meta:object-count="0"/>
    <meta:user-defined meta:name="Info 1"/>
    <meta:user-defined meta:name="Info 2"/>
    <meta:user-defined meta:name="Info 3"/>
    <meta:user-defined meta:name="Info 4"/>
  </office:meta>
</office:document-meta>
</file>