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RELPOL</text:p>
          </table:table-cell>
          <table:table-cell office:value-type="float" office:value="9.5745">
            <text:p>9,57</text:p>
          </table:table-cell>
          <table:table-cell table:style-name="ce9"/>
          <table:table-cell table:style-name="ce5" office:value-type="string">
            <text:p>PUNKPIRAT</text:p>
          </table:table-cell>
          <table:table-cell table:style-name="ce9" office:value-type="float" office:value="-9.9099">
            <text:p>-9,91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12" office:value-type="string">
            <text:p>3RGAMES</text:p>
          </table:table-cell>
          <table:table-cell table:style-name="ce12"/>
          <table:table-cell office:value-type="string">
            <text:p>CITYSERV</text:p>
          </table:table-cell>
          <table:table-cell office:value-type="float" office:value="22.2075">
            <text:p>22,21</text:p>
          </table:table-cell>
          <table:table-cell table:style-name="ce9"/>
          <table:table-cell table:style-name="ce5" office:value-type="string">
            <text:p>SILVANO</text:p>
          </table:table-cell>
          <table:table-cell table:style-name="ce9" office:value-type="float" office:value="83.4761">
            <text:p>83,48</text:p>
          </table:table-cell>
          <table:table-cell table:style-name="ce9"/>
          <table:table-cell table:style-name="ce5" office:value-type="string">
            <text:p>GREENX</text:p>
          </table:table-cell>
          <table:table-cell table:style-name="ce12" office:value-type="string">
            <text:p>AMBR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RTERIA</text:p>
          </table:table-cell>
          <table:table-cell table:style-name="ce9" office:value-type="float" office:value="8.3522">
            <text:p>8,35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9" office:value-type="float" office:value="-8.982">
            <text:p>-8,98</text:p>
          </table:table-cell>
          <table:table-cell table:style-name="ce9"/>
          <table:table-cell table:style-name="ce5" office:value-type="string">
            <text:p>SPYROSOFT</text:p>
          </table:table-cell>
          <table:table-cell table:style-name="ce12" office:value-type="string">
            <text:p>ARTIFEX</text:p>
          </table:table-cell>
          <table:table-cell table:style-name="ce12"/>
          <table:table-cell office:value-type="string">
            <text:p>3RGAMES</text:p>
          </table:table-cell>
          <table:table-cell office:value-type="float" office:value="22.758">
            <text:p>22,76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82.5006">
            <text:p>82,50</text:p>
          </table:table-cell>
          <table:table-cell table:style-name="ce9"/>
          <table:table-cell table:style-name="ce5" office:value-type="string">
            <text:p>UNIMA</text:p>
          </table:table-cell>
          <table:table-cell table:style-name="ce12" office:value-type="string">
            <text:p>AMIC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IMFABRIC</text:p>
          </table:table-cell>
          <table:table-cell table:style-name="ce9" office:value-type="float" office:value="8.1921">
            <text:p>8,19</text:p>
          </table:table-cell>
          <table:table-cell table:style-name="ce9"/>
          <table:table-cell table:style-name="ce5" office:value-type="string">
            <text:p>SATIS</text:p>
          </table:table-cell>
          <table:table-cell table:style-name="ce9" office:value-type="float" office:value="-6.8182">
            <text:p>-6,82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12" office:value-type="string">
            <text:p>CITYSERV</text:p>
          </table:table-cell>
          <table:table-cell table:style-name="ce12"/>
          <table:table-cell office:value-type="string">
            <text:p>IIAAV</text:p>
          </table:table-cell>
          <table:table-cell office:value-type="float" office:value="23.4465">
            <text:p>23,45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9" office:value-type="float" office:value="78.7315">
            <text:p>78,73</text:p>
          </table:table-cell>
          <table:table-cell table:style-name="ce9"/>
          <table:table-cell table:style-name="ce5"/>
          <table:table-cell table:style-name="ce12" office:value-type="string">
            <text:p>APA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7.6923">
            <text:p>7,69</text:p>
          </table:table-cell>
          <table:table-cell table:style-name="ce9"/>
          <table:table-cell table:style-name="ce5" office:value-type="string">
            <text:p>STSHOLDING</text:p>
          </table:table-cell>
          <table:table-cell table:style-name="ce9" office:value-type="float" office:value="-5.4566">
            <text:p>-5,46</text:p>
          </table:table-cell>
          <table:table-cell table:style-name="ce9"/>
          <table:table-cell table:style-name="ce5" office:value-type="string">
            <text:p>XTPL</text:p>
          </table:table-cell>
          <table:table-cell table:style-name="ce12" office:value-type="string">
            <text:p>DGA</text:p>
          </table:table-cell>
          <table:table-cell table:style-name="ce12"/>
          <table:table-cell office:value-type="string">
            <text:p>GRODNO</text:p>
          </table:table-cell>
          <table:table-cell office:value-type="float" office:value="26.2025">
            <text:p>26,2</text:p>
          </table:table-cell>
          <table:table-cell table:style-name="ce9"/>
          <table:table-cell table:style-name="ce5" office:value-type="string">
            <text:p>COGNOR</text:p>
          </table:table-cell>
          <table:table-cell table:style-name="ce9" office:value-type="float" office:value="75.2">
            <text:p>75,20</text:p>
          </table:table-cell>
          <table:table-cell table:style-name="ce9"/>
          <table:table-cell table:style-name="ce5"/>
          <table:table-cell table:style-name="ce12" office:value-type="string">
            <text:p>ASTART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EVELIA</text:p>
          </table:table-cell>
          <table:table-cell table:style-name="ce9" office:value-type="float" office:value="6.25">
            <text:p>6,25</text:p>
          </table:table-cell>
          <table:table-cell table:style-name="ce9"/>
          <table:table-cell table:style-name="ce5" office:value-type="string">
            <text:p>ENTER</text:p>
          </table:table-cell>
          <table:table-cell table:style-name="ce9" office:value-type="float" office:value="-5.4475">
            <text:p>-5,45</text:p>
          </table:table-cell>
          <table:table-cell table:style-name="ce9"/>
          <table:table-cell table:style-name="ce5"/>
          <table:table-cell table:style-name="ce12" office:value-type="string">
            <text:p>FERRUM</text:p>
          </table:table-cell>
          <table:table-cell table:style-name="ce12"/>
          <table:table-cell table:style-name="ce5" office:value-type="string">
            <text:p>ZREMB</text:p>
          </table:table-cell>
          <table:table-cell table:style-name="ce9" office:value-type="float" office:value="27.5511">
            <text:p>27,55</text:p>
          </table:table-cell>
          <table:table-cell table:style-name="ce9"/>
          <table:table-cell table:style-name="ce5" office:value-type="string">
            <text:p>ATAL</text:p>
          </table:table-cell>
          <table:table-cell table:style-name="ce9" office:value-type="float" office:value="74.9149">
            <text:p>74,91</text:p>
          </table:table-cell>
          <table:table-cell table:style-name="ce12"/>
          <table:table-cell table:style-name="ce5"/>
          <table:table-cell table:style-name="ce12" office:value-type="string">
            <text:p>BEDZI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HOTON</text:p>
          </table:table-cell>
          <table:table-cell table:style-name="ce9" office:value-type="float" office:value="6.082">
            <text:p>6,08</text:p>
          </table:table-cell>
          <table:table-cell table:style-name="ce9"/>
          <table:table-cell table:style-name="ce5" office:value-type="string">
            <text:p>AIGAMES</text:p>
          </table:table-cell>
          <table:table-cell table:style-name="ce9" office:value-type="float" office:value="-5.3125">
            <text:p>-5,31</text:p>
          </table:table-cell>
          <table:table-cell table:style-name="ce9"/>
          <table:table-cell table:style-name="ce5"/>
          <table:table-cell table:style-name="ce12" office:value-type="string">
            <text:p>GRODNO</text:p>
          </table:table-cell>
          <table:table-cell table:style-name="ce12"/>
          <table:table-cell table:style-name="ce5" office:value-type="string">
            <text:p>VISTAL</text:p>
          </table:table-cell>
          <table:table-cell table:style-name="ce9" office:value-type="float" office:value="28.7433">
            <text:p>28,74</text:p>
          </table:table-cell>
          <table:table-cell table:style-name="ce9"/>
          <table:table-cell table:style-name="ce5" office:value-type="string">
            <text:p>PZU</text:p>
          </table:table-cell>
          <table:table-cell table:style-name="ce9" office:value-type="float" office:value="74.7697">
            <text:p>74,77</text:p>
          </table:table-cell>
          <table:table-cell table:style-name="ce12"/>
          <table:table-cell table:style-name="ce5"/>
          <table:table-cell table:style-name="ce12" office:value-type="string">
            <text:p>BIOMEDLUB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GNOR</text:p>
          </table:table-cell>
          <table:table-cell table:style-name="ce9" office:value-type="float" office:value="5.8823">
            <text:p>5,88</text:p>
          </table:table-cell>
          <table:table-cell table:style-name="ce9"/>
          <table:table-cell table:style-name="ce5" office:value-type="string">
            <text:p>PKPCARGO</text:p>
          </table:table-cell>
          <table:table-cell table:style-name="ce9" office:value-type="float" office:value="-4.944">
            <text:p>-4,94</text:p>
          </table:table-cell>
          <table:table-cell table:style-name="ce9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table:style-name="ce5" office:value-type="string">
            <text:p>PURE</text:p>
          </table:table-cell>
          <table:table-cell table:style-name="ce9" office:value-type="float" office:value="29.2868">
            <text:p>29,29</text:p>
          </table:table-cell>
          <table:table-cell table:style-name="ce9"/>
          <table:table-cell table:style-name="ce5" office:value-type="string">
            <text:p>PKOSO</text:p>
          </table:table-cell>
          <table:table-cell table:style-name="ce9" office:value-type="float" office:value="74.5954">
            <text:p>74,60</text:p>
          </table:table-cell>
          <table:table-cell table:style-name="ce12"/>
          <table:table-cell table:style-name="ce5"/>
          <table:table-cell table:style-name="ce12" office:value-type="string">
            <text:p>BORYSZE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REDYTIN</text:p>
          </table:table-cell>
          <table:table-cell table:style-name="ce9" office:value-type="float" office:value="5.5249">
            <text:p>5,52</text:p>
          </table:table-cell>
          <table:table-cell table:style-name="ce9"/>
          <table:table-cell table:style-name="ce5" office:value-type="string">
            <text:p>CAPTORTX</text:p>
          </table:table-cell>
          <table:table-cell table:style-name="ce9" office:value-type="float" office:value="-4.6154">
            <text:p>-4,62</text:p>
          </table:table-cell>
          <table:table-cell table:style-name="ce9"/>
          <table:table-cell table:style-name="ce5"/>
          <table:table-cell table:style-name="ce12" office:value-type="string">
            <text:p>SATIS</text:p>
          </table:table-cell>
          <table:table-cell table:style-name="ce12"/>
          <table:table-cell table:style-name="ce5" office:value-type="string">
            <text:p>SATIS</text:p>
          </table:table-cell>
          <table:table-cell table:style-name="ce9" office:value-type="float" office:value="29.745">
            <text:p>29,75</text:p>
          </table:table-cell>
          <table:table-cell table:style-name="ce9"/>
          <table:table-cell table:style-name="ce5" office:value-type="string">
            <text:p>ABPL</text:p>
          </table:table-cell>
          <table:table-cell table:style-name="ce9" office:value-type="float" office:value="74.5832">
            <text:p>74,58</text:p>
          </table:table-cell>
          <table:table-cell table:style-name="ce12"/>
          <table:table-cell table:style-name="ce5"/>
          <table:table-cell table:style-name="ce12" office:value-type="string">
            <text:p>BUMECH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KOTAN</text:p>
          </table:table-cell>
          <table:table-cell table:style-name="ce9" office:value-type="float" office:value="5.2174">
            <text:p>5,22</text:p>
          </table:table-cell>
          <table:table-cell table:style-name="ce9"/>
          <table:table-cell table:style-name="ce5" office:value-type="string">
            <text:p>PZULEGATO</text:p>
          </table:table-cell>
          <table:table-cell table:style-name="ce9" office:value-type="float" office:value="-4.1427">
            <text:p>-4,14</text:p>
          </table:table-cell>
          <table:table-cell table:style-name="ce9"/>
          <table:table-cell table:style-name="ce5"/>
          <table:table-cell table:style-name="ce12" office:value-type="string">
            <text:p>VISTAL</text:p>
          </table:table-cell>
          <table:table-cell table:style-name="ce12"/>
          <table:table-cell table:number-columns-repeated="2"/>
          <table:table-cell table:style-name="ce9"/>
          <table:table-cell table:style-name="ce5" office:value-type="string">
            <text:p>AILLERON</text:p>
          </table:table-cell>
          <table:table-cell table:style-name="ce9" office:value-type="float" office:value="74.5748">
            <text:p>74,57</text:p>
          </table:table-cell>
          <table:table-cell table:style-name="ce12"/>
          <table:table-cell table:style-name="ce5"/>
          <table:table-cell table:style-name="ce12" office:value-type="string">
            <text:p>CAPTORT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CC</text:p>
          </table:table-cell>
          <table:table-cell table:style-name="ce9" office:value-type="float" office:value="5.0773">
            <text:p>5,08</text:p>
          </table:table-cell>
          <table:table-cell table:style-name="ce9"/>
          <table:table-cell table:style-name="ce5" office:value-type="string">
            <text:p>ERG</text:p>
          </table:table-cell>
          <table:table-cell table:style-name="ce9" office:value-type="float" office:value="-4">
            <text:p>-4,00</text:p>
          </table:table-cell>
          <table:table-cell table:style-name="ce9"/>
          <table:table-cell table:style-name="ce5"/>
          <table:table-cell table:style-name="ce12" table:number-columns-repeated="2"/>
          <table:table-cell table:number-columns-repeated="2"/>
          <table:table-cell table:style-name="ce9"/>
          <table:table-cell table:style-name="ce5" office:value-type="string">
            <text:p>DEBICA</text:p>
          </table:table-cell>
          <table:table-cell table:style-name="ce9" office:value-type="float" office:value="74.3362">
            <text:p>74,34</text:p>
          </table:table-cell>
          <table:table-cell table:style-name="ce12"/>
          <table:table-cell table:style-name="ce5"/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XTB</text:p>
          </table:table-cell>
          <table:table-cell table:style-name="ce9" office:value-type="float" office:value="5.0198">
            <text:p>5,02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NRCHOM</text:p>
          </table:table-cell>
          <table:table-cell table:style-name="ce9" office:value-type="float" office:value="74.0372">
            <text:p>74,04</text:p>
          </table:table-cell>
          <table:table-cell table:style-name="ce12"/>
          <table:table-cell table:style-name="ce5"/>
          <table:table-cell table:style-name="ce12" office:value-type="string">
            <text:p>CYFRPLSA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OLICE</text:p>
          </table:table-cell>
          <table:table-cell table:style-name="ce9" office:value-type="float" office:value="4.902">
            <text:p>4,90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CHO</text:p>
          </table:table-cell>
          <table:table-cell table:style-name="ce9" office:value-type="float" office:value="73.1034">
            <text:p>73,10</text:p>
          </table:table-cell>
          <table:table-cell table:style-name="ce12"/>
          <table:table-cell table:style-name="ce5"/>
          <table:table-cell table:style-name="ce12" office:value-type="string">
            <text:p>GRODN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ILLERON</text:p>
          </table:table-cell>
          <table:table-cell table:style-name="ce9" office:value-type="float" office:value="4.717">
            <text:p>4,72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RTERIA</text:p>
          </table:table-cell>
          <table:table-cell table:style-name="ce9" office:value-type="float" office:value="72.8739">
            <text:p>72,87</text:p>
          </table:table-cell>
          <table:table-cell table:style-name="ce12"/>
          <table:table-cell table:style-name="ce5"/>
          <table:table-cell table:style-name="ce12" office:value-type="string">
            <text:p>GRUPRACUJ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URE</text:p>
          </table:table-cell>
          <table:table-cell table:style-name="ce9" office:value-type="float" office:value="4.5662">
            <text:p>4,57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AKARONPL</text:p>
          </table:table-cell>
          <table:table-cell table:style-name="ce9" office:value-type="float" office:value="72.7669">
            <text:p>72,77</text:p>
          </table:table-cell>
          <table:table-cell table:style-name="ce12"/>
          <table:table-cell table:style-name="ce5"/>
          <table:table-cell table:style-name="ce12" office:value-type="string">
            <text:p>IMCOMPAN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AKARONPL</text:p>
          </table:table-cell>
          <table:table-cell table:style-name="ce9" office:value-type="float" office:value="4.4226">
            <text:p>4,42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9" office:value-type="float" office:value="72.5504">
            <text:p>72,55</text:p>
          </table:table-cell>
          <table:table-cell table:style-name="ce12"/>
          <table:table-cell table:style-name="ce5"/>
          <table:table-cell table:style-name="ce12" office:value-type="string">
            <text:p>KERNE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TERCARS</text:p>
          </table:table-cell>
          <table:table-cell table:style-name="ce9" office:value-type="float" office:value="4.3931">
            <text:p>4,39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EVELIA</text:p>
          </table:table-cell>
          <table:table-cell table:style-name="ce9" office:value-type="float" office:value="71.7373">
            <text:p>71,74</text:p>
          </table:table-cell>
          <table:table-cell table:style-name="ce12"/>
          <table:table-cell table:style-name="ce5"/>
          <table:table-cell table:style-name="ce12" office:value-type="string">
            <text:p>KOMPUTR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TAL</text:p>
          </table:table-cell>
          <table:table-cell table:style-name="ce9" office:value-type="float" office:value="4.2042">
            <text:p>4,20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MA</text:p>
          </table:table-cell>
          <table:table-cell table:style-name="ce9" office:value-type="float" office:value="71.2085">
            <text:p>71,21</text:p>
          </table:table-cell>
          <table:table-cell table:style-name="ce6"/>
          <table:table-cell table:style-name="ce5"/>
          <table:table-cell table:style-name="ce12" office:value-type="string">
            <text:p>LARQ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JPMAKRUM</text:p>
          </table:table-cell>
          <table:table-cell table:style-name="ce9" office:value-type="float" office:value="4">
            <text:p>4,00</text:p>
          </table:table-cell>
          <table:table-cell table:style-name="ce9"/>
          <table:table-cell table:number-columns-repeated="2"/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RBUD</text:p>
          </table:table-cell>
          <table:table-cell table:style-name="ce9" office:value-type="float" office:value="71.0047">
            <text:p>71,00</text:p>
          </table:table-cell>
          <table:table-cell table:style-name="ce6"/>
          <table:table-cell table:style-name="ce5"/>
          <table:table-cell table:style-name="ce12" office:value-type="string">
            <text:p>LIVECHAT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PYROSOFT</text:p>
          </table:table-cell>
          <table:table-cell table:style-name="ce9" office:value-type="float" office:value="70.309">
            <text:p>70,31</text:p>
          </table:table-cell>
          <table:table-cell table:style-name="ce6"/>
          <table:table-cell table:style-name="ce5"/>
          <table:table-cell table:style-name="ce12" office:value-type="string">
            <text:p>LSISOFT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RELPOL</text:p>
          </table:table-cell>
          <table:table-cell table:style-name="ce9" office:value-type="float" office:value="70.1423">
            <text:p>70,14</text:p>
          </table:table-cell>
          <table:table-cell table:style-name="ce6"/>
          <table:table-cell table:style-name="ce5"/>
          <table:table-cell table:style-name="ce12" office:value-type="string">
            <text:p>MEDICALG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XTB</text:p>
          </table:table-cell>
          <table:table-cell table:style-name="ce9" office:value-type="float" office:value="70.1345">
            <text:p>70,13</text:p>
          </table:table-cell>
          <table:table-cell table:style-name="ce6"/>
          <table:table-cell table:style-name="ce5"/>
          <table:table-cell table:style-name="ce12" office:value-type="string">
            <text:p>MOLECURE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R22</text:p>
          </table:table-cell>
          <table:table-cell table:style-name="ce9" office:value-type="float" office:value="70.061">
            <text:p>70,06</text:p>
          </table:table-cell>
          <table:table-cell table:style-name="ce6"/>
          <table:table-cell table:style-name="ce5"/>
          <table:table-cell table:style-name="ce12" office:value-type="string">
            <text:p>PGE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IGITANET</text:p>
          </table:table-cell>
          <table:table-cell table:style-name="ce9" office:value-type="float" office:value="70.0397">
            <text:p>70,04</text:p>
          </table:table-cell>
          <table:table-cell table:style-name="ce6"/>
          <table:table-cell table:style-name="ce5"/>
          <table:table-cell table:style-name="ce12" office:value-type="string">
            <text:p>PKPCARGO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ANPL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ALEXP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ALPROFI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APORKOW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VIGOPHOTN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UKRAIN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 office:value-type="string">
            <text:p>ZREMB</text:p>
          </table:table-cell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PLANETB2B</text:p>
          </table:table-cell>
          <table:table-cell office:value-type="float" office:value="81.5385">
            <text:p>81,54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-16.4706">
            <text:p>-16,47</text:p>
          </table:table-cell>
          <table:table-cell table:style-name="ce26"/>
          <table:table-cell office:value-type="string">
            <text:p>MAXIMUS</text:p>
          </table:table-cell>
          <table:table-cell office:value-type="string">
            <text:p>OZECAPITAL</text:p>
          </table:table-cell>
          <table:table-cell table:style-name="ce26"/>
          <table:table-cell office:value-type="string">
            <text:p>KUBOTA</text:p>
          </table:table-cell>
          <table:table-cell office:value-type="float" office:value="9.5164">
            <text:p>9,52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88.567">
            <text:p>88,57</text:p>
          </table:table-cell>
          <table:table-cell table:style-name="ce26"/>
          <table:table-cell office:value-type="string">
            <text:p>PLANETB2B</text:p>
          </table:table-cell>
          <table:table-cell office:value-type="string">
            <text:p>1SOLUTION</text:p>
          </table:table-cell>
          <table:table-cell table:number-columns-repeated="1007"/>
        </table:table-row>
        <table:table-row table:style-name="ro3">
          <table:table-cell office:value-type="string">
            <text:p>TERMO2PWR</text:p>
          </table:table-cell>
          <table:table-cell office:value-type="float" office:value="67.3575">
            <text:p>67,36</text:p>
          </table:table-cell>
          <table:table-cell table:style-name="ce26"/>
          <table:table-cell office:value-type="string">
            <text:p>ETNASOFT</text:p>
          </table:table-cell>
          <table:table-cell office:value-type="float" office:value="-14.7059">
            <text:p>-14,71</text:p>
          </table:table-cell>
          <table:table-cell table:style-name="ce26"/>
          <table:table-cell office:value-type="string">
            <text:p>PLANETB2B</text:p>
          </table:table-cell>
          <table:table-cell office:value-type="string">
            <text:p>VARSAV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12.1972">
            <text:p>12,20</text:p>
          </table:table-cell>
          <table:table-cell table:style-name="ce26"/>
          <table:table-cell office:value-type="string">
            <text:p>BEEIN</text:p>
          </table:table-cell>
          <table:table-cell office:value-type="float" office:value="82.6188">
            <text:p>82,62</text:p>
          </table:table-cell>
          <table:table-cell table:style-name="ce26"/>
          <table:table-cell office:value-type="string">
            <text:p>SFD</text:p>
          </table:table-cell>
          <table:table-cell office:value-type="string">
            <text:p>ARTGAMES</text:p>
          </table:table-cell>
          <table:table-cell table:number-columns-repeated="1007"/>
        </table:table-row>
        <table:table-row table:style-name="ro3">
          <table:table-cell office:value-type="string">
            <text:p>GENOMTEC</text:p>
          </table:table-cell>
          <table:table-cell office:value-type="float" office:value="18.49">
            <text:p>18,49</text:p>
          </table:table-cell>
          <table:table-cell table:style-name="ce26"/>
          <table:table-cell office:value-type="string">
            <text:p>VEE</text:p>
          </table:table-cell>
          <table:table-cell office:value-type="float" office:value="-13.2212">
            <text:p>-13,22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style-name="ce26"/>
          <table:table-cell office:value-type="string">
            <text:p>M4B</text:p>
          </table:table-cell>
          <table:table-cell office:value-type="float" office:value="23.1266">
            <text:p>23,13</text:p>
          </table:table-cell>
          <table:table-cell table:style-name="ce26"/>
          <table:table-cell office:value-type="string">
            <text:p>TERMO2PWR</text:p>
          </table:table-cell>
          <table:table-cell office:value-type="float" office:value="82.207">
            <text:p>82,21</text:p>
          </table:table-cell>
          <table:table-cell table:style-name="ce26"/>
          <table:table-cell office:value-type="string">
            <text:p>YOSHI</text:p>
          </table:table-cell>
          <table:table-cell office:value-type="string">
            <text:p>BIOERG</text:p>
          </table:table-cell>
          <table:table-cell table:number-columns-repeated="1007"/>
        </table:table-row>
        <table:table-row table:style-name="ro3">
          <table:table-cell office:value-type="string">
            <text:p>PIXELCROW</text:p>
          </table:table-cell>
          <table:table-cell office:value-type="float" office:value="17.8218">
            <text:p>17,82</text:p>
          </table:table-cell>
          <table:table-cell table:style-name="ce26"/>
          <table:table-cell office:value-type="string">
            <text:p>PFMEDICAL</text:p>
          </table:table-cell>
          <table:table-cell office:value-type="float" office:value="-12.3711">
            <text:p>-12,3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YDRA</text:p>
          </table:table-cell>
          <table:table-cell office:value-type="float" office:value="25.3793">
            <text:p>25,38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79.3926">
            <text:p>79,39</text:p>
          </table:table-cell>
          <table:table-cell table:style-name="ce26"/>
          <table:table-cell/>
          <table:table-cell office:value-type="string">
            <text:p>CHERRY</text:p>
          </table:table-cell>
          <table:table-cell table:number-columns-repeated="1007"/>
        </table:table-row>
        <table:table-row table:style-name="ro3">
          <table:table-cell office:value-type="string">
            <text:p>BLUETAX</text:p>
          </table:table-cell>
          <table:table-cell office:value-type="float" office:value="16.6667">
            <text:p>16,67</text:p>
          </table:table-cell>
          <table:table-cell table:style-name="ce26"/>
          <table:table-cell office:value-type="string">
            <text:p>TELESTO</text:p>
          </table:table-cell>
          <table:table-cell office:value-type="float" office:value="-10.4418">
            <text:p>-10,4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PIS</text:p>
          </table:table-cell>
          <table:table-cell office:value-type="float" office:value="25.6503">
            <text:p>25,65</text:p>
          </table:table-cell>
          <table:table-cell table:style-name="ce26"/>
          <table:table-cell office:value-type="string">
            <text:p>GAMIVO</text:p>
          </table:table-cell>
          <table:table-cell office:value-type="float" office:value="74.6655">
            <text:p>74,67</text:p>
          </table:table-cell>
          <table:table-cell table:style-name="ce26"/>
          <table:table-cell/>
          <table:table-cell office:value-type="string">
            <text:p>COMECO</text:p>
          </table:table-cell>
          <table:table-cell table:number-columns-repeated="1007"/>
        </table:table-row>
        <table:table-row table:style-name="ro3">
          <table:table-cell office:value-type="string">
            <text:p>FHDOM</text:p>
          </table:table-cell>
          <table:table-cell office:value-type="float" office:value="14.0496">
            <text:p>14,05</text:p>
          </table:table-cell>
          <table:table-cell table:style-name="ce26"/>
          <table:table-cell office:value-type="string">
            <text:p>KLABATER</text:p>
          </table:table-cell>
          <table:table-cell office:value-type="float" office:value="-10.3806">
            <text:p>-10,3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ENOMED</text:p>
          </table:table-cell>
          <table:table-cell office:value-type="float" office:value="28.0968">
            <text:p>28,10</text:p>
          </table:table-cell>
          <table:table-cell table:style-name="ce26"/>
          <table:table-cell office:value-type="string">
            <text:p>GAMEDUST</text:p>
          </table:table-cell>
          <table:table-cell office:value-type="float" office:value="74.1059">
            <text:p>74,11</text:p>
          </table:table-cell>
          <table:table-cell table:style-name="ce26"/>
          <table:table-cell/>
          <table:table-cell office:value-type="string">
            <text:p>CONSTANCE</text:p>
          </table:table-cell>
          <table:table-cell table:number-columns-repeated="1007"/>
        </table:table-row>
        <table:table-row table:style-name="ro3">
          <table:table-cell office:value-type="string">
            <text:p>SIMTERACT</text:p>
          </table:table-cell>
          <table:table-cell office:value-type="float" office:value="13.6752">
            <text:p>13,68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-10.2473">
            <text:p>-10,2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ORGANIC</text:p>
          </table:table-cell>
          <table:table-cell office:value-type="float" office:value="28.1325">
            <text:p>28,13</text:p>
          </table:table-cell>
          <table:table-cell table:style-name="ce26"/>
          <table:table-cell office:value-type="string">
            <text:p>SFD</text:p>
          </table:table-cell>
          <table:table-cell office:value-type="float" office:value="74.0283">
            <text:p>74,03</text:p>
          </table:table-cell>
          <table:table-cell table:style-name="ce26"/>
          <table:table-cell/>
          <table:table-cell office:value-type="string">
            <text:p>EMONT</text:p>
          </table:table-cell>
          <table:table-cell table:number-columns-repeated="1007"/>
        </table:table-row>
        <table:table-row table:style-name="ro3">
          <table:table-cell office:value-type="string">
            <text:p>SAKANA</text:p>
          </table:table-cell>
          <table:table-cell office:value-type="float" office:value="11.9048">
            <text:p>11,90</text:p>
          </table:table-cell>
          <table:table-cell table:style-name="ce26"/>
          <table:table-cell office:value-type="string">
            <text:p>UFGAMES</text:p>
          </table:table-cell>
          <table:table-cell office:value-type="float" office:value="-10.2185">
            <text:p>-10,2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RTGAMES</text:p>
          </table:table-cell>
          <table:table-cell office:value-type="float" office:value="29.4528">
            <text:p>29,45</text:p>
          </table:table-cell>
          <table:table-cell table:style-name="ce26"/>
          <table:table-cell office:value-type="string">
            <text:p>GENOMTEC</text:p>
          </table:table-cell>
          <table:table-cell office:value-type="float" office:value="70.4995">
            <text:p>70,50</text:p>
          </table:table-cell>
          <table:table-cell table:style-name="ce26"/>
          <table:table-cell/>
          <table:table-cell office:value-type="string">
            <text:p>GENXONE</text:p>
          </table:table-cell>
          <table:table-cell table:number-columns-repeated="1007"/>
        </table:table-row>
        <table:table-row table:style-name="ro3">
          <table:table-cell office:value-type="string">
            <text:p>SUNDRAGON</text:p>
          </table:table-cell>
          <table:table-cell office:value-type="float" office:value="10.2804">
            <text:p>10,28</text:p>
          </table:table-cell>
          <table:table-cell table:style-name="ce26"/>
          <table:table-cell office:value-type="string">
            <text:p>EMPLOCITY</text:p>
          </table:table-cell>
          <table:table-cell office:value-type="float" office:value="-9.7561">
            <text:p>-9,7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NEXTBIKE</text:p>
          </table:table-cell>
          <table:table-cell office:value-type="float" office:value="29.9301">
            <text:p>29,93</text:p>
          </table:table-cell>
          <table:table-cell table:style-name="ce26"/>
          <table:table-cell office:value-type="string">
            <text:p>FOOTHILLS</text:p>
          </table:table-cell>
          <table:table-cell office:value-type="float" office:value="70.4444">
            <text:p>70,44</text:p>
          </table:table-cell>
          <table:table-cell table:style-name="ce26"/>
          <table:table-cell/>
          <table:table-cell office:value-type="string">
            <text:p>INFRA</text:p>
          </table:table-cell>
          <table:table-cell table:number-columns-repeated="1007"/>
        </table:table-row>
        <table:table-row table:style-name="ro3">
          <table:table-cell office:value-type="string">
            <text:p>DRAGEUS</text:p>
          </table:table-cell>
          <table:table-cell office:value-type="float" office:value="10.0529">
            <text:p>10,05</text:p>
          </table:table-cell>
          <table:table-cell table:style-name="ce26"/>
          <table:table-cell office:value-type="string">
            <text:p>MEDIANPOL</text:p>
          </table:table-cell>
          <table:table-cell office:value-type="float" office:value="-9.5477">
            <text:p>-9,5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KBJ</text:p>
          </table:table-cell>
          <table:table-cell office:value-type="float" office:value="70.2754">
            <text:p>70,28</text:p>
          </table:table-cell>
          <table:table-cell table:style-name="ce26"/>
          <table:table-cell/>
          <table:table-cell office:value-type="string">
            <text:p>KLABATER</text:p>
          </table:table-cell>
          <table:table-cell table:number-columns-repeated="1007"/>
        </table:table-row>
        <table:table-row table:style-name="ro3">
          <table:table-cell office:value-type="string">
            <text:p>GAMEDUST</text:p>
          </table:table-cell>
          <table:table-cell office:value-type="float" office:value="9.9744">
            <text:p>9,97</text:p>
          </table:table-cell>
          <table:table-cell table:style-name="ce26"/>
          <table:table-cell office:value-type="string">
            <text:p>SUMMALING</text:p>
          </table:table-cell>
          <table:table-cell office:value-type="float" office:value="-8.8496">
            <text:p>-8,8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4B</text:p>
          </table:table-cell>
          <table:table-cell table:number-columns-repeated="1007"/>
        </table:table-row>
        <table:table-row table:style-name="ro3">
          <table:table-cell office:value-type="string">
            <text:p>MOVIEGAMES</text:p>
          </table:table-cell>
          <table:table-cell office:value-type="float" office:value="7.9812">
            <text:p>7,98</text:p>
          </table:table-cell>
          <table:table-cell table:style-name="ce26"/>
          <table:table-cell office:value-type="string">
            <text:p>MEDCAMP</text:p>
          </table:table-cell>
          <table:table-cell office:value-type="float" office:value="-7.767">
            <text:p>-7,7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ERIT</text:p>
          </table:table-cell>
          <table:table-cell table:number-columns-repeated="1007"/>
        </table:table-row>
        <table:table-row table:style-name="ro3">
          <table:table-cell office:value-type="string">
            <text:p>FARM51</text:p>
          </table:table-cell>
          <table:table-cell office:value-type="float" office:value="7.1111">
            <text:p>7,11</text:p>
          </table:table-cell>
          <table:table-cell table:style-name="ce26"/>
          <table:table-cell office:value-type="string">
            <text:p>VOOLT</text:p>
          </table:table-cell>
          <table:table-cell office:value-type="float" office:value="-7.561">
            <text:p>-7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PAY</text:p>
          </table:table-cell>
          <table:table-cell table:number-columns-repeated="1007"/>
        </table:table-row>
        <table:table-row table:style-name="ro3">
          <table:table-cell office:value-type="string">
            <text:p>SPARKVC</text:p>
          </table:table-cell>
          <table:table-cell office:value-type="float" office:value="6.3158">
            <text:p>6,32</text:p>
          </table:table-cell>
          <table:table-cell table:style-name="ce26"/>
          <table:table-cell office:value-type="string">
            <text:p>INTERNITY</text:p>
          </table:table-cell>
          <table:table-cell office:value-type="float" office:value="-7.5472">
            <text:p>-7,5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3">
          <table:table-cell office:value-type="string">
            <text:p>ROAD</text:p>
          </table:table-cell>
          <table:table-cell office:value-type="float" office:value="6.2762">
            <text:p>6,28</text:p>
          </table:table-cell>
          <table:table-cell table:style-name="ce26"/>
          <table:table-cell office:value-type="string">
            <text:p>IBCPOLSKA</text:p>
          </table:table-cell>
          <table:table-cell office:value-type="float" office:value="-7.0707">
            <text:p>-7,0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LANTWEAR</text:p>
          </table:table-cell>
          <table:table-cell table:number-columns-repeated="1007"/>
        </table:table-row>
        <table:table-row table:style-name="ro3">
          <table:table-cell office:value-type="string">
            <text:p>S4E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DETGAMES</text:p>
          </table:table-cell>
          <table:table-cell office:value-type="float" office:value="-6.81">
            <text:p>-6,8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YRAMID</text:p>
          </table:table-cell>
          <table:table-cell table:number-columns-repeated="1007"/>
        </table:table-row>
        <table:table-row table:style-name="ro3">
          <table:table-cell office:value-type="string">
            <text:p>MILKPOL</text:p>
          </table:table-cell>
          <table:table-cell office:value-type="float" office:value="6.0976">
            <text:p>6,10</text:p>
          </table:table-cell>
          <table:table-cell table:style-name="ce26"/>
          <table:table-cell office:value-type="string">
            <text:p>FIGENE</text:p>
          </table:table-cell>
          <table:table-cell office:value-type="float" office:value="-6.7873">
            <text:p>-6,7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OLARINOV</text:p>
          </table:table-cell>
          <table:table-cell table:number-columns-repeated="1007"/>
        </table:table-row>
        <table:table-row table:style-name="ro3">
          <table:table-cell office:value-type="string">
            <text:p>POLTRONIC</text:p>
          </table:table-cell>
          <table:table-cell office:value-type="float" office:value="6.0606">
            <text:p>6,06</text:p>
          </table:table-cell>
          <table:table-cell table:style-name="ce26"/>
          <table:table-cell office:value-type="string">
            <text:p>PREFAGRP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UFGAMES</text:p>
          </table:table-cell>
          <table:table-cell table:number-columns-repeated="1007"/>
        </table:table-row>
        <table:table-row table:style-name="ro3">
          <table:table-cell office:value-type="string">
            <text:p>OVIDWORKS</text:p>
          </table:table-cell>
          <table:table-cell office:value-type="float" office:value="5.7971">
            <text:p>5,80</text:p>
          </table:table-cell>
          <table:table-cell table:style-name="ce26"/>
          <table:table-cell office:value-type="string">
            <text:p>ORZLOPONY</text:p>
          </table:table-cell>
          <table:table-cell office:value-type="float" office:value="-6.1403">
            <text:p>-6,1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AXIMUS</text:p>
          </table:table-cell>
          <table:table-cell office:value-type="float" office:value="5.2941">
            <text:p>5,29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5.9361">
            <text:p>-5,9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GAMESBOX</text:p>
          </table:table-cell>
          <table:table-cell office:value-type="float" office:value="5.1793">
            <text:p>5,18</text:p>
          </table:table-cell>
          <table:table-cell table:style-name="ce26"/>
          <table:table-cell office:value-type="string">
            <text:p>CZARNKOW</text:p>
          </table:table-cell>
          <table:table-cell office:value-type="float" office:value="-5.8824">
            <text:p>-5,8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TANDREW</text:p>
          </table:table-cell>
          <table:table-cell office:value-type="float" office:value="5">
            <text:p>5,00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-5.7143">
            <text:p>-5,7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COMECO</text:p>
          </table:table-cell>
          <table:table-cell office:value-type="float" office:value="-5.6213">
            <text:p>-5,6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HEMP</text:p>
          </table:table-cell>
          <table:table-cell office:value-type="float" office:value="-5.618">
            <text:p>-5,6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MILESTONE</text:p>
          </table:table-cell>
          <table:table-cell office:value-type="float" office:value="-5.5556">
            <text:p>-5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DEVORAN</text:p>
          </table:table-cell>
          <table:table-cell office:value-type="float" office:value="-5.1948">
            <text:p>-5,1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DITIX</text:p>
          </table:table-cell>
          <table:table-cell office:value-type="float" office:value="-5.1948">
            <text:p>-5,1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6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6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8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ALLEGRO</text:p>
          </table:table-cell>
          <table:table-cell office:value-type="float" office:value="46725592">
            <text:p>46 725 592</text:p>
          </table:table-cell>
          <table:table-cell office:value-type="float" office:value="4.3338">
            <text:p>4,33</text:p>
          </table:table-cell>
        </table:table-row>
        <table:table-row table:style-name="ro3">
          <table:table-cell office:value-type="string">
            <text:p>CDPROJEKT</text:p>
          </table:table-cell>
          <table:table-cell office:value-type="float" office:value="37488336">
            <text:p>37 488 336</text:p>
          </table:table-cell>
          <table:table-cell office:value-type="float" office:value="5.3616">
            <text:p>5,36</text:p>
          </table:table-cell>
        </table:table-row>
        <table:table-row table:style-name="ro3">
          <table:table-cell office:value-type="string">
            <text:p>KGHM</text:p>
          </table:table-cell>
          <table:table-cell office:value-type="float" office:value="27477244">
            <text:p>27 477 244</text:p>
          </table:table-cell>
          <table:table-cell office:value-type="float" office:value="3.5661">
            <text:p>3,57</text:p>
          </table:table-cell>
        </table:table-row>
        <table:table-row table:style-name="ro3">
          <table:table-cell office:value-type="string">
            <text:p>JSW</text:p>
          </table:table-cell>
          <table:table-cell office:value-type="float" office:value="9766285">
            <text:p>9 766 285</text:p>
          </table:table-cell>
          <table:table-cell office:value-type="float" office:value="4.1956">
            <text:p>4,20</text:p>
          </table:table-cell>
        </table:table-row>
        <table:table-row table:style-name="ro3">
          <table:table-cell office:value-type="string">
            <text:p>MBANK</text:p>
          </table:table-cell>
          <table:table-cell office:value-type="float" office:value="6277394">
            <text:p>6 277 394</text:p>
          </table:table-cell>
          <table:table-cell office:value-type="float" office:value="3.9812">
            <text:p>3,98</text:p>
          </table:table-cell>
        </table:table-row>
        <table:table-row table:style-name="ro3">
          <table:table-cell office:value-type="string">
            <text:p>KETY</text:p>
          </table:table-cell>
          <table:table-cell office:value-type="float" office:value="4780326">
            <text:p>4 780 326</text:p>
          </table:table-cell>
          <table:table-cell office:value-type="float" office:value="3.2412">
            <text:p>3,24</text:p>
          </table:table-cell>
        </table:table-row>
        <table:table-row table:style-name="ro3">
          <table:table-cell office:value-type="string">
            <text:p>KRUK</text:p>
          </table:table-cell>
          <table:table-cell office:value-type="float" office:value="3516483">
            <text:p>3 516 483</text:p>
          </table:table-cell>
          <table:table-cell office:value-type="float" office:value="3.132">
            <text:p>3,13</text:p>
          </table:table-cell>
        </table:table-row>
        <table:table-row table:style-name="ro3">
          <table:table-cell office:value-type="string">
            <text:p>ASSECOPOL</text:p>
          </table:table-cell>
          <table:table-cell office:value-type="float" office:value="2456888">
            <text:p>2 456 888</text:p>
          </table:table-cell>
          <table:table-cell office:value-type="float" office:value="2.7637">
            <text:p>2,76</text:p>
          </table:table-cell>
        </table:table-row>
        <table:table-row table:style-name="ro3">
          <table:table-cell office:value-type="string">
            <text:p>TSGAMES</text:p>
          </table:table-cell>
          <table:table-cell office:value-type="float" office:value="2363915">
            <text:p>2 363 915</text:p>
          </table:table-cell>
          <table:table-cell office:value-type="float" office:value="5.2038">
            <text:p>5,20</text:p>
          </table:table-cell>
        </table:table-row>
        <table:table-row table:style-name="ro3">
          <table:table-cell office:value-type="string">
            <text:p>BOGDANKA</text:p>
          </table:table-cell>
          <table:table-cell office:value-type="float" office:value="2198179.5">
            <text:p>2 198 180</text:p>
          </table:table-cell>
          <table:table-cell office:value-type="float" office:value="3.8816">
            <text:p>3,88</text:p>
          </table:table-cell>
        </table:table-row>
        <table:table-row table:style-name="ro3">
          <table:table-cell office:value-type="string">
            <text:p>PURE</text:p>
          </table:table-cell>
          <table:table-cell office:value-type="float" office:value="2116729.75">
            <text:p>2 116 730</text:p>
          </table:table-cell>
          <table:table-cell office:value-type="float" office:value="13.3778">
            <text:p>13,38</text:p>
          </table:table-cell>
        </table:table-row>
        <table:table-row table:style-name="ro3">
          <table:table-cell office:value-type="string">
            <text:p>BIOMEDLUB</text:p>
          </table:table-cell>
          <table:table-cell office:value-type="float" office:value="1856871.875">
            <text:p>1 856 872</text:p>
          </table:table-cell>
          <table:table-cell office:value-type="float" office:value="5.1196">
            <text:p>5,12</text:p>
          </table:table-cell>
        </table:table-row>
        <table:table-row table:style-name="ro3">
          <table:table-cell office:value-type="string">
            <text:p>BUMECH</text:p>
          </table:table-cell>
          <table:table-cell office:value-type="float" office:value="1614604.125">
            <text:p>1 614 604</text:p>
          </table:table-cell>
          <table:table-cell office:value-type="float" office:value="5.0592">
            <text:p>5,06</text:p>
          </table:table-cell>
        </table:table-row>
        <table:table-row table:style-name="ro3">
          <table:table-cell office:value-type="string">
            <text:p>CIECH</text:p>
          </table:table-cell>
          <table:table-cell office:value-type="float" office:value="1037425.875">
            <text:p>1 037 426</text:p>
          </table:table-cell>
          <table:table-cell office:value-type="float" office:value="3.0383">
            <text:p>3,04</text:p>
          </table:table-cell>
        </table:table-row>
        <table:table-row table:style-name="ro3">
          <table:table-cell office:value-type="string">
            <text:p>KERNEL</text:p>
          </table:table-cell>
          <table:table-cell office:value-type="float" office:value="657103.4375">
            <text:p>657 103</text:p>
          </table:table-cell>
          <table:table-cell office:value-type="float" office:value="3.3659">
            <text:p>3,37</text:p>
          </table:table-cell>
        </table:table-row>
        <table:table-row table:style-name="ro3">
          <table:table-cell office:value-type="string">
            <text:p>AMREST</text:p>
          </table:table-cell>
          <table:table-cell office:value-type="float" office:value="627787.5">
            <text:p>627 788</text:p>
          </table:table-cell>
          <table:table-cell office:value-type="float" office:value="3.5154">
            <text:p>3,52</text:p>
          </table:table-cell>
        </table:table-row>
        <table:table-row table:style-name="ro3">
          <table:table-cell office:value-type="string">
            <text:p>ZEPAK</text:p>
          </table:table-cell>
          <table:table-cell office:value-type="float" office:value="496553.7813">
            <text:p>496 554</text:p>
          </table:table-cell>
          <table:table-cell office:value-type="float" office:value="5.776">
            <text:p>5,78</text:p>
          </table:table-cell>
        </table:table-row>
        <table:table-row table:style-name="ro3">
          <table:table-cell office:value-type="string">
            <text:p>INTERCARS</text:p>
          </table:table-cell>
          <table:table-cell office:value-type="float" office:value="405968.25">
            <text:p>405 968</text:p>
          </table:table-cell>
          <table:table-cell office:value-type="float" office:value="3.5845">
            <text:p>3,58</text:p>
          </table:table-cell>
        </table:table-row>
        <table:table-row table:style-name="ro3">
          <table:table-cell office:value-type="string">
            <text:p>MIRBUD</text:p>
          </table:table-cell>
          <table:table-cell office:value-type="float" office:value="300645.4375">
            <text:p>300 645</text:p>
          </table:table-cell>
          <table:table-cell office:value-type="float" office:value="3.5556">
            <text:p>3,56</text:p>
          </table:table-cell>
        </table:table-row>
        <table:table-row table:style-name="ro3">
          <table:table-cell office:value-type="string">
            <text:p>AUTOPARTN</text:p>
          </table:table-cell>
          <table:table-cell office:value-type="float" office:value="256403.7188">
            <text:p>256 404</text:p>
          </table:table-cell>
          <table:table-cell office:value-type="float" office:value="2.681">
            <text:p>2,68</text:p>
          </table:table-cell>
        </table:table-row>
        <table:table-row table:style-name="ro3">
          <table:table-cell office:value-type="string">
            <text:p>MLSYSTEM</text:p>
          </table:table-cell>
          <table:table-cell office:value-type="float" office:value="253622.7188">
            <text:p>253 623</text:p>
          </table:table-cell>
          <table:table-cell office:value-type="float" office:value="4.4375">
            <text:p>4,44</text:p>
          </table:table-cell>
        </table:table-row>
        <table:table-row table:style-name="ro3">
          <table:table-cell office:value-type="string">
            <text:p>AMICA</text:p>
          </table:table-cell>
          <table:table-cell office:value-type="float" office:value="165920.8594">
            <text:p>165 921</text:p>
          </table:table-cell>
          <table:table-cell office:value-type="float" office:value="3.3426">
            <text:p>3,34</text:p>
          </table:table-cell>
        </table:table-row>
        <table:table-row table:style-name="ro3">
          <table:table-cell office:value-type="string">
            <text:p>DATAWALK</text:p>
          </table:table-cell>
          <table:table-cell office:value-type="float" office:value="164747.6094">
            <text:p>164 748</text:p>
          </table:table-cell>
          <table:table-cell office:value-type="float" office:value="5.3282">
            <text:p>5,33</text:p>
          </table:table-cell>
        </table:table-row>
        <table:table-row table:style-name="ro3">
          <table:table-cell office:value-type="string">
            <text:p>NEUCA</text:p>
          </table:table-cell>
          <table:table-cell office:value-type="float" office:value="154432">
            <text:p>154 432</text:p>
          </table:table-cell>
          <table:table-cell office:value-type="float" office:value="3.3972">
            <text:p>3,40</text:p>
          </table:table-cell>
        </table:table-row>
        <table:table-row table:style-name="ro3">
          <table:table-cell office:value-type="string">
            <text:p>WIRTUALNA</text:p>
          </table:table-cell>
          <table:table-cell office:value-type="float" office:value="145512">
            <text:p>145 512</text:p>
          </table:table-cell>
          <table:table-cell office:value-type="float" office:value="4.1173">
            <text:p>4,12</text:p>
          </table:table-cell>
        </table:table-row>
        <table:table-row table:style-name="ro3">
          <table:table-cell office:value-type="string">
            <text:p>TOYA</text:p>
          </table:table-cell>
          <table:table-cell office:value-type="float" office:value="130845.5547">
            <text:p>130 846</text:p>
          </table:table-cell>
          <table:table-cell office:value-type="float" office:value="3.061">
            <text:p>3,06</text:p>
          </table:table-cell>
        </table:table-row>
        <table:table-row table:style-name="ro3">
          <table:table-cell office:value-type="string">
            <text:p>BIGCHEESE</text:p>
          </table:table-cell>
          <table:table-cell office:value-type="float" office:value="118408.1094">
            <text:p>118 408</text:p>
          </table:table-cell>
          <table:table-cell office:value-type="float" office:value="3.2368">
            <text:p>3,24</text:p>
          </table:table-cell>
        </table:table-row>
        <table:table-row table:style-name="ro3">
          <table:table-cell office:value-type="string">
            <text:p>AGORA</text:p>
          </table:table-cell>
          <table:table-cell office:value-type="float" office:value="96983.9297">
            <text:p>96 984</text:p>
          </table:table-cell>
          <table:table-cell office:value-type="float" office:value="3.5479">
            <text:p>3,55</text:p>
          </table:table-cell>
        </table:table-row>
        <table:table-row table:style-name="ro3">
          <table:table-cell office:value-type="string">
            <text:p>DEBICA</text:p>
          </table:table-cell>
          <table:table-cell office:value-type="float" office:value="60001.5">
            <text:p>60 002</text:p>
          </table:table-cell>
          <table:table-cell office:value-type="float" office:value="2.0941">
            <text:p>2,09</text:p>
          </table:table-cell>
        </table:table-row>
        <table:table-row table:style-name="ro3">
          <table:table-cell office:value-type="string">
            <text:p>QUERCUS</text:p>
          </table:table-cell>
          <table:table-cell office:value-type="float" office:value="57898.8008">
            <text:p>57 899</text:p>
          </table:table-cell>
          <table:table-cell office:value-type="float" office:value="2.9918">
            <text:p>2,99</text:p>
          </table:table-cell>
        </table:table-row>
        <table:table-row table:style-name="ro3">
          <table:table-cell office:value-type="string">
            <text:p>STAPORKOW</text:p>
          </table:table-cell>
          <table:table-cell office:value-type="float" office:value="56404.7773">
            <text:p>56 405</text:p>
          </table:table-cell>
          <table:table-cell office:value-type="float" office:value="6.8109">
            <text:p>6,81</text:p>
          </table:table-cell>
        </table:table-row>
        <table:table-row table:style-name="ro3">
          <table:table-cell office:value-type="string">
            <text:p>BIOTON</text:p>
          </table:table-cell>
          <table:table-cell office:value-type="float" office:value="45431.3711">
            <text:p>45 431</text:p>
          </table:table-cell>
          <table:table-cell office:value-type="float" office:value="2.3324">
            <text:p>2,33</text:p>
          </table:table-cell>
        </table:table-row>
        <table:table-row table:style-name="ro3">
          <table:table-cell office:value-type="string">
            <text:p>BOOMBIT</text:p>
          </table:table-cell>
          <table:table-cell office:value-type="float" office:value="38385.1211">
            <text:p>38 385</text:p>
          </table:table-cell>
          <table:table-cell office:value-type="float" office:value="3.3728">
            <text:p>3,37</text:p>
          </table:table-cell>
        </table:table-row>
        <table:table-row table:style-name="ro3">
          <table:table-cell office:value-type="string">
            <text:p>MEDICALG</text:p>
          </table:table-cell>
          <table:table-cell office:value-type="float" office:value="31127.25">
            <text:p>31 127</text:p>
          </table:table-cell>
          <table:table-cell office:value-type="float" office:value="4.6545">
            <text:p>4,65</text:p>
          </table:table-cell>
        </table:table-row>
        <table:table-row table:style-name="ro3">
          <table:table-cell office:value-type="string">
            <text:p>VERCOM</text:p>
          </table:table-cell>
          <table:table-cell office:value-type="float" office:value="27762.3008">
            <text:p>27 762</text:p>
          </table:table-cell>
          <table:table-cell office:value-type="float" office:value="2.7189">
            <text:p>2,72</text:p>
          </table:table-cell>
        </table:table-row>
        <table:table-row table:style-name="ro3">
          <table:table-cell office:value-type="string">
            <text:p>KINOPOL</text:p>
          </table:table-cell>
          <table:table-cell office:value-type="float" office:value="23919.2012">
            <text:p>23 919</text:p>
          </table:table-cell>
          <table:table-cell office:value-type="float" office:value="2.3329">
            <text:p>2,33</text:p>
          </table:table-cell>
        </table:table-row>
        <table:table-row table:style-name="ro3">
          <table:table-cell office:value-type="string">
            <text:p>AGROTON</text:p>
          </table:table-cell>
          <table:table-cell office:value-type="float" office:value="21728.3145">
            <text:p>21 728</text:p>
          </table:table-cell>
          <table:table-cell office:value-type="float" office:value="3.4447">
            <text:p>3,44</text:p>
          </table:table-cell>
        </table:table-row>
        <table:table-row table:style-name="ro3">
          <table:table-cell office:value-type="string">
            <text:p>KSGAGRO</text:p>
          </table:table-cell>
          <table:table-cell office:value-type="float" office:value="18966.2207">
            <text:p>18 966</text:p>
          </table:table-cell>
          <table:table-cell office:value-type="float" office:value="3.6904">
            <text:p>3,69</text:p>
          </table:table-cell>
        </table:table-row>
        <table:table-row table:style-name="ro3">
          <table:table-cell office:value-type="string">
            <text:p>NTTSYSTEM</text:p>
          </table:table-cell>
          <table:table-cell office:value-type="float" office:value="12915.2246">
            <text:p>12 915</text:p>
          </table:table-cell>
          <table:table-cell office:value-type="float" office:value="4.0118">
            <text:p>4,01</text:p>
          </table:table-cell>
        </table:table-row>
        <table:table-row table:style-name="ro3">
          <table:table-cell office:value-type="string">
            <text:p>MEXPOLSKA</text:p>
          </table:table-cell>
          <table:table-cell office:value-type="float" office:value="9309.5">
            <text:p>9 310</text:p>
          </table:table-cell>
          <table:table-cell office:value-type="float" office:value="7.8585">
            <text:p>7,86</text:p>
          </table:table-cell>
        </table:table-row>
        <table:table-row table:style-name="ro3">
          <table:table-cell office:value-type="string">
            <text:p>ATMGRUPA</text:p>
          </table:table-cell>
          <table:table-cell office:value-type="float" office:value="7003.2847">
            <text:p>7 003</text:p>
          </table:table-cell>
          <table:table-cell office:value-type="float" office:value="3.8008">
            <text:p>3,80</text:p>
          </table:table-cell>
        </table:table-row>
        <table:table-row table:style-name="ro3">
          <table:table-cell office:value-type="string">
            <text:p>ALTA</text:p>
          </table:table-cell>
          <table:table-cell office:value-type="float" office:value="2681.6074">
            <text:p>2 682</text:p>
          </table:table-cell>
          <table:table-cell office:value-type="float" office:value="7.1588">
            <text:p>7,16</text:p>
          </table:table-cell>
        </table:table-row>
        <table:table-row table:style-name="ro3">
          <table:table-cell office:value-type="string">
            <text:p>INPRO</text:p>
          </table:table-cell>
          <table:table-cell office:value-type="float" office:value="1880">
            <text:p>1 880</text:p>
          </table:table-cell>
          <table:table-cell office:value-type="float" office:value="2.8259">
            <text:p>2,83</text:p>
          </table:table-cell>
        </table:table-row>
        <table:table-row table:style-name="ro3">
          <table:table-cell office:value-type="string">
            <text:p>ALTUS</text:p>
          </table:table-cell>
          <table:table-cell office:value-type="float" office:value="1078.7849">
            <text:p>1 079</text:p>
          </table:table-cell>
          <table:table-cell office:value-type="float" office:value="4.6153">
            <text:p>4,62</text:p>
          </table:table-cell>
        </table:table-row>
        <table:table-row table:style-name="ro3">
          <table:table-cell office:value-type="string">
            <text:p>COMPERIA</text:p>
          </table:table-cell>
          <table:table-cell office:value-type="float" office:value="35.5">
            <text:p>36</text:p>
          </table:table-cell>
          <table:table-cell office:value-type="float" office:value="3.8894">
            <text:p>3,89</text:p>
          </table:table-cell>
        </table:table-row>
        <table:table-row table:style-name="ro3">
          <table:table-cell office:value-type="string">
            <text:p>KGL</text:p>
          </table:table-cell>
          <table:table-cell office:value-type="float" office:value="17.8">
            <text:p>18</text:p>
          </table:table-cell>
          <table:table-cell office:value-type="float" office:value="4.3415">
            <text:p>4,34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6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DOMDEV</text:p>
          </table:table-cell>
          <table:table-cell office:value-type="float" office:value="3.5874">
            <text:p>3,59</text:p>
          </table:table-cell>
          <table:table-cell office:value-type="float" office:value="4631444.5">
            <text:p>4 631 445</text:p>
          </table:table-cell>
          <table:table-cell table:number-columns-repeated="3"/>
        </table:table-row>
        <table:table-row table:style-name="ro3">
          <table:table-cell office:value-type="string">
            <text:p>RELPOL</text:p>
          </table:table-cell>
          <table:table-cell office:value-type="float" office:value="9.5745">
            <text:p>9,57</text:p>
          </table:table-cell>
          <table:table-cell office:value-type="float" office:value="1688777.5">
            <text:p>1 688 778</text:p>
          </table:table-cell>
          <table:table-cell table:number-columns-repeated="3"/>
        </table:table-row>
        <table:table-row table:style-name="ro3">
          <table:table-cell office:value-type="string">
            <text:p>STALPROFI</text:p>
          </table:table-cell>
          <table:table-cell office:value-type="float" office:value="-0.5964">
            <text:p>-0,60</text:p>
          </table:table-cell>
          <table:table-cell office:value-type="float" office:value="446659.0938">
            <text:p>446 659</text:p>
          </table:table-cell>
          <table:table-cell table:number-columns-repeated="3"/>
        </table:table-row>
        <table:table-row table:style-name="ro3">
          <table:table-cell office:value-type="string">
            <text:p>LENTEX</text:p>
          </table:table-cell>
          <table:table-cell office:value-type="float" office:value="0">
            <text:p>0,00</text:p>
          </table:table-cell>
          <table:table-cell office:value-type="float" office:value="411889.625">
            <text:p>411 890</text:p>
          </table:table-cell>
          <table:table-cell table:number-columns-repeated="3"/>
        </table:table-row>
        <table:table-row table:style-name="ro3">
          <table:table-cell office:value-type="string">
            <text:p>MAKARONPL</text:p>
          </table:table-cell>
          <table:table-cell office:value-type="float" office:value="4.4226">
            <text:p>4,42</text:p>
          </table:table-cell>
          <table:table-cell office:value-type="float" office:value="141727.0469">
            <text:p>141 727</text:p>
          </table:table-cell>
          <table:table-cell table:number-columns-repeated="3"/>
        </table:table-row>
        <table:table-row table:style-name="ro3">
          <table:table-cell office:value-type="string">
            <text:p>WOJAS</text:p>
          </table:table-cell>
          <table:table-cell office:value-type="float" office:value="1.1765">
            <text:p>1,18</text:p>
          </table:table-cell>
          <table:table-cell office:value-type="float" office:value="112176.75">
            <text:p>112 177</text:p>
          </table:table-cell>
          <table:table-cell table:number-columns-repeated="3"/>
        </table:table-row>
        <table:table-row table:style-name="ro3">
          <table:table-cell office:value-type="string">
            <text:p>KRKA</text:p>
          </table:table-cell>
          <table:table-cell office:value-type="float" office:value="0.2273">
            <text:p>0,23</text:p>
          </table:table-cell>
          <table:table-cell office:value-type="float" office:value="102054">
            <text:p>102 054</text:p>
          </table:table-cell>
          <table:table-cell table:number-columns-repeated="3"/>
        </table:table-row>
        <table:table-row table:style-name="ro3">
          <table:table-cell office:value-type="string">
            <text:p>HMINWEST</text:p>
          </table:table-cell>
          <table:table-cell office:value-type="float" office:value="2.5943">
            <text:p>2,59</text:p>
          </table:table-cell>
          <table:table-cell office:value-type="float" office:value="83882.7578">
            <text:p>83 883</text:p>
          </table:table-cell>
          <table:table-cell table:number-columns-repeated="3"/>
        </table:table-row>
        <table:table-row table:style-name="ro3">
          <table:table-cell office:value-type="string">
            <text:p>INTERSPPL</text:p>
          </table:table-cell>
          <table:table-cell office:value-type="float" office:value="0">
            <text:p>0,00</text:p>
          </table:table-cell>
          <table:table-cell office:value-type="float" office:value="52196.043">
            <text:p>52 196</text:p>
          </table:table-cell>
          <table:table-cell table:number-columns-repeated="3"/>
        </table:table-row>
        <table:table-row table:style-name="ro3">
          <table:table-cell office:value-type="string">
            <text:p>KRVITAMIN</text:p>
          </table:table-cell>
          <table:table-cell office:value-type="float" office:value="-2.2422">
            <text:p>-2,24</text:p>
          </table:table-cell>
          <table:table-cell office:value-type="float" office:value="46471.7227">
            <text:p>46 472</text:p>
          </table:table-cell>
          <table:table-cell table:number-columns-repeated="3"/>
        </table:table-row>
        <table:table-row table:style-name="ro3">
          <table:table-cell office:value-type="string">
            <text:p>ELKOP</text:p>
          </table:table-cell>
          <table:table-cell office:value-type="float" office:value="0">
            <text:p>0,00</text:p>
          </table:table-cell>
          <table:table-cell office:value-type="float" office:value="33370.6758">
            <text:p>33 371</text:p>
          </table:table-cell>
          <table:table-cell table:number-columns-repeated="3"/>
        </table:table-row>
        <table:table-row table:style-name="ro3">
          <table:table-cell office:value-type="string">
            <text:p>ORCOGROUP</text:p>
          </table:table-cell>
          <table:table-cell office:value-type="float" office:value="-0.7977">
            <text:p>-0,80</text:p>
          </table:table-cell>
          <table:table-cell office:value-type="float" office:value="24017.5996">
            <text:p>24 018</text:p>
          </table:table-cell>
          <table:table-cell table:number-columns-repeated="3"/>
        </table:table-row>
        <table:table-row table:style-name="ro3">
          <table:table-cell office:value-type="string">
            <text:p>EMCINSMED</text:p>
          </table:table-cell>
          <table:table-cell office:value-type="float" office:value="0">
            <text:p>0,00</text:p>
          </table:table-cell>
          <table:table-cell office:value-type="float" office:value="1046.3999">
            <text:p>1 046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9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GENOMTEC</text:p>
          </table:table-cell>
          <table:table-cell office:value-type="float" office:value="18.49">
            <text:p>18,49</text:p>
          </table:table-cell>
          <table:table-cell office:value-type="float" office:value="1282486.625">
            <text:p>1 282 487</text:p>
          </table:table-cell>
          <table:table-cell table:number-columns-repeated="3"/>
        </table:table-row>
        <table:table-row table:style-name="ro3">
          <table:table-cell office:value-type="string">
            <text:p>TERMO2PWR</text:p>
          </table:table-cell>
          <table:table-cell office:value-type="float" office:value="67.3575">
            <text:p>67,36</text:p>
          </table:table-cell>
          <table:table-cell office:value-type="float" office:value="882553.125">
            <text:p>882 553</text:p>
          </table:table-cell>
          <table:table-cell table:number-columns-repeated="3"/>
        </table:table-row>
        <table:table-row table:style-name="ro3">
          <table:table-cell office:value-type="string">
            <text:p>ROAD</text:p>
          </table:table-cell>
          <table:table-cell office:value-type="float" office:value="6.2762">
            <text:p>6,28</text:p>
          </table:table-cell>
          <table:table-cell office:value-type="float" office:value="203234.6875">
            <text:p>203 235</text:p>
          </table:table-cell>
          <table:table-cell table:number-columns-repeated="3"/>
        </table:table-row>
        <table:table-row table:style-name="ro3">
          <table:table-cell office:value-type="string">
            <text:p>INNOGENE</text:p>
          </table:table-cell>
          <table:table-cell office:value-type="float" office:value="2.7613">
            <text:p>2,76</text:p>
          </table:table-cell>
          <table:table-cell office:value-type="float" office:value="145886.3594">
            <text:p>145 886</text:p>
          </table:table-cell>
          <table:table-cell table:number-columns-repeated="3"/>
        </table:table-row>
        <table:table-row table:style-name="ro3">
          <table:table-cell office:value-type="string">
            <text:p>EKOPOL</text:p>
          </table:table-cell>
          <table:table-cell office:value-type="float" office:value="-0.6508">
            <text:p>-0,65</text:p>
          </table:table-cell>
          <table:table-cell office:value-type="float" office:value="137986.5938">
            <text:p>137 987</text:p>
          </table:table-cell>
          <table:table-cell table:number-columns-repeated="3"/>
        </table:table-row>
        <table:table-row table:style-name="ro3">
          <table:table-cell office:value-type="string">
            <text:p>PLANETB2B</text:p>
          </table:table-cell>
          <table:table-cell office:value-type="float" office:value="81.5385">
            <text:p>81,54</text:p>
          </table:table-cell>
          <table:table-cell office:value-type="float" office:value="126537.0469">
            <text:p>126 537</text:p>
          </table:table-cell>
          <table:table-cell table:number-columns-repeated="3"/>
        </table:table-row>
        <table:table-row table:style-name="ro3">
          <table:table-cell office:value-type="string">
            <text:p>NEURONE</text:p>
          </table:table-cell>
          <table:table-cell office:value-type="float" office:value="1.4706">
            <text:p>1,47</text:p>
          </table:table-cell>
          <table:table-cell office:value-type="float" office:value="122559.75">
            <text:p>122 560</text:p>
          </table:table-cell>
          <table:table-cell table:number-columns-repeated="3"/>
        </table:table-row>
        <table:table-row table:style-name="ro3">
          <table:table-cell office:value-type="string">
            <text:p>AQUAPOZ</text:p>
          </table:table-cell>
          <table:table-cell office:value-type="float" office:value="-0.6048">
            <text:p>-0,60</text:p>
          </table:table-cell>
          <table:table-cell office:value-type="float" office:value="44524.7773">
            <text:p>44 525</text:p>
          </table:table-cell>
          <table:table-cell table:number-columns-repeated="3"/>
        </table:table-row>
        <table:table-row table:style-name="ro3">
          <table:table-cell office:value-type="string">
            <text:p>KLABATER</text:p>
          </table:table-cell>
          <table:table-cell office:value-type="float" office:value="-10.3806">
            <text:p>-10,38</text:p>
          </table:table-cell>
          <table:table-cell office:value-type="float" office:value="36585.8477">
            <text:p>36 586</text:p>
          </table:table-cell>
          <table:table-cell table:number-columns-repeated="3"/>
        </table:table-row>
        <table:table-row table:style-name="ro3">
          <table:table-cell office:value-type="string">
            <text:p>XPLUS</text:p>
          </table:table-cell>
          <table:table-cell office:value-type="float" office:value="0">
            <text:p>0,00</text:p>
          </table:table-cell>
          <table:table-cell office:value-type="float" office:value="24724.7012">
            <text:p>24 725</text:p>
          </table:table-cell>
          <table:table-cell table:number-columns-repeated="3"/>
        </table:table-row>
        <table:table-row table:style-name="ro3">
          <table:table-cell office:value-type="string">
            <text:p>ETNASOFT</text:p>
          </table:table-cell>
          <table:table-cell office:value-type="float" office:value="-14.7059">
            <text:p>-14,71</text:p>
          </table:table-cell>
          <table:table-cell office:value-type="float" office:value="24574.4805">
            <text:p>24 574</text:p>
          </table:table-cell>
          <table:table-cell table:number-columns-repeated="3"/>
        </table:table-row>
        <table:table-row table:style-name="ro3">
          <table:table-cell office:value-type="string">
            <text:p>PROMISE</text:p>
          </table:table-cell>
          <table:table-cell office:value-type="float" office:value="-1.4634">
            <text:p>-1,46</text:p>
          </table:table-cell>
          <table:table-cell office:value-type="float" office:value="24240">
            <text:p>24 240</text:p>
          </table:table-cell>
          <table:table-cell table:number-columns-repeated="3"/>
        </table:table-row>
        <table:table-row table:style-name="ro3">
          <table:table-cell office:value-type="string">
            <text:p>NOOBZ</text:p>
          </table:table-cell>
          <table:table-cell office:value-type="float" office:value="3.7344">
            <text:p>3,73</text:p>
          </table:table-cell>
          <table:table-cell office:value-type="float" office:value="20385.5508">
            <text:p>20 386</text:p>
          </table:table-cell>
          <table:table-cell table:number-columns-repeated="3"/>
        </table:table-row>
        <table:table-row table:style-name="ro3">
          <table:table-cell office:value-type="string">
            <text:p>NETWISE</text:p>
          </table:table-cell>
          <table:table-cell office:value-type="float" office:value="0">
            <text:p>0,00</text:p>
          </table:table-cell>
          <table:table-cell office:value-type="float" office:value="16099.2012">
            <text:p>16 099</text:p>
          </table:table-cell>
          <table:table-cell table:number-columns-repeated="3"/>
        </table:table-row>
        <table:table-row table:style-name="ro3">
          <table:table-cell office:value-type="string">
            <text:p>MAXIMUS</text:p>
          </table:table-cell>
          <table:table-cell office:value-type="float" office:value="5.2941">
            <text:p>5,29</text:p>
          </table:table-cell>
          <table:table-cell office:value-type="float" office:value="15137.876">
            <text:p>15 138</text:p>
          </table:table-cell>
          <table:table-cell table:number-columns-repeated="3"/>
        </table:table-row>
        <table:table-row table:style-name="ro3">
          <table:table-cell office:value-type="string">
            <text:p>INDOS</text:p>
          </table:table-cell>
          <table:table-cell office:value-type="float" office:value="3.1646">
            <text:p>3,16</text:p>
          </table:table-cell>
          <table:table-cell office:value-type="float" office:value="14170">
            <text:p>14 170</text:p>
          </table:table-cell>
          <table:table-cell table:number-columns-repeated="3"/>
        </table:table-row>
        <table:table-row table:style-name="ro3">
          <table:table-cell office:value-type="string">
            <text:p>SUMMALING</text:p>
          </table:table-cell>
          <table:table-cell office:value-type="float" office:value="-8.8496">
            <text:p>-8,85</text:p>
          </table:table-cell>
          <table:table-cell office:value-type="float" office:value="7413">
            <text:p>7 413</text:p>
          </table:table-cell>
          <table:table-cell table:number-columns-repeated="3"/>
        </table:table-row>
        <table:table-row table:style-name="ro3">
          <table:table-cell office:value-type="string">
            <text:p>GAMEDUST</text:p>
          </table:table-cell>
          <table:table-cell office:value-type="float" office:value="9.9744">
            <text:p>9,97</text:p>
          </table:table-cell>
          <table:table-cell office:value-type="float" office:value="5938.8301">
            <text:p>5 939</text:p>
          </table:table-cell>
          <table:table-cell table:number-columns-repeated="3"/>
        </table:table-row>
        <table:table-row table:style-name="ro3">
          <table:table-cell office:value-type="string">
            <text:p>QUARTICON</text:p>
          </table:table-cell>
          <table:table-cell office:value-type="float" office:value="2.7778">
            <text:p>2,78</text:p>
          </table:table-cell>
          <table:table-cell office:value-type="float" office:value="3256">
            <text:p>3 256</text:p>
          </table:table-cell>
          <table:table-cell table:number-columns-repeated="3"/>
        </table:table-row>
        <table:table-row table:style-name="ro3">
          <table:table-cell office:value-type="string">
            <text:p>ORGANIC</text:p>
          </table:table-cell>
          <table:table-cell office:value-type="float" office:value="0">
            <text:p>0,00</text:p>
          </table:table-cell>
          <table:table-cell office:value-type="float" office:value="1297.7999">
            <text:p>1 298</text:p>
          </table:table-cell>
          <table:table-cell table:number-columns-repeated="3"/>
        </table:table-row>
        <table:table-row table:style-name="ro3">
          <table:table-cell office:value-type="string">
            <text:p>PUNCHPUNK</text:p>
          </table:table-cell>
          <table:table-cell office:value-type="float" office:value="-3.169">
            <text:p>-3,17</text:p>
          </table:table-cell>
          <table:table-cell office:value-type="float" office:value="451.51">
            <text:p>452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9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5">
          <table:table-cell office:value-type="string">
            <text:p>DINOPL</text:p>
          </table:table-cell>
          <table:table-cell office:value-type="float" office:value="8.6571">
            <text:p>8,66</text:p>
          </table:table-cell>
          <table:table-cell office:value-type="float" office:value="52617716">
            <text:p>52 617 71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KOBP</text:p>
          </table:table-cell>
          <table:table-cell office:value-type="float" office:value="-0.8518">
            <text:p>-0,85</text:p>
          </table:table-cell>
          <table:table-cell office:value-type="float" office:value="48270640">
            <text:p>48 270 640</text:p>
          </table:table-cell>
          <table:table-cell table:number-columns-repeated="988"/>
        </table:table-row>
        <table:table-row table:style-name="ro3">
          <table:table-cell office:value-type="string">
            <text:p>PEKAO</text:p>
          </table:table-cell>
          <table:table-cell office:value-type="float" office:value="-1.8037">
            <text:p>-1,80</text:p>
          </table:table-cell>
          <table:table-cell office:value-type="float" office:value="35984156">
            <text:p>35 984 156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6.3562">
            <text:p>6,36</text:p>
          </table:table-cell>
          <table:table-cell office:value-type="float" office:value="31181232">
            <text:p>31 181 232</text:p>
          </table:table-cell>
          <table:table-cell table:number-columns-repeated="988"/>
        </table:table-row>
        <table:table-row table:style-name="ro3">
          <table:table-cell office:value-type="string">
            <text:p>KGHM</text:p>
          </table:table-cell>
          <table:table-cell office:value-type="float" office:value="2.1031">
            <text:p>2,10</text:p>
          </table:table-cell>
          <table:table-cell office:value-type="float" office:value="27477244">
            <text:p>27 477 244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4.963">
            <text:p>4,96</text:p>
          </table:table-cell>
          <table:table-cell office:value-type="float" office:value="16475500">
            <text:p>16 475 500</text:p>
          </table:table-cell>
          <table:table-cell table:number-columns-repeated="988"/>
        </table:table-row>
        <table:table-row table:style-name="ro3">
          <table:table-cell office:value-type="string">
            <text:p>JSW</text:p>
          </table:table-cell>
          <table:table-cell office:value-type="float" office:value="-1.8087">
            <text:p>-1,81</text:p>
          </table:table-cell>
          <table:table-cell office:value-type="float" office:value="9766285">
            <text:p>9 766 285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0.3625">
            <text:p>0,36</text:p>
          </table:table-cell>
          <table:table-cell office:value-type="float" office:value="9662364">
            <text:p>9 662 364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8.5324">
            <text:p>8,53</text:p>
          </table:table-cell>
          <table:table-cell office:value-type="float" office:value="9648479">
            <text:p>9 648 479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-7.5875">
            <text:p>-7,59</text:p>
          </table:table-cell>
          <table:table-cell office:value-type="float" office:value="6780214">
            <text:p>6 780 214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-9.5269">
            <text:p>-9,53</text:p>
          </table:table-cell>
          <table:table-cell office:value-type="float" office:value="6277394">
            <text:p>6 277 394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-4.62">
            <text:p>-4,62</text:p>
          </table:table-cell>
          <table:table-cell office:value-type="float" office:value="6007799.5">
            <text:p>6 007 800</text:p>
          </table:table-cell>
          <table:table-cell table:number-columns-repeated="988"/>
        </table:table-row>
        <table:table-row table:style-name="ro3">
          <table:table-cell office:value-type="string">
            <text:p>DOMDEV</text:p>
          </table:table-cell>
          <table:table-cell office:value-type="float" office:value="-0.5382">
            <text:p>-0,54</text:p>
          </table:table-cell>
          <table:table-cell office:value-type="float" office:value="4631444.5">
            <text:p>4 631 445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-3.0675">
            <text:p>-3,07</text:p>
          </table:table-cell>
          <table:table-cell office:value-type="float" office:value="3516483">
            <text:p>3 516 483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-3.3546">
            <text:p>-3,35</text:p>
          </table:table-cell>
          <table:table-cell office:value-type="float" office:value="2831510.25">
            <text:p>2 831 510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-6.9677">
            <text:p>-6,97</text:p>
          </table:table-cell>
          <table:table-cell office:value-type="float" office:value="2776054.5">
            <text:p>2 776 055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0">
            <text:p>0,00</text:p>
          </table:table-cell>
          <table:table-cell office:value-type="float" office:value="2425346.75">
            <text:p>2 425 347</text:p>
          </table:table-cell>
          <table:table-cell table:number-columns-repeated="988"/>
        </table:table-row>
        <table:table-row table:style-name="ro3">
          <table:table-cell office:value-type="string">
            <text:p>TSGAMES</text:p>
          </table:table-cell>
          <table:table-cell office:value-type="float" office:value="-7.4334">
            <text:p>-7,43</text:p>
          </table:table-cell>
          <table:table-cell office:value-type="float" office:value="2363915">
            <text:p>2 363 915</text:p>
          </table:table-cell>
          <table:table-cell table:number-columns-repeated="988"/>
        </table:table-row>
        <table:table-row table:style-name="ro3">
          <table:table-cell office:value-type="string">
            <text:p>COGNOR</text:p>
          </table:table-cell>
          <table:table-cell office:value-type="float" office:value="18.1818">
            <text:p>18,18</text:p>
          </table:table-cell>
          <table:table-cell office:value-type="float" office:value="2205649.5">
            <text:p>2 205 650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-0.7018">
            <text:p>-0,70</text:p>
          </table:table-cell>
          <table:table-cell office:value-type="float" office:value="2036456.125">
            <text:p>2 036 456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-2.6316">
            <text:p>-2,63</text:p>
          </table:table-cell>
          <table:table-cell office:value-type="float" office:value="1735653.5">
            <text:p>1 735 654</text:p>
          </table:table-cell>
          <table:table-cell table:number-columns-repeated="988"/>
        </table:table-row>
        <table:table-row table:style-name="ro3">
          <table:table-cell office:value-type="string">
            <text:p>RELPOL</text:p>
          </table:table-cell>
          <table:table-cell office:value-type="float" office:value="8.8028">
            <text:p>8,80</text:p>
          </table:table-cell>
          <table:table-cell office:value-type="float" office:value="1688777.5">
            <text:p>1 688 778</text:p>
          </table:table-cell>
          <table:table-cell table:number-columns-repeated="988"/>
        </table:table-row>
        <table:table-row table:style-name="ro3">
          <table:table-cell office:value-type="string">
            <text:p>ARCTIC</text:p>
          </table:table-cell>
          <table:table-cell office:value-type="float" office:value="-1.7073">
            <text:p>-1,71</text:p>
          </table:table-cell>
          <table:table-cell office:value-type="float" office:value="1398534.625">
            <text:p>1 398 535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-2.1314">
            <text:p>-2,13</text:p>
          </table:table-cell>
          <table:table-cell office:value-type="float" office:value="1304800">
            <text:p>1 304 800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3.8674">
            <text:p>3,87</text:p>
          </table:table-cell>
          <table:table-cell office:value-type="float" office:value="1282960">
            <text:p>1 282 960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5.7823">
            <text:p>5,78</text:p>
          </table:table-cell>
          <table:table-cell office:value-type="float" office:value="1135732.875">
            <text:p>1 135 733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11.4355">
            <text:p>11,44</text:p>
          </table:table-cell>
          <table:table-cell office:value-type="float" office:value="1053860">
            <text:p>1 053 860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-0.0953">
            <text:p>-0,10</text:p>
          </table:table-cell>
          <table:table-cell office:value-type="float" office:value="1037425.875">
            <text:p>1 037 426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2.7273">
            <text:p>2,73</text:p>
          </table:table-cell>
          <table:table-cell office:value-type="float" office:value="914550">
            <text:p>914 550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12.5">
            <text:p>12,50</text:p>
          </table:table-cell>
          <table:table-cell office:value-type="float" office:value="907779.5625">
            <text:p>907 780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-1.9828">
            <text:p>-1,98</text:p>
          </table:table-cell>
          <table:table-cell office:value-type="float" office:value="742339.625">
            <text:p>742 340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-4.0143">
            <text:p>-4,01</text:p>
          </table:table-cell>
          <table:table-cell office:value-type="float" office:value="741673.625">
            <text:p>741 674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3.125">
            <text:p>3,13</text:p>
          </table:table-cell>
          <table:table-cell office:value-type="float" office:value="653373">
            <text:p>653 373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-0.6757">
            <text:p>-0,68</text:p>
          </table:table-cell>
          <table:table-cell office:value-type="float" office:value="651735.25">
            <text:p>651 735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4.826">
            <text:p>4,83</text:p>
          </table:table-cell>
          <table:table-cell office:value-type="float" office:value="641644">
            <text:p>641 644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-4.5455">
            <text:p>-4,55</text:p>
          </table:table-cell>
          <table:table-cell office:value-type="float" office:value="627787.5">
            <text:p>627 788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-2.0768">
            <text:p>-2,08</text:p>
          </table:table-cell>
          <table:table-cell office:value-type="float" office:value="528010">
            <text:p>528 010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2.0408">
            <text:p>2,04</text:p>
          </table:table-cell>
          <table:table-cell office:value-type="float" office:value="525936.625">
            <text:p>525 937</text:p>
          </table:table-cell>
          <table:table-cell table:number-columns-repeated="988"/>
        </table:table-row>
        <table:table-row table:style-name="ro3">
          <table:table-cell office:value-type="string">
            <text:p>ZEPAK</text:p>
          </table:table-cell>
          <table:table-cell office:value-type="float" office:value="6.8807">
            <text:p>6,88</text:p>
          </table:table-cell>
          <table:table-cell office:value-type="float" office:value="496553.7813">
            <text:p>496 554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-3.5408">
            <text:p>-3,54</text:p>
          </table:table-cell>
          <table:table-cell office:value-type="float" office:value="462357">
            <text:p>462 357</text:p>
          </table:table-cell>
          <table:table-cell table:number-columns-repeated="988"/>
        </table:table-row>
        <table:table-row table:style-name="ro3">
          <table:table-cell office:value-type="string">
            <text:p>LENTEX</text:p>
          </table:table-cell>
          <table:table-cell office:value-type="float" office:value="1.5267">
            <text:p>1,53</text:p>
          </table:table-cell>
          <table:table-cell office:value-type="float" office:value="411889.625">
            <text:p>411 890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-2.2857">
            <text:p>-2,29</text:p>
          </table:table-cell>
          <table:table-cell office:value-type="float" office:value="410749.375">
            <text:p>410 749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1.2332">
            <text:p>1,23</text:p>
          </table:table-cell>
          <table:table-cell office:value-type="float" office:value="405968.25">
            <text:p>405 968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3.536">
            <text:p>3,54</text:p>
          </table:table-cell>
          <table:table-cell office:value-type="float" office:value="337696.0625">
            <text:p>337 696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3.908">
            <text:p>3,91</text:p>
          </table:table-cell>
          <table:table-cell office:value-type="float" office:value="300645.4375">
            <text:p>300 645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-0.4121">
            <text:p>-0,41</text:p>
          </table:table-cell>
          <table:table-cell office:value-type="float" office:value="297959">
            <text:p>297 959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18.5022">
            <text:p>18,50</text:p>
          </table:table-cell>
          <table:table-cell office:value-type="float" office:value="225622.2031">
            <text:p>225 622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-6.0345">
            <text:p>-6,03</text:p>
          </table:table-cell>
          <table:table-cell office:value-type="float" office:value="211787">
            <text:p>211 787</text:p>
          </table:table-cell>
          <table:table-cell table:number-columns-repeated="988"/>
        </table:table-row>
        <table:table-row table:style-name="ro3">
          <table:table-cell office:value-type="string">
            <text:p>RAFAKO</text:p>
          </table:table-cell>
          <table:table-cell office:value-type="float" office:value="5.7819">
            <text:p>5,78</text:p>
          </table:table-cell>
          <table:table-cell office:value-type="float" office:value="192225.6094">
            <text:p>192 226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-2.6573">
            <text:p>-2,66</text:p>
          </table:table-cell>
          <table:table-cell office:value-type="float" office:value="188097">
            <text:p>188 097</text:p>
          </table:table-cell>
          <table:table-cell table:number-columns-repeated="988"/>
        </table:table-row>
        <table:table-row table:style-name="ro3">
          <table:table-cell office:value-type="string">
            <text:p>EDINVEST</text:p>
          </table:table-cell>
          <table:table-cell office:value-type="float" office:value="26.5625">
            <text:p>26,56</text:p>
          </table:table-cell>
          <table:table-cell office:value-type="float" office:value="174547.5156">
            <text:p>174 548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-6.3014">
            <text:p>-6,30</text:p>
          </table:table-cell>
          <table:table-cell office:value-type="float" office:value="173880">
            <text:p>173 880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6.4909">
            <text:p>6,49</text:p>
          </table:table-cell>
          <table:table-cell office:value-type="float" office:value="156182.3906">
            <text:p>156 182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2.6667">
            <text:p>2,67</text:p>
          </table:table-cell>
          <table:table-cell office:value-type="float" office:value="155956">
            <text:p>155 956</text:p>
          </table:table-cell>
          <table:table-cell table:number-columns-repeated="988"/>
        </table:table-row>
        <table:table-row table:style-name="ro3">
          <table:table-cell office:value-type="string">
            <text:p>ATAL</text:p>
          </table:table-cell>
          <table:table-cell office:value-type="float" office:value="6.7692">
            <text:p>6,77</text:p>
          </table:table-cell>
          <table:table-cell office:value-type="float" office:value="151655.25">
            <text:p>151 655</text:p>
          </table:table-cell>
          <table:table-cell table:number-columns-repeated="988"/>
        </table:table-row>
        <table:table-row table:style-name="ro3">
          <table:table-cell office:value-type="string">
            <text:p>SELENAFM</text:p>
          </table:table-cell>
          <table:table-cell office:value-type="float" office:value="-0.4167">
            <text:p>-0,42</text:p>
          </table:table-cell>
          <table:table-cell office:value-type="float" office:value="146630">
            <text:p>146 630</text:p>
          </table:table-cell>
          <table:table-cell table:number-columns-repeated="988"/>
        </table:table-row>
        <table:table-row table:style-name="ro3">
          <table:table-cell office:value-type="string">
            <text:p>MAKARONPL</text:p>
          </table:table-cell>
          <table:table-cell office:value-type="float" office:value="4.4226">
            <text:p>4,42</text:p>
          </table:table-cell>
          <table:table-cell office:value-type="float" office:value="141727.0469">
            <text:p>141 727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-1.4084">
            <text:p>-1,41</text:p>
          </table:table-cell>
          <table:table-cell office:value-type="float" office:value="141211.2813">
            <text:p>141 211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-1.3029">
            <text:p>-1,30</text:p>
          </table:table-cell>
          <table:table-cell office:value-type="float" office:value="124379">
            <text:p>124 379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1.6172">
            <text:p>1,62</text:p>
          </table:table-cell>
          <table:table-cell office:value-type="float" office:value="123995.2969">
            <text:p>123 995</text:p>
          </table:table-cell>
          <table:table-cell table:number-columns-repeated="988"/>
        </table:table-row>
        <table:table-row table:style-name="ro3">
          <table:table-cell office:value-type="string">
            <text:p>ECHO</text:p>
          </table:table-cell>
          <table:table-cell office:value-type="float" office:value="6.8333">
            <text:p>6,83</text:p>
          </table:table-cell>
          <table:table-cell office:value-type="float" office:value="121624.7266">
            <text:p>121 625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8.8608">
            <text:p>8,86</text:p>
          </table:table-cell>
          <table:table-cell office:value-type="float" office:value="118408.1094">
            <text:p>118 408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5.2223">
            <text:p>5,22</text:p>
          </table:table-cell>
          <table:table-cell office:value-type="float" office:value="117622.1328">
            <text:p>117 622</text:p>
          </table:table-cell>
          <table:table-cell table:number-columns-repeated="988"/>
        </table:table-row>
        <table:table-row table:style-name="ro3">
          <table:table-cell office:value-type="string">
            <text:p>WOJAS</text:p>
          </table:table-cell>
          <table:table-cell office:value-type="float" office:value="3.2">
            <text:p>3,20</text:p>
          </table:table-cell>
          <table:table-cell office:value-type="float" office:value="112176.75">
            <text:p>112 177</text:p>
          </table:table-cell>
          <table:table-cell table:number-columns-repeated="988"/>
        </table:table-row>
        <table:table-row table:style-name="ro3">
          <table:table-cell office:value-type="string">
            <text:p>KRKA</text:p>
          </table:table-cell>
          <table:table-cell office:value-type="float" office:value="-1.1211">
            <text:p>-1,12</text:p>
          </table:table-cell>
          <table:table-cell office:value-type="float" office:value="102054">
            <text:p>102 054</text:p>
          </table:table-cell>
          <table:table-cell table:number-columns-repeated="988"/>
        </table:table-row>
        <table:table-row table:style-name="ro3">
          <table:table-cell office:value-type="string">
            <text:p>MLPGROUP</text:p>
          </table:table-cell>
          <table:table-cell office:value-type="float" office:value="4.7619">
            <text:p>4,76</text:p>
          </table:table-cell>
          <table:table-cell office:value-type="float" office:value="97954">
            <text:p>97 954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0.6263">
            <text:p>0,63</text:p>
          </table:table-cell>
          <table:table-cell office:value-type="float" office:value="95958.5078">
            <text:p>95 959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-3.8889">
            <text:p>-3,89</text:p>
          </table:table-cell>
          <table:table-cell office:value-type="float" office:value="95773.7266">
            <text:p>95 774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5.7007">
            <text:p>5,70</text:p>
          </table:table-cell>
          <table:table-cell office:value-type="float" office:value="93720">
            <text:p>93 720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0.6192">
            <text:p>0,62</text:p>
          </table:table-cell>
          <table:table-cell office:value-type="float" office:value="92392.375">
            <text:p>92 392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-1.0588">
            <text:p>-1,06</text:p>
          </table:table-cell>
          <table:table-cell office:value-type="float" office:value="84368.7891">
            <text:p>84 369</text:p>
          </table:table-cell>
          <table:table-cell table:number-columns-repeated="988"/>
        </table:table-row>
        <table:table-row table:style-name="ro3">
          <table:table-cell office:value-type="string">
            <text:p>MERCOR</text:p>
          </table:table-cell>
          <table:table-cell office:value-type="float" office:value="-0.7407">
            <text:p>-0,74</text:p>
          </table:table-cell>
          <table:table-cell office:value-type="float" office:value="59631.2969">
            <text:p>59 631</text:p>
          </table:table-cell>
          <table:table-cell table:number-columns-repeated="988"/>
        </table:table-row>
        <table:table-row table:style-name="ro3">
          <table:table-cell office:value-type="string">
            <text:p>COMPREMUM</text:p>
          </table:table-cell>
          <table:table-cell office:value-type="float" office:value="-1.4925">
            <text:p>-1,49</text:p>
          </table:table-cell>
          <table:table-cell office:value-type="float" office:value="55538.5977">
            <text:p>55 539</text:p>
          </table:table-cell>
          <table:table-cell table:number-columns-repeated="988"/>
        </table:table-row>
        <table:table-row table:style-name="ro3">
          <table:table-cell office:value-type="string">
            <text:p>DELKO</text:p>
          </table:table-cell>
          <table:table-cell office:value-type="float" office:value="2.5788">
            <text:p>2,58</text:p>
          </table:table-cell>
          <table:table-cell office:value-type="float" office:value="54096.6953">
            <text:p>54 097</text:p>
          </table:table-cell>
          <table:table-cell table:number-columns-repeated="988"/>
        </table:table-row>
        <table:table-row table:style-name="ro3">
          <table:table-cell office:value-type="string">
            <text:p>POLTREG</text:p>
          </table:table-cell>
          <table:table-cell office:value-type="float" office:value="4.3084">
            <text:p>4,31</text:p>
          </table:table-cell>
          <table:table-cell office:value-type="float" office:value="52743.5977">
            <text:p>52 744</text:p>
          </table:table-cell>
          <table:table-cell table:number-columns-repeated="988"/>
        </table:table-row>
        <table:table-row table:style-name="ro3">
          <table:table-cell office:value-type="string">
            <text:p>INTROL</text:p>
          </table:table-cell>
          <table:table-cell office:value-type="float" office:value="6.5217">
            <text:p>6,52</text:p>
          </table:table-cell>
          <table:table-cell office:value-type="float" office:value="51023.8281">
            <text:p>51 024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10">
          <table:table-cell table:style-name="Default" table:number-columns-repeated="7"/>
          <table:table-cell table:number-columns-repeated="984"/>
        </table:table-row>
        <table:table-row table:style-name="ro10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9">19.12.2022</text:date>, <text:time>18:5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H17M59S</meta:editing-duration>
    <meta:editing-cycles>3552</meta:editing-cycles>
    <meta:generator>OpenOffice/4.1.13$Win32 OpenOffice.org_project/4113m1$Build-9810</meta:generator>
    <dc:date>2022-12-19T18:54:00.20</dc:date>
    <dc:creator>Piotr Zając</dc:creator>
    <meta:document-statistic meta:table-count="5" meta:cell-count="853" meta:object-count="0"/>
    <meta:user-defined meta:name="Info 1"/>
    <meta:user-defined meta:name="Info 2"/>
    <meta:user-defined meta:name="Info 3"/>
    <meta:user-defined meta:name="Info 4"/>
  </office:meta>
</office:document-meta>
</file>