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INTROL</text:p>
          </table:table-cell>
          <table:table-cell office:value-type="float" office:value="7.3469">
            <text:p>7,35</text:p>
          </table:table-cell>
          <table:table-cell table:style-name="ce9"/>
          <table:table-cell table:style-name="ce5" office:value-type="string">
            <text:p>PEPEES</text:p>
          </table:table-cell>
          <table:table-cell table:style-name="ce9" office:value-type="float" office:value="-9.7902">
            <text:p>-9,79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office:value-type="string">
            <text:p>ARTIFEX</text:p>
          </table:table-cell>
          <table:table-cell table:style-name="ce12"/>
          <table:table-cell table:style-name="ce5" office:value-type="string">
            <text:p>GRODNO</text:p>
          </table:table-cell>
          <table:table-cell table:style-name="ce9" office:value-type="float" office:value="20.7777">
            <text:p>20,78</text:p>
          </table:table-cell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83.9413">
            <text:p>83,94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12" office:value-type="string">
            <text:p>AMBR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RUPAAZOTY</text:p>
          </table:table-cell>
          <table:table-cell table:style-name="ce9" office:value-type="float" office:value="6.4426">
            <text:p>6,44</text:p>
          </table:table-cell>
          <table:table-cell table:style-name="ce9"/>
          <table:table-cell table:style-name="ce5" office:value-type="string">
            <text:p>MLSYSTEM</text:p>
          </table:table-cell>
          <table:table-cell table:style-name="ce9" office:value-type="float" office:value="-7.4439">
            <text:p>-7,44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12" office:value-type="string">
            <text:p>CITYSERV</text:p>
          </table:table-cell>
          <table:table-cell table:style-name="ce12"/>
          <table:table-cell table:style-name="ce5" office:value-type="string">
            <text:p>CITYSERV</text:p>
          </table:table-cell>
          <table:table-cell table:style-name="ce9" office:value-type="float" office:value="21.3405">
            <text:p>21,34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81.7816">
            <text:p>81,78</text:p>
          </table:table-cell>
          <table:table-cell table:style-name="ce9"/>
          <table:table-cell table:style-name="ce5" office:value-type="string">
            <text:p>SKOTAN</text:p>
          </table:table-cell>
          <table:table-cell table:style-name="ce12" office:value-type="string">
            <text:p>AMIC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6.1905">
            <text:p>6,19</text:p>
          </table:table-cell>
          <table:table-cell table:style-name="ce9"/>
          <table:table-cell table:style-name="ce5" office:value-type="string">
            <text:p>GRODNO</text:p>
          </table:table-cell>
          <table:table-cell table:style-name="ce9" office:value-type="float" office:value="-6.6465">
            <text:p>-6,65</text:p>
          </table:table-cell>
          <table:table-cell table:style-name="ce9"/>
          <table:table-cell table:style-name="ce5"/>
          <table:table-cell table:style-name="ce12" office:value-type="string">
            <text:p>GRODNO</text:p>
          </table:table-cell>
          <table:table-cell table:style-name="ce12"/>
          <table:table-cell table:style-name="ce5" office:value-type="string">
            <text:p>VISTAL</text:p>
          </table:table-cell>
          <table:table-cell table:style-name="ce9" office:value-type="float" office:value="26.8578">
            <text:p>26,86</text:p>
          </table:table-cell>
          <table:table-cell table:style-name="ce9"/>
          <table:table-cell table:style-name="ce5" office:value-type="string">
            <text:p>ATAL</text:p>
          </table:table-cell>
          <table:table-cell table:style-name="ce9" office:value-type="float" office:value="79.0925">
            <text:p>79,09</text:p>
          </table:table-cell>
          <table:table-cell table:style-name="ce9"/>
          <table:table-cell table:style-name="ce5" office:value-type="string">
            <text:p>UNIMA</text:p>
          </table:table-cell>
          <table:table-cell table:style-name="ce12" office:value-type="string">
            <text:p>AP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PERIO</text:p>
          </table:table-cell>
          <table:table-cell table:style-name="ce9" office:value-type="float" office:value="5.6338">
            <text:p>5,63</text:p>
          </table:table-cell>
          <table:table-cell table:style-name="ce9"/>
          <table:table-cell table:style-name="ce5" office:value-type="string">
            <text:p>KETY</text:p>
          </table:table-cell>
          <table:table-cell table:style-name="ce9" office:value-type="float" office:value="-6.4151">
            <text:p>-6,42</text:p>
          </table:table-cell>
          <table:table-cell table:style-name="ce9"/>
          <table:table-cell table:style-name="ce5"/>
          <table:table-cell table:style-name="ce12" office:value-type="string">
            <text:p>PGFGROUP</text:p>
          </table:table-cell>
          <table:table-cell table:style-name="ce12"/>
          <table:table-cell table:style-name="ce5" office:value-type="string">
            <text:p>CASPAR</text:p>
          </table:table-cell>
          <table:table-cell table:style-name="ce9" office:value-type="float" office:value="27.8949">
            <text:p>27,89</text:p>
          </table:table-cell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78.4221">
            <text:p>78,42</text:p>
          </table:table-cell>
          <table:table-cell table:style-name="ce9"/>
          <table:table-cell table:style-name="ce5"/>
          <table:table-cell table:style-name="ce12" office:value-type="string">
            <text:p>ASTART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NSWEAR</text:p>
          </table:table-cell>
          <table:table-cell table:style-name="ce9" office:value-type="float" office:value="5.6017">
            <text:p>5,60</text:p>
          </table:table-cell>
          <table:table-cell table:style-name="ce9"/>
          <table:table-cell table:style-name="ce5" office:value-type="string">
            <text:p>ARTERIA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office:value-type="string">
            <text:p>PLAZACNTR</text:p>
          </table:table-cell>
          <table:table-cell table:style-name="ce12"/>
          <table:table-cell office:value-type="string">
            <text:p>SANOK</text:p>
          </table:table-cell>
          <table:table-cell office:value-type="float" office:value="28.4755">
            <text:p>28,48</text:p>
          </table:table-cell>
          <table:table-cell table:style-name="ce9"/>
          <table:table-cell table:style-name="ce5" office:value-type="string">
            <text:p>DEBICA</text:p>
          </table:table-cell>
          <table:table-cell table:style-name="ce9" office:value-type="float" office:value="77.7775">
            <text:p>77,78</text:p>
          </table:table-cell>
          <table:table-cell table:style-name="ce12"/>
          <table:table-cell table:style-name="ce5"/>
          <table:table-cell table:style-name="ce12" office:value-type="string">
            <text:p>BORYSZE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5.5046">
            <text:p>5,50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6">
            <text:p>-6,00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office:value-type="string">
            <text:p>KGL</text:p>
          </table:table-cell>
          <table:table-cell office:value-type="float" office:value="28.9035">
            <text:p>28,9</text:p>
          </table:table-cell>
          <table:table-cell table:style-name="ce9"/>
          <table:table-cell table:style-name="ce5" office:value-type="string">
            <text:p>ANSWEAR</text:p>
          </table:table-cell>
          <table:table-cell table:style-name="ce9" office:value-type="float" office:value="77.448">
            <text:p>77,45</text:p>
          </table:table-cell>
          <table:table-cell table:style-name="ce12"/>
          <table:table-cell table:style-name="ce5"/>
          <table:table-cell table:style-name="ce12" office:value-type="string">
            <text:p>BUMECH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5.2874">
            <text:p>5,29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-5.9211">
            <text:p>-5,92</text:p>
          </table:table-cell>
          <table:table-cell table:style-name="ce9"/>
          <table:table-cell table:style-name="ce5"/>
          <table:table-cell table:style-name="ce12" office:value-type="string">
            <text:p>SATIS</text:p>
          </table:table-cell>
          <table:table-cell table:style-name="ce12"/>
          <table:table-cell office:value-type="string">
            <text:p>BORYSZEW</text:p>
          </table:table-cell>
          <table:table-cell office:value-type="float" office:value="28.946">
            <text:p>28,95</text:p>
          </table:table-cell>
          <table:table-cell table:style-name="ce9"/>
          <table:table-cell table:style-name="ce5" office:value-type="string">
            <text:p>INTROL</text:p>
          </table:table-cell>
          <table:table-cell table:style-name="ce9" office:value-type="float" office:value="76.1432">
            <text:p>76,14</text:p>
          </table:table-cell>
          <table:table-cell table:style-name="ce12"/>
          <table:table-cell table:style-name="ce5"/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5.1095">
            <text:p>5,11</text:p>
          </table:table-cell>
          <table:table-cell table:style-name="ce9"/>
          <table:table-cell table:style-name="ce5" office:value-type="string">
            <text:p>INTERSPPL</text:p>
          </table:table-cell>
          <table:table-cell table:style-name="ce9" office:value-type="float" office:value="-5.53">
            <text:p>-5,53</text:p>
          </table:table-cell>
          <table:table-cell table:style-name="ce9"/>
          <table:table-cell table:style-name="ce5"/>
          <table:table-cell table:style-name="ce12" office:value-type="string">
            <text:p>VISTAL</text:p>
          </table:table-cell>
          <table:table-cell table:style-name="ce12"/>
          <table:table-cell office:value-type="string">
            <text:p>MAXCOM</text:p>
          </table:table-cell>
          <table:table-cell office:value-type="float" office:value="29.9544">
            <text:p>29,95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75.3728">
            <text:p>75,37</text:p>
          </table:table-cell>
          <table:table-cell table:style-name="ce12"/>
          <table:table-cell table:style-name="ce5"/>
          <table:table-cell table:style-name="ce12" office:value-type="string">
            <text:p>CREOTECH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KPCARGO</text:p>
          </table:table-cell>
          <table:table-cell table:style-name="ce9" office:value-type="float" office:value="5.0624">
            <text:p>5,06</text:p>
          </table:table-cell>
          <table:table-cell table:style-name="ce9"/>
          <table:table-cell table:style-name="ce5" office:value-type="string">
            <text:p>VRG</text:p>
          </table:table-cell>
          <table:table-cell table:style-name="ce9" office:value-type="float" office:value="-5.4598">
            <text:p>-5,46</text:p>
          </table:table-cell>
          <table:table-cell table:style-name="ce9"/>
          <table:table-cell table:style-name="ce5"/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WIG-NRCHOM</text:p>
          </table:table-cell>
          <table:table-cell table:style-name="ce9" office:value-type="float" office:value="74.671">
            <text:p>74,67</text:p>
          </table:table-cell>
          <table:table-cell table:style-name="ce12"/>
          <table:table-cell table:style-name="ce5"/>
          <table:table-cell table:style-name="ce12" office:value-type="string">
            <text:p>ENT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BWS</text:p>
          </table:table-cell>
          <table:table-cell table:style-name="ce9" office:value-type="float" office:value="5">
            <text:p>5,00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5.0633">
            <text:p>-5,06</text:p>
          </table:table-cell>
          <table:table-cell table:style-name="ce9"/>
          <table:table-cell table:style-name="ce5"/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AILLERON</text:p>
          </table:table-cell>
          <table:table-cell table:style-name="ce9" office:value-type="float" office:value="74.5748">
            <text:p>74,57</text:p>
          </table:table-cell>
          <table:table-cell table:style-name="ce12"/>
          <table:table-cell table:style-name="ce5"/>
          <table:table-cell table:style-name="ce12" office:value-type="string">
            <text:p>ERBU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ATIS</text:p>
          </table:table-cell>
          <table:table-cell table:style-name="ce9" office:value-type="float" office:value="4.6341">
            <text:p>4,63</text:p>
          </table:table-cell>
          <table:table-cell table:style-name="ce9"/>
          <table:table-cell table:style-name="ce5" office:value-type="string">
            <text:p>SYNEKTIK</text:p>
          </table:table-cell>
          <table:table-cell table:style-name="ce9" office:value-type="float" office:value="-4.7692">
            <text:p>-4,7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RELPOL</text:p>
          </table:table-cell>
          <table:table-cell table:style-name="ce9" office:value-type="float" office:value="73.7327">
            <text:p>73,73</text:p>
          </table:table-cell>
          <table:table-cell table:style-name="ce12"/>
          <table:table-cell table:style-name="ce5"/>
          <table:table-cell table:style-name="ce12" office:value-type="string">
            <text:p>GAMEOP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BIDEV</text:p>
          </table:table-cell>
          <table:table-cell table:style-name="ce9" office:value-type="float" office:value="4.6321">
            <text:p>4,63</text:p>
          </table:table-cell>
          <table:table-cell table:style-name="ce9"/>
          <table:table-cell table:style-name="ce5" office:value-type="string">
            <text:p>TENDERHUT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R22</text:p>
          </table:table-cell>
          <table:table-cell table:style-name="ce9" office:value-type="float" office:value="73.6204">
            <text:p>73,62</text:p>
          </table:table-cell>
          <table:table-cell table:style-name="ce12"/>
          <table:table-cell table:style-name="ce5"/>
          <table:table-cell table:style-name="ce12" office:value-type="string">
            <text:p>GRODN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CAUTOGAZ</text:p>
          </table:table-cell>
          <table:table-cell table:style-name="ce9" office:value-type="float" office:value="4.5296">
            <text:p>4,53</text:p>
          </table:table-cell>
          <table:table-cell table:style-name="ce9"/>
          <table:table-cell table:style-name="ce5" office:value-type="string">
            <text:p>LOKUM</text:p>
          </table:table-cell>
          <table:table-cell table:style-name="ce9" office:value-type="float" office:value="-4.6053">
            <text:p>-4,6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MA</text:p>
          </table:table-cell>
          <table:table-cell table:style-name="ce9" office:value-type="float" office:value="73.1789">
            <text:p>73,18</text:p>
          </table:table-cell>
          <table:table-cell table:style-name="ce12"/>
          <table:table-cell table:style-name="ce5"/>
          <table:table-cell table:style-name="ce12" office:value-type="string">
            <text:p>GRUPRACUJ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IG-CHEMIA</text:p>
          </table:table-cell>
          <table:table-cell table:style-name="ce9" office:value-type="float" office:value="4.3863">
            <text:p>4,39</text:p>
          </table:table-cell>
          <table:table-cell table:style-name="ce9"/>
          <table:table-cell table:style-name="ce5" office:value-type="string">
            <text:p>ADIUVO</text:p>
          </table:table-cell>
          <table:table-cell table:style-name="ce9" office:value-type="float" office:value="-4.5699">
            <text:p>-4,5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CHO</text:p>
          </table:table-cell>
          <table:table-cell table:style-name="ce9" office:value-type="float" office:value="71.9467">
            <text:p>71,95</text:p>
          </table:table-cell>
          <table:table-cell table:style-name="ce12"/>
          <table:table-cell table:style-name="ce5"/>
          <table:table-cell table:style-name="ce12" office:value-type="string">
            <text:p>IMCOMPANY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table:style-name="ce5" office:value-type="string">
            <text:p>LARQ</text:p>
          </table:table-cell>
          <table:table-cell table:style-name="ce9" office:value-type="float" office:value="-4.5113">
            <text:p>-4,5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AKARONPL</text:p>
          </table:table-cell>
          <table:table-cell table:style-name="ce9" office:value-type="float" office:value="71.5225">
            <text:p>71,52</text:p>
          </table:table-cell>
          <table:table-cell table:style-name="ce12"/>
          <table:table-cell table:style-name="ce5"/>
          <table:table-cell table:style-name="ce12" office:value-type="string">
            <text:p>IPOPEMA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table:style-name="ce5" office:value-type="string">
            <text:p>CREOTECH</text:p>
          </table:table-cell>
          <table:table-cell table:style-name="ce9" office:value-type="float" office:value="-4.2735">
            <text:p>-4,2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1.4695">
            <text:p>71,47</text:p>
          </table:table-cell>
          <table:table-cell table:style-name="ce12"/>
          <table:table-cell table:style-name="ce5"/>
          <table:table-cell table:style-name="ce12" office:value-type="string">
            <text:p>IZOSTAL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table:style-name="ce5" office:value-type="string">
            <text:p>VERCOM</text:p>
          </table:table-cell>
          <table:table-cell table:style-name="ce9" office:value-type="float" office:value="-4.2056">
            <text:p>-4,2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HMINWEST</text:p>
          </table:table-cell>
          <table:table-cell table:style-name="ce9" office:value-type="float" office:value="71.4608">
            <text:p>71,46</text:p>
          </table:table-cell>
          <table:table-cell table:style-name="ce6"/>
          <table:table-cell table:style-name="ce5"/>
          <table:table-cell table:style-name="ce12" office:value-type="string">
            <text:p>KERNEL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office:value-type="string">
            <text:p>ARTIFEX</text:p>
          </table:table-cell>
          <table:table-cell office:value-type="float" office:value="-4.1812">
            <text:p>-4,1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XTPL</text:p>
          </table:table-cell>
          <table:table-cell table:style-name="ce9" office:value-type="float" office:value="71.3953">
            <text:p>71,40</text:p>
          </table:table-cell>
          <table:table-cell table:style-name="ce6"/>
          <table:table-cell table:style-name="ce5"/>
          <table:table-cell table:style-name="ce12" office:value-type="string">
            <text:p>KOGENERA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70.6507">
            <text:p>70,65</text:p>
          </table:table-cell>
          <table:table-cell table:style-name="ce6"/>
          <table:table-cell table:style-name="ce5"/>
          <table:table-cell table:style-name="ce12" office:value-type="string">
            <text:p>LARQ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GNOR</text:p>
          </table:table-cell>
          <table:table-cell table:style-name="ce9" office:value-type="float" office:value="70.6132">
            <text:p>70,61</text:p>
          </table:table-cell>
          <table:table-cell table:style-name="ce6"/>
          <table:table-cell table:style-name="ce5"/>
          <table:table-cell table:style-name="ce12" office:value-type="string">
            <text:p>LESS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LIVECHAT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LSISOFT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AXCOM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DIENERGIA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ONDE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CCEXOL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LAYWAY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LPROFI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IGOPHOTN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 office:value-type="string">
            <text:p>WIG-SPOZYW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UKRAIN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REMEDIS</text:p>
          </table:table-cell>
          <table:table-cell office:value-type="float" office:value="29.4118">
            <text:p>29,41</text:p>
          </table:table-cell>
          <table:table-cell table:style-name="ce26"/>
          <table:table-cell office:value-type="string">
            <text:p>TERMO2PWR</text:p>
          </table:table-cell>
          <table:table-cell office:value-type="float" office:value="-22.6006">
            <text:p>-22,60</text:p>
          </table:table-cell>
          <table:table-cell table:style-name="ce26"/>
          <table:table-cell office:value-type="string">
            <text:p>PLANETB2B</text:p>
          </table:table-cell>
          <table:table-cell office:value-type="string">
            <text:p>brak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11.9187">
            <text:p>11,92</text:p>
          </table:table-cell>
          <table:table-cell table:style-name="ce26"/>
          <table:table-cell office:value-type="string">
            <text:p>GAMEDUST</text:p>
          </table:table-cell>
          <table:table-cell office:value-type="float" office:value="82.5809">
            <text:p>82,58</text:p>
          </table:table-cell>
          <table:table-cell table:style-name="ce26"/>
          <table:table-cell office:value-type="string">
            <text:p>YOSHI</text:p>
          </table:table-cell>
          <table:table-cell office:value-type="string">
            <text:p>AUXILIA</text:p>
          </table:table-cell>
          <table:table-cell table:number-columns-repeated="1007"/>
        </table:table-row>
        <table:table-row table:style-name="ro3">
          <table:table-cell office:value-type="string">
            <text:p>ELQ</text:p>
          </table:table-cell>
          <table:table-cell office:value-type="float" office:value="25.5474">
            <text:p>25,55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18.4746">
            <text:p>-18,4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UBOTA</text:p>
          </table:table-cell>
          <table:table-cell office:value-type="float" office:value="12.9183">
            <text:p>12,92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9.3926">
            <text:p>79,39</text:p>
          </table:table-cell>
          <table:table-cell table:style-name="ce26"/>
          <table:table-cell/>
          <table:table-cell office:value-type="string">
            <text:p>BERGHOLDI</text:p>
          </table:table-cell>
          <table:table-cell table:number-columns-repeated="1007"/>
        </table:table-row>
        <table:table-row table:style-name="ro3">
          <table:table-cell office:value-type="string">
            <text:p>COMECO</text:p>
          </table:table-cell>
          <table:table-cell office:value-type="float" office:value="22.257">
            <text:p>22,26</text:p>
          </table:table-cell>
          <table:table-cell table:style-name="ce26"/>
          <table:table-cell office:value-type="string">
            <text:p>APANET</text:p>
          </table:table-cell>
          <table:table-cell office:value-type="float" office:value="-16.1111">
            <text:p>-16,1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TCSTUDIO</text:p>
          </table:table-cell>
          <table:table-cell office:value-type="float" office:value="22.7988">
            <text:p>22,80</text:p>
          </table:table-cell>
          <table:table-cell table:style-name="ce26"/>
          <table:table-cell office:value-type="string">
            <text:p>BEEIN</text:p>
          </table:table-cell>
          <table:table-cell office:value-type="float" office:value="78.438">
            <text:p>78,44</text:p>
          </table:table-cell>
          <table:table-cell table:style-name="ce26"/>
          <table:table-cell/>
          <table:table-cell office:value-type="string">
            <text:p>BIOERG</text:p>
          </table:table-cell>
          <table:table-cell table:number-columns-repeated="1007"/>
        </table:table-row>
        <table:table-row table:style-name="ro3">
          <table:table-cell office:value-type="string">
            <text:p>EXIMIT</text:p>
          </table:table-cell>
          <table:table-cell office:value-type="float" office:value="20.122">
            <text:p>20,12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-16.1074">
            <text:p>-16,1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PIS</text:p>
          </table:table-cell>
          <table:table-cell office:value-type="float" office:value="24.6894">
            <text:p>24,69</text:p>
          </table:table-cell>
          <table:table-cell table:style-name="ce26"/>
          <table:table-cell office:value-type="string">
            <text:p>GAMIVO</text:p>
          </table:table-cell>
          <table:table-cell office:value-type="float" office:value="74.6655">
            <text:p>74,67</text:p>
          </table:table-cell>
          <table:table-cell table:style-name="ce26"/>
          <table:table-cell/>
          <table:table-cell office:value-type="string">
            <text:p>CFSA</text:p>
          </table:table-cell>
          <table:table-cell table:number-columns-repeated="1007"/>
        </table:table-row>
        <table:table-row table:style-name="ro3">
          <table:table-cell office:value-type="string">
            <text:p>BLUETAX</text:p>
          </table:table-cell>
          <table:table-cell office:value-type="float" office:value="19.2857">
            <text:p>19,29</text:p>
          </table:table-cell>
          <table:table-cell table:style-name="ce26"/>
          <table:table-cell office:value-type="string">
            <text:p>YELLOWBOS</text:p>
          </table:table-cell>
          <table:table-cell office:value-type="float" office:value="-12.938">
            <text:p>-12,9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LABATER</text:p>
          </table:table-cell>
          <table:table-cell office:value-type="float" office:value="25.1729">
            <text:p>25,17</text:p>
          </table:table-cell>
          <table:table-cell table:style-name="ce26"/>
          <table:table-cell office:value-type="string">
            <text:p>FOOTHILLS</text:p>
          </table:table-cell>
          <table:table-cell office:value-type="float" office:value="74.4114">
            <text:p>74,41</text:p>
          </table:table-cell>
          <table:table-cell table:style-name="ce26"/>
          <table:table-cell/>
          <table:table-cell office:value-type="string">
            <text:p>CONSTANCE</text:p>
          </table:table-cell>
          <table:table-cell table:number-columns-repeated="1007"/>
        </table:table-row>
        <table:table-row table:style-name="ro3">
          <table:table-cell office:value-type="string">
            <text:p>APOLLO</text:p>
          </table:table-cell>
          <table:table-cell office:value-type="float" office:value="17.619">
            <text:p>17,62</text:p>
          </table:table-cell>
          <table:table-cell table:style-name="ce26"/>
          <table:table-cell office:value-type="string">
            <text:p>NFPL</text:p>
          </table:table-cell>
          <table:table-cell office:value-type="float" office:value="-12.5">
            <text:p>-12,5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YDRA</text:p>
          </table:table-cell>
          <table:table-cell office:value-type="float" office:value="25.3793">
            <text:p>25,38</text:p>
          </table:table-cell>
          <table:table-cell table:style-name="ce26"/>
          <table:table-cell office:value-type="string">
            <text:p>ABSINVEST</text:p>
          </table:table-cell>
          <table:table-cell office:value-type="float" office:value="70.2532">
            <text:p>70,25</text:p>
          </table:table-cell>
          <table:table-cell table:style-name="ce26"/>
          <table:table-cell/>
          <table:table-cell office:value-type="string">
            <text:p>EMONT</text:p>
          </table:table-cell>
          <table:table-cell table:number-columns-repeated="1007"/>
        </table:table-row>
        <table:table-row table:style-name="ro3">
          <table:table-cell office:value-type="string">
            <text:p>GAMEDUST</text:p>
          </table:table-cell>
          <table:table-cell office:value-type="float" office:value="13.4884">
            <text:p>13,49</text:p>
          </table:table-cell>
          <table:table-cell table:style-name="ce26"/>
          <table:table-cell office:value-type="string">
            <text:p>EMPLOCITY</text:p>
          </table:table-cell>
          <table:table-cell office:value-type="float" office:value="-12.1487">
            <text:p>-12,1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MPLOCITY</text:p>
          </table:table-cell>
          <table:table-cell office:value-type="float" office:value="27.1822">
            <text:p>27,1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FINVENTUR</text:p>
          </table:table-cell>
          <table:table-cell table:number-columns-repeated="1007"/>
        </table:table-row>
        <table:table-row table:style-name="ro3">
          <table:table-cell office:value-type="string">
            <text:p>MERIT</text:p>
          </table:table-cell>
          <table:table-cell office:value-type="float" office:value="12.963">
            <text:p>12,96</text:p>
          </table:table-cell>
          <table:table-cell table:style-name="ce26"/>
          <table:table-cell office:value-type="string">
            <text:p>MEDICOBIO</text:p>
          </table:table-cell>
          <table:table-cell office:value-type="float" office:value="-11.3821">
            <text:p>-11,3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ENOMED</text:p>
          </table:table-cell>
          <table:table-cell office:value-type="float" office:value="28.0968">
            <text:p>28,1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GENXONE</text:p>
          </table:table-cell>
          <table:table-cell table:number-columns-repeated="1007"/>
        </table:table-row>
        <table:table-row table:style-name="ro3">
          <table:table-cell office:value-type="string">
            <text:p>AQUATECH</text:p>
          </table:table-cell>
          <table:table-cell office:value-type="float" office:value="11.5385">
            <text:p>11,54</text:p>
          </table:table-cell>
          <table:table-cell table:style-name="ce26"/>
          <table:table-cell office:value-type="string">
            <text:p>KLABATER</text:p>
          </table:table-cell>
          <table:table-cell office:value-type="float" office:value="-11.1969">
            <text:p>-11,20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HIPROMINE</text:p>
          </table:table-cell>
          <table:table-cell table:style-name="Default" office:value-type="float" office:value="28.1106">
            <text:p>28,11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GRUPAMZ</text:p>
          </table:table-cell>
          <table:table-cell table:number-columns-repeated="1007"/>
        </table:table-row>
        <table:table-row table:style-name="ro3">
          <table:table-cell office:value-type="string">
            <text:p>FORPOSTA</text:p>
          </table:table-cell>
          <table:table-cell office:value-type="float" office:value="11.1765">
            <text:p>11,18</text:p>
          </table:table-cell>
          <table:table-cell table:style-name="ce26"/>
          <table:table-cell office:value-type="string">
            <text:p>DANKS</text:p>
          </table:table-cell>
          <table:table-cell office:value-type="float" office:value="-11.1111">
            <text:p>-11,11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ORGANIC</text:p>
          </table:table-cell>
          <table:table-cell table:style-name="Default" office:value-type="float" office:value="28.1325">
            <text:p>28,1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HORNIGOLD</text:p>
          </table:table-cell>
          <table:table-cell table:number-columns-repeated="1007"/>
        </table:table-row>
        <table:table-row table:style-name="ro3">
          <table:table-cell office:value-type="string">
            <text:p>MOONLIT</text:p>
          </table:table-cell>
          <table:table-cell office:value-type="float" office:value="10.1942">
            <text:p>10,19</text:p>
          </table:table-cell>
          <table:table-cell table:style-name="ce26"/>
          <table:table-cell office:value-type="string">
            <text:p>BTCSTUDIO</text:p>
          </table:table-cell>
          <table:table-cell office:value-type="float" office:value="-10.4408">
            <text:p>-10,44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SHEEPYARD</text:p>
          </table:table-cell>
          <table:table-cell table:style-name="Default" office:value-type="float" office:value="28.5576">
            <text:p>28,5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KLABATER</text:p>
          </table:table-cell>
          <table:table-cell table:number-columns-repeated="1007"/>
        </table:table-row>
        <table:table-row table:style-name="ro3">
          <table:table-cell office:value-type="string">
            <text:p>DITIX</text:p>
          </table:table-cell>
          <table:table-cell office:value-type="float" office:value="9.589">
            <text:p>9,59</text:p>
          </table:table-cell>
          <table:table-cell table:style-name="ce26"/>
          <table:table-cell office:value-type="string">
            <text:p>BPC</text:p>
          </table:table-cell>
          <table:table-cell office:value-type="float" office:value="-9.8712">
            <text:p>-9,87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KUPIEC</text:p>
          </table:table-cell>
          <table:table-cell table:style-name="Default" office:value-type="float" office:value="29.1068">
            <text:p>29,11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3">
          <table:table-cell office:value-type="string">
            <text:p>WESTREAL</text:p>
          </table:table-cell>
          <table:table-cell office:value-type="float" office:value="8.2988">
            <text:p>8,30</text:p>
          </table:table-cell>
          <table:table-cell table:style-name="ce26"/>
          <table:table-cell office:value-type="string">
            <text:p>FINVENTUR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BETOMAX</text:p>
          </table:table-cell>
          <table:table-cell table:style-name="Default" office:value-type="float" office:value="29.582">
            <text:p>29,5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LANTWEAR</text:p>
          </table:table-cell>
          <table:table-cell table:number-columns-repeated="1007"/>
        </table:table-row>
        <table:table-row table:style-name="ro3">
          <table:table-cell office:value-type="string">
            <text:p>SOLARINOV</text:p>
          </table:table-cell>
          <table:table-cell office:value-type="float" office:value="7.5563">
            <text:p>7,56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9.0551">
            <text:p>-9,06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PREFAGRP</text:p>
          </table:table-cell>
          <table:table-cell table:style-name="Default" office:value-type="float" office:value="29.9569">
            <text:p>29,9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FTBLUE</text:p>
          </table:table-cell>
          <table:table-cell table:number-columns-repeated="1007"/>
        </table:table-row>
        <table:table-row table:style-name="ro3">
          <table:table-cell office:value-type="string">
            <text:p>ABSINVEST</text:p>
          </table:table-cell>
          <table:table-cell office:value-type="float" office:value="6.3927">
            <text:p>6,39</text:p>
          </table:table-cell>
          <table:table-cell table:style-name="ce26"/>
          <table:table-cell office:value-type="string">
            <text:p>SIMTERACT</text:p>
          </table:table-cell>
          <table:table-cell office:value-type="float" office:value="-9.0226">
            <text:p>-9,0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UFGAMES</text:p>
          </table:table-cell>
          <table:table-cell table:number-columns-repeated="1007"/>
        </table:table-row>
        <table:table-row table:style-name="ro3">
          <table:table-cell office:value-type="string">
            <text:p>BLACKROSE</text:p>
          </table:table-cell>
          <table:table-cell office:value-type="float" office:value="6.2419">
            <text:p>6,24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8.8496">
            <text:p>-8,8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XPLUS</text:p>
          </table:table-cell>
          <table:table-cell office:value-type="float" office:value="6.015">
            <text:p>6,02</text:p>
          </table:table-cell>
          <table:table-cell table:style-name="ce26"/>
          <table:table-cell office:value-type="string">
            <text:p>MMCPL</text:p>
          </table:table-cell>
          <table:table-cell office:value-type="float" office:value="-8.5859">
            <text:p>-8,5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ZARNKOW</text:p>
          </table:table-cell>
          <table:table-cell office:value-type="float" office:value="5.9375">
            <text:p>5,94</text:p>
          </table:table-cell>
          <table:table-cell table:style-name="ce26"/>
          <table:table-cell office:value-type="string">
            <text:p>HIPROMINE</text:p>
          </table:table-cell>
          <table:table-cell office:value-type="float" office:value="-7.3431">
            <text:p>-7,3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OVGAMVR</text:p>
          </table:table-cell>
          <table:table-cell office:value-type="float" office:value="5.7576">
            <text:p>5,76</text:p>
          </table:table-cell>
          <table:table-cell table:style-name="ce26"/>
          <table:table-cell office:value-type="string">
            <text:p>PASSUS</text:p>
          </table:table-cell>
          <table:table-cell office:value-type="float" office:value="-6.8323">
            <text:p>-6,8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1SOLUTION</text:p>
          </table:table-cell>
          <table:table-cell office:value-type="float" office:value="5.6452">
            <text:p>5,65</text:p>
          </table:table-cell>
          <table:table-cell table:style-name="ce26"/>
          <table:table-cell office:value-type="string">
            <text:p>DRAGEUS</text:p>
          </table:table-cell>
          <table:table-cell office:value-type="float" office:value="-6.7308">
            <text:p>-6,7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VEE</text:p>
          </table:table-cell>
          <table:table-cell office:value-type="float" office:value="5.2632">
            <text:p>5,26</text:p>
          </table:table-cell>
          <table:table-cell table:style-name="ce26"/>
          <table:table-cell office:value-type="string">
            <text:p>PREFAGRP</text:p>
          </table:table-cell>
          <table:table-cell office:value-type="float" office:value="-6.4286">
            <text:p>-6,4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EDCAMP</text:p>
          </table:table-cell>
          <table:table-cell office:value-type="float" office:value="5.2632">
            <text:p>5,26</text:p>
          </table:table-cell>
          <table:table-cell table:style-name="ce26"/>
          <table:table-cell office:value-type="string">
            <text:p>ARENAPL</text:p>
          </table:table-cell>
          <table:table-cell office:value-type="float" office:value="-6.1785">
            <text:p>-6,1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7LEVELS</text:p>
          </table:table-cell>
          <table:table-cell office:value-type="float" office:value="5">
            <text:p>5,00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-5.92">
            <text:p>-5,9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PUNCHPUNK</text:p>
          </table:table-cell>
          <table:table-cell office:value-type="float" office:value="-5.4546">
            <text:p>-5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TERMOEXP</text:p>
          </table:table-cell>
          <table:table-cell office:value-type="float" office:value="-5.4545">
            <text:p>-5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BIOFACTOR</text:p>
          </table:table-cell>
          <table:table-cell office:value-type="float" office:value="-5.4054">
            <text:p>-5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TRUEGS</text:p>
          </table:table-cell>
          <table:table-cell office:value-type="float" office:value="-5.1095">
            <text:p>-5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PRESENT24</text:p>
          </table:table-cell>
          <table:table-cell office:value-type="float" office:value="-5.0847">
            <text:p>-5,0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SUNDRAGON</text:p>
          </table:table-cell>
          <table:table-cell office:value-type="float" office:value="-5.0847">
            <text:p>-5,0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NTVSA</text:p>
          </table:table-cell>
          <table:table-cell office:value-type="float" office:value="-5.0725">
            <text:p>-5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MADKOM</text:p>
          </table:table-cell>
          <table:table-cell office:value-type="float" office:value="-5">
            <text:p>-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6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8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LPP</text:p>
          </table:table-cell>
          <table:table-cell office:value-type="float" office:value="16066740">
            <text:p>16 066 740</text:p>
          </table:table-cell>
          <table:table-cell office:value-type="float" office:value="3.0114">
            <text:p>3,01</text:p>
          </table:table-cell>
        </table:table-row>
        <table:table-row table:style-name="ro3">
          <table:table-cell office:value-type="string">
            <text:p>TAURONPE</text:p>
          </table:table-cell>
          <table:table-cell office:value-type="float" office:value="6897630.5">
            <text:p>6 897 631</text:p>
          </table:table-cell>
          <table:table-cell office:value-type="float" office:value="3.2237">
            <text:p>3,22</text:p>
          </table:table-cell>
        </table:table-row>
        <table:table-row table:style-name="ro3">
          <table:table-cell office:value-type="string">
            <text:p>CCC</text:p>
          </table:table-cell>
          <table:table-cell office:value-type="float" office:value="4941987">
            <text:p>4 941 987</text:p>
          </table:table-cell>
          <table:table-cell office:value-type="float" office:value="3.7728">
            <text:p>3,77</text:p>
          </table:table-cell>
        </table:table-row>
        <table:table-row table:style-name="ro3">
          <table:table-cell office:value-type="string">
            <text:p>ASBIS</text:p>
          </table:table-cell>
          <table:table-cell office:value-type="float" office:value="1438028.375">
            <text:p>1 438 028</text:p>
          </table:table-cell>
          <table:table-cell office:value-type="float" office:value="3.7455">
            <text:p>3,75</text:p>
          </table:table-cell>
        </table:table-row>
        <table:table-row table:style-name="ro3">
          <table:table-cell office:value-type="string">
            <text:p>COGNOR</text:p>
          </table:table-cell>
          <table:table-cell office:value-type="float" office:value="884067.3125">
            <text:p>884 067</text:p>
          </table:table-cell>
          <table:table-cell office:value-type="float" office:value="3.8288">
            <text:p>3,83</text:p>
          </table:table-cell>
        </table:table-row>
        <table:table-row table:style-name="ro3">
          <table:table-cell office:value-type="string">
            <text:p>KERNEL</text:p>
          </table:table-cell>
          <table:table-cell office:value-type="float" office:value="852833.3125">
            <text:p>852 833</text:p>
          </table:table-cell>
          <table:table-cell office:value-type="float" office:value="3.2934">
            <text:p>3,29</text:p>
          </table:table-cell>
        </table:table-row>
        <table:table-row table:style-name="ro3">
          <table:table-cell office:value-type="string">
            <text:p>PURE</text:p>
          </table:table-cell>
          <table:table-cell office:value-type="float" office:value="836385.75">
            <text:p>836 386</text:p>
          </table:table-cell>
          <table:table-cell office:value-type="float" office:value="12.1887">
            <text:p>12,19</text:p>
          </table:table-cell>
        </table:table-row>
        <table:table-row table:style-name="ro3">
          <table:table-cell office:value-type="string">
            <text:p>BENEFIT</text:p>
          </table:table-cell>
          <table:table-cell office:value-type="float" office:value="812311">
            <text:p>812 311</text:p>
          </table:table-cell>
          <table:table-cell office:value-type="float" office:value="3.0842">
            <text:p>3,08</text:p>
          </table:table-cell>
        </table:table-row>
        <table:table-row table:style-name="ro3">
          <table:table-cell office:value-type="string">
            <text:p>SUNEX</text:p>
          </table:table-cell>
          <table:table-cell office:value-type="float" office:value="809673.375">
            <text:p>809 673</text:p>
          </table:table-cell>
          <table:table-cell office:value-type="float" office:value="5.2703">
            <text:p>5,27</text:p>
          </table:table-cell>
        </table:table-row>
        <table:table-row table:style-name="ro3">
          <table:table-cell office:value-type="string">
            <text:p>MABION</text:p>
          </table:table-cell>
          <table:table-cell office:value-type="float" office:value="748162.1875">
            <text:p>748 162</text:p>
          </table:table-cell>
          <table:table-cell office:value-type="float" office:value="4.5663">
            <text:p>4,57</text:p>
          </table:table-cell>
        </table:table-row>
        <table:table-row table:style-name="ro3">
          <table:table-cell office:value-type="string">
            <text:p>CIGAMES</text:p>
          </table:table-cell>
          <table:table-cell office:value-type="float" office:value="459749.0625">
            <text:p>459 749</text:p>
          </table:table-cell>
          <table:table-cell office:value-type="float" office:value="4.1023">
            <text:p>4,10</text:p>
          </table:table-cell>
        </table:table-row>
        <table:table-row table:style-name="ro3">
          <table:table-cell office:value-type="string">
            <text:p>AILLERON</text:p>
          </table:table-cell>
          <table:table-cell office:value-type="float" office:value="422185.5">
            <text:p>422 186</text:p>
          </table:table-cell>
          <table:table-cell office:value-type="float" office:value="3.7713">
            <text:p>3,77</text:p>
          </table:table-cell>
        </table:table-row>
        <table:table-row table:style-name="ro3">
          <table:table-cell office:value-type="string">
            <text:p>ABPL</text:p>
          </table:table-cell>
          <table:table-cell office:value-type="float" office:value="362840.5625">
            <text:p>362 841</text:p>
          </table:table-cell>
          <table:table-cell office:value-type="float" office:value="2.3284">
            <text:p>2,33</text:p>
          </table:table-cell>
        </table:table-row>
        <table:table-row table:style-name="ro3">
          <table:table-cell office:value-type="string">
            <text:p>LUBAWA</text:p>
          </table:table-cell>
          <table:table-cell office:value-type="float" office:value="358584.5">
            <text:p>358 585</text:p>
          </table:table-cell>
          <table:table-cell office:value-type="float" office:value="3.0159">
            <text:p>3,02</text:p>
          </table:table-cell>
        </table:table-row>
        <table:table-row table:style-name="ro3">
          <table:table-cell office:value-type="string">
            <text:p>CEZ</text:p>
          </table:table-cell>
          <table:table-cell office:value-type="float" office:value="285821.5">
            <text:p>285 822</text:p>
          </table:table-cell>
          <table:table-cell office:value-type="float" office:value="3.0989">
            <text:p>3,10</text:p>
          </table:table-cell>
        </table:table-row>
        <table:table-row table:style-name="ro3">
          <table:table-cell office:value-type="string">
            <text:p>DEVELIA</text:p>
          </table:table-cell>
          <table:table-cell office:value-type="float" office:value="275633.7813">
            <text:p>275 634</text:p>
          </table:table-cell>
          <table:table-cell office:value-type="float" office:value="3.41">
            <text:p>3,41</text:p>
          </table:table-cell>
        </table:table-row>
        <table:table-row table:style-name="ro3">
          <table:table-cell office:value-type="string">
            <text:p>XTPL</text:p>
          </table:table-cell>
          <table:table-cell office:value-type="float" office:value="249718.6875">
            <text:p>249 719</text:p>
          </table:table-cell>
          <table:table-cell office:value-type="float" office:value="5.121">
            <text:p>5,12</text:p>
          </table:table-cell>
        </table:table-row>
        <table:table-row table:style-name="ro3">
          <table:table-cell office:value-type="string">
            <text:p>ECHO</text:p>
          </table:table-cell>
          <table:table-cell office:value-type="float" office:value="194208.5625">
            <text:p>194 209</text:p>
          </table:table-cell>
          <table:table-cell office:value-type="float" office:value="2.0546">
            <text:p>2,05</text:p>
          </table:table-cell>
        </table:table-row>
        <table:table-row table:style-name="ro3">
          <table:table-cell office:value-type="string">
            <text:p>PCCROKITA</text:p>
          </table:table-cell>
          <table:table-cell office:value-type="float" office:value="176474.2344">
            <text:p>176 474</text:p>
          </table:table-cell>
          <table:table-cell office:value-type="float" office:value="2.1282">
            <text:p>2,13</text:p>
          </table:table-cell>
        </table:table-row>
        <table:table-row table:style-name="ro3">
          <table:table-cell office:value-type="string">
            <text:p>SIMFABRIC</text:p>
          </table:table-cell>
          <table:table-cell office:value-type="float" office:value="151633.5313">
            <text:p>151 634</text:p>
          </table:table-cell>
          <table:table-cell office:value-type="float" office:value="8.6036">
            <text:p>8,60</text:p>
          </table:table-cell>
        </table:table-row>
        <table:table-row table:style-name="ro3">
          <table:table-cell office:value-type="string">
            <text:p>DATAWALK</text:p>
          </table:table-cell>
          <table:table-cell office:value-type="float" office:value="150806.6094">
            <text:p>150 807</text:p>
          </table:table-cell>
          <table:table-cell office:value-type="float" office:value="5.3492">
            <text:p>5,35</text:p>
          </table:table-cell>
        </table:table-row>
        <table:table-row table:style-name="ro3">
          <table:table-cell office:value-type="string">
            <text:p>GRUPRACUJ</text:p>
          </table:table-cell>
          <table:table-cell office:value-type="float" office:value="130884.6563">
            <text:p>130 885</text:p>
          </table:table-cell>
          <table:table-cell office:value-type="float" office:value="6.4336">
            <text:p>6,43</text:p>
          </table:table-cell>
        </table:table-row>
        <table:table-row table:style-name="ro3">
          <table:table-cell office:value-type="string">
            <text:p>STALPROD</text:p>
          </table:table-cell>
          <table:table-cell office:value-type="float" office:value="114823.75">
            <text:p>114 824</text:p>
          </table:table-cell>
          <table:table-cell office:value-type="float" office:value="2.0261">
            <text:p>2,03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92185.2578">
            <text:p>92 185</text:p>
          </table:table-cell>
          <table:table-cell office:value-type="float" office:value="2.4655">
            <text:p>2,47</text:p>
          </table:table-cell>
        </table:table-row>
        <table:table-row table:style-name="ro3">
          <table:table-cell office:value-type="string">
            <text:p>BIGCHEESE</text:p>
          </table:table-cell>
          <table:table-cell office:value-type="float" office:value="86132.7969">
            <text:p>86 133</text:p>
          </table:table-cell>
          <table:table-cell office:value-type="float" office:value="3.0806">
            <text:p>3,08</text:p>
          </table:table-cell>
        </table:table-row>
        <table:table-row table:style-name="ro3">
          <table:table-cell office:value-type="string">
            <text:p>EUROTEL</text:p>
          </table:table-cell>
          <table:table-cell office:value-type="float" office:value="75212.3047">
            <text:p>75 212</text:p>
          </table:table-cell>
          <table:table-cell office:value-type="float" office:value="3.1158">
            <text:p>3,12</text:p>
          </table:table-cell>
        </table:table-row>
        <table:table-row table:style-name="ro3">
          <table:table-cell office:value-type="string">
            <text:p>PCFGROUP</text:p>
          </table:table-cell>
          <table:table-cell office:value-type="float" office:value="70053.2031">
            <text:p>70 053</text:p>
          </table:table-cell>
          <table:table-cell office:value-type="float" office:value="3.2492">
            <text:p>3,25</text:p>
          </table:table-cell>
        </table:table-row>
        <table:table-row table:style-name="ro3">
          <table:table-cell office:value-type="string">
            <text:p>ELEKTROTI</text:p>
          </table:table-cell>
          <table:table-cell office:value-type="float" office:value="69530.1016">
            <text:p>69 530</text:p>
          </table:table-cell>
          <table:table-cell office:value-type="float" office:value="4.1963">
            <text:p>4,20</text:p>
          </table:table-cell>
        </table:table-row>
        <table:table-row table:style-name="ro3">
          <table:table-cell office:value-type="string">
            <text:p>EDINVEST</text:p>
          </table:table-cell>
          <table:table-cell office:value-type="float" office:value="63668.3008">
            <text:p>63 668</text:p>
          </table:table-cell>
          <table:table-cell office:value-type="float" office:value="3.3703">
            <text:p>3,37</text:p>
          </table:table-cell>
        </table:table-row>
        <table:table-row table:style-name="ro3">
          <table:table-cell office:value-type="string">
            <text:p>COMARCH</text:p>
          </table:table-cell>
          <table:table-cell office:value-type="float" office:value="63162">
            <text:p>63 162</text:p>
          </table:table-cell>
          <table:table-cell office:value-type="float" office:value="3.6546">
            <text:p>3,65</text:p>
          </table:table-cell>
        </table:table-row>
        <table:table-row table:style-name="ro3">
          <table:table-cell office:value-type="string">
            <text:p>MONNARI</text:p>
          </table:table-cell>
          <table:table-cell office:value-type="float" office:value="34777.6055">
            <text:p>34 778</text:p>
          </table:table-cell>
          <table:table-cell office:value-type="float" office:value="4.1727">
            <text:p>4,17</text:p>
          </table:table-cell>
        </table:table-row>
        <table:table-row table:style-name="ro3">
          <table:table-cell office:value-type="string">
            <text:p>RAINBOW</text:p>
          </table:table-cell>
          <table:table-cell office:value-type="float" office:value="18040.1406">
            <text:p>18 040</text:p>
          </table:table-cell>
          <table:table-cell office:value-type="float" office:value="1.8016">
            <text:p>1,80</text:p>
          </table:table-cell>
        </table:table-row>
        <table:table-row table:style-name="ro3">
          <table:table-cell office:value-type="string">
            <text:p>NEWAG</text:p>
          </table:table-cell>
          <table:table-cell office:value-type="float" office:value="16233.6006">
            <text:p>16 234</text:p>
          </table:table-cell>
          <table:table-cell office:value-type="float" office:value="2.294">
            <text:p>2,29</text:p>
          </table:table-cell>
        </table:table-row>
        <table:table-row table:style-name="ro3">
          <table:table-cell office:value-type="string">
            <text:p>BOS</text:p>
          </table:table-cell>
          <table:table-cell office:value-type="float" office:value="16133.5039">
            <text:p>16 134</text:p>
          </table:table-cell>
          <table:table-cell office:value-type="float" office:value="3.1743">
            <text:p>3,17</text:p>
          </table:table-cell>
        </table:table-row>
        <table:table-row table:style-name="ro3">
          <table:table-cell office:value-type="string">
            <text:p>SHOPER</text:p>
          </table:table-cell>
          <table:table-cell office:value-type="float" office:value="11957.3994">
            <text:p>11 957</text:p>
          </table:table-cell>
          <table:table-cell office:value-type="float" office:value="4.5178">
            <text:p>4,52</text:p>
          </table:table-cell>
        </table:table-row>
        <table:table-row table:style-name="ro3">
          <table:table-cell office:value-type="string">
            <text:p>WOJAS</text:p>
          </table:table-cell>
          <table:table-cell office:value-type="float" office:value="9840.2402">
            <text:p>9 840</text:p>
          </table:table-cell>
          <table:table-cell office:value-type="float" office:value="3.6429">
            <text:p>3,64</text:p>
          </table:table-cell>
        </table:table-row>
        <table:table-row table:style-name="ro3">
          <table:table-cell office:value-type="string">
            <text:p>AIGAMES</text:p>
          </table:table-cell>
          <table:table-cell office:value-type="float" office:value="8922.7744">
            <text:p>8 923</text:p>
          </table:table-cell>
          <table:table-cell office:value-type="float" office:value="5.1245">
            <text:p>5,12</text:p>
          </table:table-cell>
        </table:table-row>
        <table:table-row table:style-name="ro3">
          <table:table-cell office:value-type="string">
            <text:p>DECORA</text:p>
          </table:table-cell>
          <table:table-cell office:value-type="float" office:value="8589.3994">
            <text:p>8 589</text:p>
          </table:table-cell>
          <table:table-cell office:value-type="float" office:value="1.6346">
            <text:p>1,63</text:p>
          </table:table-cell>
        </table:table-row>
        <table:table-row table:style-name="ro3">
          <table:table-cell office:value-type="string">
            <text:p>ATENDE</text:p>
          </table:table-cell>
          <table:table-cell office:value-type="float" office:value="5965.48">
            <text:p>5 965</text:p>
          </table:table-cell>
          <table:table-cell office:value-type="float" office:value="2.929">
            <text:p>2,93</text:p>
          </table:table-cell>
        </table:table-row>
        <table:table-row table:style-name="ro3">
          <table:table-cell office:value-type="string">
            <text:p>INSTALKRK</text:p>
          </table:table-cell>
          <table:table-cell office:value-type="float" office:value="5653.9004">
            <text:p>5 654</text:p>
          </table:table-cell>
          <table:table-cell office:value-type="float" office:value="1.765">
            <text:p>1,77</text:p>
          </table:table-cell>
        </table:table-row>
        <table:table-row table:style-name="ro3">
          <table:table-cell office:value-type="string">
            <text:p>PMPG</text:p>
          </table:table-cell>
          <table:table-cell office:value-type="float" office:value="4368.7998">
            <text:p>4 369</text:p>
          </table:table-cell>
          <table:table-cell office:value-type="float" office:value="3.8299">
            <text:p>3,83</text:p>
          </table:table-cell>
        </table:table-row>
        <table:table-row table:style-name="ro3">
          <table:table-cell office:value-type="string">
            <text:p>KREDYTIN</text:p>
          </table:table-cell>
          <table:table-cell office:value-type="float" office:value="3571.2002">
            <text:p>3 571</text:p>
          </table:table-cell>
          <table:table-cell office:value-type="float" office:value="5.8825">
            <text:p>5,88</text:p>
          </table:table-cell>
        </table:table-row>
        <table:table-row table:style-name="ro3">
          <table:table-cell office:value-type="string">
            <text:p>KRVITAMIN</text:p>
          </table:table-cell>
          <table:table-cell office:value-type="float" office:value="2995.1199">
            <text:p>2 995</text:p>
          </table:table-cell>
          <table:table-cell office:value-type="float" office:value="3.9342">
            <text:p>3,93</text:p>
          </table:table-cell>
        </table:table-row>
        <table:table-row table:style-name="ro3">
          <table:table-cell office:value-type="string">
            <text:p>OTMUCHOW</text:p>
          </table:table-cell>
          <table:table-cell office:value-type="float" office:value="1312.73">
            <text:p>1 313</text:p>
          </table:table-cell>
          <table:table-cell office:value-type="float" office:value="2.3565">
            <text:p>2,36</text:p>
          </table:table-cell>
        </table:table-row>
        <table:table-row table:style-name="ro3">
          <table:table-cell office:value-type="string">
            <text:p>WIKANA</text:p>
          </table:table-cell>
          <table:table-cell office:value-type="float" office:value="99.84">
            <text:p>100</text:p>
          </table:table-cell>
          <table:table-cell office:value-type="float" office:value="3.7636">
            <text:p>3,76</text:p>
          </table:table-cell>
        </table:table-row>
        <table:table-row table:style-name="ro3">
          <table:table-cell office:value-type="string">
            <text:p>IZOLACJA</text:p>
          </table:table-cell>
          <table:table-cell office:value-type="float" office:value="8.98">
            <text:p>9</text:p>
          </table:table-cell>
          <table:table-cell office:value-type="float" office:value="4.3385">
            <text:p>4,34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6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WIRTUALNA</text:p>
          </table:table-cell>
          <table:table-cell office:value-type="float" office:value="-2.8455">
            <text:p>-2,85</text:p>
          </table:table-cell>
          <table:table-cell office:value-type="float" office:value="4073133.5">
            <text:p>4 073 134</text:p>
          </table:table-cell>
          <table:table-cell table:number-columns-repeated="3"/>
        </table:table-row>
        <table:table-row table:style-name="ro3">
          <table:table-cell office:value-type="string">
            <text:p>BBIDEV</text:p>
          </table:table-cell>
          <table:table-cell office:value-type="float" office:value="4.6321">
            <text:p>4,63</text:p>
          </table:table-cell>
          <table:table-cell office:value-type="float" office:value="691957.3125">
            <text:p>691 957</text:p>
          </table:table-cell>
          <table:table-cell table:number-columns-repeated="3"/>
        </table:table-row>
        <table:table-row table:style-name="ro3">
          <table:table-cell office:value-type="string">
            <text:p>PANOVA</text:p>
          </table:table-cell>
          <table:table-cell office:value-type="float" office:value="0">
            <text:p>0,00</text:p>
          </table:table-cell>
          <table:table-cell office:value-type="float" office:value="278365.8125">
            <text:p>278 366</text:p>
          </table:table-cell>
          <table:table-cell table:number-columns-repeated="3"/>
        </table:table-row>
        <table:table-row table:style-name="ro3">
          <table:table-cell office:value-type="string">
            <text:p>PEPEES</text:p>
          </table:table-cell>
          <table:table-cell office:value-type="float" office:value="-9.7902">
            <text:p>-9,79</text:p>
          </table:table-cell>
          <table:table-cell office:value-type="float" office:value="273090.9063">
            <text:p>273 091</text:p>
          </table:table-cell>
          <table:table-cell table:number-columns-repeated="3"/>
        </table:table-row>
        <table:table-row table:style-name="ro3">
          <table:table-cell office:value-type="string">
            <text:p>ADIUVO</text:p>
          </table:table-cell>
          <table:table-cell office:value-type="float" office:value="-4.5699">
            <text:p>-4,57</text:p>
          </table:table-cell>
          <table:table-cell office:value-type="float" office:value="177563.1094">
            <text:p>177 563</text:p>
          </table:table-cell>
          <table:table-cell table:number-columns-repeated="3"/>
        </table:table-row>
        <table:table-row table:style-name="ro3">
          <table:table-cell office:value-type="string">
            <text:p>IMMOBILE</text:p>
          </table:table-cell>
          <table:table-cell office:value-type="float" office:value="-0.4878">
            <text:p>-0,49</text:p>
          </table:table-cell>
          <table:table-cell office:value-type="float" office:value="153693.4531">
            <text:p>153 693</text:p>
          </table:table-cell>
          <table:table-cell table:number-columns-repeated="3"/>
        </table:table-row>
        <table:table-row table:style-name="ro3">
          <table:table-cell office:value-type="string">
            <text:p>HMINWEST</text:p>
          </table:table-cell>
          <table:table-cell office:value-type="float" office:value="5.2874">
            <text:p>5,29</text:p>
          </table:table-cell>
          <table:table-cell office:value-type="float" office:value="144855.4688">
            <text:p>144 855</text:p>
          </table:table-cell>
          <table:table-cell table:number-columns-repeated="3"/>
        </table:table-row>
        <table:table-row table:style-name="ro3">
          <table:table-cell office:value-type="string">
            <text:p>IFIRMA</text:p>
          </table:table-cell>
          <table:table-cell office:value-type="float" office:value="1.5625">
            <text:p>1,56</text:p>
          </table:table-cell>
          <table:table-cell office:value-type="float" office:value="92612.5">
            <text:p>92 613</text:p>
          </table:table-cell>
          <table:table-cell table:number-columns-repeated="3"/>
        </table:table-row>
        <table:table-row table:style-name="ro3">
          <table:table-cell office:value-type="string">
            <text:p>INTROL</text:p>
          </table:table-cell>
          <table:table-cell office:value-type="float" office:value="7.3469">
            <text:p>7,35</text:p>
          </table:table-cell>
          <table:table-cell office:value-type="float" office:value="77932.9922">
            <text:p>77 933</text:p>
          </table:table-cell>
          <table:table-cell table:number-columns-repeated="3"/>
        </table:table-row>
        <table:table-row table:style-name="ro3">
          <table:table-cell office:value-type="string">
            <text:p>KPPD</text:p>
          </table:table-cell>
          <table:table-cell office:value-type="float" office:value="1.7391">
            <text:p>1,74</text:p>
          </table:table-cell>
          <table:table-cell office:value-type="float" office:value="70955.5">
            <text:p>70 956</text:p>
          </table:table-cell>
          <table:table-cell table:number-columns-repeated="3"/>
        </table:table-row>
        <table:table-row table:style-name="ro3">
          <table:table-cell office:value-type="string">
            <text:p>SUWARY</text:p>
          </table:table-cell>
          <table:table-cell office:value-type="float" office:value="0">
            <text:p>0,00</text:p>
          </table:table-cell>
          <table:table-cell office:value-type="float" office:value="1353">
            <text:p>1 353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9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PLANETB2B</text:p>
          </table:table-cell>
          <table:table-cell office:value-type="float" office:value="-18.4746">
            <text:p>-18,47</text:p>
          </table:table-cell>
          <table:table-cell office:value-type="float" office:value="351731.6875">
            <text:p>351 732</text:p>
          </table:table-cell>
          <table:table-cell table:number-columns-repeated="3"/>
        </table:table-row>
        <table:table-row table:style-name="ro3">
          <table:table-cell office:value-type="string">
            <text:p>COMECO</text:p>
          </table:table-cell>
          <table:table-cell office:value-type="float" office:value="22.257">
            <text:p>22,26</text:p>
          </table:table-cell>
          <table:table-cell office:value-type="float" office:value="252665.7969">
            <text:p>252 666</text:p>
          </table:table-cell>
          <table:table-cell table:number-columns-repeated="3"/>
        </table:table-row>
        <table:table-row table:style-name="ro3">
          <table:table-cell office:value-type="string">
            <text:p>SEVENET</text:p>
          </table:table-cell>
          <table:table-cell office:value-type="float" office:value="-0.9804">
            <text:p>-0,98</text:p>
          </table:table-cell>
          <table:table-cell office:value-type="float" office:value="121929.0625">
            <text:p>121 929</text:p>
          </table:table-cell>
          <table:table-cell table:number-columns-repeated="3"/>
        </table:table-row>
        <table:table-row table:style-name="ro3">
          <table:table-cell office:value-type="string">
            <text:p>MAKOLAB</text:p>
          </table:table-cell>
          <table:table-cell office:value-type="float" office:value="1.8349">
            <text:p>1,83</text:p>
          </table:table-cell>
          <table:table-cell office:value-type="float" office:value="99838.5469">
            <text:p>99 839</text:p>
          </table:table-cell>
          <table:table-cell table:number-columns-repeated="3"/>
        </table:table-row>
        <table:table-row table:style-name="ro3">
          <table:table-cell office:value-type="string">
            <text:p>HIPROMINE</text:p>
          </table:table-cell>
          <table:table-cell office:value-type="float" office:value="-7.3431">
            <text:p>-7,34</text:p>
          </table:table-cell>
          <table:table-cell office:value-type="float" office:value="83470.9063">
            <text:p>83 471</text:p>
          </table:table-cell>
          <table:table-cell table:number-columns-repeated="3"/>
        </table:table-row>
        <table:table-row table:style-name="ro3">
          <table:table-cell office:value-type="string">
            <text:p>MOLIERA2</text:p>
          </table:table-cell>
          <table:table-cell office:value-type="float" office:value="-4.0498">
            <text:p>-4,05</text:p>
          </table:table-cell>
          <table:table-cell office:value-type="float" office:value="60490.1406">
            <text:p>60 490</text:p>
          </table:table-cell>
          <table:table-cell table:number-columns-repeated="3"/>
        </table:table-row>
        <table:table-row table:style-name="ro3">
          <table:table-cell office:value-type="string">
            <text:p>AQUAPOZ</text:p>
          </table:table-cell>
          <table:table-cell office:value-type="float" office:value="0.6085">
            <text:p>0,61</text:p>
          </table:table-cell>
          <table:table-cell office:value-type="float" office:value="45579.5977">
            <text:p>45 580</text:p>
          </table:table-cell>
          <table:table-cell table:number-columns-repeated="3"/>
        </table:table-row>
        <table:table-row table:style-name="ro3">
          <table:table-cell office:value-type="string">
            <text:p>APOLLO</text:p>
          </table:table-cell>
          <table:table-cell office:value-type="float" office:value="17.619">
            <text:p>17,62</text:p>
          </table:table-cell>
          <table:table-cell office:value-type="float" office:value="43141.9805">
            <text:p>43 142</text:p>
          </table:table-cell>
          <table:table-cell table:number-columns-repeated="3"/>
        </table:table-row>
        <table:table-row table:style-name="ro3">
          <table:table-cell office:value-type="string">
            <text:p>KLABATER</text:p>
          </table:table-cell>
          <table:table-cell office:value-type="float" office:value="-11.1969">
            <text:p>-11,20</text:p>
          </table:table-cell>
          <table:table-cell office:value-type="float" office:value="37259.3555">
            <text:p>37 259</text:p>
          </table:table-cell>
          <table:table-cell table:number-columns-repeated="3"/>
        </table:table-row>
        <table:table-row table:style-name="ro3">
          <table:table-cell office:value-type="string">
            <text:p>MEDICOBIO</text:p>
          </table:table-cell>
          <table:table-cell office:value-type="float" office:value="-11.3821">
            <text:p>-11,38</text:p>
          </table:table-cell>
          <table:table-cell office:value-type="float" office:value="36338.5547">
            <text:p>36 339</text:p>
          </table:table-cell>
          <table:table-cell table:number-columns-repeated="3"/>
        </table:table-row>
        <table:table-row table:style-name="ro3">
          <table:table-cell office:value-type="string">
            <text:p>SYNERGA</text:p>
          </table:table-cell>
          <table:table-cell office:value-type="float" office:value="2.7273">
            <text:p>2,73</text:p>
          </table:table-cell>
          <table:table-cell office:value-type="float" office:value="23407.3262">
            <text:p>23 407</text:p>
          </table:table-cell>
          <table:table-cell table:number-columns-repeated="3"/>
        </table:table-row>
        <table:table-row table:style-name="ro3">
          <table:table-cell office:value-type="string">
            <text:p>ATOMJELLY</text:p>
          </table:table-cell>
          <table:table-cell office:value-type="float" office:value="0.2525">
            <text:p>0,25</text:p>
          </table:table-cell>
          <table:table-cell office:value-type="float" office:value="21466.5605">
            <text:p>21 467</text:p>
          </table:table-cell>
          <table:table-cell table:number-columns-repeated="3"/>
        </table:table-row>
        <table:table-row table:style-name="ro3">
          <table:table-cell office:value-type="string">
            <text:p>INVESTEKO</text:p>
          </table:table-cell>
          <table:table-cell office:value-type="float" office:value="-1.5873">
            <text:p>-1,59</text:p>
          </table:table-cell>
          <table:table-cell office:value-type="float" office:value="15562">
            <text:p>15 562</text:p>
          </table:table-cell>
          <table:table-cell table:number-columns-repeated="3"/>
        </table:table-row>
        <table:table-row table:style-name="ro3">
          <table:table-cell office:value-type="string">
            <text:p>ASTRO</text:p>
          </table:table-cell>
          <table:table-cell office:value-type="float" office:value="-9.0551">
            <text:p>-9,06</text:p>
          </table:table-cell>
          <table:table-cell office:value-type="float" office:value="13661.1172">
            <text:p>13 661</text:p>
          </table:table-cell>
          <table:table-cell table:number-columns-repeated="3"/>
        </table:table-row>
        <table:table-row table:style-name="ro3">
          <table:table-cell office:value-type="string">
            <text:p>4MOBILITY</text:p>
          </table:table-cell>
          <table:table-cell office:value-type="float" office:value="4.5455">
            <text:p>4,55</text:p>
          </table:table-cell>
          <table:table-cell office:value-type="float" office:value="10598.3994">
            <text:p>10 598</text:p>
          </table:table-cell>
          <table:table-cell table:number-columns-repeated="3"/>
        </table:table-row>
        <table:table-row table:style-name="ro3">
          <table:table-cell office:value-type="string">
            <text:p>KOOL2PLAY</text:p>
          </table:table-cell>
          <table:table-cell office:value-type="float" office:value="2.6253">
            <text:p>2,63</text:p>
          </table:table-cell>
          <table:table-cell office:value-type="float" office:value="7810.7998">
            <text:p>7 811</text:p>
          </table:table-cell>
          <table:table-cell table:number-columns-repeated="3"/>
        </table:table-row>
        <table:table-row table:style-name="ro3">
          <table:table-cell office:value-type="string">
            <text:p>DSTREAM</text:p>
          </table:table-cell>
          <table:table-cell office:value-type="float" office:value="0">
            <text:p>0,00</text:p>
          </table:table-cell>
          <table:table-cell office:value-type="float" office:value="7602.1445">
            <text:p>7 602</text:p>
          </table:table-cell>
          <table:table-cell table:number-columns-repeated="3"/>
        </table:table-row>
        <table:table-row table:style-name="ro3">
          <table:table-cell office:value-type="string">
            <text:p>BLACKPOIN</text:p>
          </table:table-cell>
          <table:table-cell office:value-type="float" office:value="-0.885">
            <text:p>-0,89</text:p>
          </table:table-cell>
          <table:table-cell office:value-type="float" office:value="5524.2749">
            <text:p>5 524</text:p>
          </table:table-cell>
          <table:table-cell table:number-columns-repeated="3"/>
        </table:table-row>
        <table:table-row table:style-name="ro3">
          <table:table-cell office:value-type="string">
            <text:p>EONET</text:p>
          </table:table-cell>
          <table:table-cell office:value-type="float" office:value="-2.7778">
            <text:p>-2,78</text:p>
          </table:table-cell>
          <table:table-cell office:value-type="float" office:value="3727.5">
            <text:p>3 728</text:p>
          </table:table-cell>
          <table:table-cell table:number-columns-repeated="3"/>
        </table:table-row>
        <table:table-row table:style-name="ro3">
          <table:table-cell office:value-type="string">
            <text:p>NFPL</text:p>
          </table:table-cell>
          <table:table-cell office:value-type="float" office:value="-12.5">
            <text:p>-12,50</text:p>
          </table:table-cell>
          <table:table-cell office:value-type="float" office:value="2238.1899">
            <text:p>2 238</text:p>
          </table:table-cell>
          <table:table-cell table:number-columns-repeated="3"/>
        </table:table-row>
        <table:table-row table:style-name="ro3">
          <table:table-cell office:value-type="string">
            <text:p>IRONWOLF</text:p>
          </table:table-cell>
          <table:table-cell office:value-type="float" office:value="0">
            <text:p>0,00</text:p>
          </table:table-cell>
          <table:table-cell office:value-type="float" office:value="1738.7999">
            <text:p>1 739</text:p>
          </table:table-cell>
          <table:table-cell table:number-columns-repeated="3"/>
        </table:table-row>
        <table:table-row table:style-name="ro3">
          <table:table-cell office:value-type="string">
            <text:p>PIXELCROW</text:p>
          </table:table-cell>
          <table:table-cell office:value-type="float" office:value="0">
            <text:p>0,00</text:p>
          </table:table-cell>
          <table:table-cell office:value-type="float" office:value="1011.26">
            <text:p>1 011</text:p>
          </table:table-cell>
          <table:table-cell table:number-columns-repeated="3"/>
        </table:table-row>
        <table:table-row table:style-name="ro3">
          <table:table-cell office:value-type="string">
            <text:p>EKOOZE</text:p>
          </table:table-cell>
          <table:table-cell office:value-type="float" office:value="-2.1127">
            <text:p>-2,11</text:p>
          </table:table-cell>
          <table:table-cell office:value-type="float" office:value="907.0649">
            <text:p>907</text:p>
          </table:table-cell>
          <table:table-cell table:number-columns-repeated="3"/>
        </table:table-row>
        <table:table-row table:style-name="ro3">
          <table:table-cell office:value-type="string">
            <text:p>PUNCHPUNK</text:p>
          </table:table-cell>
          <table:table-cell office:value-type="float" office:value="-5.4546">
            <text:p>-5,45</text:p>
          </table:table-cell>
          <table:table-cell office:value-type="float" office:value="465.45">
            <text:p>465</text:p>
          </table:table-cell>
          <table:table-cell table:number-columns-repeated="3"/>
        </table:table-row>
        <table:table-row table:style-name="ro3">
          <table:table-cell office:value-type="string">
            <text:p>ESKIMOS</text:p>
          </table:table-cell>
          <table:table-cell office:value-type="float" office:value="4">
            <text:p>4,00</text:p>
          </table:table-cell>
          <table:table-cell office:value-type="float" office:value="312">
            <text:p>312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9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5">
          <table:table-cell office:value-type="string">
            <text:p>KGHM</text:p>
          </table:table-cell>
          <table:table-cell office:value-type="float" office:value="4.3189">
            <text:p>4,32</text:p>
          </table:table-cell>
          <table:table-cell office:value-type="float" office:value="55643968">
            <text:p>55 643 96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PZU</text:p>
          </table:table-cell>
          <table:table-cell office:value-type="float" office:value="8.4639">
            <text:p>8,46</text:p>
          </table:table-cell>
          <table:table-cell office:value-type="float" office:value="55429660">
            <text:p>55 429 660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9.5902">
            <text:p>9,59</text:p>
          </table:table-cell>
          <table:table-cell office:value-type="float" office:value="44792992">
            <text:p>44 792 992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3.1077">
            <text:p>3,11</text:p>
          </table:table-cell>
          <table:table-cell office:value-type="float" office:value="35061484">
            <text:p>35 061 484</text:p>
          </table:table-cell>
          <table:table-cell table:number-columns-repeated="988"/>
        </table:table-row>
        <table:table-row table:style-name="ro3">
          <table:table-cell office:value-type="string">
            <text:p>PKOBP</text:p>
          </table:table-cell>
          <table:table-cell office:value-type="float" office:value="2.2877">
            <text:p>2,29</text:p>
          </table:table-cell>
          <table:table-cell office:value-type="float" office:value="32192220">
            <text:p>32 192 220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1.5275">
            <text:p>1,53</text:p>
          </table:table-cell>
          <table:table-cell office:value-type="float" office:value="21828774">
            <text:p>21 828 774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5.4125">
            <text:p>5,41</text:p>
          </table:table-cell>
          <table:table-cell office:value-type="float" office:value="16066740">
            <text:p>16 066 740</text:p>
          </table:table-cell>
          <table:table-cell table:number-columns-repeated="988"/>
        </table:table-row>
        <table:table-row table:style-name="ro3">
          <table:table-cell office:value-type="string">
            <text:p>ORANGEPL</text:p>
          </table:table-cell>
          <table:table-cell office:value-type="float" office:value="2.1012">
            <text:p>2,10</text:p>
          </table:table-cell>
          <table:table-cell office:value-type="float" office:value="14347612">
            <text:p>14 347 612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-2.014">
            <text:p>-2,01</text:p>
          </table:table-cell>
          <table:table-cell office:value-type="float" office:value="9224133">
            <text:p>9 224 133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-4.7908">
            <text:p>-4,79</text:p>
          </table:table-cell>
          <table:table-cell office:value-type="float" office:value="9149658">
            <text:p>9 149 658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0">
            <text:p>0,00</text:p>
          </table:table-cell>
          <table:table-cell office:value-type="float" office:value="8813515">
            <text:p>8 813 515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-2.803">
            <text:p>-2,80</text:p>
          </table:table-cell>
          <table:table-cell office:value-type="float" office:value="8155780">
            <text:p>8 155 780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4.6444">
            <text:p>4,64</text:p>
          </table:table-cell>
          <table:table-cell office:value-type="float" office:value="6924340.5">
            <text:p>6 924 341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-0.2183">
            <text:p>-0,22</text:p>
          </table:table-cell>
          <table:table-cell office:value-type="float" office:value="4602605">
            <text:p>4 602 605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-0.9749">
            <text:p>-0,97</text:p>
          </table:table-cell>
          <table:table-cell office:value-type="float" office:value="4464078.5">
            <text:p>4 464 079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7.0413">
            <text:p>7,04</text:p>
          </table:table-cell>
          <table:table-cell office:value-type="float" office:value="4168775">
            <text:p>4 168 775</text:p>
          </table:table-cell>
          <table:table-cell table:number-columns-repeated="988"/>
        </table:table-row>
        <table:table-row table:style-name="ro3">
          <table:table-cell office:value-type="string">
            <text:p>TSGAMES</text:p>
          </table:table-cell>
          <table:table-cell office:value-type="float" office:value="-7.0504">
            <text:p>-7,05</text:p>
          </table:table-cell>
          <table:table-cell office:value-type="float" office:value="4066083">
            <text:p>4 066 083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6.8519">
            <text:p>6,85</text:p>
          </table:table-cell>
          <table:table-cell office:value-type="float" office:value="3976089">
            <text:p>3 976 089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-0.3289">
            <text:p>-0,33</text:p>
          </table:table-cell>
          <table:table-cell office:value-type="float" office:value="3052046">
            <text:p>3 052 046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6.014">
            <text:p>6,01</text:p>
          </table:table-cell>
          <table:table-cell office:value-type="float" office:value="2806516.75">
            <text:p>2 806 517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4.1667">
            <text:p>4,17</text:p>
          </table:table-cell>
          <table:table-cell office:value-type="float" office:value="2709271.25">
            <text:p>2 709 271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1.7143">
            <text:p>1,71</text:p>
          </table:table-cell>
          <table:table-cell office:value-type="float" office:value="1844927.25">
            <text:p>1 844 927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4.6154">
            <text:p>4,62</text:p>
          </table:table-cell>
          <table:table-cell office:value-type="float" office:value="1438028.375">
            <text:p>1 438 028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4.9815">
            <text:p>4,98</text:p>
          </table:table-cell>
          <table:table-cell office:value-type="float" office:value="1372050.75">
            <text:p>1 372 051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1.3143">
            <text:p>1,31</text:p>
          </table:table-cell>
          <table:table-cell office:value-type="float" office:value="1213480.875">
            <text:p>1 213 481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0.0752">
            <text:p>0,08</text:p>
          </table:table-cell>
          <table:table-cell office:value-type="float" office:value="1059463.875">
            <text:p>1 059 464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-1.766">
            <text:p>-1,77</text:p>
          </table:table-cell>
          <table:table-cell office:value-type="float" office:value="1029164">
            <text:p>1 029 164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1.2255">
            <text:p>1,23</text:p>
          </table:table-cell>
          <table:table-cell office:value-type="float" office:value="1024358">
            <text:p>1 024 358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-0.2092">
            <text:p>-0,21</text:p>
          </table:table-cell>
          <table:table-cell office:value-type="float" office:value="1007595.25">
            <text:p>1 007 595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15.3659">
            <text:p>15,37</text:p>
          </table:table-cell>
          <table:table-cell office:value-type="float" office:value="894290">
            <text:p>894 290</text:p>
          </table:table-cell>
          <table:table-cell table:number-columns-repeated="988"/>
        </table:table-row>
        <table:table-row table:style-name="ro3">
          <table:table-cell office:value-type="string">
            <text:p>COGNOR</text:p>
          </table:table-cell>
          <table:table-cell office:value-type="float" office:value="15.2882">
            <text:p>15,29</text:p>
          </table:table-cell>
          <table:table-cell office:value-type="float" office:value="884067.3125">
            <text:p>884 067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4.6644">
            <text:p>4,66</text:p>
          </table:table-cell>
          <table:table-cell office:value-type="float" office:value="878475">
            <text:p>878 475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0">
            <text:p>0,00</text:p>
          </table:table-cell>
          <table:table-cell office:value-type="float" office:value="827168.625">
            <text:p>827 169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2.7273">
            <text:p>2,73</text:p>
          </table:table-cell>
          <table:table-cell office:value-type="float" office:value="812311">
            <text:p>812 311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-2.193">
            <text:p>-2,19</text:p>
          </table:table-cell>
          <table:table-cell office:value-type="float" office:value="809673.375">
            <text:p>809 673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-5.567">
            <text:p>-5,57</text:p>
          </table:table-cell>
          <table:table-cell office:value-type="float" office:value="784633.4375">
            <text:p>784 633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5.8617">
            <text:p>5,86</text:p>
          </table:table-cell>
          <table:table-cell office:value-type="float" office:value="567490.375">
            <text:p>567 490</text:p>
          </table:table-cell>
          <table:table-cell table:number-columns-repeated="988"/>
        </table:table-row>
        <table:table-row table:style-name="ro3">
          <table:table-cell office:value-type="string">
            <text:p>RELPOL</text:p>
          </table:table-cell>
          <table:table-cell office:value-type="float" office:value="12.8114">
            <text:p>12,81</text:p>
          </table:table-cell>
          <table:table-cell office:value-type="float" office:value="504568.75">
            <text:p>504 569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-3.9773">
            <text:p>-3,98</text:p>
          </table:table-cell>
          <table:table-cell office:value-type="float" office:value="483075">
            <text:p>483 075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8.3333">
            <text:p>8,33</text:p>
          </table:table-cell>
          <table:table-cell office:value-type="float" office:value="479596.25">
            <text:p>479 596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3.8328">
            <text:p>-3,83</text:p>
          </table:table-cell>
          <table:table-cell office:value-type="float" office:value="468178.0938">
            <text:p>468 178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10.2649">
            <text:p>10,26</text:p>
          </table:table-cell>
          <table:table-cell office:value-type="float" office:value="422185.5">
            <text:p>422 186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2.7143">
            <text:p>2,71</text:p>
          </table:table-cell>
          <table:table-cell office:value-type="float" office:value="417285">
            <text:p>417 285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-1.8498">
            <text:p>-1,85</text:p>
          </table:table-cell>
          <table:table-cell office:value-type="float" office:value="403677.75">
            <text:p>403 678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-1.4184">
            <text:p>-1,42</text:p>
          </table:table-cell>
          <table:table-cell office:value-type="float" office:value="391764.5313">
            <text:p>391 765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-6.4955">
            <text:p>-6,50</text:p>
          </table:table-cell>
          <table:table-cell office:value-type="float" office:value="386818.25">
            <text:p>386 818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4.1206">
            <text:p>4,12</text:p>
          </table:table-cell>
          <table:table-cell office:value-type="float" office:value="362840.5625">
            <text:p>362 841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-0.9602">
            <text:p>-0,96</text:p>
          </table:table-cell>
          <table:table-cell office:value-type="float" office:value="331916.5">
            <text:p>331 917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6.263">
            <text:p>6,26</text:p>
          </table:table-cell>
          <table:table-cell office:value-type="float" office:value="325883.25">
            <text:p>325 883</text:p>
          </table:table-cell>
          <table:table-cell table:number-columns-repeated="988"/>
        </table:table-row>
        <table:table-row table:style-name="ro3">
          <table:table-cell office:value-type="string">
            <text:p>ATAL</text:p>
          </table:table-cell>
          <table:table-cell office:value-type="float" office:value="12.1875">
            <text:p>12,19</text:p>
          </table:table-cell>
          <table:table-cell office:value-type="float" office:value="263641.6563">
            <text:p>263 642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1.3158">
            <text:p>-1,32</text:p>
          </table:table-cell>
          <table:table-cell office:value-type="float" office:value="249762.8906">
            <text:p>249 763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8.8">
            <text:p>8,80</text:p>
          </table:table-cell>
          <table:table-cell office:value-type="float" office:value="249718.6875">
            <text:p>249 719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5.0481">
            <text:p>5,05</text:p>
          </table:table-cell>
          <table:table-cell office:value-type="float" office:value="239793.1875">
            <text:p>239 793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17.1806">
            <text:p>17,18</text:p>
          </table:table-cell>
          <table:table-cell office:value-type="float" office:value="205591.3906">
            <text:p>205 591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4.5902">
            <text:p>4,59</text:p>
          </table:table-cell>
          <table:table-cell office:value-type="float" office:value="176474.2344">
            <text:p>176 474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3.0055">
            <text:p>3,01</text:p>
          </table:table-cell>
          <table:table-cell office:value-type="float" office:value="155381.7344">
            <text:p>155 382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0.993">
            <text:p>0,99</text:p>
          </table:table-cell>
          <table:table-cell office:value-type="float" office:value="148572.9063">
            <text:p>148 573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2.0518">
            <text:p>2,05</text:p>
          </table:table-cell>
          <table:table-cell office:value-type="float" office:value="116747.3984">
            <text:p>116 747</text:p>
          </table:table-cell>
          <table:table-cell table:number-columns-repeated="988"/>
        </table:table-row>
        <table:table-row table:style-name="ro3">
          <table:table-cell office:value-type="string">
            <text:p>ACAUTOGAZ</text:p>
          </table:table-cell>
          <table:table-cell office:value-type="float" office:value="2.7397">
            <text:p>2,74</text:p>
          </table:table-cell>
          <table:table-cell office:value-type="float" office:value="115817">
            <text:p>115 817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7.1078">
            <text:p>7,11</text:p>
          </table:table-cell>
          <table:table-cell office:value-type="float" office:value="107932">
            <text:p>107 932</text:p>
          </table:table-cell>
          <table:table-cell table:number-columns-repeated="988"/>
        </table:table-row>
        <table:table-row table:style-name="ro3">
          <table:table-cell office:value-type="string">
            <text:p>MLPGROUP</text:p>
          </table:table-cell>
          <table:table-cell office:value-type="float" office:value="2.7473">
            <text:p>2,75</text:p>
          </table:table-cell>
          <table:table-cell office:value-type="float" office:value="103733">
            <text:p>103 733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1.2821">
            <text:p>1,28</text:p>
          </table:table-cell>
          <table:table-cell office:value-type="float" office:value="101068.75">
            <text:p>101 069</text:p>
          </table:table-cell>
          <table:table-cell table:number-columns-repeated="988"/>
        </table:table-row>
        <table:table-row table:style-name="ro3">
          <table:table-cell office:value-type="string">
            <text:p>ATMGRUPA</text:p>
          </table:table-cell>
          <table:table-cell office:value-type="float" office:value="2">
            <text:p>2,00</text:p>
          </table:table-cell>
          <table:table-cell office:value-type="float" office:value="92617.3672">
            <text:p>92 617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10.2564">
            <text:p>10,26</text:p>
          </table:table-cell>
          <table:table-cell office:value-type="float" office:value="86132.7969">
            <text:p>86 133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4.5314">
            <text:p>4,53</text:p>
          </table:table-cell>
          <table:table-cell office:value-type="float" office:value="84131.7813">
            <text:p>84 132</text:p>
          </table:table-cell>
          <table:table-cell table:number-columns-repeated="988"/>
        </table:table-row>
        <table:table-row table:style-name="ro3">
          <table:table-cell office:value-type="string">
            <text:p>VERCOM</text:p>
          </table:table-cell>
          <table:table-cell office:value-type="float" office:value="-2.148">
            <text:p>-2,15</text:p>
          </table:table-cell>
          <table:table-cell office:value-type="float" office:value="80122.8438">
            <text:p>80 123</text:p>
          </table:table-cell>
          <table:table-cell table:number-columns-repeated="988"/>
        </table:table-row>
        <table:table-row table:style-name="ro3">
          <table:table-cell office:value-type="string">
            <text:p>INTROL</text:p>
          </table:table-cell>
          <table:table-cell office:value-type="float" office:value="12.1535">
            <text:p>12,15</text:p>
          </table:table-cell>
          <table:table-cell office:value-type="float" office:value="77932.9922">
            <text:p>77 933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-1.2903">
            <text:p>-1,29</text:p>
          </table:table-cell>
          <table:table-cell office:value-type="float" office:value="75212.3047">
            <text:p>75 212</text:p>
          </table:table-cell>
          <table:table-cell table:number-columns-repeated="988"/>
        </table:table-row>
        <table:table-row table:style-name="ro3">
          <table:table-cell office:value-type="string">
            <text:p>EDINVEST</text:p>
          </table:table-cell>
          <table:table-cell office:value-type="float" office:value="25.4658">
            <text:p>25,47</text:p>
          </table:table-cell>
          <table:table-cell office:value-type="float" office:value="63668.3008">
            <text:p>63 668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2.7316">
            <text:p>2,73</text:p>
          </table:table-cell>
          <table:table-cell office:value-type="float" office:value="63162">
            <text:p>63 162</text:p>
          </table:table-cell>
          <table:table-cell table:number-columns-repeated="988"/>
        </table:table-row>
        <table:table-row table:style-name="ro3">
          <table:table-cell office:value-type="string">
            <text:p>KCI</text:p>
          </table:table-cell>
          <table:table-cell office:value-type="float" office:value="-5.0926">
            <text:p>-5,09</text:p>
          </table:table-cell>
          <table:table-cell office:value-type="float" office:value="57836.0156">
            <text:p>57 836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13">
            <text:p>13,00</text:p>
          </table:table-cell>
          <table:table-cell office:value-type="float" office:value="54411.8984">
            <text:p>54 412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-2.1077">
            <text:p>-2,11</text:p>
          </table:table-cell>
          <table:table-cell office:value-type="float" office:value="51644.75">
            <text:p>51 645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10">
          <table:table-cell table:style-name="Default" table:number-columns-repeated="7"/>
          <table:table-cell table:number-columns-repeated="984"/>
        </table:table-row>
        <table:table-row table:style-name="ro10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9:0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H34M12S</meta:editing-duration>
    <meta:editing-cycles>3573</meta:editing-cycles>
    <meta:generator>OpenOffice/4.1.13$Win32 OpenOffice.org_project/4113m1$Build-9810</meta:generator>
    <dc:date>2022-12-20T19:02:13.83</dc:date>
    <dc:creator>Piotr Zając</dc:creator>
    <meta:document-statistic meta:table-count="5" meta:cell-count="855" meta:object-count="0"/>
    <meta:user-defined meta:name="Info 1"/>
    <meta:user-defined meta:name="Info 2"/>
    <meta:user-defined meta:name="Info 3"/>
    <meta:user-defined meta:name="Info 4"/>
  </office:meta>
</office:document-meta>
</file>