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Default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style-name="Default"/>
          <table:covered-table-cell/>
          <table:covered-table-cell table:number-columns-repeated="2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style-name="Default"/>
          <table:covered-table-cell/>
          <table:covered-table-cell table:number-columns-repeated="2" table:style-name="Default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52.1739">
            <text:p>52,17</text:p>
          </table:table-cell>
          <table:table-cell table:style-name="ce4"/>
          <table:table-cell office:value-type="string">
            <text:p>CITYSERV</text:p>
          </table:table-cell>
          <table:table-cell office:value-type="float" office:value="-10.1669">
            <text:p>-10,17</text:p>
          </table:table-cell>
          <table:table-cell table:style-name="ce4" table:number-columns-repeated="2"/>
          <table:table-cell office:value-type="string">
            <text:p>PREFAGRP</text:p>
          </table:table-cell>
          <table:table-cell office:value-type="float" office:value="89.5349">
            <text:p>89,53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42.2414">
            <text:p>-42,24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42.136">
            <text:p>42,14</text:p>
          </table:table-cell>
          <table:table-cell table:style-name="ce4"/>
          <table:table-cell office:value-type="string">
            <text:p>SILVANO</text:p>
          </table:table-cell>
          <table:table-cell office:value-type="float" office:value="-9.965">
            <text:p>-9,97</text:p>
          </table:table-cell>
          <table:table-cell table:style-name="ce4" table:number-columns-repeated="2"/>
          <table:table-cell office:value-type="string">
            <text:p>IDH</text:p>
          </table:table-cell>
          <table:table-cell office:value-type="float" office:value="76.7196">
            <text:p>76,72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23.4323">
            <text:p>-23,43</text:p>
          </table:table-cell>
          <table:table-cell table:number-columns-repeated="1012"/>
        </table:table-row>
        <table:table-row table:style-name="ro2">
          <table:table-cell office:value-type="string">
            <text:p>RESBUD</text:p>
          </table:table-cell>
          <table:table-cell office:value-type="float" office:value="33.9623">
            <text:p>33,96</text:p>
          </table:table-cell>
          <table:table-cell table:style-name="ce4"/>
          <table:table-cell office:value-type="string">
            <text:p>WITTCHEN</text:p>
          </table:table-cell>
          <table:table-cell office:value-type="float" office:value="-9.4891">
            <text:p>-9,49</text:p>
          </table:table-cell>
          <table:table-cell table:style-name="ce4" table:number-columns-repeated="2"/>
          <table:table-cell office:value-type="string">
            <text:p>AFHOL</text:p>
          </table:table-cell>
          <table:table-cell office:value-type="float" office:value="65.3333">
            <text:p>65,33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-17.3832">
            <text:p>-17,38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23.1441">
            <text:p>23,14</text:p>
          </table:table-cell>
          <table:table-cell table:style-name="ce4"/>
          <table:table-cell office:value-type="string">
            <text:p>CNT</text:p>
          </table:table-cell>
          <table:table-cell office:value-type="float" office:value="-7.0671">
            <text:p>-7,07</text:p>
          </table:table-cell>
          <table:table-cell table:style-name="ce4" table:number-columns-repeated="2"/>
          <table:table-cell office:value-type="string">
            <text:p>IMMGAMES</text:p>
          </table:table-cell>
          <table:table-cell office:value-type="float" office:value="57.4074">
            <text:p>57,41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15.0838">
            <text:p>-15,08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23">
            <text:p>23,00</text:p>
          </table:table-cell>
          <table:table-cell table:style-name="ce4"/>
          <table:table-cell office:value-type="string">
            <text:p>TALEX</text:p>
          </table:table-cell>
          <table:table-cell office:value-type="float" office:value="-6.7416">
            <text:p>-6,74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33.2645">
            <text:p>33,26</text:p>
          </table:table-cell>
          <table:table-cell table:style-name="ce4"/>
          <table:table-cell office:value-type="string">
            <text:p>MTENERGIA</text:p>
          </table:table-cell>
          <table:table-cell office:value-type="float" office:value="-14.5497">
            <text:p>-14,55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22.4227">
            <text:p>22,42</text:p>
          </table:table-cell>
          <table:table-cell table:style-name="ce4"/>
          <table:table-cell office:value-type="string">
            <text:p>DINOPL</text:p>
          </table:table-cell>
          <table:table-cell office:value-type="float" office:value="-5.9952">
            <text:p>-6,00</text:p>
          </table:table-cell>
          <table:table-cell table:style-name="ce4" table:number-columns-repeated="2"/>
          <table:table-cell office:value-type="string">
            <text:p>GENXONE</text:p>
          </table:table-cell>
          <table:table-cell office:value-type="float" office:value="32.0939">
            <text:p>32,09</text:p>
          </table:table-cell>
          <table:table-cell table:style-name="ce4"/>
          <table:table-cell office:value-type="string">
            <text:p>GREMPCO</text:p>
          </table:table-cell>
          <table:table-cell office:value-type="float" office:value="-14.5161">
            <text:p>-14,52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21.7391">
            <text:p>21,74</text:p>
          </table:table-cell>
          <table:table-cell table:style-name="ce4"/>
          <table:table-cell office:value-type="string">
            <text:p>NOVAVISGR</text:p>
          </table:table-cell>
          <table:table-cell office:value-type="float" office:value="-5.6478">
            <text:p>-5,65</text:p>
          </table:table-cell>
          <table:table-cell table:style-name="ce4" table:number-columns-repeated="2"/>
          <table:table-cell office:value-type="string">
            <text:p>P2CHILL</text:p>
          </table:table-cell>
          <table:table-cell office:value-type="float" office:value="28.6957">
            <text:p>28,70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13.5338">
            <text:p>-13,53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office:value-type="float" office:value="20.7407">
            <text:p>20,74</text:p>
          </table:table-cell>
          <table:table-cell table:style-name="ce4"/>
          <table:table-cell office:value-type="string">
            <text:p>INSTALKRK</text:p>
          </table:table-cell>
          <table:table-cell office:value-type="float" office:value="-5.625">
            <text:p>-5,63</text:p>
          </table:table-cell>
          <table:table-cell table:style-name="ce4" table:number-columns-repeated="2"/>
          <table:table-cell office:value-type="string">
            <text:p>URTESTE</text:p>
          </table:table-cell>
          <table:table-cell office:value-type="float" office:value="26.5823">
            <text:p>26,58</text:p>
          </table:table-cell>
          <table:table-cell table:style-name="ce4"/>
          <table:table-cell office:value-type="string">
            <text:p>BETOMAX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20.362">
            <text:p>20,36</text:p>
          </table:table-cell>
          <table:table-cell table:style-name="ce4"/>
          <table:table-cell office:value-type="string">
            <text:p>INTERSPPL</text:p>
          </table:table-cell>
          <table:table-cell office:value-type="float" office:value="-5.53">
            <text:p>-5,53</text:p>
          </table:table-cell>
          <table:table-cell table:style-name="ce4" table:number-columns-repeated="2"/>
          <table:table-cell office:value-type="string">
            <text:p>PARTNER</text:p>
          </table:table-cell>
          <table:table-cell office:value-type="float" office:value="25.5411">
            <text:p>25,54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12.6214">
            <text:p>-12,62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9.266">
            <text:p>19,27</text:p>
          </table:table-cell>
          <table:table-cell table:style-name="ce4"/>
          <table:table-cell office:value-type="string">
            <text:p>KREDYTIN</text:p>
          </table:table-cell>
          <table:table-cell office:value-type="float" office:value="-5.2356">
            <text:p>-5,24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25">
            <text:p>25,00</text:p>
          </table:table-cell>
          <table:table-cell table:style-name="ce4"/>
          <table:table-cell office:value-type="string">
            <text:p>PLANETB2B</text:p>
          </table:table-cell>
          <table:table-cell office:value-type="float" office:value="-12.5313">
            <text:p>-12,53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18.8679">
            <text:p>18,87</text:p>
          </table:table-cell>
          <table:table-cell table:style-name="ce4"/>
          <table:table-cell office:value-type="string">
            <text:p>CASPAR</text:p>
          </table:table-cell>
          <table:table-cell office:value-type="float" office:value="-4.8611">
            <text:p>-4,86</text:p>
          </table:table-cell>
          <table:table-cell table:style-name="ce4" table:number-columns-repeated="2"/>
          <table:table-cell office:value-type="string">
            <text:p>PASSUS</text:p>
          </table:table-cell>
          <table:table-cell office:value-type="float" office:value="24.5902">
            <text:p>24,59</text:p>
          </table:table-cell>
          <table:table-cell table:style-name="ce4"/>
          <table:table-cell office:value-type="string">
            <text:p>MBFGROUP</text:p>
          </table:table-cell>
          <table:table-cell office:value-type="float" office:value="-12.3324">
            <text:p>-12,33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17.9654">
            <text:p>17,97</text:p>
          </table:table-cell>
          <table:table-cell table:style-name="ce4"/>
          <table:table-cell office:value-type="string">
            <text:p>MUZA</text:p>
          </table:table-cell>
          <table:table-cell office:value-type="float" office:value="-4.6875">
            <text:p>-4,69</text:p>
          </table:table-cell>
          <table:table-cell table:style-name="ce4" table:number-columns-repeated="2"/>
          <table:table-cell office:value-type="string">
            <text:p>GENOMTEC</text:p>
          </table:table-cell>
          <table:table-cell office:value-type="float" office:value="23.9243">
            <text:p>23,92</text:p>
          </table:table-cell>
          <table:table-cell table:style-name="ce4"/>
          <table:table-cell office:value-type="string">
            <text:p>MPLVERBUM</text:p>
          </table:table-cell>
          <table:table-cell office:value-type="float" office:value="-12.2363">
            <text:p>-12,24</text:p>
          </table:table-cell>
          <table:table-cell table:number-columns-repeated="1012"/>
        </table:table-row>
        <table:table-row table:style-name="ro2">
          <table:table-cell office:value-type="string">
            <text:p>PLAYWAY</text:p>
          </table:table-cell>
          <table:table-cell office:value-type="float" office:value="16.6129">
            <text:p>16,61</text:p>
          </table:table-cell>
          <table:table-cell table:style-name="ce4"/>
          <table:table-cell office:value-type="string">
            <text:p>BAHOLDING</text:p>
          </table:table-cell>
          <table:table-cell office:value-type="float" office:value="-4.486">
            <text:p>-4,49</text:p>
          </table:table-cell>
          <table:table-cell table:style-name="ce4" table:number-columns-repeated="2"/>
          <table:table-cell office:value-type="string">
            <text:p>MOVIEGAMES</text:p>
          </table:table-cell>
          <table:table-cell office:value-type="float" office:value="22.9829">
            <text:p>22,98</text:p>
          </table:table-cell>
          <table:table-cell table:style-name="ce4"/>
          <table:table-cell office:value-type="string">
            <text:p>VISION</text:p>
          </table:table-cell>
          <table:table-cell office:value-type="float" office:value="-12.069">
            <text:p>-12,07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office:value-type="float" office:value="15.5642">
            <text:p>15,56</text:p>
          </table:table-cell>
          <table:table-cell table:style-name="ce4"/>
          <table:table-cell office:value-type="string">
            <text:p>OTLOG</text:p>
          </table:table-cell>
          <table:table-cell office:value-type="float" office:value="-4.4818">
            <text:p>-4,48</text:p>
          </table:table-cell>
          <table:table-cell table:style-name="ce4" table:number-columns-repeated="2"/>
          <table:table-cell office:value-type="string">
            <text:p>PRESENT24</text:p>
          </table:table-cell>
          <table:table-cell office:value-type="float" office:value="21.9298">
            <text:p>21,93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11.8056">
            <text:p>-11,81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15.4624">
            <text:p>15,46</text:p>
          </table:table-cell>
          <table:table-cell table:style-name="ce4"/>
          <table:table-cell office:value-type="string">
            <text:p>ENELMED</text:p>
          </table:table-cell>
          <table:table-cell office:value-type="float" office:value="-4.4586">
            <text:p>-4,46</text:p>
          </table:table-cell>
          <table:table-cell table:style-name="ce4" table:number-columns-repeated="2"/>
          <table:table-cell office:value-type="string">
            <text:p>BINARY</text:p>
          </table:table-cell>
          <table:table-cell office:value-type="float" office:value="21.2903">
            <text:p>21,29</text:p>
          </table:table-cell>
          <table:table-cell table:style-name="ce4"/>
          <table:table-cell office:value-type="string">
            <text:p>KLON</text:p>
          </table:table-cell>
          <table:table-cell office:value-type="float" office:value="-11.413">
            <text:p>-11,41</text:p>
          </table:table-cell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15">
            <text:p>15,00</text:p>
          </table:table-cell>
          <table:table-cell table:style-name="ce4"/>
          <table:table-cell office:value-type="string">
            <text:p>BUMECH</text:p>
          </table:table-cell>
          <table:table-cell office:value-type="float" office:value="-4.3325">
            <text:p>-4,33</text:p>
          </table:table-cell>
          <table:table-cell table:style-name="ce4" table:number-columns-repeated="2"/>
          <table:table-cell office:value-type="string">
            <text:p>DITIX</text:p>
          </table:table-cell>
          <table:table-cell office:value-type="float" office:value="20.4762">
            <text:p>20,48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-11.2583">
            <text:p>-11,26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4.899">
            <text:p>14,90</text:p>
          </table:table-cell>
          <table:table-cell table:style-name="ce4"/>
          <table:table-cell office:value-type="string">
            <text:p>SELENAFM</text:p>
          </table:table-cell>
          <table:table-cell office:value-type="float" office:value="-4.1322">
            <text:p>-4,13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MPAY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14.7453">
            <text:p>14,75</text:p>
          </table:table-cell>
          <table:table-cell table:style-name="ce4"/>
          <table:table-cell office:value-type="string">
            <text:p>IDMSA</text:p>
          </table:table-cell>
          <table:table-cell office:value-type="float" office:value="-4.0541">
            <text:p>-4,05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9.2308">
            <text:p>19,23</text:p>
          </table:table-cell>
          <table:table-cell table:style-name="ce4"/>
          <table:table-cell office:value-type="string">
            <text:p>GALVO</text:p>
          </table:table-cell>
          <table:table-cell office:value-type="float" office:value="-9.5238">
            <text:p>-9,52</text:p>
          </table:table-cell>
          <table:table-cell table:number-columns-repeated="1012"/>
        </table:table-row>
        <table:table-row table:style-name="ro2">
          <table:table-cell office:value-type="string">
            <text:p>PULAWY</text:p>
          </table:table-cell>
          <table:table-cell office:value-type="float" office:value="14.0884">
            <text:p>14,09</text:p>
          </table:table-cell>
          <table:table-cell table:style-name="ce4"/>
          <table:table-cell office:value-type="string">
            <text:p>PGFGROUP</text:p>
          </table:table-cell>
          <table:table-cell office:value-type="float" office:value="-3.9735">
            <text:p>-3,97</text:p>
          </table:table-cell>
          <table:table-cell table:style-name="ce4" table:number-columns-repeated="2"/>
          <table:table-cell office:value-type="string">
            <text:p>CARPATHIA</text:p>
          </table:table-cell>
          <table:table-cell office:value-type="float" office:value="18.4211">
            <text:p>18,42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9.322">
            <text:p>-9,32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14.0351">
            <text:p>14,04</text:p>
          </table:table-cell>
          <table:table-cell table:style-name="ce4"/>
          <table:table-cell office:value-type="string">
            <text:p>ZAMET</text:p>
          </table:table-cell>
          <table:table-cell office:value-type="float" office:value="-3.8877">
            <text:p>-3,89</text:p>
          </table:table-cell>
          <table:table-cell table:style-name="ce4" table:number-columns-repeated="2"/>
          <table:table-cell office:value-type="string">
            <text:p>ATCCARGO</text:p>
          </table:table-cell>
          <table:table-cell office:value-type="float" office:value="17.9775">
            <text:p>17,98</text:p>
          </table:table-cell>
          <table:table-cell table:style-name="ce4"/>
          <table:table-cell office:value-type="string">
            <text:p>M4B</text:p>
          </table:table-cell>
          <table:table-cell office:value-type="float" office:value="-9.1667">
            <text:p>-9,17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3.7529">
            <text:p>13,75</text:p>
          </table:table-cell>
          <table:table-cell table:style-name="ce4"/>
          <table:table-cell office:value-type="string">
            <text:p>APLISENS</text:p>
          </table:table-cell>
          <table:table-cell office:value-type="float" office:value="-3.5714">
            <text:p>-3,57</text:p>
          </table:table-cell>
          <table:table-cell table:style-name="ce4" table:number-columns-repeated="2"/>
          <table:table-cell office:value-type="string">
            <text:p>DSTREAM</text:p>
          </table:table-cell>
          <table:table-cell office:value-type="float" office:value="16.7513">
            <text:p>16,75</text:p>
          </table:table-cell>
          <table:table-cell table:style-name="ce4"/>
          <table:table-cell office:value-type="string">
            <text:p>PRYMUS</text:p>
          </table:table-cell>
          <table:table-cell office:value-type="float" office:value="-9.1667">
            <text:p>-9,17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3.6752">
            <text:p>13,68</text:p>
          </table:table-cell>
          <table:table-cell table:style-name="ce4"/>
          <table:table-cell office:value-type="string">
            <text:p>HARPER</text:p>
          </table:table-cell>
          <table:table-cell office:value-type="float" office:value="-3.1447">
            <text:p>-3,14</text:p>
          </table:table-cell>
          <table:table-cell table:style-name="ce4" table:number-columns-repeated="2"/>
          <table:table-cell office:value-type="string">
            <text:p>EXIMIT</text:p>
          </table:table-cell>
          <table:table-cell office:value-type="float" office:value="16.3462">
            <text:p>16,35</text:p>
          </table:table-cell>
          <table:table-cell table:style-name="ce4"/>
          <table:table-cell office:value-type="string">
            <text:p>FOOTHILLS</text:p>
          </table:table-cell>
          <table:table-cell office:value-type="float" office:value="-8.5366">
            <text:p>-8,54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13.6486">
            <text:p>13,65</text:p>
          </table:table-cell>
          <table:table-cell table:style-name="ce4"/>
          <table:table-cell office:value-type="string">
            <text:p>LIBET</text:p>
          </table:table-cell>
          <table:table-cell office:value-type="float" office:value="-3.0303">
            <text:p>-3,03</text:p>
          </table:table-cell>
          <table:table-cell table:style-name="ce4" table:number-columns-repeated="2"/>
          <table:table-cell office:value-type="string">
            <text:p>SUMMALING</text:p>
          </table:table-cell>
          <table:table-cell office:value-type="float" office:value="15.0943">
            <text:p>15,09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-8.4337">
            <text:p>-8,43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13.587">
            <text:p>13,59</text:p>
          </table:table-cell>
          <table:table-cell table:style-name="ce4"/>
          <table:table-cell office:value-type="string">
            <text:p>BRASTER</text:p>
          </table:table-cell>
          <table:table-cell office:value-type="float" office:value="-2.8314">
            <text:p>-2,83</text:p>
          </table:table-cell>
          <table:table-cell table:style-name="ce4" table:number-columns-repeated="2"/>
          <table:table-cell office:value-type="string">
            <text:p>CONSOLE</text:p>
          </table:table-cell>
          <table:table-cell office:value-type="float" office:value="14.5238">
            <text:p>14,52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IZOSTAL</text:p>
          </table:table-cell>
          <table:table-cell office:value-type="float" office:value="13.5371">
            <text:p>13,54</text:p>
          </table:table-cell>
          <table:table-cell table:style-name="ce4"/>
          <table:table-cell office:value-type="string">
            <text:p>JSW</text:p>
          </table:table-cell>
          <table:table-cell office:value-type="float" office:value="-2.8198">
            <text:p>-2,82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14.2857">
            <text:p>14,29</text:p>
          </table:table-cell>
          <table:table-cell table:style-name="ce4"/>
          <table:table-cell office:value-type="string">
            <text:p>TRIGGO</text:p>
          </table:table-cell>
          <table:table-cell office:value-type="float" office:value="-8.1858">
            <text:p>-8,19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3.253">
            <text:p>13,25</text:p>
          </table:table-cell>
          <table:table-cell table:style-name="ce4"/>
          <table:table-cell office:value-type="string">
            <text:p>PKNORLEN</text:p>
          </table:table-cell>
          <table:table-cell office:value-type="float" office:value="-2.7709">
            <text:p>-2,77</text:p>
          </table:table-cell>
          <table:table-cell table:style-name="ce4" table:number-columns-repeated="2"/>
          <table:table-cell office:value-type="string">
            <text:p>POINTPACK</text:p>
          </table:table-cell>
          <table:table-cell office:value-type="float" office:value="14.1711">
            <text:p>14,17</text:p>
          </table:table-cell>
          <table:table-cell table:style-name="ce4"/>
          <table:table-cell office:value-type="string">
            <text:p>EUROSNACK</text:p>
          </table:table-cell>
          <table:table-cell office:value-type="float" office:value="-8">
            <text:p>-8,00</text:p>
          </table:table-cell>
          <table:table-cell table:number-columns-repeated="1012"/>
        </table:table-row>
        <table:table-row table:style-name="ro2">
          <table:table-cell office:value-type="string">
            <text:p>GRUPAAZOTY</text:p>
          </table:table-cell>
          <table:table-cell office:value-type="float" office:value="13.2219">
            <text:p>13,22</text:p>
          </table:table-cell>
          <table:table-cell/>
          <table:table-cell office:value-type="string">
            <text:p>SUNEX</text:p>
          </table:table-cell>
          <table:table-cell office:value-type="float" office:value="-2.6549">
            <text:p>-2,65</text:p>
          </table:table-cell>
          <table:table-cell table:number-columns-repeated="2"/>
          <table:table-cell office:value-type="string">
            <text:p>GTRINITY</text:p>
          </table:table-cell>
          <table:table-cell office:value-type="float" office:value="14.0187">
            <text:p>14,02</text:p>
          </table:table-cell>
          <table:table-cell/>
          <table:table-cell office:value-type="string">
            <text:p>EKOPARK</text:p>
          </table:table-cell>
          <table:table-cell office:value-type="float" office:value="-7.7778">
            <text:p>-7,78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13.125">
            <text:p>13,13</text:p>
          </table:table-cell>
          <table:table-cell/>
          <table:table-cell office:value-type="string">
            <text:p>DIGITANET</text:p>
          </table:table-cell>
          <table:table-cell office:value-type="float" office:value="-2.6415">
            <text:p>-2,64</text:p>
          </table:table-cell>
          <table:table-cell table:number-columns-repeated="2"/>
          <table:table-cell office:value-type="string">
            <text:p>ETNASOFT</text:p>
          </table:table-cell>
          <table:table-cell office:value-type="float" office:value="13.9535">
            <text:p>13,95</text:p>
          </table:table-cell>
          <table:table-cell/>
          <table:table-cell office:value-type="string">
            <text:p>OVIDWORKS</text:p>
          </table:table-cell>
          <table:table-cell office:value-type="float" office:value="-7.5144">
            <text:p>-7,51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WIG-PALIWA</text:p>
          </table:table-cell>
          <table:table-cell office:value-type="float" office:value="-2.5647">
            <text:p>-2,56</text:p>
          </table:table-cell>
          <table:table-cell table:number-columns-repeated="2"/>
          <table:table-cell office:value-type="string">
            <text:p>FIGENE</text:p>
          </table:table-cell>
          <table:table-cell office:value-type="float" office:value="13.4454">
            <text:p>13,45</text:p>
          </table:table-cell>
          <table:table-cell/>
          <table:table-cell office:value-type="string">
            <text:p>FARM51</text:p>
          </table:table-cell>
          <table:table-cell office:value-type="float" office:value="-7.4586">
            <text:p>-7,46</text:p>
          </table:table-cell>
          <table:table-cell table:number-columns-repeated="1012"/>
        </table:table-row>
        <table:table-row table:style-name="ro2">
          <table:table-cell office:value-type="string">
            <text:p>ACAUTOGAZ</text:p>
          </table:table-cell>
          <table:table-cell office:value-type="float" office:value="12.6623">
            <text:p>12,66</text:p>
          </table:table-cell>
          <table:table-cell/>
          <table:table-cell office:value-type="string">
            <text:p>HMINWEST</text:p>
          </table:table-cell>
          <table:table-cell office:value-type="float" office:value="-2.4631">
            <text:p>-2,46</text:p>
          </table:table-cell>
          <table:table-cell table:number-columns-repeated="2"/>
          <table:table-cell office:value-type="string">
            <text:p>LMGAMES</text:p>
          </table:table-cell>
          <table:table-cell office:value-type="float" office:value="13">
            <text:p>13,00</text:p>
          </table:table-cell>
          <table:table-cell/>
          <table:table-cell office:value-type="string">
            <text:p>SPARKVC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12.5277">
            <text:p>12,53</text:p>
          </table:table-cell>
          <table:table-cell/>
          <table:table-cell office:value-type="string">
            <text:p>MEDICALG</text:p>
          </table:table-cell>
          <table:table-cell office:value-type="float" office:value="-2.447">
            <text:p>-2,45</text:p>
          </table:table-cell>
          <table:table-cell table:number-columns-repeated="2"/>
          <table:table-cell office:value-type="string">
            <text:p>AUXILIA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BLACKPOIN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office:value-type="string">
            <text:p>K2HOLDING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IPOEKO</text:p>
          </table:table-cell>
          <table:table-cell office:value-type="float" office:value="-2.2494">
            <text:p>-2,25</text:p>
          </table:table-cell>
          <table:table-cell table:number-columns-repeated="2"/>
          <table:table-cell office:value-type="string">
            <text:p>EUROTAX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APANET</text:p>
          </table:table-cell>
          <table:table-cell office:value-type="float" office:value="-6.8657">
            <text:p>-6,87</text:p>
          </table:table-cell>
          <table:table-cell table:number-columns-repeated="1012"/>
        </table:table-row>
        <table:table-row table:style-name="ro2">
          <table:table-cell office:value-type="string">
            <text:p>AMICA</text:p>
          </table:table-cell>
          <table:table-cell office:value-type="float" office:value="11.7414">
            <text:p>11,74</text:p>
          </table:table-cell>
          <table:table-cell/>
          <table:table-cell office:value-type="string">
            <text:p>ATMGRUPA</text:p>
          </table:table-cell>
          <table:table-cell office:value-type="float" office:value="-2.2284">
            <text:p>-2,23</text:p>
          </table:table-cell>
          <table:table-cell table:number-columns-repeated="2"/>
          <table:table-cell office:value-type="string">
            <text:p>THEDUST</text:p>
          </table:table-cell>
          <table:table-cell office:value-type="float" office:value="12.3457">
            <text:p>12,35</text:p>
          </table:table-cell>
          <table:table-cell/>
          <table:table-cell office:value-type="string">
            <text:p>CANNABIS</text:p>
          </table:table-cell>
          <table:table-cell office:value-type="float" office:value="-6.7708">
            <text:p>-6,77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11.7284">
            <text:p>11,73</text:p>
          </table:table-cell>
          <table:table-cell/>
          <table:table-cell office:value-type="string">
            <text:p>ATLANTAPL</text:p>
          </table:table-cell>
          <table:table-cell office:value-type="float" office:value="-2.2222">
            <text:p>-2,22</text:p>
          </table:table-cell>
          <table:table-cell table:number-columns-repeated="2"/>
          <table:table-cell office:value-type="string">
            <text:p>TAMEX</text:p>
          </table:table-cell>
          <table:table-cell office:value-type="float" office:value="12.1212">
            <text:p>12,12</text:p>
          </table:table-cell>
          <table:table-cell/>
          <table:table-cell office:value-type="string">
            <text:p>ERATONRG</text:p>
          </table:table-cell>
          <table:table-cell office:value-type="float" office:value="-6.5217">
            <text:p>-6,52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1.2628">
            <text:p>11,26</text:p>
          </table:table-cell>
          <table:table-cell table:number-columns-repeated="5"/>
          <table:table-cell office:value-type="string">
            <text:p>DBENERGY</text:p>
          </table:table-cell>
          <table:table-cell office:value-type="float" office:value="11.8541">
            <text:p>11,85</text:p>
          </table:table-cell>
          <table:table-cell/>
          <table:table-cell office:value-type="string">
            <text:p>MADKOM</text:p>
          </table:table-cell>
          <table:table-cell office:value-type="float" office:value="-6.422">
            <text:p>-6,42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11.2559">
            <text:p>11,26</text:p>
          </table:table-cell>
          <table:table-cell table:number-columns-repeated="5"/>
          <table:table-cell office:value-type="string">
            <text:p>MENNICASK</text:p>
          </table:table-cell>
          <table:table-cell office:value-type="float" office:value="11.8194">
            <text:p>11,82</text:p>
          </table:table-cell>
          <table:table-cell/>
          <table:table-cell office:value-type="string">
            <text:p>PYRAMID</text:p>
          </table:table-cell>
          <table:table-cell office:value-type="float" office:value="-6.1364">
            <text:p>-6,14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office:value-type="float" office:value="11.1537">
            <text:p>11,15</text:p>
          </table:table-cell>
          <table:table-cell table:number-columns-repeated="5"/>
          <table:table-cell office:value-type="string">
            <text:p>MILESTONE</text:p>
          </table:table-cell>
          <table:table-cell office:value-type="float" office:value="11.8012">
            <text:p>11,80</text:p>
          </table:table-cell>
          <table:table-cell/>
          <table:table-cell office:value-type="string">
            <text:p>ZORTRAX</text:p>
          </table:table-cell>
          <table:table-cell office:value-type="float" office:value="-6.1017">
            <text:p>-6,10</text:p>
          </table:table-cell>
          <table:table-cell table:number-columns-repeated="1012"/>
        </table:table-row>
        <table:table-row table:style-name="ro2">
          <table:table-cell office:value-type="string">
            <text:p>RYVU</text:p>
          </table:table-cell>
          <table:table-cell office:value-type="float" office:value="11.066">
            <text:p>11,07</text:p>
          </table:table-cell>
          <table:table-cell table:number-columns-repeated="5"/>
          <table:table-cell office:value-type="string">
            <text:p>STILO</text:p>
          </table:table-cell>
          <table:table-cell office:value-type="float" office:value="11.7143">
            <text:p>11,71</text:p>
          </table:table-cell>
          <table:table-cell/>
          <table:table-cell office:value-type="string">
            <text:p>ARENAPL</text:p>
          </table:table-cell>
          <table:table-cell office:value-type="float" office:value="-5.5556">
            <text:p>-5,56</text:p>
          </table:table-cell>
          <table:table-cell table:number-columns-repeated="1012"/>
        </table:table-row>
        <table:table-row table:style-name="ro2">
          <table:table-cell office:value-type="string">
            <text:p>PEPEES</text:p>
          </table:table-cell>
          <table:table-cell office:value-type="float" office:value="10.8333">
            <text:p>10,83</text:p>
          </table:table-cell>
          <table:table-cell table:number-columns-repeated="5"/>
          <table:table-cell office:value-type="string">
            <text:p>SIMTERACT</text:p>
          </table:table-cell>
          <table:table-cell office:value-type="float" office:value="11.7117">
            <text:p>11,71</text:p>
          </table:table-cell>
          <table:table-cell/>
          <table:table-cell office:value-type="string">
            <text:p>GRUPAMZ</text:p>
          </table:table-cell>
          <table:table-cell office:value-type="float" office:value="-5.5432">
            <text:p>-5,54</text:p>
          </table:table-cell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10.6399">
            <text:p>10,64</text:p>
          </table:table-cell>
          <table:table-cell table:number-columns-repeated="5"/>
          <table:table-cell office:value-type="string">
            <text:p>SYNERGA</text:p>
          </table:table-cell>
          <table:table-cell office:value-type="float" office:value="11.5804">
            <text:p>11,58</text:p>
          </table:table-cell>
          <table:table-cell/>
          <table:table-cell office:value-type="string">
            <text:p>KORBANK</text:p>
          </table:table-cell>
          <table:table-cell office:value-type="float" office:value="-5.2632">
            <text:p>-5,26</text:p>
          </table:table-cell>
          <table:table-cell table:number-columns-repeated="1012"/>
        </table:table-row>
        <table:table-row table:style-name="ro2">
          <table:table-cell office:value-type="string">
            <text:p>IPOPEMA</text:p>
          </table:table-cell>
          <table:table-cell office:value-type="float" office:value="10.5769">
            <text:p>10,58</text:p>
          </table:table-cell>
          <table:table-cell table:number-columns-repeated="5"/>
          <table:table-cell office:value-type="string">
            <text:p>KANCELWEC</text:p>
          </table:table-cell>
          <table:table-cell office:value-type="float" office:value="11.3636">
            <text:p>11,36</text:p>
          </table:table-cell>
          <table:table-cell/>
          <table:table-cell office:value-type="string">
            <text:p>GAMESBOX</text:p>
          </table:table-cell>
          <table:table-cell office:value-type="float" office:value="-5.137">
            <text:p>-5,14</text:p>
          </table:table-cell>
          <table:table-cell table:number-columns-repeated="1012"/>
        </table:table-row>
        <table:table-row table:style-name="ro2">
          <table:table-cell office:value-type="string">
            <text:p>INTROL</text:p>
          </table:table-cell>
          <table:table-cell office:value-type="float" office:value="10.5469">
            <text:p>10,55</text:p>
          </table:table-cell>
          <table:table-cell table:number-columns-repeated="5"/>
          <table:table-cell office:value-type="string">
            <text:p>NOCTILUCA</text:p>
          </table:table-cell>
          <table:table-cell office:value-type="float" office:value="11.3445">
            <text:p>11,34</text:p>
          </table:table-cell>
          <table:table-cell/>
          <table:table-cell office:value-type="string">
            <text:p>CHERRY</text:p>
          </table:table-cell>
          <table:table-cell office:value-type="float" office:value="-5.0505">
            <text:p>-5,05</text:p>
          </table:table-cell>
          <table:table-cell table:number-columns-repeated="1012"/>
        </table:table-row>
        <table:table-row table:style-name="ro2">
          <table:table-cell office:value-type="string">
            <text:p>WIG-BANKI</text:p>
          </table:table-cell>
          <table:table-cell office:value-type="float" office:value="10.4895">
            <text:p>10,49</text:p>
          </table:table-cell>
          <table:table-cell table:number-columns-repeated="5"/>
          <table:table-cell office:value-type="string">
            <text:p>RENDER</text:p>
          </table:table-cell>
          <table:table-cell office:value-type="float" office:value="11.2069">
            <text:p>11,21</text:p>
          </table:table-cell>
          <table:table-cell/>
          <table:table-cell office:value-type="string">
            <text:p>S4E</text:p>
          </table:table-cell>
          <table:table-cell office:value-type="float" office:value="-5">
            <text:p>-5,00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10.3831">
            <text:p>10,38</text:p>
          </table:table-cell>
          <table:table-cell table:number-columns-repeated="5"/>
          <table:table-cell office:value-type="string">
            <text:p>BIOERG</text:p>
          </table:table-cell>
          <table:table-cell office:value-type="float" office:value="11.1732">
            <text:p>11,17</text:p>
          </table:table-cell>
          <table:table-cell table:number-columns-repeated="1015"/>
        </table:table-row>
        <table:table-row table:style-name="ro2">
          <table:table-cell office:value-type="string">
            <text:p>DADELO</text:p>
          </table:table-cell>
          <table:table-cell office:value-type="float" office:value="10.3448">
            <text:p>10,34</text:p>
          </table:table-cell>
          <table:table-cell table:number-columns-repeated="5"/>
          <table:table-cell office:value-type="string">
            <text:p>CFSA</text:p>
          </table:table-cell>
          <table:table-cell office:value-type="float" office:value="11.1675">
            <text:p>11,17</text:p>
          </table:table-cell>
          <table:table-cell table:number-columns-repeated="1015"/>
        </table:table-row>
        <table:table-row table:style-name="ro2">
          <table:table-cell office:value-type="string">
            <text:p>OTMUCHOW</text:p>
          </table:table-cell>
          <table:table-cell office:value-type="float" office:value="10.3203">
            <text:p>10,32</text:p>
          </table:table-cell>
          <table:table-cell table:number-columns-repeated="5"/>
          <table:table-cell office:value-type="string">
            <text:p>GAMEDUST</text:p>
          </table:table-cell>
          <table:table-cell office:value-type="float" office:value="10.9091">
            <text:p>10,91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TSGAMES</text:p>
          </table:table-cell>
          <table:table-cell table:style-name="Default" office:value-type="float" office:value="10.2686">
            <text:p>10,27</text:p>
          </table:table-cell>
          <table:table-cell table:number-columns-repeated="5"/>
          <table:table-cell office:value-type="string">
            <text:p>READGENE</text:p>
          </table:table-cell>
          <table:table-cell office:value-type="float" office:value="10.8527">
            <text:p>10,85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BOOMBIT</text:p>
          </table:table-cell>
          <table:table-cell table:style-name="Default" office:value-type="float" office:value="10.1695">
            <text:p>10,17</text:p>
          </table:table-cell>
          <table:table-cell table:number-columns-repeated="5"/>
          <table:table-cell office:value-type="string">
            <text:p>LOKATYBUD</text:p>
          </table:table-cell>
          <table:table-cell office:value-type="float" office:value="10.8247">
            <text:p>10,82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WIG-CHEMIA</text:p>
          </table:table-cell>
          <table:table-cell table:style-name="Default" office:value-type="float" office:value="10.1577">
            <text:p>10,16</text:p>
          </table:table-cell>
          <table:table-cell table:number-columns-repeated="5"/>
          <table:table-cell office:value-type="string">
            <text:p>LUKARDI</text:p>
          </table:table-cell>
          <table:table-cell office:value-type="float" office:value="10.8108">
            <text:p>10,81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ORCOGROUP</text:p>
          </table:table-cell>
          <table:table-cell table:style-name="Default" office:value-type="float" office:value="10.022">
            <text:p>10,02</text:p>
          </table:table-cell>
          <table:table-cell table:number-columns-repeated="5"/>
          <table:table-cell office:value-type="string">
            <text:p>FOTOVOLT</text:p>
          </table:table-cell>
          <table:table-cell office:value-type="float" office:value="10.8033">
            <text:p>10,8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PHN</text:p>
          </table:table-cell>
          <table:table-cell table:style-name="Default" office:value-type="float" office:value="10">
            <text:p>10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IU</text:p>
          </table:table-cell>
          <table:table-cell table:style-name="Default" office:value-type="float" office:value="10.7692">
            <text:p>10,77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STEMCELLS</text:p>
          </table:table-cell>
          <table:table-cell table:style-name="Default" office:value-type="float" office:value="10.7143">
            <text:p>10,71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ATOMJELLY</text:p>
          </table:table-cell>
          <table:table-cell table:style-name="Default" office:value-type="float" office:value="10.5263">
            <text:p>10,53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MEDAPP</text:p>
          </table:table-cell>
          <table:table-cell table:style-name="Default" office:value-type="float" office:value="10.1282">
            <text:p>10,13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OZECAPITAL</text:p>
          </table:table-cell>
          <table:table-cell table:style-name="Default" office:value-type="float" office:value="10">
            <text:p>1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office:value-type="string">
            <text:p>GAMIVO</text:p>
          </table:table-cell>
          <table:table-cell table:style-name="Default" office:value-type="float" office:value="10">
            <text:p>10</text:p>
          </table:table-cell>
          <table:table-cell/>
          <table:table-cell table:style-name="Default" table:number-columns-repeated="2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NEXITY</text:p>
          </table:table-cell>
          <table:table-cell office:value-type="float" office:value="33.3333">
            <text:p>33,33</text:p>
          </table:table-cell>
          <table:table-cell table:style-name="ce16"/>
          <table:table-cell office:value-type="string">
            <text:p>SILVANO</text:p>
          </table:table-cell>
          <table:table-cell office:value-type="float" office:value="-9.965">
            <text:p>-9,97</text:p>
          </table:table-cell>
          <table:table-cell table:style-name="ce16"/>
          <table:table-cell office:value-type="string">
            <text:p>11BIT</text:p>
          </table:table-cell>
          <table:table-cell office:value-type="string">
            <text:p>CNT</text:p>
          </table:table-cell>
          <table:table-cell/>
          <table:table-cell office:value-type="string">
            <text:p>CNT</text:p>
          </table:table-cell>
          <table:table-cell office:value-type="float" office:value="19.4665">
            <text:p>19,47</text:p>
          </table:table-cell>
          <table:table-cell table:style-name="ce16"/>
          <table:table-cell office:value-type="string">
            <text:p>NEXITY</text:p>
          </table:table-cell>
          <table:table-cell office:value-type="float" office:value="88.5377">
            <text:p>88,54</text:p>
          </table:table-cell>
          <table:table-cell table:style-name="ce16"/>
          <table:table-cell office:value-type="string">
            <text:p>AGORA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SKYLINE</text:p>
          </table:table-cell>
          <table:table-cell office:value-type="float" office:value="14.7059">
            <text:p>14,71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9.322">
            <text:p>-9,32</text:p>
          </table:table-cell>
          <table:table-cell table:style-name="ce16"/>
          <table:table-cell office:value-type="string">
            <text:p>ALTUS</text:p>
          </table:table-cell>
          <table:table-cell table:number-columns-repeated="2"/>
          <table:table-cell table:style-name="Default" office:value-type="string">
            <text:p>CASPAR</text:p>
          </table:table-cell>
          <table:table-cell table:style-name="Default" office:value-type="float" office:value="23.2669">
            <text:p>23,27</text:p>
          </table:table-cell>
          <table:table-cell table:style-name="ce16"/>
          <table:table-cell office:value-type="string">
            <text:p>RESBUD</text:p>
          </table:table-cell>
          <table:table-cell office:value-type="float" office:value="85.5871">
            <text:p>85,59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KREDYTIN</text:p>
          </table:table-cell>
          <table:table-cell table:number-columns-repeated="1007"/>
        </table:table-row>
        <table:table-row table:style-name="ro2">
          <table:table-cell office:value-type="string">
            <text:p>GRUPRACUJ</text:p>
          </table:table-cell>
          <table:table-cell office:value-type="float" office:value="9.9022">
            <text:p>9,90</text:p>
          </table:table-cell>
          <table:table-cell table:style-name="ce16"/>
          <table:table-cell office:value-type="string">
            <text:p>PKNORLEN</text:p>
          </table:table-cell>
          <table:table-cell office:value-type="float" office:value="-5.0183">
            <text:p>-5,02</text:p>
          </table:table-cell>
          <table:table-cell table:style-name="ce16"/>
          <table:table-cell office:value-type="string">
            <text:p>BENEFIT</text:p>
          </table:table-cell>
          <table:table-cell table:number-columns-repeated="2"/>
          <table:table-cell office:value-type="string">
            <text:p>ENELMED</text:p>
          </table:table-cell>
          <table:table-cell office:value-type="float" office:value="28.4091">
            <text:p>28,41</text:p>
          </table:table-cell>
          <table:table-cell table:style-name="ce16"/>
          <table:table-cell office:value-type="string">
            <text:p>ECHO</text:p>
          </table:table-cell>
          <table:table-cell office:value-type="float" office:value="82.0899">
            <text:p>82,09</text:p>
          </table:table-cell>
          <table:table-cell table:style-name="ce16"/>
          <table:table-cell office:value-type="string">
            <text:p>ASSECOBS</text:p>
          </table:table-cell>
          <table:table-cell office:value-type="string">
            <text:p>NTTSYSTEM</text:p>
          </table:table-cell>
          <table:table-cell table:number-columns-repeated="1007"/>
        </table:table-row>
        <table:table-row table:style-name="ro2">
          <table:table-cell office:value-type="string">
            <text:p>TOWERINVT</text:p>
          </table:table-cell>
          <table:table-cell office:value-type="float" office:value="9.375">
            <text:p>9,38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-4.8276">
            <text:p>-4,83</text:p>
          </table:table-cell>
          <table:table-cell table:style-name="ce16"/>
          <table:table-cell office:value-type="string">
            <text:p>COMPERIA</text:p>
          </table:table-cell>
          <table:table-cell table:number-columns-repeated="4"/>
          <table:table-cell table:style-name="ce16"/>
          <table:table-cell office:value-type="string">
            <text:p>ALIOR</text:p>
          </table:table-cell>
          <table:table-cell office:value-type="float" office:value="82.0088">
            <text:p>82,01</text:p>
          </table:table-cell>
          <table:table-cell table:style-name="ce16"/>
          <table:table-cell office:value-type="string">
            <text:p>ASTARTA</text:p>
          </table:table-cell>
          <table:table-cell office:value-type="string">
            <text:p>WITTCHEN</text:p>
          </table:table-cell>
          <table:table-cell table:number-columns-repeated="1007"/>
        </table:table-row>
        <table:table-row table:style-name="ro2">
          <table:table-cell office:value-type="string">
            <text:p>MWTRADE</text:p>
          </table:table-cell>
          <table:table-cell office:value-type="float" office:value="8.5714">
            <text:p>8,57</text:p>
          </table:table-cell>
          <table:table-cell table:style-name="ce16"/>
          <table:table-cell office:value-type="string">
            <text:p>CITYSERV</text:p>
          </table:table-cell>
          <table:table-cell office:value-type="float" office:value="-4.8231">
            <text:p>-4,82</text:p>
          </table:table-cell>
          <table:table-cell table:style-name="ce16"/>
          <table:table-cell office:value-type="string">
            <text:p>EUROCASH</text:p>
          </table:table-cell>
          <table:table-cell table:number-columns-repeated="4"/>
          <table:table-cell table:style-name="ce16"/>
          <table:table-cell office:value-type="string">
            <text:p>ACAUTOGAZ</text:p>
          </table:table-cell>
          <table:table-cell office:value-type="float" office:value="81.1913">
            <text:p>81,19</text:p>
          </table:table-cell>
          <table:table-cell table:style-name="ce19"/>
          <table:table-cell office:value-type="string">
            <text:p>AUTOPARTN</text:p>
          </table:table-cell>
          <table:table-cell table:number-columns-repeated="1008"/>
        </table:table-row>
        <table:table-row table:style-name="ro2">
          <table:table-cell office:value-type="string">
            <text:p>BOOMBIT</text:p>
          </table:table-cell>
          <table:table-cell office:value-type="float" office:value="8.5142">
            <text:p>8,51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-4.8077">
            <text:p>-4,81</text:p>
          </table:table-cell>
          <table:table-cell table:style-name="ce16"/>
          <table:table-cell office:value-type="string">
            <text:p>GREENX</text:p>
          </table:table-cell>
          <table:table-cell table:number-columns-repeated="4"/>
          <table:table-cell table:style-name="ce16"/>
          <table:table-cell office:value-type="string">
            <text:p>K2HOLDING</text:p>
          </table:table-cell>
          <table:table-cell office:value-type="float" office:value="80.5203">
            <text:p>80,52</text:p>
          </table:table-cell>
          <table:table-cell table:style-name="ce19"/>
          <table:table-cell office:value-type="string">
            <text:p>CIECH</text:p>
          </table:table-cell>
          <table:table-cell table:number-columns-repeated="1008"/>
        </table:table-row>
        <table:table-row table:style-name="ro2">
          <table:table-cell office:value-type="string">
            <text:p>ALTUS</text:p>
          </table:table-cell>
          <table:table-cell office:value-type="float" office:value="7.4534">
            <text:p>7,45</text:p>
          </table:table-cell>
          <table:table-cell table:style-name="ce16"/>
          <table:table-cell office:value-type="string">
            <text:p>WIG-PALIWA</text:p>
          </table:table-cell>
          <table:table-cell office:value-type="float" office:value="-4.8013">
            <text:p>-4,80</text:p>
          </table:table-cell>
          <table:table-cell table:style-name="ce16"/>
          <table:table-cell office:value-type="string">
            <text:p>MIRBUD</text:p>
          </table:table-cell>
          <table:table-cell table:number-columns-repeated="4"/>
          <table:table-cell table:style-name="ce16"/>
          <table:table-cell office:value-type="string">
            <text:p>BIOMAXIMA</text:p>
          </table:table-cell>
          <table:table-cell office:value-type="float" office:value="80.236">
            <text:p>80,24</text:p>
          </table:table-cell>
          <table:table-cell table:style-name="ce19"/>
          <table:table-cell office:value-type="string">
            <text:p>COMPERIA</text:p>
          </table:table-cell>
          <table:table-cell table:number-columns-repeated="1008"/>
        </table:table-row>
        <table:table-row table:style-name="ro2">
          <table:table-cell office:value-type="string">
            <text:p>ORCOGROUP</text:p>
          </table:table-cell>
          <table:table-cell office:value-type="float" office:value="7.4219">
            <text:p>7,42</text:p>
          </table:table-cell>
          <table:table-cell table:style-name="ce16"/>
          <table:table-cell office:value-type="string">
            <text:p>MUZA</text:p>
          </table:table-cell>
          <table:table-cell office:value-type="float" office:value="-4.6875">
            <text:p>-4,69</text:p>
          </table:table-cell>
          <table:table-cell table:style-name="ce16"/>
          <table:table-cell office:value-type="string">
            <text:p>VOTUM</text:p>
          </table:table-cell>
          <table:table-cell table:number-columns-repeated="4"/>
          <table:table-cell table:style-name="ce16"/>
          <table:table-cell office:value-type="string">
            <text:p>WIG-CHEMIA</text:p>
          </table:table-cell>
          <table:table-cell office:value-type="float" office:value="79.6366">
            <text:p>79,64</text:p>
          </table:table-cell>
          <table:table-cell table:style-name="ce19"/>
          <table:table-cell office:value-type="string">
            <text:p>DADELO</text:p>
          </table:table-cell>
          <table:table-cell table:number-columns-repeated="1008"/>
        </table:table-row>
        <table:table-row table:style-name="ro2">
          <table:table-cell office:value-type="string">
            <text:p>GREENX</text:p>
          </table:table-cell>
          <table:table-cell office:value-type="float" office:value="7">
            <text:p>7,00</text:p>
          </table:table-cell>
          <table:table-cell table:style-name="ce16"/>
          <table:table-cell office:value-type="string">
            <text:p>MANYDEV</text:p>
          </table:table-cell>
          <table:table-cell office:value-type="float" office:value="-4.4944">
            <text:p>-4,4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GREENX</text:p>
          </table:table-cell>
          <table:table-cell office:value-type="float" office:value="78.5159">
            <text:p>78,52</text:p>
          </table:table-cell>
          <table:table-cell table:style-name="ce19"/>
          <table:table-cell office:value-type="string">
            <text:p>ECHO</text:p>
          </table:table-cell>
          <table:table-cell table:number-columns-repeated="1008"/>
        </table:table-row>
        <table:table-row table:style-name="ro2">
          <table:table-cell office:value-type="string">
            <text:p>RESBUD</text:p>
          </table:table-cell>
          <table:table-cell office:value-type="float" office:value="6.6066">
            <text:p>6,61</text:p>
          </table:table-cell>
          <table:table-cell table:style-name="ce16"/>
          <table:table-cell office:value-type="string">
            <text:p>PURE</text:p>
          </table:table-cell>
          <table:table-cell office:value-type="float" office:value="-4.3643">
            <text:p>-4,3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LTUS</text:p>
          </table:table-cell>
          <table:table-cell office:value-type="float" office:value="78.251">
            <text:p>78,25</text:p>
          </table:table-cell>
          <table:table-cell table:style-name="ce19"/>
          <table:table-cell office:value-type="string">
            <text:p>IFIRMA</text:p>
          </table:table-cell>
          <table:table-cell table:number-columns-repeated="1008"/>
        </table:table-row>
        <table:table-row table:style-name="ro2">
          <table:table-cell office:value-type="string">
            <text:p>COMP</text:p>
          </table:table-cell>
          <table:table-cell office:value-type="float" office:value="6.506">
            <text:p>6,51</text:p>
          </table:table-cell>
          <table:table-cell table:style-name="ce16"/>
          <table:table-cell office:value-type="string">
            <text:p>CDRL</text:p>
          </table:table-cell>
          <table:table-cell office:value-type="float" office:value="-4.1026">
            <text:p>-4,1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ILLENNIUM</text:p>
          </table:table-cell>
          <table:table-cell office:value-type="float" office:value="78.101">
            <text:p>78,10</text:p>
          </table:table-cell>
          <table:table-cell table:style-name="ce19"/>
          <table:table-cell office:value-type="string">
            <text:p>INC</text:p>
          </table:table-cell>
          <table:table-cell table:number-columns-repeated="1008"/>
        </table:table-row>
        <table:table-row table:style-name="ro2">
          <table:table-cell office:value-type="string">
            <text:p>WIKANA</text:p>
          </table:table-cell>
          <table:table-cell office:value-type="float" office:value="5.8065">
            <text:p>5,81</text:p>
          </table:table-cell>
          <table:table-cell table:style-name="ce16"/>
          <table:table-cell office:value-type="string">
            <text:p>PANOVA</text:p>
          </table:table-cell>
          <table:table-cell office:value-type="float" office:value="-4.065">
            <text:p>-4,0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CCROKITA</text:p>
          </table:table-cell>
          <table:table-cell office:value-type="float" office:value="78.0086">
            <text:p>78,01</text:p>
          </table:table-cell>
          <table:table-cell table:style-name="ce19"/>
          <table:table-cell office:value-type="string">
            <text:p>INTROL</text:p>
          </table:table-cell>
          <table:table-cell table:number-columns-repeated="1008"/>
        </table:table-row>
        <table:table-row table:style-name="ro2">
          <table:table-cell office:value-type="string">
            <text:p>MBWS</text:p>
          </table:table-cell>
          <table:table-cell office:value-type="float" office:value="5.7971">
            <text:p>5,80</text:p>
          </table:table-cell>
          <table:table-cell table:style-name="ce16"/>
          <table:table-cell office:value-type="string">
            <text:p>SUNEX</text:p>
          </table:table-cell>
          <table:table-cell office:value-type="float" office:value="-3.9301">
            <text:p>-3,9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ULAWY</text:p>
          </table:table-cell>
          <table:table-cell office:value-type="float" office:value="77.4131">
            <text:p>77,41</text:p>
          </table:table-cell>
          <table:table-cell table:style-name="ce19"/>
          <table:table-cell office:value-type="string">
            <text:p>IPOPEMA</text:p>
          </table:table-cell>
          <table:table-cell table:number-columns-repeated="1008"/>
        </table:table-row>
        <table:table-row table:style-name="ro2">
          <table:table-cell office:value-type="string">
            <text:p>BEST</text:p>
          </table:table-cell>
          <table:table-cell office:value-type="float" office:value="5.5276">
            <text:p>5,53</text:p>
          </table:table-cell>
          <table:table-cell table:style-name="ce16"/>
          <table:table-cell office:value-type="string">
            <text:p>BUDIMEX</text:p>
          </table:table-cell>
          <table:table-cell office:value-type="float" office:value="-3.5836">
            <text:p>-3,5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ZOSTAL</text:p>
          </table:table-cell>
          <table:table-cell office:value-type="float" office:value="77.2328">
            <text:p>77,23</text:p>
          </table:table-cell>
          <table:table-cell table:style-name="ce19"/>
          <table:table-cell office:value-type="string">
            <text:p>IZOSTAL</text:p>
          </table:table-cell>
          <table:table-cell table:number-columns-repeated="1008"/>
        </table:table-row>
        <table:table-row table:style-name="ro2">
          <table:table-cell office:value-type="string">
            <text:p>GRUPAAZOTY</text:p>
          </table:table-cell>
          <table:table-cell office:value-type="float" office:value="5.226">
            <text:p>5,23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3.5294">
            <text:p>-3,5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UTOPARTN</text:p>
          </table:table-cell>
          <table:table-cell office:value-type="float" office:value="77.0556">
            <text:p>77,06</text:p>
          </table:table-cell>
          <table:table-cell table:style-name="ce19"/>
          <table:table-cell office:value-type="string">
            <text:p>K2HOLDING</text:p>
          </table:table-cell>
          <table:table-cell table:number-columns-repeated="1008"/>
        </table:table-row>
        <table:table-row table:style-name="ro2">
          <table:table-cell office:value-type="string">
            <text:p>AMICA</text:p>
          </table:table-cell>
          <table:table-cell office:value-type="float" office:value="5.0868">
            <text:p>5,09</text:p>
          </table:table-cell>
          <table:table-cell table:style-name="ce16"/>
          <table:table-cell office:value-type="string">
            <text:p>CASPAR</text:p>
          </table:table-cell>
          <table:table-cell office:value-type="float" office:value="-3.5211">
            <text:p>-3,5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BANKI</text:p>
          </table:table-cell>
          <table:table-cell office:value-type="float" office:value="77.0403">
            <text:p>77,04</text:p>
          </table:table-cell>
          <table:table-cell table:style-name="ce19"/>
          <table:table-cell office:value-type="string">
            <text:p>KGHM</text:p>
          </table:table-cell>
          <table:table-cell table:number-columns-repeated="1008"/>
        </table:table-row>
        <table:table-row table:style-name="ro2">
          <table:table-cell office:value-type="string">
            <text:p>MOLECURE</text:p>
          </table:table-cell>
          <table:table-cell office:value-type="float" office:value="5.034">
            <text:p>5,03</text:p>
          </table:table-cell>
          <table:table-cell table:style-name="ce16"/>
          <table:table-cell office:value-type="string">
            <text:p>KOMPUTRON</text:p>
          </table:table-cell>
          <table:table-cell office:value-type="float" office:value="-3.4858">
            <text:p>-3,4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AKARONPL</text:p>
          </table:table-cell>
          <table:table-cell office:value-type="float" office:value="76.9674">
            <text:p>76,97</text:p>
          </table:table-cell>
          <table:table-cell/>
          <table:table-cell office:value-type="string">
            <text:p>KINOPO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6"/>
          <table:table-cell office:value-type="string">
            <text:p>SFINKS</text:p>
          </table:table-cell>
          <table:table-cell office:value-type="float" office:value="-3.1746">
            <text:p>-3,1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VOTUM</text:p>
          </table:table-cell>
          <table:table-cell office:value-type="float" office:value="76.9025">
            <text:p>76,90</text:p>
          </table:table-cell>
          <table:table-cell/>
          <table:table-cell office:value-type="string">
            <text:p>KRU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office:value-type="string">
            <text:p>INTERCARS</text:p>
          </table:table-cell>
          <table:table-cell office:value-type="float" office:value="-3.095">
            <text:p>-3,1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IOCELTIX</text:p>
          </table:table-cell>
          <table:table-cell office:value-type="float" office:value="76.7376">
            <text:p>76,74</text:p>
          </table:table-cell>
          <table:table-cell/>
          <table:table-cell office:value-type="string">
            <text:p>MABION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KOBP</text:p>
          </table:table-cell>
          <table:table-cell office:value-type="float" office:value="76.6665">
            <text:p>76,67</text:p>
          </table:table-cell>
          <table:table-cell/>
          <table:table-cell office:value-type="string">
            <text:p>MAKARONP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GRUPAAZOTY</text:p>
          </table:table-cell>
          <table:table-cell office:value-type="float" office:value="76.4437">
            <text:p>76,44</text:p>
          </table:table-cell>
          <table:table-cell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DINVEST</text:p>
          </table:table-cell>
          <table:table-cell office:value-type="float" office:value="76.2001">
            <text:p>76,20</text:p>
          </table:table-cell>
          <table:table-cell/>
          <table:table-cell office:value-type="string">
            <text:p>MEXPOLSK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MWIG40</text:p>
          </table:table-cell>
          <table:table-cell office:value-type="float" office:value="76.1743">
            <text:p>76,17</text:p>
          </table:table-cell>
          <table:table-cell/>
          <table:table-cell office:value-type="string">
            <text:p>MF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MIRBUD</text:p>
          </table:table-cell>
          <table:table-cell office:value-type="float" office:value="75.9097">
            <text:p>75,91</text:p>
          </table:table-cell>
          <table:table-cell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ANSWEAR</text:p>
          </table:table-cell>
          <table:table-cell office:value-type="float" office:value="75.7982">
            <text:p>75,80</text:p>
          </table:table-cell>
          <table:table-cell/>
          <table:table-cell office:value-type="string">
            <text:p>MIRBUD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WIG-ODZIEZ</text:p>
          </table:table-cell>
          <table:table-cell office:value-type="float" office:value="75.3654">
            <text:p>75,37</text:p>
          </table:table-cell>
          <table:table-cell/>
          <table:table-cell office:value-type="string">
            <text:p>MO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AILLERON</text:p>
          </table:table-cell>
          <table:table-cell office:value-type="float" office:value="74.8891">
            <text:p>74,89</text:p>
          </table:table-cell>
          <table:table-cell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BIGCHEESE</text:p>
          </table:table-cell>
          <table:table-cell office:value-type="float" office:value="74.5745">
            <text:p>74,57</text:p>
          </table:table-cell>
          <table:table-cell/>
          <table:table-cell office:value-type="string">
            <text:p>NEWAG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WIG-NRCHOM</text:p>
          </table:table-cell>
          <table:table-cell office:value-type="float" office:value="74.5137">
            <text:p>74,51</text:p>
          </table:table-cell>
          <table:table-cell/>
          <table:table-cell office:value-type="string">
            <text:p>NEXIT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PEKAO</text:p>
          </table:table-cell>
          <table:table-cell office:value-type="float" office:value="74.4772">
            <text:p>74,48</text:p>
          </table:table-cell>
          <table:table-cell/>
          <table:table-cell office:value-type="string">
            <text:p>PCCROKIT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WIG-GORNIC</text:p>
          </table:table-cell>
          <table:table-cell office:value-type="float" office:value="74.3872">
            <text:p>74,39</text:p>
          </table:table-cell>
          <table:table-cell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GORA</text:p>
          </table:table-cell>
          <table:table-cell office:value-type="float" office:value="74.3678">
            <text:p>74,37</text:p>
          </table:table-cell>
          <table:table-cell/>
          <table:table-cell office:value-type="string">
            <text:p>PLAYWA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XTPL</text:p>
          </table:table-cell>
          <table:table-cell office:value-type="float" office:value="74.2937">
            <text:p>74,29</text:p>
          </table:table-cell>
          <table:table-cell/>
          <table:table-cell office:value-type="string">
            <text:p>POLICE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ETFBTBSP</text:p>
          </table:table-cell>
          <table:table-cell office:value-type="float" office:value="74.2646">
            <text:p>74,26</text:p>
          </table:table-cell>
          <table:table-cell/>
          <table:table-cell office:value-type="string">
            <text:p>PULAWY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WIG</text:p>
          </table:table-cell>
          <table:table-cell office:value-type="float" office:value="74.0102">
            <text:p>74,01</text:p>
          </table:table-cell>
          <table:table-cell/>
          <table:table-cell office:value-type="string">
            <text:p>QUERCUS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CCC</text:p>
          </table:table-cell>
          <table:table-cell office:value-type="float" office:value="73.8456">
            <text:p>73,85</text:p>
          </table:table-cell>
          <table:table-cell/>
          <table:table-cell office:value-type="string">
            <text:p>RAINBOW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ZUE</text:p>
          </table:table-cell>
          <table:table-cell office:value-type="float" office:value="73.7346">
            <text:p>73,73</text:p>
          </table:table-cell>
          <table:table-cell/>
          <table:table-cell office:value-type="string">
            <text:p>RESBUD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DADELO</text:p>
          </table:table-cell>
          <table:table-cell office:value-type="float" office:value="73.6213">
            <text:p>73,62</text:p>
          </table:table-cell>
          <table:table-cell/>
          <table:table-cell office:value-type="string">
            <text:p>SANOK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RAINBOW</text:p>
          </table:table-cell>
          <table:table-cell office:value-type="float" office:value="73.4202">
            <text:p>73,42</text:p>
          </table:table-cell>
          <table:table-cell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INTROL</text:p>
          </table:table-cell>
          <table:table-cell office:value-type="float" office:value="73.2917">
            <text:p>73,29</text:p>
          </table:table-cell>
          <table:table-cell/>
          <table:table-cell office:value-type="string">
            <text:p>STSHOLDING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OS</text:p>
          </table:table-cell>
          <table:table-cell office:value-type="float" office:value="73.0013">
            <text:p>73,00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OOMBIT</text:p>
          </table:table-cell>
          <table:table-cell office:value-type="float" office:value="72.9707">
            <text:p>72,97</text:p>
          </table:table-cell>
          <table:table-cell/>
          <table:table-cell office:value-type="string">
            <text:p>SYNEKTIK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IELTON</text:p>
          </table:table-cell>
          <table:table-cell office:value-type="float" office:value="72.9571">
            <text:p>72,96</text:p>
          </table:table-cell>
          <table:table-cell/>
          <table:table-cell office:value-type="string">
            <text:p>TAURONPE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KRUK</text:p>
          </table:table-cell>
          <table:table-cell office:value-type="float" office:value="72.6471">
            <text:p>72,65</text:p>
          </table:table-cell>
          <table:table-cell/>
          <table:table-cell office:value-type="string">
            <text:p>TERMOREX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SSECOBS</text:p>
          </table:table-cell>
          <table:table-cell office:value-type="float" office:value="72.6173">
            <text:p>72,62</text:p>
          </table:table-cell>
          <table:table-cell/>
          <table:table-cell office:value-type="string">
            <text:p>TESGA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AWEL</text:p>
          </table:table-cell>
          <table:table-cell office:value-type="float" office:value="72.2373">
            <text:p>72,24</text:p>
          </table:table-cell>
          <table:table-cell/>
          <table:table-cell office:value-type="string">
            <text:p>VERCOM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INC</text:p>
          </table:table-cell>
          <table:table-cell office:value-type="float" office:value="72.2033">
            <text:p>72,20</text:p>
          </table:table-cell>
          <table:table-cell/>
          <table:table-cell office:value-type="string">
            <text:p>VOTUM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LPP</text:p>
          </table:table-cell>
          <table:table-cell office:value-type="float" office:value="72.001">
            <text:p>72,00</text:p>
          </table:table-cell>
          <table:table-cell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QUERCUS</text:p>
          </table:table-cell>
          <table:table-cell office:value-type="float" office:value="71.9854">
            <text:p>71,99</text:p>
          </table:table-cell>
          <table:table-cell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GFGROUP</text:p>
          </table:table-cell>
          <table:table-cell office:value-type="float" office:value="71.9743">
            <text:p>71,97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DELKO</text:p>
          </table:table-cell>
          <table:table-cell office:value-type="float" office:value="71.9303">
            <text:p>71,93</text:p>
          </table:table-cell>
          <table:table-cell/>
          <table:table-cell office:value-type="string">
            <text:p>WIG-GORNIC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COMPERIA</text:p>
          </table:table-cell>
          <table:table-cell office:value-type="float" office:value="71.8501">
            <text:p>71,85</text:p>
          </table:table-cell>
          <table:table-cell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PYROSOFT</text:p>
          </table:table-cell>
          <table:table-cell office:value-type="float" office:value="71.7548">
            <text:p>71,75</text:p>
          </table:table-cell>
          <table:table-cell/>
          <table:table-cell office:value-type="string">
            <text:p>WIG-LEKI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SKYLINE</text:p>
          </table:table-cell>
          <table:table-cell office:value-type="float" office:value="71.6689">
            <text:p>71,67</text:p>
          </table:table-cell>
          <table:table-cell/>
          <table:table-cell office:value-type="string">
            <text:p>WIG-SPOZYW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WIG20</text:p>
          </table:table-cell>
          <table:table-cell office:value-type="float" office:value="71.6444">
            <text:p>71,64</text:p>
          </table:table-cell>
          <table:table-cell/>
          <table:table-cell office:value-type="string">
            <text:p>WIG-UKRAIN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3"/>
          <table:table-cell office:value-type="string">
            <text:p>SANTANDER</text:p>
          </table:table-cell>
          <table:table-cell office:value-type="float" office:value="71.5711">
            <text:p>71,57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3"/>
          <table:table-cell office:value-type="string">
            <text:p>KGHM</text:p>
          </table:table-cell>
          <table:table-cell office:value-type="float" office:value="71.244">
            <text:p>71,24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3"/>
          <table:table-cell office:value-type="string">
            <text:p>SANPL</text:p>
          </table:table-cell>
          <table:table-cell office:value-type="float" office:value="70.9581">
            <text:p>70,96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3"/>
          <table:table-cell office:value-type="string">
            <text:p>ENTER</text:p>
          </table:table-cell>
          <table:table-cell office:value-type="float" office:value="70.9459">
            <text:p>70,95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office:value-type="string">
            <text:p>POLICE</text:p>
          </table:table-cell>
          <table:table-cell office:value-type="float" office:value="70.8738">
            <text:p>70,87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office:value-type="string">
            <text:p>SWIG80</text:p>
          </table:table-cell>
          <table:table-cell office:value-type="float" office:value="70.671">
            <text:p>70,67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office:value-type="string">
            <text:p>DEKPOL</text:p>
          </table:table-cell>
          <table:table-cell office:value-type="float" office:value="70.4663">
            <text:p>70,47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office:value-type="string">
            <text:p>MBANK</text:p>
          </table:table-cell>
          <table:table-cell office:value-type="float" office:value="70.3183">
            <text:p>70,32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office:value-type="string">
            <text:p>EUROTEL</text:p>
          </table:table-cell>
          <table:table-cell office:value-type="float" office:value="70.201">
            <text:p>70,20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office:value-type="string">
            <text:p>BENEFIT</text:p>
          </table:table-cell>
          <table:table-cell office:value-type="float" office:value="70.1931">
            <text:p>70,19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office:value-type="string">
            <text:p>PZU</text:p>
          </table:table-cell>
          <table:table-cell office:value-type="float" office:value="70.1481">
            <text:p>70,15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office:value-type="string">
            <text:p>INGBSK</text:p>
          </table:table-cell>
          <table:table-cell office:value-type="float" office:value="70.1254">
            <text:p>70,13</text:p>
          </table:table-cell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IMMGAMES</text:p>
          </table:table-cell>
          <table:table-cell office:value-type="float" office:value="41.0788">
            <text:p>41,08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20">
            <text:p>-20,00</text:p>
          </table:table-cell>
          <table:table-cell table:style-name="ce4"/>
          <table:table-cell office:value-type="string">
            <text:p>DSTREAM</text:p>
          </table:table-cell>
          <table:table-cell office:value-type="string">
            <text:p>EMONT</text:p>
          </table:table-cell>
          <table:table-cell table:style-name="ce4"/>
          <table:table-cell office:value-type="string">
            <text:p>ZORTRAX</text:p>
          </table:table-cell>
          <table:table-cell office:value-type="float" office:value="14.1703">
            <text:p>14,17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85.4422">
            <text:p>85,44</text:p>
          </table:table-cell>
          <table:table-cell table:style-name="ce4"/>
          <table:table-cell office:value-type="string">
            <text:p>BIOERG</text:p>
          </table:table-cell>
          <table:table-cell office:value-type="string">
            <text:p>BSH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33.2645">
            <text:p>33,26</text:p>
          </table:table-cell>
          <table:table-cell table:style-name="ce4"/>
          <table:table-cell office:value-type="string">
            <text:p>GREMPCO</text:p>
          </table:table-cell>
          <table:table-cell office:value-type="float" office:value="-14.5161">
            <text:p>-14,52</text:p>
          </table:table-cell>
          <table:table-cell table:style-name="ce4"/>
          <table:table-cell table:style-name="Default"/>
          <table:table-cell office:value-type="string">
            <text:p>M4B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19.4664">
            <text:p>19,47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85.0928">
            <text:p>85,09</text:p>
          </table:table-cell>
          <table:table-cell table:style-name="ce4"/>
          <table:table-cell office:value-type="string">
            <text:p>CDA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8.8889">
            <text:p>18,89</text:p>
          </table:table-cell>
          <table:table-cell table:style-name="ce4"/>
          <table:table-cell office:value-type="string">
            <text:p>SAKANA</text:p>
          </table:table-cell>
          <table:table-cell office:value-type="float" office:value="-12.6214">
            <text:p>-12,62</text:p>
          </table:table-cell>
          <table:table-cell table:style-name="ce4"/>
          <table:table-cell table:style-name="Default"/>
          <table:table-cell office:value-type="string">
            <text:p>OVIDWORKS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21.7376">
            <text:p>21,74</text:p>
          </table:table-cell>
          <table:table-cell table:style-name="ce4"/>
          <table:table-cell office:value-type="string">
            <text:p>AFHOL</text:p>
          </table:table-cell>
          <table:table-cell office:value-type="float" office:value="84.6212">
            <text:p>84,62</text:p>
          </table:table-cell>
          <table:table-cell table:style-name="ce4"/>
          <table:table-cell office:value-type="string">
            <text:p>FINVENTUR</text:p>
          </table:table-cell>
          <table:table-cell office:value-type="string">
            <text:p>EMONT</text:p>
          </table:table-cell>
          <table:table-cell table:number-columns-repeated="1007"/>
        </table:table-row>
        <table:table-row table:style-name="ro2">
          <table:table-cell office:value-type="string">
            <text:p>GAMEDUST</text:p>
          </table:table-cell>
          <table:table-cell office:value-type="float" office:value="16.1905">
            <text:p>16,19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-12.3457">
            <text:p>-12,35</text:p>
          </table:table-cell>
          <table:table-cell table:style-name="ce4"/>
          <table:table-cell table:style-name="Default"/>
          <table:table-cell office:value-type="string">
            <text:p>YOSHI</text:p>
          </table:table-cell>
          <table:table-cell table:style-name="ce4"/>
          <table:table-cell office:value-type="string">
            <text:p>ARENAPL</text:p>
          </table:table-cell>
          <table:table-cell office:value-type="float" office:value="26.6522">
            <text:p>26,65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83.7458">
            <text:p>83,75</text:p>
          </table:table-cell>
          <table:table-cell table:style-name="ce4"/>
          <table:table-cell office:value-type="string">
            <text:p>INDOS</text:p>
          </table:table-cell>
          <table:table-cell office:value-type="string">
            <text:p>FARM51</text:p>
          </table:table-cell>
          <table:table-cell table:number-columns-repeated="1007"/>
        </table:table-row>
        <table:table-row table:style-name="ro2">
          <table:table-cell office:value-type="string">
            <text:p>AFHOL</text:p>
          </table:table-cell>
          <table:table-cell office:value-type="float" office:value="13.242">
            <text:p>13,24</text:p>
          </table:table-cell>
          <table:table-cell table:style-name="ce4"/>
          <table:table-cell office:value-type="string">
            <text:p>VISION</text:p>
          </table:table-cell>
          <table:table-cell office:value-type="float" office:value="-12.069">
            <text:p>-12,0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UFGAMES</text:p>
          </table:table-cell>
          <table:table-cell office:value-type="float" office:value="27.8246">
            <text:p>27,82</text:p>
          </table:table-cell>
          <table:table-cell table:style-name="ce4"/>
          <table:table-cell office:value-type="string">
            <text:p>P2CHILL</text:p>
          </table:table-cell>
          <table:table-cell office:value-type="float" office:value="82.7855">
            <text:p>82,79</text:p>
          </table:table-cell>
          <table:table-cell table:style-name="ce4"/>
          <table:table-cell office:value-type="string">
            <text:p>NCINDEX</text:p>
          </table:table-cell>
          <table:table-cell office:value-type="string">
            <text:p>MTENERGIA</text:p>
          </table:table-cell>
          <table:table-cell table:number-columns-repeated="1007"/>
        </table:table-row>
        <table:table-row table:style-name="ro2">
          <table:table-cell office:value-type="string">
            <text:p>YELLOWBOS</text:p>
          </table:table-cell>
          <table:table-cell office:value-type="float" office:value="12.426">
            <text:p>12,43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11.8421">
            <text:p>-11,8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EMONT</text:p>
          </table:table-cell>
          <table:table-cell office:value-type="float" office:value="29.1707">
            <text:p>29,17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82.6031">
            <text:p>82,60</text:p>
          </table:table-cell>
          <table:table-cell table:style-name="ce4"/>
          <table:table-cell office:value-type="string">
            <text:p>NOCTILUCA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FIGENE</text:p>
          </table:table-cell>
          <table:table-cell office:value-type="float" office:value="11.1111">
            <text:p>11,11</text:p>
          </table:table-cell>
          <table:table-cell table:style-name="ce4"/>
          <table:table-cell office:value-type="string">
            <text:p>NGGAMES</text:p>
          </table:table-cell>
          <table:table-cell office:value-type="float" office:value="-11.3971">
            <text:p>-11,40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GENOMTEC</text:p>
          </table:table-cell>
          <table:table-cell office:value-type="float" office:value="82.2254">
            <text:p>82,23</text:p>
          </table:table-cell>
          <table:table-cell table:style-name="ce4"/>
          <table:table-cell office:value-type="string">
            <text:p>NOTORIA</text:p>
          </table:table-cell>
          <table:table-cell table:number-columns-repeated="1008"/>
        </table:table-row>
        <table:table-row table:style-name="ro2">
          <table:table-cell office:value-type="string">
            <text:p>MOVIEGAMES</text:p>
          </table:table-cell>
          <table:table-cell office:value-type="float" office:value="10.307">
            <text:p>10,31</text:p>
          </table:table-cell>
          <table:table-cell table:style-name="ce4"/>
          <table:table-cell office:value-type="string">
            <text:p>ROOFRENOV</text:p>
          </table:table-cell>
          <table:table-cell office:value-type="float" office:value="-10.1695">
            <text:p>-10,17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PREFAGRP</text:p>
          </table:table-cell>
          <table:table-cell office:value-type="float" office:value="79.4758">
            <text:p>79,48</text:p>
          </table:table-cell>
          <table:table-cell table:style-name="ce4"/>
          <table:table-cell office:value-type="string">
            <text:p>P2CHILL</text:p>
          </table:table-cell>
          <table:table-cell table:number-columns-repeated="1008"/>
        </table:table-row>
        <table:table-row table:style-name="ro2">
          <table:table-cell office:value-type="string">
            <text:p>ASTRO</text:p>
          </table:table-cell>
          <table:table-cell office:value-type="float" office:value="9.0196">
            <text:p>9,02</text:p>
          </table:table-cell>
          <table:table-cell table:style-name="ce4"/>
          <table:table-cell office:value-type="string">
            <text:p>GRMEDIA</text:p>
          </table:table-cell>
          <table:table-cell office:value-type="float" office:value="-9.7403">
            <text:p>-9,74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BINARY</text:p>
          </table:table-cell>
          <table:table-cell office:value-type="float" office:value="78.921">
            <text:p>78,92</text:p>
          </table:table-cell>
          <table:table-cell table:style-name="ce4"/>
          <table:table-cell office:value-type="string">
            <text:p>PREFAGRP</text:p>
          </table:table-cell>
          <table:table-cell table:number-columns-repeated="1008"/>
        </table:table-row>
        <table:table-row table:style-name="ro2">
          <table:table-cell office:value-type="string">
            <text:p>GTRINITY</text:p>
          </table:table-cell>
          <table:table-cell office:value-type="float" office:value="8.9286">
            <text:p>8,93</text:p>
          </table:table-cell>
          <table:table-cell table:style-name="ce4"/>
          <table:table-cell office:value-type="string">
            <text:p>URTESTE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NCINDEX</text:p>
          </table:table-cell>
          <table:table-cell office:value-type="float" office:value="78.764">
            <text:p>78,76</text:p>
          </table:table-cell>
          <table:table-cell table:style-name="ce4"/>
          <table:table-cell office:value-type="string">
            <text:p>SYNERGA</text:p>
          </table:table-cell>
          <table:table-cell table:number-columns-repeated="1008"/>
        </table:table-row>
        <table:table-row table:style-name="ro2">
          <table:table-cell office:value-type="string">
            <text:p>LEGIMI</text:p>
          </table:table-cell>
          <table:table-cell office:value-type="float" office:value="8.8146">
            <text:p>8,81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-8.6538">
            <text:p>-8,6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UNTECH</text:p>
          </table:table-cell>
          <table:table-cell office:value-type="float" office:value="78.7599">
            <text:p>78,76</text:p>
          </table:table-cell>
          <table:table-cell table:style-name="ce4"/>
          <table:table-cell office:value-type="string">
            <text:p>TRUEGS</text:p>
          </table:table-cell>
          <table:table-cell table:number-columns-repeated="1008"/>
        </table:table-row>
        <table:table-row table:style-name="ro2">
          <table:table-cell office:value-type="string">
            <text:p>PREFAGRP</text:p>
          </table:table-cell>
          <table:table-cell office:value-type="float" office:value="8.6667">
            <text:p>8,67</text:p>
          </table:table-cell>
          <table:table-cell table:style-name="ce4"/>
          <table:table-cell office:value-type="string">
            <text:p>MTENERGIA</text:p>
          </table:table-cell>
          <table:table-cell office:value-type="float" office:value="-8.642">
            <text:p>-8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ATCCARGO</text:p>
          </table:table-cell>
          <table:table-cell office:value-type="float" office:value="76.0426">
            <text:p>76,0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YGNIS</text:p>
          </table:table-cell>
          <table:table-cell office:value-type="float" office:value="8.1818">
            <text:p>8,18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8.1633">
            <text:p>-8,1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OCTILUCA</text:p>
          </table:table-cell>
          <table:table-cell office:value-type="float" office:value="74.5094">
            <text:p>74,5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GNET</text:p>
          </table:table-cell>
          <table:table-cell office:value-type="float" office:value="7.7778">
            <text:p>7,78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-7.6923">
            <text:p>-7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CPFL</text:p>
          </table:table-cell>
          <table:table-cell office:value-type="float" office:value="73.7653">
            <text:p>73,7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EMEDIS</text:p>
          </table:table-cell>
          <table:table-cell office:value-type="float" office:value="7.563">
            <text:p>7,56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7.6364">
            <text:p>-7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GAMIVO</text:p>
          </table:table-cell>
          <table:table-cell office:value-type="float" office:value="73.7128">
            <text:p>73,7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EDICOBIO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-7.598">
            <text:p>-7,6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GENXONE</text:p>
          </table:table-cell>
          <table:table-cell office:value-type="float" office:value="73.0771">
            <text:p>73,0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XIMIT</text:p>
          </table:table-cell>
          <table:table-cell office:value-type="float" office:value="7.0796">
            <text:p>7,08</text:p>
          </table:table-cell>
          <table:table-cell table:style-name="ce4"/>
          <table:table-cell office:value-type="string">
            <text:p>APANET</text:p>
          </table:table-cell>
          <table:table-cell office:value-type="float" office:value="-7.1429">
            <text:p>-7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OLMAN</text:p>
          </table:table-cell>
          <table:table-cell office:value-type="float" office:value="73.0283">
            <text:p>73,0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-6.7164">
            <text:p>-6,7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BLOOBER</text:p>
          </table:table-cell>
          <table:table-cell office:value-type="float" office:value="73.0228">
            <text:p>73,0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NOCTILUCA</text:p>
          </table:table-cell>
          <table:table-cell office:value-type="float" office:value="6.7472">
            <text:p>6,75</text:p>
          </table:table-cell>
          <table:table-cell table:style-name="ce4"/>
          <table:table-cell office:value-type="string">
            <text:p>7FIT</text:p>
          </table:table-cell>
          <table:table-cell office:value-type="float" office:value="-6.1225">
            <text:p>-6,1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KOOL2PLAY</text:p>
          </table:table-cell>
          <table:table-cell office:value-type="float" office:value="72.8047">
            <text:p>72,8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HUBTECH</text:p>
          </table:table-cell>
          <table:table-cell office:value-type="float" office:value="6.4557">
            <text:p>6,46</text:p>
          </table:table-cell>
          <table:table-cell table:style-name="ce4"/>
          <table:table-cell office:value-type="string">
            <text:p>KLON</text:p>
          </table:table-cell>
          <table:table-cell office:value-type="float" office:value="-5.2326">
            <text:p>-5,2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OINTPACK</text:p>
          </table:table-cell>
          <table:table-cell office:value-type="float" office:value="72.5428">
            <text:p>72,5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6.1224">
            <text:p>6,12</text:p>
          </table:table-cell>
          <table:table-cell table:style-name="ce4"/>
          <table:table-cell office:value-type="string">
            <text:p>IBCPOLSKA</text:p>
          </table:table-cell>
          <table:table-cell office:value-type="float" office:value="-5.2174">
            <text:p>-5,2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OLARINOV</text:p>
          </table:table-cell>
          <table:table-cell office:value-type="float" office:value="71.3687">
            <text:p>71,3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ILESTONE</text:p>
          </table:table-cell>
          <table:table-cell office:value-type="float" office:value="5.8823">
            <text:p>5,88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5.1613">
            <text:p>-5,1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READGENE</text:p>
          </table:table-cell>
          <table:table-cell office:value-type="float" office:value="70.8967">
            <text:p>70,9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KUPIEC</text:p>
          </table:table-cell>
          <table:table-cell office:value-type="float" office:value="5.5882">
            <text:p>5,59</text:p>
          </table:table-cell>
          <table:table-cell table:style-name="ce4"/>
          <table:table-cell office:value-type="string">
            <text:p>GRUPAMZ</text:p>
          </table:table-cell>
          <table:table-cell office:value-type="float" office:value="-5.1225">
            <text:p>-5,1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THEDUST</text:p>
          </table:table-cell>
          <table:table-cell office:value-type="float" office:value="70.4637">
            <text:p>70,4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IZTECH</text:p>
          </table:table-cell>
          <table:table-cell office:value-type="float" office:value="5.5556">
            <text:p>5,56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5.0633">
            <text:p>-5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5.1471">
            <text:p>5,15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GROLIGA</text:p>
          </table:table-cell>
          <table:table-cell office:value-type="float" office:value="5.0132">
            <text:p>5,0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TOMJELLY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4867756">
            <text:p>24 867 756</text:p>
          </table:table-cell>
          <table:table-cell office:value-type="float" office:value="4.2467">
            <text:p>4,2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621145.5">
            <text:p>6 621 146</text:p>
          </table:table-cell>
          <table:table-cell office:value-type="float" office:value="3.1579">
            <text:p>3,1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410888">
            <text:p>4 410 888</text:p>
          </table:table-cell>
          <table:table-cell office:value-type="float" office:value="4.4647">
            <text:p>4,46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2683865.75">
            <text:p>2 683 866</text:p>
          </table:table-cell>
          <table:table-cell office:value-type="float" office:value="4.4477">
            <text:p>4,45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023476.125">
            <text:p>2 023 476</text:p>
          </table:table-cell>
          <table:table-cell office:value-type="float" office:value="3.412">
            <text:p>3,4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772567.5">
            <text:p>772 568</text:p>
          </table:table-cell>
          <table:table-cell office:value-type="float" office:value="6.555">
            <text:p>6,5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654837.3125">
            <text:p>654 837</text:p>
          </table:table-cell>
          <table:table-cell office:value-type="float" office:value="3.5155">
            <text:p>3,5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533110.1875">
            <text:p>533 110</text:p>
          </table:table-cell>
          <table:table-cell office:value-type="float" office:value="3.6982">
            <text:p>3,7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370290.7813">
            <text:p>370 291</text:p>
          </table:table-cell>
          <table:table-cell office:value-type="float" office:value="3.6857">
            <text:p>3,6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342650.875">
            <text:p>342 651</text:p>
          </table:table-cell>
          <table:table-cell office:value-type="float" office:value="7.2122">
            <text:p>7,21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332911.125">
            <text:p>332 911</text:p>
          </table:table-cell>
          <table:table-cell office:value-type="float" office:value="3.1563">
            <text:p>3,1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16643.8125">
            <text:p>216 644</text:p>
          </table:table-cell>
          <table:table-cell office:value-type="float" office:value="2.2269">
            <text:p>2,23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171044.6094">
            <text:p>171 045</text:p>
          </table:table-cell>
          <table:table-cell office:value-type="float" office:value="1.4762">
            <text:p>1,4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37634.6563">
            <text:p>137 635</text:p>
          </table:table-cell>
          <table:table-cell office:value-type="float" office:value="3.011">
            <text:p>3,0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21419.8672">
            <text:p>121 420</text:p>
          </table:table-cell>
          <table:table-cell office:value-type="float" office:value="3.8879">
            <text:p>3,89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10239.8984">
            <text:p>110 240</text:p>
          </table:table-cell>
          <table:table-cell office:value-type="float" office:value="4.2222">
            <text:p>4,22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97791.7813">
            <text:p>97 792</text:p>
          </table:table-cell>
          <table:table-cell office:value-type="float" office:value="8.311">
            <text:p>8,31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87082.9219">
            <text:p>87 083</text:p>
          </table:table-cell>
          <table:table-cell office:value-type="float" office:value="1.9785">
            <text:p>1,9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72352.7422">
            <text:p>72 353</text:p>
          </table:table-cell>
          <table:table-cell office:value-type="float" office:value="2.7852">
            <text:p>2,79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61696.832">
            <text:p>61 697</text:p>
          </table:table-cell>
          <table:table-cell office:value-type="float" office:value="4.6273">
            <text:p>4,63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55284">
            <text:p>55 284</text:p>
          </table:table-cell>
          <table:table-cell office:value-type="float" office:value="3.2044">
            <text:p>3,20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44931.75">
            <text:p>44 932</text:p>
          </table:table-cell>
          <table:table-cell office:value-type="float" office:value="2.8632">
            <text:p>2,8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36831.6914">
            <text:p>36 832</text:p>
          </table:table-cell>
          <table:table-cell office:value-type="float" office:value="5.0183">
            <text:p>5,02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35353.6289">
            <text:p>35 354</text:p>
          </table:table-cell>
          <table:table-cell office:value-type="float" office:value="4.8857">
            <text:p>4,89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28192.1875">
            <text:p>28 192</text:p>
          </table:table-cell>
          <table:table-cell office:value-type="float" office:value="3.0403">
            <text:p>3,0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20703.5391">
            <text:p>20 704</text:p>
          </table:table-cell>
          <table:table-cell office:value-type="float" office:value="4.4163">
            <text:p>4,4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6131.8105">
            <text:p>16 132</text:p>
          </table:table-cell>
          <table:table-cell office:value-type="float" office:value="3.8521">
            <text:p>3,85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2165.4658">
            <text:p>12 165</text:p>
          </table:table-cell>
          <table:table-cell office:value-type="float" office:value="7.3948">
            <text:p>7,3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2137.2158">
            <text:p>12 137</text:p>
          </table:table-cell>
          <table:table-cell office:value-type="float" office:value="5.5362">
            <text:p>5,5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1712.0508">
            <text:p>11 712</text:p>
          </table:table-cell>
          <table:table-cell office:value-type="float" office:value="3.4644">
            <text:p>3,46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9256.5">
            <text:p>9 257</text:p>
          </table:table-cell>
          <table:table-cell office:value-type="float" office:value="2.9964">
            <text:p>3,00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1614.48">
            <text:p>1 614</text:p>
          </table:table-cell>
          <table:table-cell office:value-type="float" office:value="4.9827">
            <text:p>4,98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1541.5399">
            <text:p>1 542</text:p>
          </table:table-cell>
          <table:table-cell office:value-type="float" office:value="3.3096">
            <text:p>3,3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9642">
            <text:p>0,96</text:p>
          </table:table-cell>
          <table:table-cell office:value-type="float" office:value="10837048">
            <text:p>10 837 04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0">
            <text:p>0,00</text:p>
          </table:table-cell>
          <table:table-cell office:value-type="float" office:value="9586011">
            <text:p>9 586 01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">
            <text:p>0,00</text:p>
          </table:table-cell>
          <table:table-cell office:value-type="float" office:value="3847249">
            <text:p>3 847 24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2432">
            <text:p>-0,24</text:p>
          </table:table-cell>
          <table:table-cell office:value-type="float" office:value="3349224">
            <text:p>3 349 224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1.4778">
            <text:p>-1,48</text:p>
          </table:table-cell>
          <table:table-cell office:value-type="float" office:value="1255600">
            <text:p>1 255 60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.627">
            <text:p>1,63</text:p>
          </table:table-cell>
          <table:table-cell office:value-type="float" office:value="1201229.375">
            <text:p>1 201 22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5102">
            <text:p>-0,51</text:p>
          </table:table-cell>
          <table:table-cell office:value-type="float" office:value="704231.4375">
            <text:p>704 231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0534">
            <text:p>2,05</text:p>
          </table:table-cell>
          <table:table-cell office:value-type="float" office:value="570046.5">
            <text:p>570 047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.7607">
            <text:p>2,76</text:p>
          </table:table-cell>
          <table:table-cell office:value-type="float" office:value="490032">
            <text:p>490 03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2.447">
            <text:p>-2,45</text:p>
          </table:table-cell>
          <table:table-cell office:value-type="float" office:value="389256">
            <text:p>389 25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0.3984">
            <text:p>-0,40</text:p>
          </table:table-cell>
          <table:table-cell office:value-type="float" office:value="289887.125">
            <text:p>289 887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2.5">
            <text:p>2,50</text:p>
          </table:table-cell>
          <table:table-cell office:value-type="float" office:value="273519.25">
            <text:p>273 51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4107">
            <text:p>-0,41</text:p>
          </table:table-cell>
          <table:table-cell office:value-type="float" office:value="214607.8438">
            <text:p>214 608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0.4016">
            <text:p>0,40</text:p>
          </table:table-cell>
          <table:table-cell office:value-type="float" office:value="201765.5156">
            <text:p>201 76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.3041">
            <text:p>2,30</text:p>
          </table:table-cell>
          <table:table-cell office:value-type="float" office:value="194877.7969">
            <text:p>194 878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0.3881">
            <text:p>-0,39</text:p>
          </table:table-cell>
          <table:table-cell office:value-type="float" office:value="176497.8594">
            <text:p>176 498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0.4598">
            <text:p>0,46</text:p>
          </table:table-cell>
          <table:table-cell office:value-type="float" office:value="150945">
            <text:p>150 945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8571">
            <text:p>2,86</text:p>
          </table:table-cell>
          <table:table-cell office:value-type="float" office:value="147962.0313">
            <text:p>147 962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.6866">
            <text:p>2,69</text:p>
          </table:table-cell>
          <table:table-cell office:value-type="float" office:value="143216.0625">
            <text:p>143 21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7.4074">
            <text:p>7,41</text:p>
          </table:table-cell>
          <table:table-cell office:value-type="float" office:value="139419.7188">
            <text:p>139 42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1.1254">
            <text:p>-1,13</text:p>
          </table:table-cell>
          <table:table-cell office:value-type="float" office:value="132229.7031">
            <text:p>132 230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-3.0303">
            <text:p>-3,03</text:p>
          </table:table-cell>
          <table:table-cell office:value-type="float" office:value="107684.6406">
            <text:p>107 68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-1.084">
            <text:p>-1,08</text:p>
          </table:table-cell>
          <table:table-cell office:value-type="float" office:value="104632.2969">
            <text:p>104 63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0">
            <text:p>0,00</text:p>
          </table:table-cell>
          <table:table-cell office:value-type="float" office:value="77428.5469">
            <text:p>77 429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1.9608">
            <text:p>1,96</text:p>
          </table:table-cell>
          <table:table-cell office:value-type="float" office:value="59295.25">
            <text:p>59 295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1.0811">
            <text:p>1,08</text:p>
          </table:table-cell>
          <table:table-cell office:value-type="float" office:value="57525">
            <text:p>57 525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7.6816">
            <text:p>7,68</text:p>
          </table:table-cell>
          <table:table-cell office:value-type="float" office:value="31821.7988">
            <text:p>31 82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2.6415">
            <text:p>-2,64</text:p>
          </table:table-cell>
          <table:table-cell office:value-type="float" office:value="30508.5">
            <text:p>30 509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-10.1669">
            <text:p>-10,17</text:p>
          </table:table-cell>
          <table:table-cell office:value-type="float" office:value="20697.0508">
            <text:p>20 697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4.6414">
            <text:p>4,64</text:p>
          </table:table-cell>
          <table:table-cell office:value-type="float" office:value="7085.7603">
            <text:p>7 086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-5.2356">
            <text:p>-5,24</text:p>
          </table:table-cell>
          <table:table-cell office:value-type="float" office:value="3635.7998">
            <text:p>3 636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0">
            <text:p>0,00</text:p>
          </table:table-cell>
          <table:table-cell office:value-type="float" office:value="3240">
            <text:p>3 240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3.9063">
            <text:p>3,91</text:p>
          </table:table-cell>
          <table:table-cell office:value-type="float" office:value="914.2001">
            <text:p>91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GBSK</text:p>
          </table:table-cell>
          <table:table-cell office:value-type="float" office:value="0.791">
            <text:p>0,79</text:p>
          </table:table-cell>
          <table:table-cell office:value-type="float" office:value="23522150">
            <text:p>23 522 150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1">
            <text:p>1,00</text:p>
          </table:table-cell>
          <table:table-cell office:value-type="float" office:value="4410888">
            <text:p>4 410 888</text:p>
          </table:table-cell>
          <table:table-cell table:number-columns-repeated="3"/>
        </table:table-row>
        <table:table-row table:style-name="ro2">
          <table:table-cell office:value-type="string">
            <text:p>AMREST</text:p>
          </table:table-cell>
          <table:table-cell office:value-type="float" office:value="1.7745">
            <text:p>1,77</text:p>
          </table:table-cell>
          <table:table-cell office:value-type="float" office:value="4323786.5">
            <text:p>4 323 787</text:p>
          </table:table-cell>
          <table:table-cell table:number-columns-repeated="3"/>
        </table:table-row>
        <table:table-row table:style-name="ro2">
          <table:table-cell office:value-type="string">
            <text:p>PCCROKITA</text:p>
          </table:table-cell>
          <table:table-cell office:value-type="float" office:value="2.4242">
            <text:p>2,42</text:p>
          </table:table-cell>
          <table:table-cell office:value-type="float" office:value="2690428">
            <text:p>2 690 428</text:p>
          </table:table-cell>
          <table:table-cell table:number-columns-repeated="3"/>
        </table:table-row>
        <table:table-row table:style-name="ro2">
          <table:table-cell office:value-type="string">
            <text:p>COMARCH</text:p>
          </table:table-cell>
          <table:table-cell office:value-type="float" office:value="0.7151">
            <text:p>0,72</text:p>
          </table:table-cell>
          <table:table-cell office:value-type="float" office:value="2393004.75">
            <text:p>2 393 005</text:p>
          </table:table-cell>
          <table:table-cell table:number-columns-repeated="3"/>
        </table:table-row>
        <table:table-row table:style-name="ro2">
          <table:table-cell office:value-type="string">
            <text:p>ACTION</text:p>
          </table:table-cell>
          <table:table-cell office:value-type="float" office:value="-0.4038">
            <text:p>-0,40</text:p>
          </table:table-cell>
          <table:table-cell office:value-type="float" office:value="1842868.875">
            <text:p>1 842 869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1.3532">
            <text:p>1,35</text:p>
          </table:table-cell>
          <table:table-cell office:value-type="float" office:value="978801.875">
            <text:p>978 802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33.3333">
            <text:p>33,33</text:p>
          </table:table-cell>
          <table:table-cell office:value-type="float" office:value="600945.125">
            <text:p>600 945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1.0989">
            <text:p>1,10</text:p>
          </table:table-cell>
          <table:table-cell office:value-type="float" office:value="478728">
            <text:p>478 728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3.675">
            <text:p>3,68</text:p>
          </table:table-cell>
          <table:table-cell office:value-type="float" office:value="306915.75">
            <text:p>306 916</text:p>
          </table:table-cell>
          <table:table-cell table:number-columns-repeated="3"/>
        </table:table-row>
        <table:table-row table:style-name="ro2">
          <table:table-cell office:value-type="string">
            <text:p>BOOMBIT</text:p>
          </table:table-cell>
          <table:table-cell office:value-type="float" office:value="8.5142">
            <text:p>8,51</text:p>
          </table:table-cell>
          <table:table-cell office:value-type="float" office:value="295646.875">
            <text:p>295 647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9.375">
            <text:p>9,38</text:p>
          </table:table-cell>
          <table:table-cell office:value-type="float" office:value="72993.1484">
            <text:p>72 993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-4.1026">
            <text:p>-4,10</text:p>
          </table:table-cell>
          <table:table-cell office:value-type="float" office:value="40062.4023">
            <text:p>40 062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-0.8032">
            <text:p>-0,80</text:p>
          </table:table-cell>
          <table:table-cell office:value-type="float" office:value="28940.8398">
            <text:p>28 941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-3.5294">
            <text:p>-3,53</text:p>
          </table:table-cell>
          <table:table-cell office:value-type="float" office:value="13213.2002">
            <text:p>13 213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0">
            <text:p>0,00</text:p>
          </table:table-cell>
          <table:table-cell office:value-type="float" office:value="9501.75">
            <text:p>9 502</text:p>
          </table:table-cell>
          <table:table-cell table:number-columns-repeated="3"/>
        </table:table-row>
        <table:table-row table:style-name="ro2">
          <table:table-cell office:value-type="string">
            <text:p>BEST</text:p>
          </table:table-cell>
          <table:table-cell office:value-type="float" office:value="5.5276">
            <text:p>5,53</text:p>
          </table:table-cell>
          <table:table-cell office:value-type="float" office:value="9004.5">
            <text:p>9 00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UBTECH</text:p>
          </table:table-cell>
          <table:table-cell office:value-type="float" office:value="6.4557">
            <text:p>6,46</text:p>
          </table:table-cell>
          <table:table-cell office:value-type="float" office:value="1068289.375">
            <text:p>1 068 289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-20">
            <text:p>-20,00</text:p>
          </table:table-cell>
          <table:table-cell office:value-type="float" office:value="283165.75">
            <text:p>283 166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0.3891">
            <text:p>0,39</text:p>
          </table:table-cell>
          <table:table-cell office:value-type="float" office:value="273461.0938">
            <text:p>273 461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0.9288">
            <text:p>-0,93</text:p>
          </table:table-cell>
          <table:table-cell office:value-type="float" office:value="101907.0391">
            <text:p>101 907</text:p>
          </table:table-cell>
          <table:table-cell table:number-columns-repeated="3"/>
        </table:table-row>
        <table:table-row table:style-name="ro2">
          <table:table-cell office:value-type="string">
            <text:p>JRCGROUP</text:p>
          </table:table-cell>
          <table:table-cell office:value-type="float" office:value="1.1152">
            <text:p>1,12</text:p>
          </table:table-cell>
          <table:table-cell office:value-type="float" office:value="35301.6367">
            <text:p>35 302</text:p>
          </table:table-cell>
          <table:table-cell table:number-columns-repeated="3"/>
        </table:table-row>
        <table:table-row table:style-name="ro2">
          <table:table-cell office:value-type="string">
            <text:p>EXIMIT</text:p>
          </table:table-cell>
          <table:table-cell office:value-type="float" office:value="7.0796">
            <text:p>7,08</text:p>
          </table:table-cell>
          <table:table-cell office:value-type="float" office:value="14040">
            <text:p>14 040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3.1339">
            <text:p>3,13</text:p>
          </table:table-cell>
          <table:table-cell office:value-type="float" office:value="5329.1421">
            <text:p>5 329</text:p>
          </table:table-cell>
          <table:table-cell table:number-columns-repeated="3"/>
        </table:table-row>
        <table:table-row table:style-name="ro2">
          <table:table-cell office:value-type="string">
            <text:p>ESKIMOS</text:p>
          </table:table-cell>
          <table:table-cell office:value-type="float" office:value="0">
            <text:p>0,00</text:p>
          </table:table-cell>
          <table:table-cell office:value-type="float" office:value="2700">
            <text:p>2 700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0">
            <text:p>0,00</text:p>
          </table:table-cell>
          <table:table-cell office:value-type="float" office:value="2290">
            <text:p>2 290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8.2524">
            <text:p>8,25</text:p>
          </table:table-cell>
          <table:table-cell office:value-type="float" office:value="51405376">
            <text:p>51 405 37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1.5184">
            <text:p>-1,52</text:p>
          </table:table-cell>
          <table:table-cell office:value-type="float" office:value="30670224">
            <text:p>30 670 22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4.1472">
            <text:p>4,15</text:p>
          </table:table-cell>
          <table:table-cell office:value-type="float" office:value="12448563">
            <text:p>12 448 563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9.4891">
            <text:p>-9,49</text:p>
          </table:table-cell>
          <table:table-cell office:value-type="float" office:value="8946088">
            <text:p>8 946 088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15.4624">
            <text:p>15,46</text:p>
          </table:table-cell>
          <table:table-cell office:value-type="float" office:value="3542330.5">
            <text:p>3 542 331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12.6623">
            <text:p>12,66</text:p>
          </table:table-cell>
          <table:table-cell office:value-type="float" office:value="1502115.75">
            <text:p>1 502 116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52.1739">
            <text:p>52,17</text:p>
          </table:table-cell>
          <table:table-cell office:value-type="float" office:value="651967.5625">
            <text:p>651 968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6.1538">
            <text:p>6,15</text:p>
          </table:table-cell>
          <table:table-cell office:value-type="float" office:value="604731.8125">
            <text:p>604 732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-1.3216">
            <text:p>-1,32</text:p>
          </table:table-cell>
          <table:table-cell office:value-type="float" office:value="546434.375">
            <text:p>546 434</text:p>
          </table:table-cell>
        </table:table-row>
        <table:table-row table:style-name="ro2">
          <table:table-cell office:value-type="string">
            <text:p>RESBUD</text:p>
          </table:table-cell>
          <table:table-cell office:value-type="float" office:value="33.9623">
            <text:p>33,96</text:p>
          </table:table-cell>
          <table:table-cell office:value-type="float" office:value="296293.625">
            <text:p>296 294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3.8877">
            <text:p>-3,89</text:p>
          </table:table-cell>
          <table:table-cell office:value-type="float" office:value="256226.6563">
            <text:p>256 227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1.1628">
            <text:p>-1,16</text:p>
          </table:table-cell>
          <table:table-cell office:value-type="float" office:value="38490.7695">
            <text:p>38 491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5.5276">
            <text:p>5,53</text:p>
          </table:table-cell>
          <table:table-cell office:value-type="float" office:value="11492.9004">
            <text:p>11 49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-42.2414">
            <text:p>-42,24</text:p>
          </table:table-cell>
          <table:table-cell office:value-type="float" office:value="2187588.75">
            <text:p>2 187 589</text:p>
          </table:table-cell>
        </table:table-row>
        <table:table-row table:style-name="ro2">
          <table:table-cell office:value-type="string">
            <text:p>SDSOPTIC</text:p>
          </table:table-cell>
          <table:table-cell office:value-type="float" office:value="19.2308">
            <text:p>19,23</text:p>
          </table:table-cell>
          <table:table-cell office:value-type="float" office:value="1483880">
            <text:p>1 483 880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-23.4323">
            <text:p>-23,43</text:p>
          </table:table-cell>
          <table:table-cell office:value-type="float" office:value="531262">
            <text:p>531 262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26.5823">
            <text:p>26,58</text:p>
          </table:table-cell>
          <table:table-cell office:value-type="float" office:value="241983">
            <text:p>241 983</text:p>
          </table:table-cell>
        </table:table-row>
        <table:table-row table:style-name="ro2">
          <table:table-cell office:value-type="string">
            <text:p>CODEADDIC</text:p>
          </table:table-cell>
          <table:table-cell office:value-type="float" office:value="25">
            <text:p>25,00</text:p>
          </table:table-cell>
          <table:table-cell office:value-type="float" office:value="207029.4063">
            <text:p>207 029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-2.5974">
            <text:p>-2,60</text:p>
          </table:table-cell>
          <table:table-cell office:value-type="float" office:value="157552.8438">
            <text:p>157 553</text:p>
          </table:table-cell>
        </table:table-row>
        <table:table-row table:style-name="ro2">
          <table:table-cell office:value-type="string">
            <text:p>UNILABGAM</text:p>
          </table:table-cell>
          <table:table-cell office:value-type="float" office:value="3.8235">
            <text:p>3,82</text:p>
          </table:table-cell>
          <table:table-cell office:value-type="float" office:value="63667.7227">
            <text:p>63 668</text:p>
          </table:table-cell>
        </table:table-row>
        <table:table-row table:style-name="ro2">
          <table:table-cell office:value-type="string">
            <text:p>PREFAGRP</text:p>
          </table:table-cell>
          <table:table-cell office:value-type="float" office:value="89.5349">
            <text:p>89,53</text:p>
          </table:table-cell>
          <table:table-cell office:value-type="float" office:value="27808">
            <text:p>27 80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PEKAO</text:p>
          </table:table-cell>
          <table:table-cell office:value-type="float" office:value="8.6477">
            <text:p>8,65</text:p>
          </table:table-cell>
          <table:table-cell office:value-type="float" office:value="168593088">
            <text:p>168 593 088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PKOBP</text:p>
          </table:table-cell>
          <table:table-cell office:value-type="float" office:value="9.1058">
            <text:p>9,11</text:p>
          </table:table-cell>
          <table:table-cell office:value-type="float" office:value="165490560">
            <text:p>165 490 560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3.2946">
            <text:p>3,29</text:p>
          </table:table-cell>
          <table:table-cell office:value-type="float" office:value="91506184">
            <text:p>91 506 184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3.1151">
            <text:p>3,12</text:p>
          </table:table-cell>
          <table:table-cell office:value-type="float" office:value="90369200">
            <text:p>90 369 200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6.0606">
            <text:p>6,06</text:p>
          </table:table-cell>
          <table:table-cell office:value-type="float" office:value="81848480">
            <text:p>81 848 480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3.0561">
            <text:p>3,06</text:p>
          </table:table-cell>
          <table:table-cell office:value-type="float" office:value="55814496">
            <text:p>55 814 496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0.2998">
            <text:p>10,30</text:p>
          </table:table-cell>
          <table:table-cell office:value-type="float" office:value="55027356">
            <text:p>55 027 356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21.9271">
            <text:p>21,93</text:p>
          </table:table-cell>
          <table:table-cell office:value-type="float" office:value="29501602">
            <text:p>29 501 602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2.9228">
            <text:p>22,92</text:p>
          </table:table-cell>
          <table:table-cell office:value-type="float" office:value="28122018">
            <text:p>28 122 018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4.734">
            <text:p>14,73</text:p>
          </table:table-cell>
          <table:table-cell office:value-type="float" office:value="27025152">
            <text:p>27 025 152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2.0451">
            <text:p>-2,05</text:p>
          </table:table-cell>
          <table:table-cell office:value-type="float" office:value="24867756">
            <text:p>24 867 756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5.9659">
            <text:p>5,97</text:p>
          </table:table-cell>
          <table:table-cell office:value-type="float" office:value="24163500">
            <text:p>24 163 500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10.1235">
            <text:p>10,12</text:p>
          </table:table-cell>
          <table:table-cell office:value-type="float" office:value="23522150">
            <text:p>23 522 15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10.352">
            <text:p>10,35</text:p>
          </table:table-cell>
          <table:table-cell office:value-type="float" office:value="17847752">
            <text:p>17 847 752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32.1356">
            <text:p>32,14</text:p>
          </table:table-cell>
          <table:table-cell office:value-type="float" office:value="15055827">
            <text:p>15 055 827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8.6572">
            <text:p>8,66</text:p>
          </table:table-cell>
          <table:table-cell office:value-type="float" office:value="14535353">
            <text:p>14 535 353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20.0511">
            <text:p>20,05</text:p>
          </table:table-cell>
          <table:table-cell office:value-type="float" office:value="13428399">
            <text:p>13 428 399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7.716">
            <text:p>7,72</text:p>
          </table:table-cell>
          <table:table-cell office:value-type="float" office:value="11129755">
            <text:p>11 129 755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52.8571">
            <text:p>52,86</text:p>
          </table:table-cell>
          <table:table-cell office:value-type="float" office:value="10761496">
            <text:p>10 761 496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0.3741">
            <text:p>-0,37</text:p>
          </table:table-cell>
          <table:table-cell office:value-type="float" office:value="6409251">
            <text:p>6 409 251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0.8772">
            <text:p>-0,88</text:p>
          </table:table-cell>
          <table:table-cell office:value-type="float" office:value="6073344">
            <text:p>6 073 344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3.9144">
            <text:p>13,91</text:p>
          </table:table-cell>
          <table:table-cell office:value-type="float" office:value="5466357">
            <text:p>5 466 357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7.326">
            <text:p>7,33</text:p>
          </table:table-cell>
          <table:table-cell office:value-type="float" office:value="4584521">
            <text:p>4 584 521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2.416">
            <text:p>2,42</text:p>
          </table:table-cell>
          <table:table-cell office:value-type="float" office:value="4323786.5">
            <text:p>4 323 787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8.5185">
            <text:p>8,52</text:p>
          </table:table-cell>
          <table:table-cell office:value-type="float" office:value="4022350.5">
            <text:p>4 022 351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4.8341">
            <text:p>4,83</text:p>
          </table:table-cell>
          <table:table-cell office:value-type="float" office:value="3986327">
            <text:p>3 986 327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5.8455">
            <text:p>5,85</text:p>
          </table:table-cell>
          <table:table-cell office:value-type="float" office:value="2690428">
            <text:p>2 690 428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3.9474">
            <text:p>3,95</text:p>
          </table:table-cell>
          <table:table-cell office:value-type="float" office:value="2560383.75">
            <text:p>2 560 384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-2.3121">
            <text:p>-2,31</text:p>
          </table:table-cell>
          <table:table-cell office:value-type="float" office:value="2393004.75">
            <text:p>2 393 005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3.6036">
            <text:p>3,60</text:p>
          </table:table-cell>
          <table:table-cell office:value-type="float" office:value="2390925">
            <text:p>2 390 925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5.5556">
            <text:p>5,56</text:p>
          </table:table-cell>
          <table:table-cell office:value-type="float" office:value="2317279.5">
            <text:p>2 317 280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2.3656">
            <text:p>-2,37</text:p>
          </table:table-cell>
          <table:table-cell office:value-type="float" office:value="2217228.75">
            <text:p>2 217 229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1.4143">
            <text:p>-1,41</text:p>
          </table:table-cell>
          <table:table-cell office:value-type="float" office:value="2170803.25">
            <text:p>2 170 803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5.5908">
            <text:p>5,59</text:p>
          </table:table-cell>
          <table:table-cell office:value-type="float" office:value="2023476.125">
            <text:p>2 023 476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2.3188">
            <text:p>12,32</text:p>
          </table:table-cell>
          <table:table-cell office:value-type="float" office:value="1900436.25">
            <text:p>1 900 436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5.027">
            <text:p>15,03</text:p>
          </table:table-cell>
          <table:table-cell office:value-type="float" office:value="1868750.375">
            <text:p>1 868 750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1.3333">
            <text:p>-1,33</text:p>
          </table:table-cell>
          <table:table-cell office:value-type="float" office:value="1842868.875">
            <text:p>1 842 869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4.0087">
            <text:p>4,01</text:p>
          </table:table-cell>
          <table:table-cell office:value-type="float" office:value="1829080">
            <text:p>1 829 080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3.377">
            <text:p>3,38</text:p>
          </table:table-cell>
          <table:table-cell office:value-type="float" office:value="1781326.625">
            <text:p>1 781 327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1.6279">
            <text:p>11,63</text:p>
          </table:table-cell>
          <table:table-cell office:value-type="float" office:value="1599972">
            <text:p>1 599 972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9.3333">
            <text:p>9,33</text:p>
          </table:table-cell>
          <table:table-cell office:value-type="float" office:value="1537310.25">
            <text:p>1 537 310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6.5766">
            <text:p>6,58</text:p>
          </table:table-cell>
          <table:table-cell office:value-type="float" office:value="1515517.5">
            <text:p>1 515 518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2.4044">
            <text:p>2,40</text:p>
          </table:table-cell>
          <table:table-cell office:value-type="float" office:value="1409235.25">
            <text:p>1 409 235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8.1482">
            <text:p>-8,15</text:p>
          </table:table-cell>
          <table:table-cell office:value-type="float" office:value="1181532.25">
            <text:p>1 181 532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-1.6807">
            <text:p>-1,68</text:p>
          </table:table-cell>
          <table:table-cell office:value-type="float" office:value="1093720.75">
            <text:p>1 093 721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0.11">
            <text:p>0,11</text:p>
          </table:table-cell>
          <table:table-cell office:value-type="float" office:value="1027500.5">
            <text:p>1 027 501</text:p>
          </table:table-cell>
          <table:table-cell table:number-columns-repeated="988"/>
        </table:table-row>
        <table:table-row table:style-name="ro2">
          <table:table-cell office:value-type="string">
            <text:p>APATOR</text:p>
          </table:table-cell>
          <table:table-cell office:value-type="float" office:value="7">
            <text:p>7,00</text:p>
          </table:table-cell>
          <table:table-cell office:value-type="float" office:value="978801.875">
            <text:p>978 802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4.5936">
            <text:p>4,59</text:p>
          </table:table-cell>
          <table:table-cell office:value-type="float" office:value="961042.8125">
            <text:p>961 043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11.3879">
            <text:p>11,39</text:p>
          </table:table-cell>
          <table:table-cell office:value-type="float" office:value="791491.6875">
            <text:p>791 492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6.6372">
            <text:p>6,64</text:p>
          </table:table-cell>
          <table:table-cell office:value-type="float" office:value="791073">
            <text:p>791 073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36.9347">
            <text:p>36,93</text:p>
          </table:table-cell>
          <table:table-cell office:value-type="float" office:value="772567.5">
            <text:p>772 568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8.1905">
            <text:p>8,19</text:p>
          </table:table-cell>
          <table:table-cell office:value-type="float" office:value="766357.1875">
            <text:p>766 357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4.3451">
            <text:p>4,35</text:p>
          </table:table-cell>
          <table:table-cell office:value-type="float" office:value="738412.0625">
            <text:p>738 41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.5625">
            <text:p>1,56</text:p>
          </table:table-cell>
          <table:table-cell office:value-type="float" office:value="666207">
            <text:p>666 207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59.0909">
            <text:p>59,09</text:p>
          </table:table-cell>
          <table:table-cell office:value-type="float" office:value="600945.125">
            <text:p>600 945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3.1902">
            <text:p>13,19</text:p>
          </table:table-cell>
          <table:table-cell office:value-type="float" office:value="599874">
            <text:p>599 874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23.2365">
            <text:p>23,24</text:p>
          </table:table-cell>
          <table:table-cell office:value-type="float" office:value="533110.1875">
            <text:p>533 110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0.1259">
            <text:p>10,13</text:p>
          </table:table-cell>
          <table:table-cell office:value-type="float" office:value="525086.6875">
            <text:p>525 087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2.5341">
            <text:p>12,53</text:p>
          </table:table-cell>
          <table:table-cell office:value-type="float" office:value="523627.5">
            <text:p>523 628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11.4474">
            <text:p>11,45</text:p>
          </table:table-cell>
          <table:table-cell office:value-type="float" office:value="507009.25">
            <text:p>507 009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6.7055">
            <text:p>6,71</text:p>
          </table:table-cell>
          <table:table-cell office:value-type="float" office:value="495410.125">
            <text:p>495 410</text:p>
          </table:table-cell>
          <table:table-cell table:number-columns-repeated="988"/>
        </table:table-row>
        <table:table-row table:style-name="ro2">
          <table:table-cell office:value-type="string">
            <text:p>FASING</text:p>
          </table:table-cell>
          <table:table-cell office:value-type="float" office:value="4.1509">
            <text:p>4,15</text:p>
          </table:table-cell>
          <table:table-cell office:value-type="float" office:value="478728">
            <text:p>478 728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2.243">
            <text:p>2,24</text:p>
          </table:table-cell>
          <table:table-cell office:value-type="float" office:value="408961.375">
            <text:p>408 961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4.1237">
            <text:p>4,12</text:p>
          </table:table-cell>
          <table:table-cell office:value-type="float" office:value="370290.7813">
            <text:p>370 291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.7268">
            <text:p>1,73</text:p>
          </table:table-cell>
          <table:table-cell office:value-type="float" office:value="336423">
            <text:p>336 423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7.2297">
            <text:p>17,23</text:p>
          </table:table-cell>
          <table:table-cell office:value-type="float" office:value="332911.125">
            <text:p>332 911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8.4507">
            <text:p>8,45</text:p>
          </table:table-cell>
          <table:table-cell office:value-type="float" office:value="329564.875">
            <text:p>329 565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2.682">
            <text:p>2,68</text:p>
          </table:table-cell>
          <table:table-cell office:value-type="float" office:value="306915.75">
            <text:p>306 916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3.0435">
            <text:p>13,04</text:p>
          </table:table-cell>
          <table:table-cell office:value-type="float" office:value="295646.875">
            <text:p>295 647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1.627">
            <text:p>1,63</text:p>
          </table:table-cell>
          <table:table-cell office:value-type="float" office:value="289711.875">
            <text:p>289 712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17.9916">
            <text:p>17,99</text:p>
          </table:table-cell>
          <table:table-cell office:value-type="float" office:value="287440.6563">
            <text:p>287 441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4.3455">
            <text:p>24,35</text:p>
          </table:table-cell>
          <table:table-cell office:value-type="float" office:value="275035.8125">
            <text:p>275 036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-1.3378">
            <text:p>-1,34</text:p>
          </table:table-cell>
          <table:table-cell office:value-type="float" office:value="254833.2813">
            <text:p>254 83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1.601">
            <text:p>1,60</text:p>
          </table:table-cell>
          <table:table-cell office:value-type="float" office:value="245265">
            <text:p>245 265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2.5145">
            <text:p>2,51</text:p>
          </table:table-cell>
          <table:table-cell office:value-type="float" office:value="216643.8125">
            <text:p>216 644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1.5228">
            <text:p>1,52</text:p>
          </table:table-cell>
          <table:table-cell office:value-type="float" office:value="201686.5">
            <text:p>201 687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3.0435">
            <text:p>13,04</text:p>
          </table:table-cell>
          <table:table-cell office:value-type="float" office:value="187291">
            <text:p>187 291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0.225">
            <text:p>0,23</text:p>
          </table:table-cell>
          <table:table-cell office:value-type="float" office:value="180002.2813">
            <text:p>180 002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2.069">
            <text:p>-2,07</text:p>
          </table:table-cell>
          <table:table-cell office:value-type="float" office:value="171044.6094">
            <text:p>171 045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1.3726">
            <text:p>1,37</text:p>
          </table:table-cell>
          <table:table-cell office:value-type="float" office:value="162847.1719">
            <text:p>162 847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0.0529">
            <text:p>10,05</text:p>
          </table:table-cell>
          <table:table-cell office:value-type="float" office:value="156226.75">
            <text:p>156 22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3.3023">
            <text:p>3,30</text:p>
          </table:table-cell>
          <table:table-cell office:value-type="float" office:value="155944">
            <text:p>155 944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8.7719">
            <text:p>8,77</text:p>
          </table:table-cell>
          <table:table-cell office:value-type="float" office:value="147018.9531">
            <text:p>147 019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0">
            <text:p>0,00</text:p>
          </table:table-cell>
          <table:table-cell office:value-type="float" office:value="141022.8906">
            <text:p>141 023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8.0247">
            <text:p>8,02</text:p>
          </table:table-cell>
          <table:table-cell office:value-type="float" office:value="140752.5">
            <text:p>140 753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3.7681">
            <text:p>3,77</text:p>
          </table:table-cell>
          <table:table-cell office:value-type="float" office:value="138842.5">
            <text:p>138 843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14.6667">
            <text:p>14,67</text:p>
          </table:table-cell>
          <table:table-cell office:value-type="float" office:value="128185.0078">
            <text:p>128 185</text:p>
          </table:table-cell>
          <table:table-cell table:number-columns-repeated="988"/>
        </table:table-row>
        <table:table-row table:style-name="ro2">
          <table:table-cell office:value-type="string">
            <text:p>RESBUD</text:p>
          </table:table-cell>
          <table:table-cell office:value-type="float" office:value="37.0656">
            <text:p>37,07</text:p>
          </table:table-cell>
          <table:table-cell office:value-type="float" office:value="126763.5469">
            <text:p>126 764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14.0756">
            <text:p>14,08</text:p>
          </table:table-cell>
          <table:table-cell office:value-type="float" office:value="121419.8672">
            <text:p>121 420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5.6373">
            <text:p>5,64</text:p>
          </table:table-cell>
          <table:table-cell office:value-type="float" office:value="118899.4922">
            <text:p>118 899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0.4444">
            <text:p>10,44</text:p>
          </table:table-cell>
          <table:table-cell office:value-type="float" office:value="115737.5">
            <text:p>115 738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18.1467">
            <text:p>18,15</text:p>
          </table:table-cell>
          <table:table-cell office:value-type="float" office:value="103576">
            <text:p>103 576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14.8352">
            <text:p>14,84</text:p>
          </table:table-cell>
          <table:table-cell office:value-type="float" office:value="97292.3594">
            <text:p>97 292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8.4058">
            <text:p>8,41</text:p>
          </table:table-cell>
          <table:table-cell office:value-type="float" office:value="94413.0156">
            <text:p>94 413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10.1563">
            <text:p>10,16</text:p>
          </table:table-cell>
          <table:table-cell office:value-type="float" office:value="87682">
            <text:p>87 682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2.2436">
            <text:p>2,24</text:p>
          </table:table-cell>
          <table:table-cell office:value-type="float" office:value="87082.9219">
            <text:p>87 083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0.2941">
            <text:p>0,29</text:p>
          </table:table-cell>
          <table:table-cell office:value-type="float" office:value="86841.4297">
            <text:p>86 841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8.6758">
            <text:p>8,68</text:p>
          </table:table-cell>
          <table:table-cell office:value-type="float" office:value="77303.1484">
            <text:p>77 303</text:p>
          </table:table-cell>
          <table:table-cell table:number-columns-repeated="988"/>
        </table:table-row>
        <table:table-row table:style-name="ro2">
          <table:table-cell office:value-type="string">
            <text:p>TOWERINVT</text:p>
          </table:table-cell>
          <table:table-cell office:value-type="float" office:value="8.2474">
            <text:p>8,25</text:p>
          </table:table-cell>
          <table:table-cell office:value-type="float" office:value="72993.1484">
            <text:p>72 993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6.962">
            <text:p>6,96</text:p>
          </table:table-cell>
          <table:table-cell office:value-type="float" office:value="72352.7422">
            <text:p>72 35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7.8689">
            <text:p>7,87</text:p>
          </table:table-cell>
          <table:table-cell office:value-type="float" office:value="71565">
            <text:p>71 565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24.3429">
            <text:p>24,34</text:p>
          </table:table-cell>
          <table:table-cell office:value-type="float" office:value="68607.6094">
            <text:p>68 60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2.4752">
            <text:p>2,48</text:p>
          </table:table-cell>
          <table:table-cell office:value-type="float" office:value="65908.8047">
            <text:p>65 909</text:p>
          </table:table-cell>
          <table:table-cell table:number-columns-repeated="988"/>
        </table:table-row>
        <table:table-row table:style-name="ro2">
          <table:table-cell office:value-type="string">
            <text:p>PZUAKORD</text:p>
          </table:table-cell>
          <table:table-cell office:value-type="float" office:value="1.7988">
            <text:p>1,80</text:p>
          </table:table-cell>
          <table:table-cell office:value-type="float" office:value="65657.0703">
            <text:p>65 657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1.1415">
            <text:p>1,14</text:p>
          </table:table-cell>
          <table:table-cell office:value-type="float" office:value="65110.3008">
            <text:p>65 110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16.0714">
            <text:p>16,07</text:p>
          </table:table-cell>
          <table:table-cell office:value-type="float" office:value="61696.832">
            <text:p>61 697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4.7733">
            <text:p>4,77</text:p>
          </table:table-cell>
          <table:table-cell office:value-type="float" office:value="61097.3477">
            <text:p>61 097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6.4302">
            <text:p>6,43</text:p>
          </table:table-cell>
          <table:table-cell office:value-type="float" office:value="59502">
            <text:p>59 502</text:p>
          </table:table-cell>
          <table:table-cell table:number-columns-repeated="988"/>
        </table:table-row>
        <table:table-row table:style-name="ro2">
          <table:table-cell office:value-type="string">
            <text:p>RELPOL</text:p>
          </table:table-cell>
          <table:table-cell office:value-type="float" office:value="-3.5599">
            <text:p>-3,56</text:p>
          </table:table-cell>
          <table:table-cell office:value-type="float" office:value="55284">
            <text:p>55 284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0.5263">
            <text:p>10,53</text:p>
          </table:table-cell>
          <table:table-cell office:value-type="float" office:value="54926.25">
            <text:p>54 926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0.8403">
            <text:p>0,84</text:p>
          </table:table-cell>
          <table:table-cell office:value-type="float" office:value="54322.8047">
            <text:p>54 323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114.8148">
            <text:p>114,81</text:p>
          </table:table-cell>
          <table:table-cell office:value-type="float" office:value="52525.4609">
            <text:p>52 525</text:p>
          </table:table-cell>
          <table:table-cell table:number-columns-repeated="988"/>
        </table:table-row>
        <table:table-row table:style-name="ro2">
          <table:table-cell office:value-type="string">
            <text:p>POLICE</text:p>
          </table:table-cell>
          <table:table-cell office:value-type="float" office:value="10.4072">
            <text:p>10,41</text:p>
          </table:table-cell>
          <table:table-cell office:value-type="float" office:value="50020.0039">
            <text:p>50 020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8">08.01.2023</text:date>, <text:time>19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H54M32S</meta:editing-duration>
    <meta:editing-cycles>3641</meta:editing-cycles>
    <meta:generator>OpenOffice/4.1.13$Win32 OpenOffice.org_project/4113m1$Build-9810</meta:generator>
    <dc:date>2023-01-08T19:38:55.01</dc:date>
    <dc:creator>Piotr Zając</dc:creator>
    <meta:document-statistic meta:table-count="8" meta:cell-count="1600" meta:object-count="0"/>
    <meta:user-defined meta:name="Info 1"/>
    <meta:user-defined meta:name="Info 2"/>
    <meta:user-defined meta:name="Info 3"/>
    <meta:user-defined meta:name="Info 4"/>
  </office:meta>
</office:document-meta>
</file>