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Default"/>
        <table:table-column table:style-name="co4" table:default-cell-style-name="ce5"/>
        <table:table-column table:style-name="co5" table:default-cell-style-name="ce9"/>
        <table:table-column table:style-name="co6" table:default-cell-style-name="Default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office:value-type="string">
            <text:p>HERKULES</text:p>
          </table:table-cell>
          <table:table-cell office:value-type="float" office:value="38.4712">
            <text:p>38,47</text:p>
          </table:table-cell>
          <table:table-cell table:style-name="ce9"/>
          <table:table-cell office:value-type="string">
            <text:p>MBWS</text:p>
          </table:table-cell>
          <table:table-cell office:value-type="float" office:value="-9.9543">
            <text:p>-9,95</text:p>
          </table:table-cell>
          <table:table-cell table:style-name="ce9"/>
          <table:table-cell office:value-type="string">
            <text:p>ALTUS</text:p>
          </table:table-cell>
          <table:table-cell office:value-type="string">
            <text:p>brak</text:p>
          </table:table-cell>
          <table:table-cell/>
          <table:table-cell office:value-type="string">
            <text:p>CNT</text:p>
          </table:table-cell>
          <table:table-cell office:value-type="float" office:value="27.0892">
            <text:p>27,09</text:p>
          </table:table-cell>
          <table:table-cell table:style-name="ce9"/>
          <table:table-cell office:value-type="string">
            <text:p>ALIOR</text:p>
          </table:table-cell>
          <table:table-cell office:value-type="float" office:value="84.6372">
            <text:p>84,64</text:p>
          </table:table-cell>
          <table:table-cell table:style-name="ce9"/>
          <table:table-cell office:value-type="string">
            <text:p>ALIOR</text:p>
          </table:table-cell>
          <table:table-cell office:value-type="string">
            <text:p>AIGAMES</text:p>
          </table:table-cell>
          <table:table-cell table:number-columns-repeated="1007"/>
        </table:table-row>
        <table:table-row table:style-name="ro2">
          <table:table-cell office:value-type="string">
            <text:p>ELZAB</text:p>
          </table:table-cell>
          <table:table-cell office:value-type="float" office:value="19.0625">
            <text:p>19,06</text:p>
          </table:table-cell>
          <table:table-cell table:style-name="ce9"/>
          <table:table-cell office:value-type="string">
            <text:p>MLPGROUP</text:p>
          </table:table-cell>
          <table:table-cell office:value-type="float" office:value="-6.1697">
            <text:p>-6,17</text:p>
          </table:table-cell>
          <table:table-cell table:style-name="ce9"/>
          <table:table-cell office:value-type="string">
            <text:p>EUROCASH</text:p>
          </table:table-cell>
          <table:table-cell table:number-columns-repeated="2"/>
          <table:table-cell office:value-type="string">
            <text:p>CASPAR</text:p>
          </table:table-cell>
          <table:table-cell office:value-type="float" office:value="27.3598">
            <text:p>27,36</text:p>
          </table:table-cell>
          <table:table-cell table:style-name="ce9"/>
          <table:table-cell office:value-type="string">
            <text:p>WIG-ODZIEZ</text:p>
          </table:table-cell>
          <table:table-cell office:value-type="float" office:value="84.4118">
            <text:p>84,41</text:p>
          </table:table-cell>
          <table:table-cell table:style-name="ce9"/>
          <table:table-cell office:value-type="string">
            <text:p>ASSECOBS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TSGAMES</text:p>
          </table:table-cell>
          <table:table-cell office:value-type="float" office:value="13.6686">
            <text:p>13,67</text:p>
          </table:table-cell>
          <table:table-cell table:style-name="ce9"/>
          <table:table-cell office:value-type="string">
            <text:p>TALEX</text:p>
          </table:table-cell>
          <table:table-cell office:value-type="float" office:value="-5.4878">
            <text:p>-5,49</text:p>
          </table:table-cell>
          <table:table-cell table:style-name="ce9"/>
          <table:table-cell office:value-type="string">
            <text:p>HANDLOWY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INC</text:p>
          </table:table-cell>
          <table:table-cell office:value-type="float" office:value="84.2667">
            <text:p>84,27</text:p>
          </table:table-cell>
          <table:table-cell table:style-name="ce9"/>
          <table:table-cell office:value-type="string">
            <text:p>CEZ</text:p>
          </table:table-cell>
          <table:table-cell office:value-type="string">
            <text:p>BORYSZEW</text:p>
          </table:table-cell>
          <table:table-cell table:number-columns-repeated="1007"/>
        </table:table-row>
        <table:table-row table:style-name="ro2">
          <table:table-cell office:value-type="string">
            <text:p>MDIENERGIA</text:p>
          </table:table-cell>
          <table:table-cell office:value-type="float" office:value="10.2703">
            <text:p>10,27</text:p>
          </table:table-cell>
          <table:table-cell table:style-name="ce9"/>
          <table:table-cell office:value-type="string">
            <text:p>MEDICALG</text:p>
          </table:table-cell>
          <table:table-cell office:value-type="float" office:value="-5.4127">
            <text:p>-5,41</text:p>
          </table:table-cell>
          <table:table-cell table:style-name="ce9"/>
          <table:table-cell office:value-type="string">
            <text:p>ODLEWNIE</text:p>
          </table:table-cell>
          <table:table-cell table:number-columns-repeated="4"/>
          <table:table-cell table:style-name="ce9"/>
          <table:table-cell office:value-type="string">
            <text:p>ALTUS</text:p>
          </table:table-cell>
          <table:table-cell office:value-type="float" office:value="83.5011">
            <text:p>83,50</text:p>
          </table:table-cell>
          <table:table-cell table:style-name="ce9"/>
          <table:table-cell office:value-type="string">
            <text:p>CIECH</text:p>
          </table:table-cell>
          <table:table-cell office:value-type="string">
            <text:p>DEKPOL</text:p>
          </table:table-cell>
          <table:table-cell table:number-columns-repeated="1007"/>
        </table:table-row>
        <table:table-row table:style-name="ro2">
          <table:table-cell office:value-type="string">
            <text:p>INC</text:p>
          </table:table-cell>
          <table:table-cell office:value-type="float" office:value="10.1215">
            <text:p>10,12</text:p>
          </table:table-cell>
          <table:table-cell table:style-name="ce9"/>
          <table:table-cell office:value-type="string">
            <text:p>XTPL</text:p>
          </table:table-cell>
          <table:table-cell office:value-type="float" office:value="-5.0691">
            <text:p>-5,07</text:p>
          </table:table-cell>
          <table:table-cell table:style-name="ce9"/>
          <table:table-cell office:value-type="string">
            <text:p>PCCEXOL</text:p>
          </table:table-cell>
          <table:table-cell table:number-columns-repeated="4"/>
          <table:table-cell table:style-name="ce9"/>
          <table:table-cell office:value-type="string">
            <text:p>WIG-GORNIC</text:p>
          </table:table-cell>
          <table:table-cell office:value-type="float" office:value="83.26">
            <text:p>83,26</text:p>
          </table:table-cell>
          <table:table-cell table:style-name="ce12"/>
          <table:table-cell office:value-type="string">
            <text:p>COGNOR</text:p>
          </table:table-cell>
          <table:table-cell office:value-type="string">
            <text:p>INTERCARS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10">
            <text:p>10,00</text:p>
          </table:table-cell>
          <table:table-cell table:style-name="ce9"/>
          <table:table-cell office:value-type="string">
            <text:p>SATIS</text:p>
          </table:table-cell>
          <table:table-cell office:value-type="float" office:value="-5.0228">
            <text:p>-5,02</text:p>
          </table:table-cell>
          <table:table-cell table:style-name="ce9"/>
          <table:table-cell office:value-type="string">
            <text:p>SECOGROUP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LPP</text:p>
          </table:table-cell>
          <table:table-cell office:value-type="float" office:value="82.8523">
            <text:p>82,85</text:p>
          </table:table-cell>
          <table:table-cell table:style-name="ce12"/>
          <table:table-cell office:value-type="string">
            <text:p>COMPERIA</text:p>
          </table:table-cell>
          <table:table-cell office:value-type="string">
            <text:p>MIRACULUM</text:p>
          </table:table-cell>
          <table:table-cell table:number-columns-repeated="1007"/>
        </table:table-row>
        <table:table-row table:style-name="ro2">
          <table:table-cell office:value-type="string">
            <text:p>ALTUS</text:p>
          </table:table-cell>
          <table:table-cell office:value-type="float" office:value="8.6705">
            <text:p>8,67</text:p>
          </table:table-cell>
          <table:table-cell table:style-name="ce9"/>
          <table:table-cell office:value-type="string">
            <text:p>SESCOM</text:p>
          </table:table-cell>
          <table:table-cell office:value-type="float" office:value="-4.908">
            <text:p>-4,91</text:p>
          </table:table-cell>
          <table:table-cell table:style-name="ce9"/>
          <table:table-cell office:value-type="string">
            <text:p>TORPOL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GAMEOPS</text:p>
          </table:table-cell>
          <table:table-cell office:value-type="float" office:value="82.1221">
            <text:p>82,12</text:p>
          </table:table-cell>
          <table:table-cell table:style-name="ce12"/>
          <table:table-cell office:value-type="string">
            <text:p>ELZAB</text:p>
          </table:table-cell>
          <table:table-cell office:value-type="string">
            <text:p>NTCAPITAL</text:p>
          </table:table-cell>
          <table:table-cell table:number-columns-repeated="1007"/>
        </table:table-row>
        <table:table-row table:style-name="ro2">
          <table:table-cell office:value-type="string">
            <text:p>FEERUM</text:p>
          </table:table-cell>
          <table:table-cell office:value-type="float" office:value="8.1818">
            <text:p>8,18</text:p>
          </table:table-cell>
          <table:table-cell table:style-name="ce9"/>
          <table:table-cell office:value-type="string">
            <text:p>BORYSZEW</text:p>
          </table:table-cell>
          <table:table-cell office:value-type="float" office:value="-4.7971">
            <text:p>-4,80</text:p>
          </table:table-cell>
          <table:table-cell table:style-name="ce9"/>
          <table:table-cell office:value-type="string">
            <text:p>XTB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PKOBP</text:p>
          </table:table-cell>
          <table:table-cell office:value-type="float" office:value="82.0126">
            <text:p>82,01</text:p>
          </table:table-cell>
          <table:table-cell table:style-name="ce12"/>
          <table:table-cell office:value-type="string">
            <text:p>ENERGA</text:p>
          </table:table-cell>
          <table:table-cell table:number-columns-repeated="1008"/>
        </table:table-row>
        <table:table-row table:style-name="ro2">
          <table:table-cell office:value-type="string">
            <text:p>TESGAS</text:p>
          </table:table-cell>
          <table:table-cell office:value-type="float" office:value="7.1023">
            <text:p>7,10</text:p>
          </table:table-cell>
          <table:table-cell table:style-name="ce9"/>
          <table:table-cell office:value-type="string">
            <text:p>PGFGROUP</text:p>
          </table:table-cell>
          <table:table-cell office:value-type="float" office:value="-4.6005">
            <text:p>-4,60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WIG-BANKI</text:p>
          </table:table-cell>
          <table:table-cell office:value-type="float" office:value="81.8311">
            <text:p>81,83</text:p>
          </table:table-cell>
          <table:table-cell table:style-name="ce12"/>
          <table:table-cell office:value-type="string">
            <text:p>FAMUR</text:p>
          </table:table-cell>
          <table:table-cell table:number-columns-repeated="1008"/>
        </table:table-row>
        <table:table-row table:style-name="ro2">
          <table:table-cell office:value-type="string">
            <text:p>SILVANO</text:p>
          </table:table-cell>
          <table:table-cell office:value-type="float" office:value="7.0359">
            <text:p>7,04</text:p>
          </table:table-cell>
          <table:table-cell table:style-name="ce9"/>
          <table:table-cell office:value-type="string">
            <text:p>CASPAR</text:p>
          </table:table-cell>
          <table:table-cell office:value-type="float" office:value="-4.2553">
            <text:p>-4,26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WIG-CHEMIA</text:p>
          </table:table-cell>
          <table:table-cell office:value-type="float" office:value="81.3246">
            <text:p>81,32</text:p>
          </table:table-cell>
          <table:table-cell table:style-name="ce12"/>
          <table:table-cell office:value-type="string">
            <text:p>IFIRMA</text:p>
          </table:table-cell>
          <table:table-cell table:number-columns-repeated="1008"/>
        </table:table-row>
        <table:table-row table:style-name="ro2">
          <table:table-cell office:value-type="string">
            <text:p>JWWINVEST</text:p>
          </table:table-cell>
          <table:table-cell office:value-type="float" office:value="6.9767">
            <text:p>6,98</text:p>
          </table:table-cell>
          <table:table-cell table:style-name="ce9"/>
          <table:table-cell office:value-type="string">
            <text:p>BIOMAXIMA</text:p>
          </table:table-cell>
          <table:table-cell office:value-type="float" office:value="-4.2159">
            <text:p>-4,22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MAKARONPL</text:p>
          </table:table-cell>
          <table:table-cell office:value-type="float" office:value="81.2578">
            <text:p>81,26</text:p>
          </table:table-cell>
          <table:table-cell table:style-name="ce12"/>
          <table:table-cell office:value-type="string">
            <text:p>INC</text:p>
          </table:table-cell>
          <table:table-cell table:number-columns-repeated="1008"/>
        </table:table-row>
        <table:table-row table:style-name="ro2">
          <table:table-cell office:value-type="string">
            <text:p>LPP</text:p>
          </table:table-cell>
          <table:table-cell office:value-type="float" office:value="6.8201">
            <text:p>6,82</text:p>
          </table:table-cell>
          <table:table-cell table:style-name="ce9"/>
          <table:table-cell office:value-type="string">
            <text:p>PURE</text:p>
          </table:table-cell>
          <table:table-cell office:value-type="float" office:value="-4.1929">
            <text:p>-4,1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KGHM</text:p>
          </table:table-cell>
          <table:table-cell office:value-type="float" office:value="80.9284">
            <text:p>80,93</text:p>
          </table:table-cell>
          <table:table-cell table:style-name="ce12"/>
          <table:table-cell office:value-type="string">
            <text:p>KGHM</text:p>
          </table:table-cell>
          <table:table-cell table:number-columns-repeated="1008"/>
        </table:table-row>
        <table:table-row table:style-name="ro2">
          <table:table-cell office:value-type="string">
            <text:p>LARQ</text:p>
          </table:table-cell>
          <table:table-cell office:value-type="float" office:value="6.383">
            <text:p>6,38</text:p>
          </table:table-cell>
          <table:table-cell table:style-name="ce9"/>
          <table:table-cell office:value-type="string">
            <text:p>GREENX</text:p>
          </table:table-cell>
          <table:table-cell office:value-type="float" office:value="-4.1199">
            <text:p>-4,1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</text:p>
          </table:table-cell>
          <table:table-cell office:value-type="float" office:value="80.6853">
            <text:p>80,69</text:p>
          </table:table-cell>
          <table:table-cell table:style-name="ce12"/>
          <table:table-cell office:value-type="string">
            <text:p>KRUK</text:p>
          </table:table-cell>
          <table:table-cell table:number-columns-repeated="1008"/>
        </table:table-row>
        <table:table-row table:style-name="ro2">
          <table:table-cell office:value-type="string">
            <text:p>FERRUM</text:p>
          </table:table-cell>
          <table:table-cell office:value-type="float" office:value="6.25">
            <text:p>6,25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EKAO</text:p>
          </table:table-cell>
          <table:table-cell office:value-type="float" office:value="80.6734">
            <text:p>80,67</text:p>
          </table:table-cell>
          <table:table-cell table:style-name="ce12"/>
          <table:table-cell office:value-type="string">
            <text:p>MAKARONPL</text:p>
          </table:table-cell>
          <table:table-cell table:number-columns-repeated="1008"/>
        </table:table-row>
        <table:table-row table:style-name="ro2">
          <table:table-cell office:value-type="string">
            <text:p>CREEPYJAR</text:p>
          </table:table-cell>
          <table:table-cell office:value-type="float" office:value="6.1828">
            <text:p>6,18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TALPROD</text:p>
          </table:table-cell>
          <table:table-cell office:value-type="float" office:value="80.1109">
            <text:p>80,11</text:p>
          </table:table-cell>
          <table:table-cell table:style-name="ce12"/>
          <table:table-cell office:value-type="string">
            <text:p>MARVIPOL</text:p>
          </table:table-cell>
          <table:table-cell table:number-columns-repeated="1008"/>
        </table:table-row>
        <table:table-row table:style-name="ro2">
          <table:table-cell office:value-type="string">
            <text:p>WIG-ODZIEZ</text:p>
          </table:table-cell>
          <table:table-cell office:value-type="float" office:value="5.6345">
            <text:p>5,63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ULAWY</text:p>
          </table:table-cell>
          <table:table-cell office:value-type="float" office:value="79.9876">
            <text:p>79,99</text:p>
          </table:table-cell>
          <table:table-cell table:style-name="ce12"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office:value-type="string">
            <text:p>IPOPEMA</text:p>
          </table:table-cell>
          <table:table-cell office:value-type="float" office:value="5.5556">
            <text:p>5,56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CCROKITA</text:p>
          </table:table-cell>
          <table:table-cell office:value-type="float" office:value="79.8917">
            <text:p>79,89</text:p>
          </table:table-cell>
          <table:table-cell/>
          <table:table-cell office:value-type="string">
            <text:p>MOL</text:p>
          </table:table-cell>
          <table:table-cell table:number-columns-repeated="1008"/>
        </table:table-row>
        <table:table-row table:style-name="ro2">
          <table:table-cell office:value-type="string">
            <text:p>STALPROD</text:p>
          </table:table-cell>
          <table:table-cell office:value-type="float" office:value="5.4264">
            <text:p>5,43</text:p>
          </table:table-cell>
          <table:table-cell table:style-name="ce9"/>
          <table:table-cell table:style-name="Default"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WIG20</text:p>
          </table:table-cell>
          <table:table-cell office:value-type="float" office:value="79.8295">
            <text:p>79,83</text:p>
          </table:table-cell>
          <table:table-cell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GAMEOPS</text:p>
          </table:table-cell>
          <table:table-cell office:value-type="float" office:value="5.4054">
            <text:p>5,41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CAUTOGAZ</text:p>
          </table:table-cell>
          <table:table-cell office:value-type="float" office:value="79.5502">
            <text:p>79,55</text:p>
          </table:table-cell>
          <table:table-cell/>
          <table:table-cell office:value-type="string">
            <text:p>NEUCA</text:p>
          </table:table-cell>
          <table:table-cell table:number-columns-repeated="1008"/>
        </table:table-row>
        <table:table-row table:style-name="ro2">
          <table:table-cell office:value-type="string">
            <text:p>ODLEWNIE</text:p>
          </table:table-cell>
          <table:table-cell office:value-type="float" office:value="5">
            <text:p>5,00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ESOTIQ</text:p>
          </table:table-cell>
          <table:table-cell office:value-type="float" office:value="79.2726">
            <text:p>79,27</text:p>
          </table:table-cell>
          <table:table-cell/>
          <table:table-cell office:value-type="string">
            <text:p>ORANGEPL</text:p>
          </table:table-cell>
          <table:table-cell table:number-columns-repeated="1008"/>
        </table:table-row>
        <table:table-row table:style-name="ro2">
          <table:table-cell office:value-type="string">
            <text:p>PEKABEX</text:p>
          </table:table-cell>
          <table:table-cell office:value-type="float" office:value="5">
            <text:p>5,00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KRUK</text:p>
          </table:table-cell>
          <table:table-cell office:value-type="float" office:value="79.1316">
            <text:p>79,13</text:p>
          </table:table-cell>
          <table:table-cell/>
          <table:table-cell office:value-type="string">
            <text:p>PEKABEX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IZOSTAL</text:p>
          </table:table-cell>
          <table:table-cell office:value-type="float" office:value="78.7036">
            <text:p>78,70</text:p>
          </table:table-cell>
          <table:table-cell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MWIG40</text:p>
          </table:table-cell>
          <table:table-cell office:value-type="float" office:value="78.3712">
            <text:p>78,37</text:p>
          </table:table-cell>
          <table:table-cell/>
          <table:table-cell office:value-type="string">
            <text:p>PEPC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ASSECOBS</text:p>
          </table:table-cell>
          <table:table-cell office:value-type="float" office:value="78.1585">
            <text:p>78,16</text:p>
          </table:table-cell>
          <table:table-cell/>
          <table:table-cell office:value-type="string">
            <text:p>PKOBP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ELZAB</text:p>
          </table:table-cell>
          <table:table-cell office:value-type="float" office:value="77.906">
            <text:p>77,91</text:p>
          </table:table-cell>
          <table:table-cell/>
          <table:table-cell office:value-type="string">
            <text:p>PULAW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SNIEZKA</text:p>
          </table:table-cell>
          <table:table-cell office:value-type="float" office:value="77.7882">
            <text:p>77,79</text:p>
          </table:table-cell>
          <table:table-cell/>
          <table:table-cell office:value-type="string">
            <text:p>RAINBOW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MIRBUD</text:p>
          </table:table-cell>
          <table:table-cell office:value-type="float" office:value="77.585">
            <text:p>77,59</text:p>
          </table:table-cell>
          <table:table-cell/>
          <table:table-cell office:value-type="string">
            <text:p>SANP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6"/>
          <table:table-cell office:value-type="string">
            <text:p>GRUPAAZOTY</text:p>
          </table:table-cell>
          <table:table-cell office:value-type="float" office:value="77.532">
            <text:p>77,53</text:p>
          </table:table-cell>
          <table:table-cell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6"/>
          <table:table-cell office:value-type="string">
            <text:p>ENTER</text:p>
          </table:table-cell>
          <table:table-cell office:value-type="float" office:value="77.1196">
            <text:p>77,12</text:p>
          </table:table-cell>
          <table:table-cell/>
          <table:table-cell office:value-type="string">
            <text:p>STALPROD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6"/>
          <table:table-cell office:value-type="string">
            <text:p>MILLENNIUM</text:p>
          </table:table-cell>
          <table:table-cell table:style-name="Default" office:value-type="float" office:value="76.7695">
            <text:p>76,77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6"/>
          <table:table-cell office:value-type="string">
            <text:p>TOYA</text:p>
          </table:table-cell>
          <table:table-cell office:value-type="float" office:value="76.7241">
            <text:p>76,72</text:p>
          </table:table-cell>
          <table:table-cell/>
          <table:table-cell office:value-type="string">
            <text:p>TESGA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6"/>
          <table:table-cell office:value-type="string">
            <text:p>HERKULES</text:p>
          </table:table-cell>
          <table:table-cell office:value-type="float" office:value="76.6322">
            <text:p>76,63</text:p>
          </table:table-cell>
          <table:table-cell/>
          <table:table-cell office:value-type="string">
            <text:p>TOY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6"/>
          <table:table-cell table:number-columns-repeated="5"/>
          <table:table-cell table:style-name="ce6"/>
          <table:table-cell office:value-type="string">
            <text:p>RAINBOW</text:p>
          </table:table-cell>
          <table:table-cell office:value-type="float" office:value="76.5905">
            <text:p>76,59</text:p>
          </table:table-cell>
          <table:table-cell/>
          <table:table-cell office:value-type="string">
            <text:p>TSGAM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6"/>
          <table:table-cell office:value-type="string">
            <text:p>BIOCELTIX</text:p>
          </table:table-cell>
          <table:table-cell office:value-type="float" office:value="76.5682">
            <text:p>76,57</text:p>
          </table:table-cell>
          <table:table-cell/>
          <table:table-cell office:value-type="string">
            <text:p>VERCOM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6"/>
          <table:table-cell office:value-type="string">
            <text:p>UNICREDIT</text:p>
          </table:table-cell>
          <table:table-cell office:value-type="float" office:value="76.3994">
            <text:p>76,40</text:p>
          </table:table-cell>
          <table:table-cell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6"/>
          <table:table-cell office:value-type="string">
            <text:p>AUTOPARTN</text:p>
          </table:table-cell>
          <table:table-cell office:value-type="float" office:value="76.1399">
            <text:p>76,14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SANPL</text:p>
          </table:table-cell>
          <table:table-cell office:value-type="float" office:value="76.1255">
            <text:p>76,13</text:p>
          </table:table-cell>
          <table:table-cell/>
          <table:table-cell office:value-type="string">
            <text:p>WIG-GORNIC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MBANK</text:p>
          </table:table-cell>
          <table:table-cell office:value-type="float" office:value="75.9291">
            <text:p>75,93</text:p>
          </table:table-cell>
          <table:table-cell/>
          <table:table-cell office:value-type="string">
            <text:p>WIG-LEK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ODLEWNIE</text:p>
          </table:table-cell>
          <table:table-cell office:value-type="float" office:value="75.8044">
            <text:p>75,80</text:p>
          </table:table-cell>
          <table:table-cell/>
          <table:table-cell office:value-type="string">
            <text:p>WIG-ODZIEZ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SWIG80</text:p>
          </table:table-cell>
          <table:table-cell office:value-type="float" office:value="75.6843">
            <text:p>75,68</text:p>
          </table:table-cell>
          <table:table-cell/>
          <table:table-cell office:value-type="string">
            <text:p>WIG.GAMES5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PZU</text:p>
          </table:table-cell>
          <table:table-cell office:value-type="float" office:value="75.6257">
            <text:p>75,63</text:p>
          </table:table-cell>
          <table:table-cell/>
          <table:table-cell office:value-type="string">
            <text:p>WIG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BEST</text:p>
          </table:table-cell>
          <table:table-cell office:value-type="float" office:value="75.6151">
            <text:p>75,62</text:p>
          </table:table-cell>
          <table:table-cell/>
          <table:table-cell office:value-type="string">
            <text:p>WIGTECH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TIM</text:p>
          </table:table-cell>
          <table:table-cell office:value-type="float" office:value="75.5466">
            <text:p>75,55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QUERCUS</text:p>
          </table:table-cell>
          <table:table-cell office:value-type="float" office:value="75.391">
            <text:p>75,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EDINVEST</text:p>
          </table:table-cell>
          <table:table-cell office:value-type="float" office:value="75.1283">
            <text:p>75,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SANTANDER</text:p>
          </table:table-cell>
          <table:table-cell office:value-type="float" office:value="74.9622">
            <text:p>74,9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AMICA</text:p>
          </table:table-cell>
          <table:table-cell office:value-type="float" office:value="74.9458">
            <text:p>74,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MERCOR</text:p>
          </table:table-cell>
          <table:table-cell office:value-type="float" office:value="74.8898">
            <text:p>74,8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BIGCHEESE</text:p>
          </table:table-cell>
          <table:table-cell office:value-type="float" office:value="74.5871">
            <text:p>74,5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WIGTECHTR</text:p>
          </table:table-cell>
          <table:table-cell office:value-type="float" office:value="74.2067">
            <text:p>74,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DADELO</text:p>
          </table:table-cell>
          <table:table-cell office:value-type="float" office:value="74.1933">
            <text:p>74,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PCCEXOL</text:p>
          </table:table-cell>
          <table:table-cell table:style-name="Default" office:value-type="float" office:value="74.1141">
            <text:p>74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SKYLINE</text:p>
          </table:table-cell>
          <table:table-cell office:value-type="float" office:value="74.0741">
            <text:p>74,07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BENEFIT</text:p>
          </table:table-cell>
          <table:table-cell office:value-type="float" office:value="73.9854">
            <text:p>73,99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CREEPYJAR</text:p>
          </table:table-cell>
          <table:table-cell office:value-type="float" office:value="73.9187">
            <text:p>73,92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WIGTECH</text:p>
          </table:table-cell>
          <table:table-cell office:value-type="float" office:value="73.863">
            <text:p>73,8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TSGAMES</text:p>
          </table:table-cell>
          <table:table-cell office:value-type="float" office:value="73.8626">
            <text:p>73,8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EUROTEL</text:p>
          </table:table-cell>
          <table:table-cell office:value-type="float" office:value="73.6402">
            <text:p>73,64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COMPERIA</text:p>
          </table:table-cell>
          <table:table-cell office:value-type="float" office:value="73.2105">
            <text:p>73,21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 table:number-columns-repeated="3"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FEERUM</text:p>
          </table:table-cell>
          <table:table-cell office:value-type="float" office:value="73.0989">
            <text:p>73,10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K2HOLDING</text:p>
          </table:table-cell>
          <table:table-cell office:value-type="float" office:value="73.0395">
            <text:p>73,0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BOS</text:p>
          </table:table-cell>
          <table:table-cell office:value-type="float" office:value="73.0367">
            <text:p>73,0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ZUE</text:p>
          </table:table-cell>
          <table:table-cell office:value-type="float" office:value="72.9932">
            <text:p>72,9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TORPOL</text:p>
          </table:table-cell>
          <table:table-cell office:value-type="float" office:value="72.9458">
            <text:p>72,95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EUROCASH</text:p>
          </table:table-cell>
          <table:table-cell office:value-type="float" office:value="72.7997">
            <text:p>72,80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VOTUM</text:p>
          </table:table-cell>
          <table:table-cell office:value-type="float" office:value="72.6529">
            <text:p>72,65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ANSWEAR</text:p>
          </table:table-cell>
          <table:table-cell office:value-type="float" office:value="72.513">
            <text:p>72,5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SKARBIEC</text:p>
          </table:table-cell>
          <table:table-cell office:value-type="float" office:value="72.5056">
            <text:p>72,5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DELKO</text:p>
          </table:table-cell>
          <table:table-cell office:value-type="float" office:value="72.4755">
            <text:p>72,48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ORANGEPL</text:p>
          </table:table-cell>
          <table:table-cell office:value-type="float" office:value="72.3702">
            <text:p>72,3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GREENX</text:p>
          </table:table-cell>
          <table:table-cell office:value-type="float" office:value="72.2322">
            <text:p>72,23</text:p>
          </table:table-cell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TOWERINVT</text:p>
          </table:table-cell>
          <table:table-cell table:style-name="Default" office:value-type="float" office:value="72.1664">
            <text:p>72,17</text:p>
          </table:table-cell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REDAN</text:p>
          </table:table-cell>
          <table:table-cell office:value-type="float" office:value="72.0975">
            <text:p>72,10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/>
          <table:table-cell table:style-name="Default"/>
          <table:table-cell table:style-name="ce11"/>
          <table:table-cell/>
          <table:table-cell table:style-name="Default" table:number-columns-repeated="4"/>
          <table:table-cell table:style-name="ce11"/>
          <table:table-cell table:style-name="Default"/>
          <table:table-cell office:value-type="string">
            <text:p>RAWLPLUG</text:p>
          </table:table-cell>
          <table:table-cell office:value-type="float" office:value="71.9062">
            <text:p>71,91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CIECH</text:p>
          </table:table-cell>
          <table:table-cell office:value-type="float" office:value="71.8752">
            <text:p>71,88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RANKPROGR</text:p>
          </table:table-cell>
          <table:table-cell office:value-type="float" office:value="71.8392">
            <text:p>71,84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AGORA</text:p>
          </table:table-cell>
          <table:table-cell office:value-type="float" office:value="71.5998">
            <text:p>71,60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PEKABEX</text:p>
          </table:table-cell>
          <table:table-cell office:value-type="float" office:value="71.5385">
            <text:p>71,54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WIELTON</text:p>
          </table:table-cell>
          <table:table-cell office:value-type="float" office:value="71.5145">
            <text:p>71,51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office:value-type="string">
            <text:p>HANDLOWY</text:p>
          </table:table-cell>
          <table:table-cell office:value-type="float" office:value="71.5131">
            <text:p>71,51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ce17" office:value-type="string">
            <text:p>WAWEL</text:p>
          </table:table-cell>
          <table:table-cell table:style-name="ce17" office:value-type="float" office:value="71.4015">
            <text:p>71,4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ce17" office:value-type="string">
            <text:p>COGNOR</text:p>
          </table:table-cell>
          <table:table-cell table:style-name="ce17" office:value-type="float" office:value="71.2725">
            <text:p>71,27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ce17" office:value-type="string">
            <text:p>PASSUS</text:p>
          </table:table-cell>
          <table:table-cell table:style-name="ce17" office:value-type="float" office:value="71.1583">
            <text:p>71,16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POLICE</text:p>
          </table:table-cell>
          <table:table-cell table:style-name="Default" office:value-type="float" office:value="71.0836">
            <text:p>71,08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DECORA</text:p>
          </table:table-cell>
          <table:table-cell table:style-name="Default" office:value-type="float" office:value="71.0388">
            <text:p>71,04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OTMUCHOW</text:p>
          </table:table-cell>
          <table:table-cell table:style-name="Default" office:value-type="float" office:value="70.7141">
            <text:p>70,71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ALLEGRO</text:p>
          </table:table-cell>
          <table:table-cell table:style-name="Default" office:value-type="float" office:value="70.6515">
            <text:p>70,65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NEXITY</text:p>
          </table:table-cell>
          <table:table-cell table:style-name="Default" office:value-type="float" office:value="70.4196">
            <text:p>70,42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WASKO</text:p>
          </table:table-cell>
          <table:table-cell table:style-name="Default" office:value-type="float" office:value="70.3987">
            <text:p>70,4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INGBSK</text:p>
          </table:table-cell>
          <table:table-cell table:style-name="Default" office:value-type="float" office:value="70.2416">
            <text:p>70,24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ECHO</text:p>
          </table:table-cell>
          <table:table-cell table:style-name="Default" office:value-type="float" office:value="70.161">
            <text:p>70,16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IFIRMA</text:p>
          </table:table-cell>
          <table:table-cell table:style-name="Default" office:value-type="float" office:value="70.1522">
            <text:p>70,15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style-name="Default" office:value-type="string">
            <text:p>TESGAS</text:p>
          </table:table-cell>
          <table:table-cell table:style-name="Default" office:value-type="float" office:value="70.1283">
            <text:p>70,13</text:p>
          </table:table-cell>
          <table:table-cell table:style-name="Default" table:number-columns-repeated="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INNOGENE</text:p>
          </table:table-cell>
          <table:table-cell office:value-type="float" office:value="34.7403">
            <text:p>34,74</text:p>
          </table:table-cell>
          <table:table-cell table:style-name="ce25"/>
          <table:table-cell office:value-type="string">
            <text:p>AFHOL</text:p>
          </table:table-cell>
          <table:table-cell office:value-type="float" office:value="-32.2917">
            <text:p>-32,29</text:p>
          </table:table-cell>
          <table:table-cell table:style-name="ce25"/>
          <table:table-cell office:value-type="string">
            <text:p>brak</text:p>
          </table:table-cell>
          <table:table-cell office:value-type="string">
            <text:p>BERGHOLDI</text:p>
          </table:table-cell>
          <table:table-cell table:style-name="ce25"/>
          <table:table-cell office:value-type="string">
            <text:p>ZORTRAX</text:p>
          </table:table-cell>
          <table:table-cell office:value-type="float" office:value="12.1141">
            <text:p>12,11</text:p>
          </table:table-cell>
          <table:table-cell table:style-name="ce25"/>
          <table:table-cell office:value-type="string">
            <text:p>IDH</text:p>
          </table:table-cell>
          <table:table-cell office:value-type="float" office:value="85.9321">
            <text:p>85,93</text:p>
          </table:table-cell>
          <table:table-cell table:style-name="ce25"/>
          <table:table-cell office:value-type="string">
            <text:p>ATOMJELLY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KOOL2PLAY</text:p>
          </table:table-cell>
          <table:table-cell office:value-type="float" office:value="23.6364">
            <text:p>23,64</text:p>
          </table:table-cell>
          <table:table-cell table:style-name="ce25"/>
          <table:table-cell office:value-type="string">
            <text:p>HYDRA</text:p>
          </table:table-cell>
          <table:table-cell office:value-type="float" office:value="-16.2162">
            <text:p>-16,22</text:p>
          </table:table-cell>
          <table:table-cell table:style-name="ce25"/>
          <table:table-cell/>
          <table:table-cell office:value-type="string">
            <text:p>EMONT</text:p>
          </table:table-cell>
          <table:table-cell table:style-name="ce25"/>
          <table:table-cell office:value-type="string">
            <text:p>WAT</text:p>
          </table:table-cell>
          <table:table-cell office:value-type="float" office:value="22.0874">
            <text:p>22,09</text:p>
          </table:table-cell>
          <table:table-cell table:style-name="ce25"/>
          <table:table-cell office:value-type="string">
            <text:p>KOOL2PLAY</text:p>
          </table:table-cell>
          <table:table-cell office:value-type="float" office:value="84.5075">
            <text:p>84,51</text:p>
          </table:table-cell>
          <table:table-cell table:style-name="ce25"/>
          <table:table-cell office:value-type="string">
            <text:p>DDISTANCE</text:p>
          </table:table-cell>
          <table:table-cell office:value-type="string">
            <text:p>M4B</text:p>
          </table:table-cell>
          <table:table-cell table:number-columns-repeated="1007"/>
        </table:table-row>
        <table:table-row table:style-name="ro2">
          <table:table-cell office:value-type="string">
            <text:p>STILO</text:p>
          </table:table-cell>
          <table:table-cell office:value-type="float" office:value="20">
            <text:p>20,00</text:p>
          </table:table-cell>
          <table:table-cell table:style-name="ce25"/>
          <table:table-cell office:value-type="string">
            <text:p>VAKOMTEK</text:p>
          </table:table-cell>
          <table:table-cell office:value-type="float" office:value="-15.5405">
            <text:p>-15,54</text:p>
          </table:table-cell>
          <table:table-cell table:style-name="ce25"/>
          <table:table-cell/>
          <table:table-cell office:value-type="string">
            <text:p>M4B</text:p>
          </table:table-cell>
          <table:table-cell table:style-name="ce25"/>
          <table:table-cell table:style-name="Default" office:value-type="string">
            <text:p>ORGANIC</text:p>
          </table:table-cell>
          <table:table-cell table:style-name="Default" office:value-type="float" office:value="24.874">
            <text:p>24,87</text:p>
          </table:table-cell>
          <table:table-cell table:style-name="ce25"/>
          <table:table-cell office:value-type="string">
            <text:p>INNOGENE</text:p>
          </table:table-cell>
          <table:table-cell office:value-type="float" office:value="82.4847">
            <text:p>82,48</text:p>
          </table:table-cell>
          <table:table-cell table:style-name="ce25"/>
          <table:table-cell office:value-type="string">
            <text:p>INNOGENE</text:p>
          </table:table-cell>
          <table:table-cell office:value-type="string">
            <text:p>MOVGAMVR</text:p>
          </table:table-cell>
          <table:table-cell table:number-columns-repeated="1007"/>
        </table:table-row>
        <table:table-row table:style-name="ro2">
          <table:table-cell office:value-type="string">
            <text:p>BIOFACTOR</text:p>
          </table:table-cell>
          <table:table-cell office:value-type="float" office:value="18.9474">
            <text:p>18,95</text:p>
          </table:table-cell>
          <table:table-cell table:style-name="ce25"/>
          <table:table-cell office:value-type="string">
            <text:p>LEGIMI</text:p>
          </table:table-cell>
          <table:table-cell office:value-type="float" office:value="-12.1622">
            <text:p>-12,16</text:p>
          </table:table-cell>
          <table:table-cell table:style-name="ce25"/>
          <table:table-cell/>
          <table:table-cell office:value-type="string">
            <text:p>YOSHI</text:p>
          </table:table-cell>
          <table:table-cell table:style-name="ce25"/>
          <table:table-cell office:value-type="string">
            <text:p>UFGAMES</text:p>
          </table:table-cell>
          <table:table-cell office:value-type="float" office:value="28.2887">
            <text:p>28,29</text:p>
          </table:table-cell>
          <table:table-cell table:style-name="ce25"/>
          <table:table-cell office:value-type="string">
            <text:p>NCINDEX</text:p>
          </table:table-cell>
          <table:table-cell office:value-type="float" office:value="81.7881">
            <text:p>81,79</text:p>
          </table:table-cell>
          <table:table-cell table:style-name="ce25"/>
          <table:table-cell office:value-type="string">
            <text:p>MILESTONE</text:p>
          </table:table-cell>
          <table:table-cell office:value-type="string">
            <text:p>OVIDWORKS</text:p>
          </table:table-cell>
          <table:table-cell table:number-columns-repeated="1007"/>
        </table:table-row>
        <table:table-row table:style-name="ro2">
          <table:table-cell office:value-type="string">
            <text:p>PREFABET</text:p>
          </table:table-cell>
          <table:table-cell office:value-type="float" office:value="17.8571">
            <text:p>17,86</text:p>
          </table:table-cell>
          <table:table-cell table:style-name="ce25"/>
          <table:table-cell office:value-type="string">
            <text:p>EASYCALL</text:p>
          </table:table-cell>
          <table:table-cell office:value-type="float" office:value="-11.8236">
            <text:p>-11,82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BERGHOLDI</text:p>
          </table:table-cell>
          <table:table-cell office:value-type="float" office:value="29.2929">
            <text:p>29,29</text:p>
          </table:table-cell>
          <table:table-cell table:style-name="ce25"/>
          <table:table-cell office:value-type="string">
            <text:p>NOCTILUCA</text:p>
          </table:table-cell>
          <table:table-cell office:value-type="float" office:value="79.7164">
            <text:p>79,72</text:p>
          </table:table-cell>
          <table:table-cell table:style-name="ce25"/>
          <table:table-cell office:value-type="string">
            <text:p>NCINDEX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TRUEGS</text:p>
          </table:table-cell>
          <table:table-cell office:value-type="float" office:value="16.6667">
            <text:p>16,67</text:p>
          </table:table-cell>
          <table:table-cell table:style-name="ce25"/>
          <table:table-cell office:value-type="string">
            <text:p>PREFAGRP</text:p>
          </table:table-cell>
          <table:table-cell office:value-type="float" office:value="-10.4701">
            <text:p>-10,47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BINARY</text:p>
          </table:table-cell>
          <table:table-cell office:value-type="float" office:value="79.3187">
            <text:p>79,32</text:p>
          </table:table-cell>
          <table:table-cell table:style-name="ce25"/>
          <table:table-cell office:value-type="string">
            <text:p>ONEMORE</text:p>
          </table:table-cell>
          <table:table-cell table:number-columns-repeated="1008"/>
        </table:table-row>
        <table:table-row table:style-name="ro2">
          <table:table-cell office:value-type="string">
            <text:p>EMONT</text:p>
          </table:table-cell>
          <table:table-cell office:value-type="float" office:value="15.0943">
            <text:p>15,09</text:p>
          </table:table-cell>
          <table:table-cell table:style-name="ce25"/>
          <table:table-cell office:value-type="string">
            <text:p>GAMESBOX</text:p>
          </table:table-cell>
          <table:table-cell office:value-type="float" office:value="-9.3863">
            <text:p>-9,39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NEXTBIKE</text:p>
          </table:table-cell>
          <table:table-cell office:value-type="float" office:value="79.3058">
            <text:p>79,31</text:p>
          </table:table-cell>
          <table:table-cell table:style-name="ce25"/>
          <table:table-cell office:value-type="string">
            <text:p>RENDER</text:p>
          </table:table-cell>
          <table:table-cell table:number-columns-repeated="1008"/>
        </table:table-row>
        <table:table-row table:style-name="ro2">
          <table:table-cell office:value-type="string">
            <text:p>ZENERIS</text:p>
          </table:table-cell>
          <table:table-cell office:value-type="float" office:value="12.9167">
            <text:p>12,92</text:p>
          </table:table-cell>
          <table:table-cell table:style-name="ce25"/>
          <table:table-cell office:value-type="string">
            <text:p>IMMGAMES</text:p>
          </table:table-cell>
          <table:table-cell office:value-type="float" office:value="-9.0909">
            <text:p>-9,09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RENDER</text:p>
          </table:table-cell>
          <table:table-cell office:value-type="float" office:value="78.1191">
            <text:p>78,1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INTM</text:p>
          </table:table-cell>
          <table:table-cell office:value-type="float" office:value="12.5">
            <text:p>12,50</text:p>
          </table:table-cell>
          <table:table-cell table:style-name="ce25"/>
          <table:table-cell office:value-type="string">
            <text:p>SYGNIS</text:p>
          </table:table-cell>
          <table:table-cell office:value-type="float" office:value="-8.8235">
            <text:p>-8,82</text:p>
          </table:table-cell>
          <table:table-cell table:style-name="ce25"/>
          <table:table-cell table:number-columns-repeated="2"/>
          <table:table-cell table:style-name="ce25"/>
          <table:table-cell table:style-name="Default"/>
          <table:table-cell/>
          <table:table-cell table:style-name="ce25"/>
          <table:table-cell office:value-type="string">
            <text:p>GENOMTEC</text:p>
          </table:table-cell>
          <table:table-cell office:value-type="float" office:value="77.4335">
            <text:p>77,4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RENDER</text:p>
          </table:table-cell>
          <table:table-cell office:value-type="float" office:value="12.3077">
            <text:p>12,31</text:p>
          </table:table-cell>
          <table:table-cell table:style-name="ce25"/>
          <table:table-cell office:value-type="string">
            <text:p>ONE2TRIBE</text:p>
          </table:table-cell>
          <table:table-cell office:value-type="float" office:value="-7.8591">
            <text:p>-7,86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EKIPA</text:p>
          </table:table-cell>
          <table:table-cell office:value-type="float" office:value="76.1488">
            <text:p>76,1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NOVINA</text:p>
          </table:table-cell>
          <table:table-cell office:value-type="float" office:value="12.0482">
            <text:p>12,05</text:p>
          </table:table-cell>
          <table:table-cell table:style-name="ce25"/>
          <table:table-cell office:value-type="string">
            <text:p>MAXIMUS</text:p>
          </table:table-cell>
          <table:table-cell office:value-type="float" office:value="-6.8182">
            <text:p>-6,82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INTPACK</text:p>
          </table:table-cell>
          <table:table-cell office:value-type="float" office:value="75.8925">
            <text:p>75,8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INCUVO</text:p>
          </table:table-cell>
          <table:table-cell office:value-type="float" office:value="11.9403">
            <text:p>11,94</text:p>
          </table:table-cell>
          <table:table-cell table:style-name="ce25"/>
          <table:table-cell office:value-type="string">
            <text:p>OVIDWORKS</text:p>
          </table:table-cell>
          <table:table-cell office:value-type="float" office:value="-6.3898">
            <text:p>-6,3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OVIEGAMES</text:p>
          </table:table-cell>
          <table:table-cell office:value-type="float" office:value="73.9125">
            <text:p>73,9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NEPTIS</text:p>
          </table:table-cell>
          <table:table-cell office:value-type="float" office:value="11.1111">
            <text:p>11,11</text:p>
          </table:table-cell>
          <table:table-cell table:style-name="ce25"/>
          <table:table-cell office:value-type="string">
            <text:p>MOVGAMVR</text:p>
          </table:table-cell>
          <table:table-cell office:value-type="float" office:value="-6.087">
            <text:p>-6,0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2CHILL</text:p>
          </table:table-cell>
          <table:table-cell office:value-type="float" office:value="73.8603">
            <text:p>73,8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DSTREAM</text:p>
          </table:table-cell>
          <table:table-cell office:value-type="float" office:value="11">
            <text:p>11,00</text:p>
          </table:table-cell>
          <table:table-cell table:style-name="ce25"/>
          <table:table-cell office:value-type="string">
            <text:p>REDCARPET</text:p>
          </table:table-cell>
          <table:table-cell office:value-type="float" office:value="-5.7471">
            <text:p>-5,7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GAMIVO</text:p>
          </table:table-cell>
          <table:table-cell office:value-type="float" office:value="73.7128">
            <text:p>73,7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7LEVELS</text:p>
          </table:table-cell>
          <table:table-cell office:value-type="float" office:value="10.7595">
            <text:p>10,76</text:p>
          </table:table-cell>
          <table:table-cell table:style-name="ce25"/>
          <table:table-cell office:value-type="string">
            <text:p>MILISYS</text:p>
          </table:table-cell>
          <table:table-cell office:value-type="float" office:value="-5.4054">
            <text:p>-5,4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HEDUST</text:p>
          </table:table-cell>
          <table:table-cell office:value-type="float" office:value="72.2029">
            <text:p>72,2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CCGAMES</text:p>
          </table:table-cell>
          <table:table-cell office:value-type="float" office:value="9.8093">
            <text:p>9,81</text:p>
          </table:table-cell>
          <table:table-cell table:style-name="ce25"/>
          <table:table-cell office:value-type="string">
            <text:p>QUBICGMS</text:p>
          </table:table-cell>
          <table:table-cell office:value-type="float" office:value="-5.3797">
            <text:p>-5,3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UNTECH</text:p>
          </table:table-cell>
          <table:table-cell office:value-type="float" office:value="71.8206">
            <text:p>71,8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9.0909">
            <text:p>9,09</text:p>
          </table:table-cell>
          <table:table-cell table:style-name="ce25"/>
          <table:table-cell office:value-type="string">
            <text:p>EUROTAX</text:p>
          </table:table-cell>
          <table:table-cell office:value-type="float" office:value="-5.0633">
            <text:p>-5,0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HUBTECH</text:p>
          </table:table-cell>
          <table:table-cell office:value-type="float" office:value="71.8198">
            <text:p>71,8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8.8889">
            <text:p>8,8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CPFL</text:p>
          </table:table-cell>
          <table:table-cell office:value-type="float" office:value="71.7821">
            <text:p>71,78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7.8431">
            <text:p>7,8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LMAN</text:p>
          </table:table-cell>
          <table:table-cell office:value-type="float" office:value="71.5976">
            <text:p>71,60</text:p>
          </table:table-cell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URTESTE</text:p>
          </table:table-cell>
          <table:table-cell office:value-type="float" office:value="71.2203">
            <text:p>71,22</text:p>
          </table:table-cell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READGENE</text:p>
          </table:table-cell>
          <table:table-cell office:value-type="float" office:value="70.8967">
            <text:p>70,90</text:p>
          </table:table-cell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INCUVO</text:p>
          </table:table-cell>
          <table:table-cell office:value-type="float" office:value="70.4447">
            <text:p>70,44</text:p>
          </table:table-cell>
          <table:table-cell table:style-name="ce25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81716928">
            <text:p>281 716 928</text:p>
          </table:table-cell>
          <table:table-cell office:value-type="float" office:value="2.7001">
            <text:p>2,70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33213088">
            <text:p>33 213 088</text:p>
          </table:table-cell>
          <table:table-cell office:value-type="float" office:value="2.7392">
            <text:p>2,7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7678810">
            <text:p>17 678 810</text:p>
          </table:table-cell>
          <table:table-cell office:value-type="float" office:value="3.8659">
            <text:p>3,87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3691531">
            <text:p>13 691 531</text:p>
          </table:table-cell>
          <table:table-cell office:value-type="float" office:value="4.1412">
            <text:p>4,1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904177.5">
            <text:p>5 904 178</text:p>
          </table:table-cell>
          <table:table-cell office:value-type="float" office:value="2.2672">
            <text:p>2,2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865606">
            <text:p>2 865 606</text:p>
          </table:table-cell>
          <table:table-cell office:value-type="float" office:value="2.9577">
            <text:p>2,9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577614">
            <text:p>2 577 614</text:p>
          </table:table-cell>
          <table:table-cell office:value-type="float" office:value="2.8435">
            <text:p>2,8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186827.5">
            <text:p>2 186 828</text:p>
          </table:table-cell>
          <table:table-cell office:value-type="float" office:value="3.1577">
            <text:p>3,1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864027">
            <text:p>1 864 027</text:p>
          </table:table-cell>
          <table:table-cell office:value-type="float" office:value="2.9853">
            <text:p>2,9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228169">
            <text:p>1 228 169</text:p>
          </table:table-cell>
          <table:table-cell office:value-type="float" office:value="3.7996">
            <text:p>3,80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039709.25">
            <text:p>1 039 709</text:p>
          </table:table-cell>
          <table:table-cell office:value-type="float" office:value="4.0437">
            <text:p>4,0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904414.4375">
            <text:p>904 414</text:p>
          </table:table-cell>
          <table:table-cell office:value-type="float" office:value="5.0421">
            <text:p>5,0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890311.1875">
            <text:p>890 311</text:p>
          </table:table-cell>
          <table:table-cell office:value-type="float" office:value="3.0779">
            <text:p>3,0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701158.4375">
            <text:p>701 158</text:p>
          </table:table-cell>
          <table:table-cell office:value-type="float" office:value="4.1116">
            <text:p>4,1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608227.0625">
            <text:p>608 227</text:p>
          </table:table-cell>
          <table:table-cell office:value-type="float" office:value="3.2688">
            <text:p>3,2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605772.8125">
            <text:p>605 773</text:p>
          </table:table-cell>
          <table:table-cell office:value-type="float" office:value="6.081">
            <text:p>6,08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372456">
            <text:p>372 456</text:p>
          </table:table-cell>
          <table:table-cell office:value-type="float" office:value="3.849">
            <text:p>3,8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93261.3125">
            <text:p>293 261</text:p>
          </table:table-cell>
          <table:table-cell office:value-type="float" office:value="3.2584">
            <text:p>3,2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70364">
            <text:p>270 364</text:p>
          </table:table-cell>
          <table:table-cell office:value-type="float" office:value="3.0391">
            <text:p>3,0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29024.7969">
            <text:p>229 025</text:p>
          </table:table-cell>
          <table:table-cell office:value-type="float" office:value="4.5593">
            <text:p>4,56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199527.4531">
            <text:p>199 527</text:p>
          </table:table-cell>
          <table:table-cell office:value-type="float" office:value="1.62">
            <text:p>1,6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74806.3906">
            <text:p>174 806</text:p>
          </table:table-cell>
          <table:table-cell office:value-type="float" office:value="3.4043">
            <text:p>3,4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44205">
            <text:p>144 205</text:p>
          </table:table-cell>
          <table:table-cell office:value-type="float" office:value="4.5408">
            <text:p>4,5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38456">
            <text:p>138 456</text:p>
          </table:table-cell>
          <table:table-cell office:value-type="float" office:value="2.9918">
            <text:p>2,9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27163.3984">
            <text:p>127 163</text:p>
          </table:table-cell>
          <table:table-cell office:value-type="float" office:value="2.641">
            <text:p>2,64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127072.0078">
            <text:p>127 072</text:p>
          </table:table-cell>
          <table:table-cell office:value-type="float" office:value="2.7246">
            <text:p>2,72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87480">
            <text:p>87 480</text:p>
          </table:table-cell>
          <table:table-cell office:value-type="float" office:value="4.5596">
            <text:p>4,5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87150.4219">
            <text:p>87 150</text:p>
          </table:table-cell>
          <table:table-cell office:value-type="float" office:value="2.1231">
            <text:p>2,12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1326.5">
            <text:p>81 327</text:p>
          </table:table-cell>
          <table:table-cell office:value-type="float" office:value="4.6259">
            <text:p>4,63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79488">
            <text:p>79 488</text:p>
          </table:table-cell>
          <table:table-cell office:value-type="float" office:value="3.1211">
            <text:p>3,1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60078">
            <text:p>60 078</text:p>
          </table:table-cell>
          <table:table-cell office:value-type="float" office:value="3.4151">
            <text:p>3,4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57967.6367">
            <text:p>57 968</text:p>
          </table:table-cell>
          <table:table-cell office:value-type="float" office:value="1.8334">
            <text:p>1,8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7462.7891">
            <text:p>57 463</text:p>
          </table:table-cell>
          <table:table-cell office:value-type="float" office:value="3.7183">
            <text:p>3,72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56762.582">
            <text:p>56 763</text:p>
          </table:table-cell>
          <table:table-cell office:value-type="float" office:value="2.8835">
            <text:p>2,8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9308.75">
            <text:p>49 309</text:p>
          </table:table-cell>
          <table:table-cell office:value-type="float" office:value="2.8787">
            <text:p>2,88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48644.7461">
            <text:p>48 645</text:p>
          </table:table-cell>
          <table:table-cell office:value-type="float" office:value="5.0782">
            <text:p>5,0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3628.1992">
            <text:p>33 628</text:p>
          </table:table-cell>
          <table:table-cell office:value-type="float" office:value="1.6358">
            <text:p>1,64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33045.4414">
            <text:p>33 045</text:p>
          </table:table-cell>
          <table:table-cell office:value-type="float" office:value="3.2754">
            <text:p>3,2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0962.5488">
            <text:p>30 963</text:p>
          </table:table-cell>
          <table:table-cell office:value-type="float" office:value="5.7147">
            <text:p>5,7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27836.2012">
            <text:p>27 836</text:p>
          </table:table-cell>
          <table:table-cell office:value-type="float" office:value="3.6768">
            <text:p>3,68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6522.7949">
            <text:p>26 523</text:p>
          </table:table-cell>
          <table:table-cell office:value-type="float" office:value="5.0574">
            <text:p>5,0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6458.75">
            <text:p>16 459</text:p>
          </table:table-cell>
          <table:table-cell office:value-type="float" office:value="3.6865">
            <text:p>3,6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4901.8496">
            <text:p>14 902</text:p>
          </table:table-cell>
          <table:table-cell office:value-type="float" office:value="2.5803">
            <text:p>2,58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4294.875">
            <text:p>14 295</text:p>
          </table:table-cell>
          <table:table-cell office:value-type="float" office:value="3.0354">
            <text:p>3,04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3447.5">
            <text:p>13 448</text:p>
          </table:table-cell>
          <table:table-cell office:value-type="float" office:value="3.3043">
            <text:p>3,30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3209.3506">
            <text:p>13 209</text:p>
          </table:table-cell>
          <table:table-cell office:value-type="float" office:value="4.1552">
            <text:p>4,16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0310.4629">
            <text:p>10 310</text:p>
          </table:table-cell>
          <table:table-cell office:value-type="float" office:value="3.8283">
            <text:p>3,83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8440.0244">
            <text:p>8 440</text:p>
          </table:table-cell>
          <table:table-cell office:value-type="float" office:value="3.4895">
            <text:p>3,49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7494.2002">
            <text:p>7 494</text:p>
          </table:table-cell>
          <table:table-cell office:value-type="float" office:value="3.2675">
            <text:p>3,27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6652.1001">
            <text:p>6 652</text:p>
          </table:table-cell>
          <table:table-cell office:value-type="float" office:value="2.3814">
            <text:p>2,38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6074.9697">
            <text:p>6 075</text:p>
          </table:table-cell>
          <table:table-cell office:value-type="float" office:value="4.2285">
            <text:p>4,23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4721.0396">
            <text:p>4 721</text:p>
          </table:table-cell>
          <table:table-cell office:value-type="float" office:value="3.1004">
            <text:p>3,10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3844.0251">
            <text:p>3 844</text:p>
          </table:table-cell>
          <table:table-cell office:value-type="float" office:value="4.1282">
            <text:p>4,1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746.47">
            <text:p>2 746</text:p>
          </table:table-cell>
          <table:table-cell office:value-type="float" office:value="7.5014">
            <text:p>7,50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804">
            <text:p>1 804</text:p>
          </table:table-cell>
          <table:table-cell office:value-type="float" office:value="2.2263">
            <text:p>2,23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1778.7002">
            <text:p>1 779</text:p>
          </table:table-cell>
          <table:table-cell office:value-type="float" office:value="2.9203">
            <text:p>2,92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284.76">
            <text:p>285</text:p>
          </table:table-cell>
          <table:table-cell office:value-type="float" office:value="4.1359">
            <text:p>4,1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04.18">
            <text:p>204</text:p>
          </table:table-cell>
          <table:table-cell office:value-type="float" office:value="3.4182">
            <text:p>3,4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3.0647">
            <text:p>3,06</text:p>
          </table:table-cell>
          <table:table-cell office:value-type="float" office:value="8548485">
            <text:p>8 548 485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1.8519">
            <text:p>1,85</text:p>
          </table:table-cell>
          <table:table-cell office:value-type="float" office:value="4576788.5">
            <text:p>4 576 789</text:p>
          </table:table-cell>
          <table:table-cell table:number-columns-repeated="3"/>
        </table:table-row>
        <table:table-row table:style-name="ro2">
          <table:table-cell office:value-type="string">
            <text:p>ZYWIEC</text:p>
          </table:table-cell>
          <table:table-cell office:value-type="float" office:value="-0.6211">
            <text:p>-0,62</text:p>
          </table:table-cell>
          <table:table-cell office:value-type="float" office:value="982683">
            <text:p>982 683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38.4712">
            <text:p>38,47</text:p>
          </table:table-cell>
          <table:table-cell office:value-type="float" office:value="327249.5625">
            <text:p>327 250</text:p>
          </table:table-cell>
          <table:table-cell table:number-columns-repeated="3"/>
        </table:table-row>
        <table:table-row table:style-name="ro2">
          <table:table-cell office:value-type="string">
            <text:p>ELZAB</text:p>
          </table:table-cell>
          <table:table-cell office:value-type="float" office:value="19.0625">
            <text:p>19,06</text:p>
          </table:table-cell>
          <table:table-cell office:value-type="float" office:value="252457.5625">
            <text:p>252 458</text:p>
          </table:table-cell>
          <table:table-cell table:number-columns-repeated="3"/>
        </table:table-row>
        <table:table-row table:style-name="ro2">
          <table:table-cell office:value-type="string">
            <text:p>DECORA</text:p>
          </table:table-cell>
          <table:table-cell office:value-type="float" office:value="3.7736">
            <text:p>3,77</text:p>
          </table:table-cell>
          <table:table-cell office:value-type="float" office:value="240603.8906">
            <text:p>240 604</text:p>
          </table:table-cell>
          <table:table-cell table:number-columns-repeated="3"/>
        </table:table-row>
        <table:table-row table:style-name="ro2">
          <table:table-cell office:value-type="string">
            <text:p>SYGNITY</text:p>
          </table:table-cell>
          <table:table-cell office:value-type="float" office:value="0.4545">
            <text:p>0,45</text:p>
          </table:table-cell>
          <table:table-cell office:value-type="float" office:value="240272.25">
            <text:p>240 272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6.1697">
            <text:p>-6,17</text:p>
          </table:table-cell>
          <table:table-cell office:value-type="float" office:value="184654.6094">
            <text:p>184 655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-2.2508">
            <text:p>-2,25</text:p>
          </table:table-cell>
          <table:table-cell office:value-type="float" office:value="97268.1406">
            <text:p>97 268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-3.6765">
            <text:p>-3,68</text:p>
          </table:table-cell>
          <table:table-cell office:value-type="float" office:value="44344.7031">
            <text:p>44 345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6.9767">
            <text:p>6,98</text:p>
          </table:table-cell>
          <table:table-cell office:value-type="float" office:value="42266.6406">
            <text:p>42 26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NOGENE</text:p>
          </table:table-cell>
          <table:table-cell office:value-type="float" office:value="34.7403">
            <text:p>34,74</text:p>
          </table:table-cell>
          <table:table-cell office:value-type="float" office:value="506512.7813">
            <text:p>506 513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1.8265">
            <text:p>1,83</text:p>
          </table:table-cell>
          <table:table-cell office:value-type="float" office:value="310863">
            <text:p>310 863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11.9403">
            <text:p>11,94</text:p>
          </table:table-cell>
          <table:table-cell office:value-type="float" office:value="166261.6719">
            <text:p>166 262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12.3077">
            <text:p>12,31</text:p>
          </table:table-cell>
          <table:table-cell office:value-type="float" office:value="76281">
            <text:p>76 281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-4.5872">
            <text:p>-4,59</text:p>
          </table:table-cell>
          <table:table-cell office:value-type="float" office:value="11534.5498">
            <text:p>11 535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4.4199">
            <text:p>4,42</text:p>
          </table:table-cell>
          <table:table-cell office:value-type="float" office:value="7768.3125">
            <text:p>7 768</text:p>
          </table:table-cell>
          <table:table-cell table:number-columns-repeated="3"/>
        </table:table-row>
        <table:table-row table:style-name="ro2">
          <table:table-cell office:value-type="string">
            <text:p>KANCELWEC</text:p>
          </table:table-cell>
          <table:table-cell office:value-type="float" office:value="-1.3605">
            <text:p>-1,36</text:p>
          </table:table-cell>
          <table:table-cell office:value-type="float" office:value="6341.1802">
            <text:p>6 341</text:p>
          </table:table-cell>
          <table:table-cell table:number-columns-repeated="3"/>
        </table:table-row>
        <table:table-row table:style-name="ro2">
          <table:table-cell office:value-type="string">
            <text:p>WESTREAL</text:p>
          </table:table-cell>
          <table:table-cell office:value-type="float" office:value="6">
            <text:p>6,00</text:p>
          </table:table-cell>
          <table:table-cell office:value-type="float" office:value="4879.1001">
            <text:p>4 879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17.8571">
            <text:p>17,86</text:p>
          </table:table-cell>
          <table:table-cell office:value-type="float" office:value="825">
            <text:p>825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16.7835">
            <text:p>16,78</text:p>
          </table:table-cell>
          <table:table-cell office:value-type="float" office:value="170053328">
            <text:p>170 053 32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KGHM</text:p>
          </table:table-cell>
          <table:table-cell office:value-type="float" office:value="21.5552">
            <text:p>21,56</text:p>
          </table:table-cell>
          <table:table-cell office:value-type="float" office:value="137319024">
            <text:p>137 319 024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13.9086">
            <text:p>13,91</text:p>
          </table:table-cell>
          <table:table-cell office:value-type="float" office:value="94068936">
            <text:p>94 068 936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6.6128">
            <text:p>6,61</text:p>
          </table:table-cell>
          <table:table-cell office:value-type="float" office:value="89826328">
            <text:p>89 826 328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4.4753">
            <text:p>-4,48</text:p>
          </table:table-cell>
          <table:table-cell office:value-type="float" office:value="86430256">
            <text:p>86 430 256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6.4528">
            <text:p>16,45</text:p>
          </table:table-cell>
          <table:table-cell office:value-type="float" office:value="81833096">
            <text:p>81 833 096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15.6971">
            <text:p>15,70</text:p>
          </table:table-cell>
          <table:table-cell office:value-type="float" office:value="56186700">
            <text:p>56 186 700</text:p>
          </table:table-cell>
          <table:table-cell table:number-columns-repeated="988"/>
        </table:table-row>
        <table:table-row table:style-name="ro2">
          <table:table-cell office:value-type="string">
            <text:p>CDPROJEKT</text:p>
          </table:table-cell>
          <table:table-cell office:value-type="float" office:value="6.8523">
            <text:p>6,85</text:p>
          </table:table-cell>
          <table:table-cell office:value-type="float" office:value="46011192">
            <text:p>46 011 192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5.1001">
            <text:p>15,10</text:p>
          </table:table-cell>
          <table:table-cell office:value-type="float" office:value="34146856">
            <text:p>34 146 856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4.6324">
            <text:p>4,63</text:p>
          </table:table-cell>
          <table:table-cell office:value-type="float" office:value="33213088">
            <text:p>33 213 088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8.6667">
            <text:p>18,67</text:p>
          </table:table-cell>
          <table:table-cell office:value-type="float" office:value="18192352">
            <text:p>18 192 352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3.4615">
            <text:p>23,46</text:p>
          </table:table-cell>
          <table:table-cell office:value-type="float" office:value="17996236">
            <text:p>17 996 236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3.2851">
            <text:p>3,29</text:p>
          </table:table-cell>
          <table:table-cell office:value-type="float" office:value="17678810">
            <text:p>17 678 81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10.363">
            <text:p>10,36</text:p>
          </table:table-cell>
          <table:table-cell office:value-type="float" office:value="14538596">
            <text:p>14 538 596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14.5885">
            <text:p>14,59</text:p>
          </table:table-cell>
          <table:table-cell office:value-type="float" office:value="13691531">
            <text:p>13 691 531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9.6994">
            <text:p>9,70</text:p>
          </table:table-cell>
          <table:table-cell office:value-type="float" office:value="12649196">
            <text:p>12 649 196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30.5706">
            <text:p>30,57</text:p>
          </table:table-cell>
          <table:table-cell office:value-type="float" office:value="10085047">
            <text:p>10 085 047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31.3106">
            <text:p>31,31</text:p>
          </table:table-cell>
          <table:table-cell office:value-type="float" office:value="8918690">
            <text:p>8 918 690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7.5641">
            <text:p>7,56</text:p>
          </table:table-cell>
          <table:table-cell office:value-type="float" office:value="8325002">
            <text:p>8 325 002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3.9611">
            <text:p>3,96</text:p>
          </table:table-cell>
          <table:table-cell office:value-type="float" office:value="5904177.5">
            <text:p>5 904 178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22.1456">
            <text:p>22,15</text:p>
          </table:table-cell>
          <table:table-cell office:value-type="float" office:value="5148447.5">
            <text:p>5 148 44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2.2677">
            <text:p>12,27</text:p>
          </table:table-cell>
          <table:table-cell office:value-type="float" office:value="4916307">
            <text:p>4 916 307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2.8972">
            <text:p>12,90</text:p>
          </table:table-cell>
          <table:table-cell office:value-type="float" office:value="4705229">
            <text:p>4 705 229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44.6328">
            <text:p>44,63</text:p>
          </table:table-cell>
          <table:table-cell office:value-type="float" office:value="4479168">
            <text:p>4 479 168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5.7029">
            <text:p>5,70</text:p>
          </table:table-cell>
          <table:table-cell office:value-type="float" office:value="4418440">
            <text:p>4 418 440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7.1059">
            <text:p>17,11</text:p>
          </table:table-cell>
          <table:table-cell office:value-type="float" office:value="3684706.5">
            <text:p>3 684 70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7.2851">
            <text:p>7,29</text:p>
          </table:table-cell>
          <table:table-cell office:value-type="float" office:value="3224159.75">
            <text:p>3 224 160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1.7467">
            <text:p>-1,75</text:p>
          </table:table-cell>
          <table:table-cell office:value-type="float" office:value="3149685">
            <text:p>3 149 685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10.2842">
            <text:p>10,28</text:p>
          </table:table-cell>
          <table:table-cell office:value-type="float" office:value="3062961.25">
            <text:p>3 062 961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1.2456">
            <text:p>1,25</text:p>
          </table:table-cell>
          <table:table-cell office:value-type="float" office:value="2865606">
            <text:p>2 865 606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4.2698">
            <text:p>14,27</text:p>
          </table:table-cell>
          <table:table-cell office:value-type="float" office:value="2553238.25">
            <text:p>2 553 238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1.8987">
            <text:p>1,90</text:p>
          </table:table-cell>
          <table:table-cell office:value-type="float" office:value="2186827.5">
            <text:p>2 186 828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9.8154">
            <text:p>9,82</text:p>
          </table:table-cell>
          <table:table-cell office:value-type="float" office:value="2105099.75">
            <text:p>2 105 10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6.0185">
            <text:p>6,02</text:p>
          </table:table-cell>
          <table:table-cell office:value-type="float" office:value="1925675">
            <text:p>1 925 675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7.6531">
            <text:p>7,65</text:p>
          </table:table-cell>
          <table:table-cell office:value-type="float" office:value="1900482.5">
            <text:p>1 900 483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1.5101">
            <text:p>1,51</text:p>
          </table:table-cell>
          <table:table-cell office:value-type="float" office:value="1864027">
            <text:p>1 864 027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6.6667">
            <text:p>16,67</text:p>
          </table:table-cell>
          <table:table-cell office:value-type="float" office:value="1228169">
            <text:p>1 228 169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6.9725">
            <text:p>16,97</text:p>
          </table:table-cell>
          <table:table-cell office:value-type="float" office:value="1050166.375">
            <text:p>1 050 166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4.4928">
            <text:p>14,49</text:p>
          </table:table-cell>
          <table:table-cell office:value-type="float" office:value="1008898">
            <text:p>1 008 898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7.8714">
            <text:p>7,87</text:p>
          </table:table-cell>
          <table:table-cell office:value-type="float" office:value="1001455.1875">
            <text:p>1 001 455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8.2111">
            <text:p>8,21</text:p>
          </table:table-cell>
          <table:table-cell office:value-type="float" office:value="997186.75">
            <text:p>997 187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15.2542">
            <text:p>15,25</text:p>
          </table:table-cell>
          <table:table-cell office:value-type="float" office:value="984549">
            <text:p>984 549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7.6364">
            <text:p>-7,64</text:p>
          </table:table-cell>
          <table:table-cell office:value-type="float" office:value="962564.875">
            <text:p>962 565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14.0294">
            <text:p>14,03</text:p>
          </table:table-cell>
          <table:table-cell office:value-type="float" office:value="904414.4375">
            <text:p>904 414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9.0361">
            <text:p>9,04</text:p>
          </table:table-cell>
          <table:table-cell office:value-type="float" office:value="890311.1875">
            <text:p>890 311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1.8701">
            <text:p>11,87</text:p>
          </table:table-cell>
          <table:table-cell office:value-type="float" office:value="887725">
            <text:p>887 725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9.0191">
            <text:p>9,02</text:p>
          </table:table-cell>
          <table:table-cell office:value-type="float" office:value="863077.125">
            <text:p>863 077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1.4846">
            <text:p>11,48</text:p>
          </table:table-cell>
          <table:table-cell office:value-type="float" office:value="774576">
            <text:p>774 576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7.1304">
            <text:p>7,13</text:p>
          </table:table-cell>
          <table:table-cell office:value-type="float" office:value="773568">
            <text:p>773 568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19.213">
            <text:p>19,21</text:p>
          </table:table-cell>
          <table:table-cell office:value-type="float" office:value="727395">
            <text:p>727 395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3.4568">
            <text:p>23,46</text:p>
          </table:table-cell>
          <table:table-cell office:value-type="float" office:value="726650.4375">
            <text:p>726 650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0.3882">
            <text:p>10,39</text:p>
          </table:table-cell>
          <table:table-cell office:value-type="float" office:value="724308.8125">
            <text:p>724 309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2.5199">
            <text:p>-2,52</text:p>
          </table:table-cell>
          <table:table-cell office:value-type="float" office:value="707990.1875">
            <text:p>707 990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5.1515">
            <text:p>15,15</text:p>
          </table:table-cell>
          <table:table-cell office:value-type="float" office:value="673904.8125">
            <text:p>673 905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12.9225">
            <text:p>12,92</text:p>
          </table:table-cell>
          <table:table-cell office:value-type="float" office:value="630973.1875">
            <text:p>630 973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22.0159">
            <text:p>22,02</text:p>
          </table:table-cell>
          <table:table-cell office:value-type="float" office:value="610512">
            <text:p>610 512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3.4931">
            <text:p>3,49</text:p>
          </table:table-cell>
          <table:table-cell office:value-type="float" office:value="608227.0625">
            <text:p>608 227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5.618">
            <text:p>5,62</text:p>
          </table:table-cell>
          <table:table-cell office:value-type="float" office:value="607100">
            <text:p>607 100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27.2222">
            <text:p>27,22</text:p>
          </table:table-cell>
          <table:table-cell office:value-type="float" office:value="605772.8125">
            <text:p>605 773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7.1657">
            <text:p>17,17</text:p>
          </table:table-cell>
          <table:table-cell office:value-type="float" office:value="554993.8125">
            <text:p>554 994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1.9741">
            <text:p>11,97</text:p>
          </table:table-cell>
          <table:table-cell office:value-type="float" office:value="516812.875">
            <text:p>516 813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18.4845">
            <text:p>18,48</text:p>
          </table:table-cell>
          <table:table-cell office:value-type="float" office:value="468543.9688">
            <text:p>468 544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6.213">
            <text:p>6,21</text:p>
          </table:table-cell>
          <table:table-cell office:value-type="float" office:value="444591.1563">
            <text:p>444 591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0.3604">
            <text:p>10,36</text:p>
          </table:table-cell>
          <table:table-cell office:value-type="float" office:value="422900.7813">
            <text:p>422 901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4.1667">
            <text:p>4,17</text:p>
          </table:table-cell>
          <table:table-cell office:value-type="float" office:value="403540.5">
            <text:p>403 541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2.3188">
            <text:p>12,32</text:p>
          </table:table-cell>
          <table:table-cell office:value-type="float" office:value="390226.2188">
            <text:p>390 226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4.0663">
            <text:p>4,07</text:p>
          </table:table-cell>
          <table:table-cell office:value-type="float" office:value="382302.4375">
            <text:p>382 302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6.263">
            <text:p>16,26</text:p>
          </table:table-cell>
          <table:table-cell office:value-type="float" office:value="354350.4688">
            <text:p>354 350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0.7143">
            <text:p>10,71</text:p>
          </table:table-cell>
          <table:table-cell office:value-type="float" office:value="314252">
            <text:p>314 252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5.5363">
            <text:p>5,54</text:p>
          </table:table-cell>
          <table:table-cell office:value-type="float" office:value="307526.75">
            <text:p>307 527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4.0161">
            <text:p>4,02</text:p>
          </table:table-cell>
          <table:table-cell office:value-type="float" office:value="289699.9375">
            <text:p>289 700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4.7813">
            <text:p>4,78</text:p>
          </table:table-cell>
          <table:table-cell office:value-type="float" office:value="270364">
            <text:p>270 364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39.4872">
            <text:p>39,49</text:p>
          </table:table-cell>
          <table:table-cell office:value-type="float" office:value="256042.5">
            <text:p>256 043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3.4483">
            <text:p>3,45</text:p>
          </table:table-cell>
          <table:table-cell office:value-type="float" office:value="240603.8906">
            <text:p>240 604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-1.7778">
            <text:p>-1,78</text:p>
          </table:table-cell>
          <table:table-cell office:value-type="float" office:value="240272.25">
            <text:p>240 272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5.1965">
            <text:p>5,20</text:p>
          </table:table-cell>
          <table:table-cell office:value-type="float" office:value="232664.7813">
            <text:p>232 665</text:p>
          </table:table-cell>
          <table:table-cell table:number-columns-repeated="988"/>
        </table:table-row>
        <table:table-row table:style-name="ro2">
          <table:table-cell office:value-type="string">
            <text:p>ESOTIQ</text:p>
          </table:table-cell>
          <table:table-cell office:value-type="float" office:value="30.8642">
            <text:p>30,86</text:p>
          </table:table-cell>
          <table:table-cell office:value-type="float" office:value="229024.7969">
            <text:p>229 025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4.3478">
            <text:p>4,35</text:p>
          </table:table-cell>
          <table:table-cell office:value-type="float" office:value="220440">
            <text:p>220 440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2.7372">
            <text:p>2,74</text:p>
          </table:table-cell>
          <table:table-cell office:value-type="float" office:value="220267.9063">
            <text:p>220 268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2.5292">
            <text:p>2,53</text:p>
          </table:table-cell>
          <table:table-cell office:value-type="float" office:value="213155.5938">
            <text:p>213 156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3.4433">
            <text:p>3,44</text:p>
          </table:table-cell>
          <table:table-cell office:value-type="float" office:value="199527.4531">
            <text:p>199 527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3.3228">
            <text:p>3,32</text:p>
          </table:table-cell>
          <table:table-cell office:value-type="float" office:value="191733.7656">
            <text:p>191 734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12.5">
            <text:p>12,50</text:p>
          </table:table-cell>
          <table:table-cell office:value-type="float" office:value="175212.4688">
            <text:p>175 212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4.5215">
            <text:p>14,52</text:p>
          </table:table-cell>
          <table:table-cell office:value-type="float" office:value="168191.1094">
            <text:p>168 191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0.0153">
            <text:p>0,02</text:p>
          </table:table-cell>
          <table:table-cell office:value-type="float" office:value="163376.3906">
            <text:p>163 376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45.3488">
            <text:p>45,35</text:p>
          </table:table-cell>
          <table:table-cell office:value-type="float" office:value="151567.0313">
            <text:p>151 567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16.4516">
            <text:p>16,45</text:p>
          </table:table-cell>
          <table:table-cell office:value-type="float" office:value="151521.0313">
            <text:p>151 521</text:p>
          </table:table-cell>
          <table:table-cell table:number-columns-repeated="988"/>
        </table:table-row>
        <table:table-row table:style-name="ro2">
          <table:table-cell office:value-type="string">
            <text:p>RELPOL</text:p>
          </table:table-cell>
          <table:table-cell office:value-type="float" office:value="3.3113">
            <text:p>3,31</text:p>
          </table:table-cell>
          <table:table-cell office:value-type="float" office:value="149389.4688">
            <text:p>149 389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7.3239">
            <text:p>7,32</text:p>
          </table:table-cell>
          <table:table-cell office:value-type="float" office:value="147523.5938">
            <text:p>147 524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7.7333">
            <text:p>27,73</text:p>
          </table:table-cell>
          <table:table-cell office:value-type="float" office:value="144205">
            <text:p>144 205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10.5606">
            <text:p>10,56</text:p>
          </table:table-cell>
          <table:table-cell office:value-type="float" office:value="135679.75">
            <text:p>135 680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34.7926">
            <text:p>34,79</text:p>
          </table:table-cell>
          <table:table-cell office:value-type="float" office:value="132743.6406">
            <text:p>132 744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5.2326">
            <text:p>5,23</text:p>
          </table:table-cell>
          <table:table-cell office:value-type="float" office:value="131207.3125">
            <text:p>131 207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-3.4091">
            <text:p>-3,41</text:p>
          </table:table-cell>
          <table:table-cell office:value-type="float" office:value="129771.3984">
            <text:p>129 771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6.8975">
            <text:p>16,90</text:p>
          </table:table-cell>
          <table:table-cell office:value-type="float" office:value="127072.0078">
            <text:p>127 072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8.4821">
            <text:p>8,48</text:p>
          </table:table-cell>
          <table:table-cell office:value-type="float" office:value="124257.75">
            <text:p>124 258</text:p>
          </table:table-cell>
          <table:table-cell table:number-columns-repeated="988"/>
        </table:table-row>
        <table:table-row table:style-name="ro2">
          <table:table-cell office:value-type="string">
            <text:p>SUWARY</text:p>
          </table:table-cell>
          <table:table-cell office:value-type="float" office:value="-0.6061">
            <text:p>-0,61</text:p>
          </table:table-cell>
          <table:table-cell office:value-type="float" office:value="119540.3906">
            <text:p>119 540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8.4507">
            <text:p>8,45</text:p>
          </table:table-cell>
          <table:table-cell office:value-type="float" office:value="118061.8281">
            <text:p>118 062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5.5427">
            <text:p>5,54</text:p>
          </table:table-cell>
          <table:table-cell office:value-type="float" office:value="104758.5">
            <text:p>104 759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-0.6383">
            <text:p>-0,64</text:p>
          </table:table-cell>
          <table:table-cell office:value-type="float" office:value="102508.5">
            <text:p>102 509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5.9941">
            <text:p>5,99</text:p>
          </table:table-cell>
          <table:table-cell office:value-type="float" office:value="101425.4531">
            <text:p>101 425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2.6316">
            <text:p>2,63</text:p>
          </table:table-cell>
          <table:table-cell office:value-type="float" office:value="95385.8203">
            <text:p>95 386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4.9505">
            <text:p>4,95</text:p>
          </table:table-cell>
          <table:table-cell office:value-type="float" office:value="94473.75">
            <text:p>94 474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3.7566">
            <text:p>13,76</text:p>
          </table:table-cell>
          <table:table-cell office:value-type="float" office:value="93787.9844">
            <text:p>93 788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5.7407">
            <text:p>15,74</text:p>
          </table:table-cell>
          <table:table-cell office:value-type="float" office:value="92092.8047">
            <text:p>92 093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7.7114">
            <text:p>7,71</text:p>
          </table:table-cell>
          <table:table-cell office:value-type="float" office:value="86957.2813">
            <text:p>86 957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2.1177">
            <text:p>2,12</text:p>
          </table:table-cell>
          <table:table-cell office:value-type="float" office:value="85999.5">
            <text:p>86 000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12.3404">
            <text:p>12,34</text:p>
          </table:table-cell>
          <table:table-cell office:value-type="float" office:value="81326.5">
            <text:p>81 327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8.6667">
            <text:p>8,67</text:p>
          </table:table-cell>
          <table:table-cell office:value-type="float" office:value="79488">
            <text:p>79 488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0.9271">
            <text:p>10,93</text:p>
          </table:table-cell>
          <table:table-cell office:value-type="float" office:value="76891.2031">
            <text:p>76 891</text:p>
          </table:table-cell>
          <table:table-cell table:number-columns-repeated="988"/>
        </table:table-row>
        <table:table-row table:style-name="ro2">
          <table:table-cell office:value-type="string">
            <text:p>TESGAS</text:p>
          </table:table-cell>
          <table:table-cell office:value-type="float" office:value="13.8973">
            <text:p>13,90</text:p>
          </table:table-cell>
          <table:table-cell office:value-type="float" office:value="74675.1172">
            <text:p>74 675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-16.1702">
            <text:p>-16,17</text:p>
          </table:table-cell>
          <table:table-cell office:value-type="float" office:value="74142.0156">
            <text:p>74 142</text:p>
          </table:table-cell>
          <table:table-cell table:number-columns-repeated="988"/>
        </table:table-row>
        <table:table-row table:style-name="ro2">
          <table:table-cell office:value-type="string">
            <text:p>MANGATA</text:p>
          </table:table-cell>
          <table:table-cell office:value-type="float" office:value="6.9705">
            <text:p>6,97</text:p>
          </table:table-cell>
          <table:table-cell office:value-type="float" office:value="72547.1953">
            <text:p>72 547</text:p>
          </table:table-cell>
          <table:table-cell table:number-columns-repeated="988"/>
        </table:table-row>
        <table:table-row table:style-name="ro2">
          <table:table-cell office:value-type="string">
            <text:p>SELENAFM</text:p>
          </table:table-cell>
          <table:table-cell office:value-type="float" office:value="-2.5316">
            <text:p>-2,53</text:p>
          </table:table-cell>
          <table:table-cell office:value-type="float" office:value="70354.5">
            <text:p>70 355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15.3846">
            <text:p>15,38</text:p>
          </table:table-cell>
          <table:table-cell office:value-type="float" office:value="68310.6563">
            <text:p>68 311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4.4747">
            <text:p>4,47</text:p>
          </table:table-cell>
          <table:table-cell office:value-type="float" office:value="65220.5352">
            <text:p>65 221</text:p>
          </table:table-cell>
          <table:table-cell table:number-columns-repeated="988"/>
        </table:table-row>
        <table:table-row table:style-name="ro2">
          <table:table-cell office:value-type="string">
            <text:p>ATMGRUPA</text:p>
          </table:table-cell>
          <table:table-cell office:value-type="float" office:value="4.1176">
            <text:p>4,12</text:p>
          </table:table-cell>
          <table:table-cell office:value-type="float" office:value="63933.7578">
            <text:p>63 934</text:p>
          </table:table-cell>
          <table:table-cell table:number-columns-repeated="988"/>
        </table:table-row>
        <table:table-row table:style-name="ro2">
          <table:table-cell office:value-type="string">
            <text:p>ODLEWNIE</text:p>
          </table:table-cell>
          <table:table-cell office:value-type="float" office:value="15.3846">
            <text:p>15,38</text:p>
          </table:table-cell>
          <table:table-cell office:value-type="float" office:value="61926.3984">
            <text:p>61 926</text:p>
          </table:table-cell>
          <table:table-cell table:number-columns-repeated="988"/>
        </table:table-row>
        <table:table-row table:style-name="ro2">
          <table:table-cell office:value-type="string">
            <text:p>ALTUS</text:p>
          </table:table-cell>
          <table:table-cell office:value-type="float" office:value="35.7401">
            <text:p>35,74</text:p>
          </table:table-cell>
          <table:table-cell office:value-type="float" office:value="60745.4063">
            <text:p>60 745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2.9562">
            <text:p>2,96</text:p>
          </table:table-cell>
          <table:table-cell office:value-type="float" office:value="60078">
            <text:p>60 078</text:p>
          </table:table-cell>
          <table:table-cell table:number-columns-repeated="988"/>
        </table:table-row>
        <table:table-row table:style-name="ro2">
          <table:table-cell office:value-type="string">
            <text:p>SNIEZKA</text:p>
          </table:table-cell>
          <table:table-cell office:value-type="float" office:value="16.5016">
            <text:p>16,50</text:p>
          </table:table-cell>
          <table:table-cell office:value-type="float" office:value="58073.4023">
            <text:p>58 073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7.7521">
            <text:p>7,75</text:p>
          </table:table-cell>
          <table:table-cell office:value-type="float" office:value="57967.6367">
            <text:p>57 968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11.8435">
            <text:p>11,84</text:p>
          </table:table-cell>
          <table:table-cell office:value-type="float" office:value="57462.7891">
            <text:p>57 463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5.3509">
            <text:p>15,35</text:p>
          </table:table-cell>
          <table:table-cell office:value-type="float" office:value="56551.9883">
            <text:p>56 552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9.4092">
            <text:p>9,41</text:p>
          </table:table-cell>
          <table:table-cell office:value-type="float" office:value="54948">
            <text:p>54 948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5.8">
            <text:p>5,80</text:p>
          </table:table-cell>
          <table:table-cell office:value-type="float" office:value="54305.1719">
            <text:p>54 305</text:p>
          </table:table-cell>
          <table:table-cell table:number-columns-repeated="988"/>
        </table:table-row>
        <table:table-row table:style-name="ro2">
          <table:table-cell office:value-type="string">
            <text:p>WAWEL</text:p>
          </table:table-cell>
          <table:table-cell office:value-type="float" office:value="9.3023">
            <text:p>9,30</text:p>
          </table:table-cell>
          <table:table-cell office:value-type="float" office:value="51700">
            <text:p>51 700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11.2069">
            <text:p>11,21</text:p>
          </table:table-cell>
          <table:table-cell office:value-type="float" office:value="51567.75">
            <text:p>51 568</text:p>
          </table:table-cell>
          <table:table-cell table:number-columns-repeated="988"/>
        </table:table-row>
        <table:table-row table:style-name="ro2">
          <table:table-cell office:value-type="string">
            <text:p>SKARBIEC</text:p>
          </table:table-cell>
          <table:table-cell office:value-type="float" office:value="13.5417">
            <text:p>13,54</text:p>
          </table:table-cell>
          <table:table-cell office:value-type="float" office:value="51402.8008">
            <text:p>51 403</text:p>
          </table:table-cell>
          <table:table-cell table:number-columns-repeated="988"/>
        </table:table-row>
        <table:table-row table:style-name="ro2" table:number-rows-repeated="3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22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9H49M28S</meta:editing-duration>
    <meta:editing-cycles>3743</meta:editing-cycles>
    <meta:generator>OpenOffice/4.1.13$Win32 OpenOffice.org_project/4113m1$Build-9810</meta:generator>
    <dc:date>2023-01-10T22:26:52.02</dc:date>
    <dc:creator>Piotr Zając</dc:creator>
    <meta:document-statistic meta:table-count="5" meta:cell-count="1141" meta:object-count="0"/>
    <meta:user-defined meta:name="Info 1"/>
    <meta:user-defined meta:name="Info 2"/>
    <meta:user-defined meta:name="Info 3"/>
    <meta:user-defined meta:name="Info 4"/>
  </office:meta>
</office:document-meta>
</file>