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vertical-align="middle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5" style:family="table-cell" style:parent-style-name="Default">
      <style:text-properties style:font-name="Fira Sans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ext-properties fo:font-size="12pt" style:font-size-asian="12pt" style:font-size-complex="12pt"/>
    </style:style>
    <style:style style:name="ce54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4" table:default-cell-style-name="ce5"/>
        <table:table-column table:style-name="co5" table:default-cell-style-name="ce9"/>
        <table:table-column table:style-name="co6" table:default-cell-style-name="ce6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ce9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8" office:value-type="string">
            <text:p>Serie wzrostów/spadków</text:p>
          </table:table-cell>
          <table:table-cell table:style-name="ce19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1"/>
          <table:table-cell table:style-name="ce22" table:number-columns-repeated="1006"/>
        </table:table-row>
        <table:table-row table:style-name="ro2">
          <table:table-cell office:value-type="string">
            <text:p>MEDINICE</text:p>
          </table:table-cell>
          <table:table-cell office:value-type="float" office:value="10.8033">
            <text:p>10,80</text:p>
          </table:table-cell>
          <table:table-cell table:style-name="ce9"/>
          <table:table-cell office:value-type="string">
            <text:p>LPP</text:p>
          </table:table-cell>
          <table:table-cell office:value-type="float" office:value="-8.6991">
            <text:p>-8,70</text:p>
          </table:table-cell>
          <table:table-cell table:style-name="ce9"/>
          <table:table-cell office:value-type="string">
            <text:p>COMPERIA</text:p>
          </table:table-cell>
          <table:table-cell office:value-type="string">
            <text:p>brak</text:p>
          </table:table-cell>
          <table:table-cell/>
          <table:table-cell office:value-type="string">
            <text:p>CASPAR</text:p>
          </table:table-cell>
          <table:table-cell office:value-type="float" office:value="23.7588">
            <text:p>23,76</text:p>
          </table:table-cell>
          <table:table-cell table:style-name="ce9"/>
          <table:table-cell office:value-type="string">
            <text:p>WIG-GORNIC</text:p>
          </table:table-cell>
          <table:table-cell office:value-type="float" office:value="82.7918">
            <text:p>82,79</text:p>
          </table:table-cell>
          <table:table-cell table:style-name="ce9"/>
          <table:table-cell office:value-type="string">
            <text:p>ASSECOSEE</text:p>
          </table:table-cell>
          <table:table-cell office:value-type="string">
            <text:p>AIRWAY</text:p>
          </table:table-cell>
          <table:table-cell table:number-columns-repeated="1007"/>
        </table:table-row>
        <table:table-row table:style-name="ro2">
          <table:table-cell office:value-type="string">
            <text:p>TENDERHUT</text:p>
          </table:table-cell>
          <table:table-cell office:value-type="float" office:value="10">
            <text:p>10,00</text:p>
          </table:table-cell>
          <table:table-cell table:style-name="ce9"/>
          <table:table-cell office:value-type="string">
            <text:p>RAFAKO</text:p>
          </table:table-cell>
          <table:table-cell office:value-type="float" office:value="-7.5">
            <text:p>-7,50</text:p>
          </table:table-cell>
          <table:table-cell table:style-name="ce9"/>
          <table:table-cell office:value-type="string">
            <text:p>EUROTEL</text:p>
          </table:table-cell>
          <table:table-cell table:number-columns-repeated="4"/>
          <table:table-cell table:style-name="ce9"/>
          <table:table-cell office:value-type="string">
            <text:p>GAMEOPS</text:p>
          </table:table-cell>
          <table:table-cell office:value-type="float" office:value="82.555">
            <text:p>82,56</text:p>
          </table:table-cell>
          <table:table-cell table:style-name="ce9"/>
          <table:table-cell office:value-type="string">
            <text:p>BBIDEV</text:p>
          </table:table-cell>
          <table:table-cell office:value-type="string">
            <text:p>BNPPPL</text:p>
          </table:table-cell>
          <table:table-cell table:number-columns-repeated="1007"/>
        </table:table-row>
        <table:table-row table:style-name="ro2">
          <table:table-cell office:value-type="string">
            <text:p>CELTIC</text:p>
          </table:table-cell>
          <table:table-cell office:value-type="float" office:value="8.0087">
            <text:p>8,01</text:p>
          </table:table-cell>
          <table:table-cell table:style-name="ce9"/>
          <table:table-cell office:value-type="string">
            <text:p>WIG-ODZIEZ</text:p>
          </table:table-cell>
          <table:table-cell office:value-type="float" office:value="-7.4705">
            <text:p>-7,47</text:p>
          </table:table-cell>
          <table:table-cell table:style-name="ce9"/>
          <table:table-cell office:value-type="string">
            <text:p>GAMEOPS</text:p>
          </table:table-cell>
          <table:table-cell table:number-columns-repeated="2"/>
          <table:table-cell table:style-name="Default" table:number-columns-repeated="2"/>
          <table:table-cell table:style-name="ce9"/>
          <table:table-cell office:value-type="string">
            <text:p>STALPROD</text:p>
          </table:table-cell>
          <table:table-cell office:value-type="float" office:value="81.9471">
            <text:p>81,95</text:p>
          </table:table-cell>
          <table:table-cell table:style-name="ce9"/>
          <table:table-cell office:value-type="string">
            <text:p>COMPERIA</text:p>
          </table:table-cell>
          <table:table-cell office:value-type="string">
            <text:p>BORYSZEW</text:p>
          </table:table-cell>
          <table:table-cell table:number-columns-repeated="1007"/>
        </table:table-row>
        <table:table-row table:style-name="ro2">
          <table:table-cell office:value-type="string">
            <text:p>CLNPHARMA</text:p>
          </table:table-cell>
          <table:table-cell office:value-type="float" office:value="6.4987">
            <text:p>6,50</text:p>
          </table:table-cell>
          <table:table-cell table:style-name="ce9"/>
          <table:table-cell office:value-type="string">
            <text:p>TERMOREX</text:p>
          </table:table-cell>
          <table:table-cell office:value-type="float" office:value="-6.4516">
            <text:p>-6,45</text:p>
          </table:table-cell>
          <table:table-cell table:style-name="ce9"/>
          <table:table-cell office:value-type="string">
            <text:p>ODLEWNIE</text:p>
          </table:table-cell>
          <table:table-cell table:number-columns-repeated="4"/>
          <table:table-cell table:style-name="ce9"/>
          <table:table-cell office:value-type="string">
            <text:p>KGHM</text:p>
          </table:table-cell>
          <table:table-cell office:value-type="float" office:value="80.2824">
            <text:p>80,28</text:p>
          </table:table-cell>
          <table:table-cell table:style-name="ce9"/>
          <table:table-cell office:value-type="string">
            <text:p>DATAWALK</text:p>
          </table:table-cell>
          <table:table-cell office:value-type="string">
            <text:p>CITYSERV</text:p>
          </table:table-cell>
          <table:table-cell table:number-columns-repeated="1007"/>
        </table:table-row>
        <table:table-row table:style-name="ro2">
          <table:table-cell office:value-type="string">
            <text:p>COMPERIA</text:p>
          </table:table-cell>
          <table:table-cell office:value-type="float" office:value="6.3291">
            <text:p>6,33</text:p>
          </table:table-cell>
          <table:table-cell table:style-name="ce9"/>
          <table:table-cell office:value-type="string">
            <text:p>OTMUCHOW</text:p>
          </table:table-cell>
          <table:table-cell office:value-type="float" office:value="-6.3694">
            <text:p>-6,37</text:p>
          </table:table-cell>
          <table:table-cell table:style-name="ce9"/>
          <table:table-cell office:value-type="string">
            <text:p>PCCEXOL</text:p>
          </table:table-cell>
          <table:table-cell table:number-columns-repeated="4"/>
          <table:table-cell table:style-name="ce9"/>
          <table:table-cell office:value-type="string">
            <text:p>RAINBOW</text:p>
          </table:table-cell>
          <table:table-cell office:value-type="float" office:value="79.8112">
            <text:p>79,81</text:p>
          </table:table-cell>
          <table:table-cell table:style-name="ce12"/>
          <table:table-cell office:value-type="string">
            <text:p>ENTER</text:p>
          </table:table-cell>
          <table:table-cell office:value-type="string">
            <text:p>KSGAGRO</text:p>
          </table:table-cell>
          <table:table-cell table:number-columns-repeated="1007"/>
        </table:table-row>
        <table:table-row table:style-name="ro2">
          <table:table-cell office:value-type="string">
            <text:p>ULTGAMES</text:p>
          </table:table-cell>
          <table:table-cell office:value-type="float" office:value="6.2745">
            <text:p>6,27</text:p>
          </table:table-cell>
          <table:table-cell table:style-name="ce9"/>
          <table:table-cell office:value-type="string">
            <text:p>MILLENNIUM</text:p>
          </table:table-cell>
          <table:table-cell office:value-type="float" office:value="-6.3492">
            <text:p>-6,35</text:p>
          </table:table-cell>
          <table:table-cell table:style-name="ce9"/>
          <table:table-cell office:value-type="string">
            <text:p>SPYROSOFT</text:p>
          </table:table-cell>
          <table:table-cell table:number-columns-repeated="3"/>
          <table:table-cell table:style-name="Default"/>
          <table:table-cell table:style-name="ce9"/>
          <table:table-cell office:value-type="string">
            <text:p>COMPERIA</text:p>
          </table:table-cell>
          <table:table-cell office:value-type="float" office:value="78.7423">
            <text:p>78,74</text:p>
          </table:table-cell>
          <table:table-cell table:style-name="ce12"/>
          <table:table-cell office:value-type="string">
            <text:p>FORTE</text:p>
          </table:table-cell>
          <table:table-cell office:value-type="string">
            <text:p>LUBAWA</text:p>
          </table:table-cell>
          <table:table-cell table:number-columns-repeated="1007"/>
        </table:table-row>
        <table:table-row table:style-name="ro2">
          <table:table-cell office:value-type="string">
            <text:p>SLEEPZAG</text:p>
          </table:table-cell>
          <table:table-cell office:value-type="float" office:value="5.7143">
            <text:p>5,71</text:p>
          </table:table-cell>
          <table:table-cell table:style-name="ce9"/>
          <table:table-cell office:value-type="string">
            <text:p>GREENX</text:p>
          </table:table-cell>
          <table:table-cell office:value-type="float" office:value="-6.25">
            <text:p>-6,25</text:p>
          </table:table-cell>
          <table:table-cell table:style-name="ce9"/>
          <table:table-cell office:value-type="string">
            <text:p>WIG-BUDOW</text:p>
          </table:table-cell>
          <table:table-cell table:number-columns-repeated="3"/>
          <table:table-cell table:style-name="Default"/>
          <table:table-cell table:style-name="ce9"/>
          <table:table-cell office:value-type="string">
            <text:p>FEERUM</text:p>
          </table:table-cell>
          <table:table-cell office:value-type="float" office:value="78.4681">
            <text:p>78,47</text:p>
          </table:table-cell>
          <table:table-cell table:style-name="ce12"/>
          <table:table-cell office:value-type="string">
            <text:p>KRKA</text:p>
          </table:table-cell>
          <table:table-cell office:value-type="string">
            <text:p>MERCATOR</text:p>
          </table:table-cell>
          <table:table-cell table:number-columns-repeated="1007"/>
        </table:table-row>
        <table:table-row table:style-name="ro2">
          <table:table-cell office:value-type="string">
            <text:p>HUUUGE</text:p>
          </table:table-cell>
          <table:table-cell office:value-type="float" office:value="5.1601">
            <text:p>5,16</text:p>
          </table:table-cell>
          <table:table-cell table:style-name="ce9"/>
          <table:table-cell office:value-type="string">
            <text:p>LOKUM</text:p>
          </table:table-cell>
          <table:table-cell office:value-type="float" office:value="-5.9561">
            <text:p>-5,96</text:p>
          </table:table-cell>
          <table:table-cell table:style-name="ce9"/>
          <table:table-cell table:number-columns-repeated="4"/>
          <table:table-cell table:style-name="Default"/>
          <table:table-cell table:style-name="ce9"/>
          <table:table-cell office:value-type="string">
            <text:p>ACAUTOGAZ</text:p>
          </table:table-cell>
          <table:table-cell office:value-type="float" office:value="78.327">
            <text:p>78,33</text:p>
          </table:table-cell>
          <table:table-cell table:style-name="ce12"/>
          <table:table-cell office:value-type="string">
            <text:p>MOL</text:p>
          </table:table-cell>
          <table:table-cell office:value-type="string">
            <text:p>MIRACULUM</text:p>
          </table:table-cell>
          <table:table-cell table:number-columns-repeated="1007"/>
        </table:table-row>
        <table:table-row table:style-name="ro2">
          <table:table-cell office:value-type="string">
            <text:p>DATAWALK</text:p>
          </table:table-cell>
          <table:table-cell office:value-type="float" office:value="5.1392">
            <text:p>5,14</text:p>
          </table:table-cell>
          <table:table-cell table:style-name="ce9"/>
          <table:table-cell office:value-type="string">
            <text:p>PASSUS</text:p>
          </table:table-cell>
          <table:table-cell office:value-type="float" office:value="-5.7644">
            <text:p>-5,76</text:p>
          </table:table-cell>
          <table:table-cell table:style-name="ce9"/>
          <table:table-cell table:number-columns-repeated="4"/>
          <table:table-cell table:style-name="Default"/>
          <table:table-cell table:style-name="ce9"/>
          <table:table-cell office:value-type="string">
            <text:p>ASSECOBS</text:p>
          </table:table-cell>
          <table:table-cell office:value-type="float" office:value="78.1585">
            <text:p>78,16</text:p>
          </table:table-cell>
          <table:table-cell table:style-name="ce12"/>
          <table:table-cell office:value-type="string">
            <text:p>RAINBOW</text:p>
          </table:table-cell>
          <table:table-cell office:value-type="string">
            <text:p>XTPL</text:p>
          </table:table-cell>
          <table:table-cell table:number-columns-repeated="1007"/>
        </table:table-row>
        <table:table-row table:style-name="ro2">
          <table:table-cell office:value-type="string">
            <text:p>KOMPAP</text:p>
          </table:table-cell>
          <table:table-cell office:value-type="float" office:value="4.9724">
            <text:p>4,97</text:p>
          </table:table-cell>
          <table:table-cell table:style-name="ce9"/>
          <table:table-cell office:value-type="string">
            <text:p>VISTAL</text:p>
          </table:table-cell>
          <table:table-cell office:value-type="float" office:value="-5.7471">
            <text:p>-5,75</text:p>
          </table:table-cell>
          <table:table-cell table:style-name="ce9"/>
          <table:table-cell table:number-columns-repeated="4"/>
          <table:table-cell table:style-name="Default"/>
          <table:table-cell table:style-name="ce9"/>
          <table:table-cell office:value-type="string">
            <text:p>ENTER</text:p>
          </table:table-cell>
          <table:table-cell office:value-type="float" office:value="77.9971">
            <text:p>78,00</text:p>
          </table:table-cell>
          <table:table-cell table:style-name="ce12"/>
          <table:table-cell office:value-type="string">
            <text:p>SANTANDER</text:p>
          </table:table-cell>
          <table:table-cell table:number-columns-repeated="1008"/>
        </table:table-row>
        <table:table-row table:style-name="ro2">
          <table:table-cell office:value-type="string">
            <text:p>JWWINVEST</text:p>
          </table:table-cell>
          <table:table-cell office:value-type="float" office:value="4.8913">
            <text:p>4,89</text:p>
          </table:table-cell>
          <table:table-cell table:style-name="ce9"/>
          <table:table-cell office:value-type="string">
            <text:p>TSGAMES</text:p>
          </table:table-cell>
          <table:table-cell office:value-type="float" office:value="-5.5452">
            <text:p>-5,55</text:p>
          </table:table-cell>
          <table:table-cell table:style-name="ce9"/>
          <table:table-cell table:number-columns-repeated="4"/>
          <table:table-cell table:style-name="Default"/>
          <table:table-cell table:style-name="ce9"/>
          <table:table-cell office:value-type="string">
            <text:p>WASKO</text:p>
          </table:table-cell>
          <table:table-cell office:value-type="float" office:value="77.7982">
            <text:p>77,80</text:p>
          </table:table-cell>
          <table:table-cell table:style-name="ce12"/>
          <table:table-cell office:value-type="string">
            <text:p>SHOPER</text:p>
          </table:table-cell>
          <table:table-cell table:number-columns-repeated="1008"/>
        </table:table-row>
        <table:table-row table:style-name="ro2">
          <table:table-cell office:value-type="string">
            <text:p>NTCAPITAL</text:p>
          </table:table-cell>
          <table:table-cell office:value-type="float" office:value="4.4625">
            <text:p>4,46</text:p>
          </table:table-cell>
          <table:table-cell table:style-name="ce9"/>
          <table:table-cell office:value-type="string">
            <text:p>ZUE</text:p>
          </table:table-cell>
          <table:table-cell office:value-type="float" office:value="-5.4924">
            <text:p>-5,49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PEKAO</text:p>
          </table:table-cell>
          <table:table-cell office:value-type="float" office:value="77.3021">
            <text:p>77,30</text:p>
          </table:table-cell>
          <table:table-cell table:style-name="ce12"/>
          <table:table-cell office:value-type="string">
            <text:p>STALPROD</text:p>
          </table:table-cell>
          <table:table-cell table:number-columns-repeated="1008"/>
        </table:table-row>
        <table:table-row table:style-name="ro2">
          <table:table-cell office:value-type="string">
            <text:p>SANWIL</text:p>
          </table:table-cell>
          <table:table-cell office:value-type="float" office:value="4.4444">
            <text:p>4,44</text:p>
          </table:table-cell>
          <table:table-cell table:style-name="ce9"/>
          <table:table-cell office:value-type="string">
            <text:p>HERKULES</text:p>
          </table:table-cell>
          <table:table-cell office:value-type="float" office:value="-5.4299">
            <text:p>-5,43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EDINVEST</text:p>
          </table:table-cell>
          <table:table-cell office:value-type="float" office:value="77.1856">
            <text:p>77,19</text:p>
          </table:table-cell>
          <table:table-cell table:style-name="ce12"/>
          <table:table-cell office:value-type="string">
            <text:p>VERCOM</text:p>
          </table:table-cell>
          <table:table-cell table:number-columns-repeated="1008"/>
        </table:table-row>
        <table:table-row table:style-name="ro2">
          <table:table-cell office:value-type="string">
            <text:p>KPPD</text:p>
          </table:table-cell>
          <table:table-cell office:value-type="float" office:value="4.3228">
            <text:p>4,32</text:p>
          </table:table-cell>
          <table:table-cell table:style-name="ce9"/>
          <table:table-cell office:value-type="string">
            <text:p>BOS</text:p>
          </table:table-cell>
          <table:table-cell office:value-type="float" office:value="-5.291">
            <text:p>-5,29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ODLEWNIE</text:p>
          </table:table-cell>
          <table:table-cell office:value-type="float" office:value="76.8304">
            <text:p>76,83</text:p>
          </table:table-cell>
          <table:table-cell table:style-name="ce12"/>
          <table:table-cell office:value-type="string">
            <text:p>WIG-LEKI</text:p>
          </table:table-cell>
          <table:table-cell table:number-columns-repeated="1008"/>
        </table:table-row>
        <table:table-row table:style-name="ro2">
          <table:table-cell office:value-type="string">
            <text:p>FEERUM</text:p>
          </table:table-cell>
          <table:table-cell office:value-type="float" office:value="4.2017">
            <text:p>4,20</text:p>
          </table:table-cell>
          <table:table-cell table:style-name="ce9"/>
          <table:table-cell office:value-type="string">
            <text:p>ONDE</text:p>
          </table:table-cell>
          <table:table-cell office:value-type="float" office:value="-5.2381">
            <text:p>-5,24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SKYLINE</text:p>
          </table:table-cell>
          <table:table-cell office:value-type="float" office:value="76.2458">
            <text:p>76,25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WASKO</text:p>
          </table:table-cell>
          <table:table-cell office:value-type="float" office:value="3.9039">
            <text:p>3,90</text:p>
          </table:table-cell>
          <table:table-cell table:style-name="ce9"/>
          <table:table-cell office:value-type="string">
            <text:p>PEPEES</text:p>
          </table:table-cell>
          <table:table-cell office:value-type="float" office:value="-5.2239">
            <text:p>-5,22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EUROTEL</text:p>
          </table:table-cell>
          <table:table-cell office:value-type="float" office:value="76.1142">
            <text:p>76,11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OTLOG</text:p>
          </table:table-cell>
          <table:table-cell office:value-type="float" office:value="3.8674">
            <text:p>3,87</text:p>
          </table:table-cell>
          <table:table-cell table:style-name="ce9"/>
          <table:table-cell office:value-type="string">
            <text:p>MAKARONPL</text:p>
          </table:table-cell>
          <table:table-cell office:value-type="float" office:value="-5.2083">
            <text:p>-5,21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MEDINICE</text:p>
          </table:table-cell>
          <table:table-cell office:value-type="float" office:value="76.0217">
            <text:p>76,02</text:p>
          </table:table-cell>
          <table:table-cell table:number-columns-repeated="1010"/>
        </table:table-row>
        <table:table-row table:style-name="ro2">
          <table:table-cell office:value-type="string">
            <text:p>KRVITAMIN</text:p>
          </table:table-cell>
          <table:table-cell office:value-type="float" office:value="3.8462">
            <text:p>3,85</text:p>
          </table:table-cell>
          <table:table-cell table:style-name="ce9"/>
          <table:table-cell table:style-name="Default" office:value-type="string">
            <text:p>PGFGROUP</text:p>
          </table:table-cell>
          <table:table-cell table:style-name="Default" office:value-type="float" office:value="-4.8223">
            <text:p>-4,82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PKOBP</text:p>
          </table:table-cell>
          <table:table-cell office:value-type="float" office:value="76.0197">
            <text:p>76,02</text:p>
          </table:table-cell>
          <table:table-cell table:number-columns-repeated="1010"/>
        </table:table-row>
        <table:table-row table:style-name="ro2">
          <table:table-cell office:value-type="string">
            <text:p>CNT</text:p>
          </table:table-cell>
          <table:table-cell office:value-type="float" office:value="3.7313">
            <text:p>3,73</text:p>
          </table:table-cell>
          <table:table-cell table:style-name="ce12"/>
          <table:table-cell office:value-type="string">
            <text:p>TIM</text:p>
          </table:table-cell>
          <table:table-cell office:value-type="float" office:value="-4.7988">
            <text:p>-4,80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INC</text:p>
          </table:table-cell>
          <table:table-cell office:value-type="float" office:value="75.6541">
            <text:p>75,65</text:p>
          </table:table-cell>
          <table:table-cell table:number-columns-repeated="1010"/>
        </table:table-row>
        <table:table-row table:style-name="ro2">
          <table:table-cell office:value-type="string">
            <text:p>HELIO</text:p>
          </table:table-cell>
          <table:table-cell office:value-type="float" office:value="3.3898">
            <text:p>3,39</text:p>
          </table:table-cell>
          <table:table-cell table:style-name="ce12"/>
          <table:table-cell office:value-type="string">
            <text:p>MBANK</text:p>
          </table:table-cell>
          <table:table-cell office:value-type="float" office:value="-4.5506">
            <text:p>-4,55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SANTANDER</text:p>
          </table:table-cell>
          <table:table-cell office:value-type="float" office:value="75.642">
            <text:p>75,64</text:p>
          </table:table-cell>
          <table:table-cell table:number-columns-repeated="1010"/>
        </table:table-row>
        <table:table-row table:style-name="ro2">
          <table:table-cell office:value-type="string">
            <text:p>SATIS</text:p>
          </table:table-cell>
          <table:table-cell office:value-type="float" office:value="3.3654">
            <text:p>3,37</text:p>
          </table:table-cell>
          <table:table-cell table:style-name="ce12"/>
          <table:table-cell office:value-type="string">
            <text:p>BETACOM</text:p>
          </table:table-cell>
          <table:table-cell office:value-type="float" office:value="-4.5455">
            <text:p>-4,55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AUTOPARTN</text:p>
          </table:table-cell>
          <table:table-cell office:value-type="float" office:value="75.641">
            <text:p>75,64</text:p>
          </table:table-cell>
          <table:table-cell table:number-columns-repeated="1010"/>
        </table:table-row>
        <table:table-row table:style-name="ro2">
          <table:table-cell office:value-type="string">
            <text:p>MLSYSTEM</text:p>
          </table:table-cell>
          <table:table-cell office:value-type="float" office:value="3.3006">
            <text:p>3,30</text:p>
          </table:table-cell>
          <table:table-cell table:style-name="ce12"/>
          <table:table-cell office:value-type="string">
            <text:p>ALTUS</text:p>
          </table:table-cell>
          <table:table-cell office:value-type="float" office:value="-4.5213">
            <text:p>-4,52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SNIEZKA</text:p>
          </table:table-cell>
          <table:table-cell office:value-type="float" office:value="75.5073">
            <text:p>75,51</text:p>
          </table:table-cell>
          <table:table-cell table:number-columns-repeated="1010"/>
        </table:table-row>
        <table:table-row table:style-name="ro2">
          <table:table-cell office:value-type="string">
            <text:p>ATAL</text:p>
          </table:table-cell>
          <table:table-cell office:value-type="float" office:value="3.2353">
            <text:p>3,24</text:p>
          </table:table-cell>
          <table:table-cell table:style-name="ce12"/>
          <table:table-cell office:value-type="string">
            <text:p>TOYA</text:p>
          </table:table-cell>
          <table:table-cell office:value-type="float" office:value="-4.4293">
            <text:p>-4,43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QUERCUS</text:p>
          </table:table-cell>
          <table:table-cell office:value-type="float" office:value="75.391">
            <text:p>75,39</text:p>
          </table:table-cell>
          <table:table-cell table:number-columns-repeated="1010"/>
        </table:table-row>
        <table:table-row table:style-name="ro2">
          <table:table-cell office:value-type="string">
            <text:p>TALEX</text:p>
          </table:table-cell>
          <table:table-cell office:value-type="float" office:value="3.2258">
            <text:p>3,23</text:p>
          </table:table-cell>
          <table:table-cell table:style-name="ce12"/>
          <table:table-cell office:value-type="string">
            <text:p>ESOTIQ</text:p>
          </table:table-cell>
          <table:table-cell office:value-type="float" office:value="-4.4025">
            <text:p>-4,40</text:p>
          </table:table-cell>
          <table:table-cell table:style-name="ce9"/>
          <table:table-cell table:number-columns-repeated="6"/>
          <table:table-cell office:value-type="string">
            <text:p>GRUPAAZOTY</text:p>
          </table:table-cell>
          <table:table-cell office:value-type="float" office:value="75.2682">
            <text:p>75,27</text:p>
          </table:table-cell>
          <table:table-cell table:number-columns-repeated="1010"/>
        </table:table-row>
        <table:table-row table:style-name="ro2">
          <table:table-cell office:value-type="string">
            <text:p>DROZAPOL</text:p>
          </table:table-cell>
          <table:table-cell office:value-type="float" office:value="3.1746">
            <text:p>3,17</text:p>
          </table:table-cell>
          <table:table-cell table:style-name="ce12"/>
          <table:table-cell office:value-type="string">
            <text:p>BOGDANKA</text:p>
          </table:table-cell>
          <table:table-cell office:value-type="float" office:value="-4.0777">
            <text:p>-4,08</text:p>
          </table:table-cell>
          <table:table-cell table:style-name="ce9"/>
          <table:table-cell table:number-columns-repeated="6"/>
          <table:table-cell office:value-type="string">
            <text:p>MERCOR</text:p>
          </table:table-cell>
          <table:table-cell office:value-type="float" office:value="74.8898">
            <text:p>74,89</text:p>
          </table:table-cell>
          <table:table-cell table:number-columns-repeated="1010"/>
        </table:table-row>
        <table:table-row table:style-name="ro2">
          <table:table-cell office:value-type="string">
            <text:p>NANOGROUP</text:p>
          </table:table-cell>
          <table:table-cell office:value-type="float" office:value="3.1561">
            <text:p>3,16</text:p>
          </table:table-cell>
          <table:table-cell table:style-name="ce12"/>
          <table:table-cell office:value-type="string">
            <text:p>ALIOR</text:p>
          </table:table-cell>
          <table:table-cell office:value-type="float" office:value="-4.0708">
            <text:p>-4,07</text:p>
          </table:table-cell>
          <table:table-cell table:style-name="ce9"/>
          <table:table-cell table:number-columns-repeated="6"/>
          <table:table-cell office:value-type="string">
            <text:p>WIG-CHEMIA</text:p>
          </table:table-cell>
          <table:table-cell office:value-type="float" office:value="74.8563">
            <text:p>74,86</text:p>
          </table:table-cell>
          <table:table-cell table:number-columns-repeated="1010"/>
        </table:table-row>
        <table:table-row table:style-name="ro2">
          <table:table-cell office:value-type="string">
            <text:p>MAXCOM</text:p>
          </table:table-cell>
          <table:table-cell office:value-type="float" office:value="3.0107">
            <text:p>3,01</text:p>
          </table:table-cell>
          <table:table-cell table:style-name="ce12"/>
          <table:table-cell table:number-columns-repeated="2"/>
          <table:table-cell table:style-name="ce10"/>
          <table:table-cell table:number-columns-repeated="6"/>
          <table:table-cell office:value-type="string">
            <text:p>JWWINVEST</text:p>
          </table:table-cell>
          <table:table-cell office:value-type="float" office:value="74.6841">
            <text:p>74,68</text:p>
          </table:table-cell>
          <table:table-cell table:number-columns-repeated="1010"/>
        </table:table-row>
        <table:table-row table:style-name="ro2">
          <table:table-cell office:value-type="string">
            <text:p>ENEA</text:p>
          </table:table-cell>
          <table:table-cell office:value-type="float" office:value="3.0043">
            <text:p>3,00</text:p>
          </table:table-cell>
          <table:table-cell table:style-name="ce12"/>
          <table:table-cell table:number-columns-repeated="9"/>
          <table:table-cell office:value-type="string">
            <text:p>DADELO</text:p>
          </table:table-cell>
          <table:table-cell office:value-type="float" office:value="74.1933">
            <text:p>74,1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office:value-type="string">
            <text:p>PCCROKITA</text:p>
          </table:table-cell>
          <table:table-cell office:value-type="float" office:value="74.1668">
            <text:p>74,1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office:value-type="string">
            <text:p>BIGCHEESE</text:p>
          </table:table-cell>
          <table:table-cell table:style-name="Default" office:value-type="float" office:value="74.0782">
            <text:p>74,0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office:value-type="string">
            <text:p>PZU</text:p>
          </table:table-cell>
          <table:table-cell office:value-type="float" office:value="74.0429">
            <text:p>74,0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office:value-type="string">
            <text:p>VOTUM</text:p>
          </table:table-cell>
          <table:table-cell office:value-type="float" office:value="74.0064">
            <text:p>74,0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8"/>
          <table:table-cell table:style-name="ce6"/>
          <table:table-cell office:value-type="string">
            <text:p>WIG-BANKI</text:p>
          </table:table-cell>
          <table:table-cell office:value-type="float" office:value="74.0004">
            <text:p>74,00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K2HOLDING</text:p>
          </table:table-cell>
          <table:table-cell office:value-type="float" office:value="73.9742">
            <text:p>73,97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WIG</text:p>
          </table:table-cell>
          <table:table-cell office:value-type="float" office:value="73.692">
            <text:p>73,69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SWIG80</text:p>
          </table:table-cell>
          <table:table-cell office:value-type="float" office:value="73.5364">
            <text:p>73,54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IZOSTAL</text:p>
          </table:table-cell>
          <table:table-cell office:value-type="float" office:value="73.2178">
            <text:p>73,22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RANKPROGR</text:p>
          </table:table-cell>
          <table:table-cell office:value-type="float" office:value="73.1459">
            <text:p>73,15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ECHO</text:p>
          </table:table-cell>
          <table:table-cell office:value-type="float" office:value="73.0804">
            <text:p>73,08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WIG20</text:p>
          </table:table-cell>
          <table:table-cell office:value-type="float" office:value="73.0544">
            <text:p>73,05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DELKO</text:p>
          </table:table-cell>
          <table:table-cell office:value-type="float" office:value="72.9665">
            <text:p>72,97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PULAWY</text:p>
          </table:table-cell>
          <table:table-cell office:value-type="float" office:value="72.9657">
            <text:p>72,97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ALTUS</text:p>
          </table:table-cell>
          <table:table-cell office:value-type="float" office:value="72.7798">
            <text:p>72,78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ELZAB</text:p>
          </table:table-cell>
          <table:table-cell office:value-type="float" office:value="72.6027">
            <text:p>72,60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ALIOR</text:p>
          </table:table-cell>
          <table:table-cell office:value-type="float" office:value="72.5539">
            <text:p>72,55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BOOMBIT</text:p>
          </table:table-cell>
          <table:table-cell office:value-type="float" office:value="72.1605">
            <text:p>72,16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BIOCELTIX</text:p>
          </table:table-cell>
          <table:table-cell office:value-type="float" office:value="72.1556">
            <text:p>72,16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CREEPYJAR</text:p>
          </table:table-cell>
          <table:table-cell office:value-type="float" office:value="71.9573">
            <text:p>71,96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UNICREDIT</text:p>
          </table:table-cell>
          <table:table-cell office:value-type="float" office:value="71.9313">
            <text:p>71,93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SPYROSOFT</text:p>
          </table:table-cell>
          <table:table-cell office:value-type="float" office:value="71.7908">
            <text:p>71,79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KRUK</text:p>
          </table:table-cell>
          <table:table-cell office:value-type="float" office:value="71.7377">
            <text:p>71,74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KOMPAP</text:p>
          </table:table-cell>
          <table:table-cell table:style-name="Default" office:value-type="float" office:value="71.6839">
            <text:p>71,68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NEXITY</text:p>
          </table:table-cell>
          <table:table-cell office:value-type="float" office:value="71.6074">
            <text:p>71,61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3"/>
          <table:table-cell office:value-type="string">
            <text:p>LIBET</text:p>
          </table:table-cell>
          <table:table-cell office:value-type="float" office:value="71.5843">
            <text:p>71,58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3"/>
          <table:table-cell office:value-type="string">
            <text:p>ALLEGRO</text:p>
          </table:table-cell>
          <table:table-cell office:value-type="float" office:value="71.2515">
            <text:p>71,25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3"/>
          <table:table-cell office:value-type="string">
            <text:p>DECORA</text:p>
          </table:table-cell>
          <table:table-cell office:value-type="float" office:value="71.0388">
            <text:p>71,04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3"/>
          <table:table-cell office:value-type="string">
            <text:p>WIGTECH</text:p>
          </table:table-cell>
          <table:table-cell office:value-type="float" office:value="70.9298">
            <text:p>70,93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3"/>
          <table:table-cell office:value-type="string">
            <text:p>PCCEXOL</text:p>
          </table:table-cell>
          <table:table-cell office:value-type="float" office:value="70.8593">
            <text:p>70,86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3"/>
          <table:table-cell office:value-type="string">
            <text:p>STALPROFI</text:p>
          </table:table-cell>
          <table:table-cell office:value-type="float" office:value="70.8034">
            <text:p>70,80</text:p>
          </table:table-cell>
          <table:table-cell table:number-columns-repeated="1010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 office:value-type="string">
            <text:p>REDAN</text:p>
          </table:table-cell>
          <table:table-cell office:value-type="float" office:value="70.5518">
            <text:p>70,55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office:value-type="string">
            <text:p>MWIG40</text:p>
          </table:table-cell>
          <table:table-cell office:value-type="float" office:value="70.4188">
            <text:p>70,42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office:value-type="string">
            <text:p>MANGATA</text:p>
          </table:table-cell>
          <table:table-cell office:value-type="float" office:value="70.2626">
            <text:p>70,26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office:value-type="string">
            <text:p>ATREM</text:p>
          </table:table-cell>
          <table:table-cell office:value-type="float" office:value="70.0853">
            <text:p>70,09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office:value-type="string">
            <text:p>TRAKCJA</text:p>
          </table:table-cell>
          <table:table-cell office:value-type="float" office:value="70.0253">
            <text:p>70,03</text:p>
          </table:table-cell>
          <table:table-cell table:style-name="ce17"/>
          <table:table-cell table:number-columns-repeated="1009"/>
        </table:table-row>
        <table:table-row table:style-name="ro2" table:number-rows-repeated="6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7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7"/>
          <table:table-cell/>
          <table:table-cell table:style-name="ce20"/>
          <table:table-cell table:number-columns-repeated="1007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/>
          <table:table-cell table:style-name="Default"/>
          <table:table-cell table:style-name="ce17"/>
          <table:table-cell/>
          <table:table-cell table:style-name="ce20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7" table:number-columns-repeated="2"/>
          <table:table-cell table:style-name="ce20"/>
          <table:table-cell table:number-columns-repeated="1007"/>
        </table:table-row>
        <table:table-row table:style-name="ro2" table:number-rows-repeated="6">
          <table:table-cell table:style-name="Default" table:number-columns-repeated="12"/>
          <table:table-cell table:number-columns-repeated="2"/>
          <table:table-cell table:style-name="ce17" table:number-columns-repeated="2"/>
          <table:table-cell table:style-name="ce20"/>
          <table:table-cell table:number-columns-repeated="1007"/>
        </table:table-row>
        <table:table-row table:style-name="ro2" table:number-rows-repeated="2">
          <table:table-cell table:style-name="Default" table:number-columns-repeated="12"/>
          <table:table-cell table:style-name="ce17" table:number-columns-repeated="4"/>
          <table:table-cell table:style-name="ce20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7" table:number-columns-repeated="4"/>
          <table:table-cell table:style-name="ce20"/>
          <table:table-cell table:number-columns-repeated="1007"/>
        </table:table-row>
      </table:table>
      <table:table table:name="Podsumowanie sesji NewConnect" table:style-name="ta1" table:print="false">
        <table:table-column table:style-name="co16" table:default-cell-style-name="ce23"/>
        <table:table-column table:style-name="co11" table:default-cell-style-name="ce24"/>
        <table:table-column table:style-name="co13" table:default-cell-style-name="Default"/>
        <table:table-column table:style-name="co17" table:default-cell-style-name="ce23"/>
        <table:table-column table:style-name="co11" table:default-cell-style-name="ce24"/>
        <table:table-column table:style-name="co18" table:default-cell-style-name="Default"/>
        <table:table-column table:style-name="co19" table:default-cell-style-name="ce23"/>
        <table:table-column table:style-name="co20" table:default-cell-style-name="ce26"/>
        <table:table-column table:style-name="co21" table:default-cell-style-name="Default"/>
        <table:table-column table:style-name="co22" table:default-cell-style-name="ce23"/>
        <table:table-column table:style-name="co11" table:default-cell-style-name="ce24"/>
        <table:table-column table:style-name="co23" table:default-cell-style-name="Default"/>
        <table:table-column table:style-name="co24" table:default-cell-style-name="ce23"/>
        <table:table-column table:style-name="co11" table:default-cell-style-name="ce24"/>
        <table:table-column table:style-name="co25" table:default-cell-style-name="Default"/>
        <table:table-column table:style-name="co26" table:default-cell-style-name="ce23"/>
        <table:table-column table:style-name="co27" table:default-cell-style-name="ce26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8" office:value-type="string">
            <text:p>Serie wzrostów/spadków</text:p>
          </table:table-cell>
          <table:table-cell table:style-name="ce19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 table:number-columns-repeated="1007"/>
        </table:table-row>
        <table:table-row table:style-name="ro2">
          <table:table-cell office:value-type="string">
            <text:p>ZORTRAX</text:p>
          </table:table-cell>
          <table:table-cell office:value-type="float" office:value="17.2">
            <text:p>17,20</text:p>
          </table:table-cell>
          <table:table-cell table:style-name="ce25"/>
          <table:table-cell office:value-type="string">
            <text:p>PREFAGRP</text:p>
          </table:table-cell>
          <table:table-cell office:value-type="float" office:value="-21.2411">
            <text:p>-21,24</text:p>
          </table:table-cell>
          <table:table-cell table:style-name="ce25"/>
          <table:table-cell office:value-type="string">
            <text:p>READGENE</text:p>
          </table:table-cell>
          <table:table-cell office:value-type="string">
            <text:p>brak</text:p>
          </table:table-cell>
          <table:table-cell table:style-name="ce25"/>
          <table:table-cell table:style-name="Default" office:value-type="string">
            <text:p>CONSTANCE</text:p>
          </table:table-cell>
          <table:table-cell table:style-name="Default" office:value-type="float" office:value="18.901">
            <text:p>18,9</text:p>
          </table:table-cell>
          <table:table-cell table:style-name="ce25"/>
          <table:table-cell office:value-type="string">
            <text:p>KOOL2PLAY</text:p>
          </table:table-cell>
          <table:table-cell office:value-type="float" office:value="87.8781">
            <text:p>87,88</text:p>
          </table:table-cell>
          <table:table-cell table:style-name="ce25"/>
          <table:table-cell office:value-type="string">
            <text:p>INNOGENE</text:p>
          </table:table-cell>
          <table:table-cell office:value-type="string">
            <text:p>BERGHOLDI</text:p>
          </table:table-cell>
          <table:table-cell table:number-columns-repeated="1007"/>
        </table:table-row>
        <table:table-row table:style-name="ro2">
          <table:table-cell office:value-type="string">
            <text:p>INTM</text:p>
          </table:table-cell>
          <table:table-cell office:value-type="float" office:value="14.8148">
            <text:p>14,81</text:p>
          </table:table-cell>
          <table:table-cell table:style-name="ce25"/>
          <table:table-cell office:value-type="string">
            <text:p>PREFABET</text:p>
          </table:table-cell>
          <table:table-cell office:value-type="float" office:value="-20">
            <text:p>-20,00</text:p>
          </table:table-cell>
          <table:table-cell table:style-name="ce25"/>
          <table:table-cell table:number-columns-repeated="2"/>
          <table:table-cell table:style-name="ce25"/>
          <table:table-cell office:value-type="string">
            <text:p>WAT</text:p>
          </table:table-cell>
          <table:table-cell office:value-type="float" office:value="20.0044">
            <text:p>20,00</text:p>
          </table:table-cell>
          <table:table-cell table:style-name="ce25"/>
          <table:table-cell office:value-type="string">
            <text:p>NOTORIA</text:p>
          </table:table-cell>
          <table:table-cell office:value-type="float" office:value="84.9729">
            <text:p>84,97</text:p>
          </table:table-cell>
          <table:table-cell table:style-name="ce25"/>
          <table:table-cell office:value-type="string">
            <text:p>MILESTONE</text:p>
          </table:table-cell>
          <table:table-cell office:value-type="string">
            <text:p>GENXONE</text:p>
          </table:table-cell>
          <table:table-cell table:number-columns-repeated="1007"/>
        </table:table-row>
        <table:table-row table:style-name="ro2">
          <table:table-cell office:value-type="string">
            <text:p>IMMGAMES</text:p>
          </table:table-cell>
          <table:table-cell office:value-type="float" office:value="14.6667">
            <text:p>14,67</text:p>
          </table:table-cell>
          <table:table-cell table:style-name="ce25"/>
          <table:table-cell office:value-type="string">
            <text:p>EXIMIT</text:p>
          </table:table-cell>
          <table:table-cell office:value-type="float" office:value="-16.6667">
            <text:p>-16,67</text:p>
          </table:table-cell>
          <table:table-cell table:style-name="ce25"/>
          <table:table-cell table:number-columns-repeated="2"/>
          <table:table-cell table:style-name="ce25"/>
          <table:table-cell office:value-type="string">
            <text:p>ORGANIC</text:p>
          </table:table-cell>
          <table:table-cell office:value-type="float" office:value="24.874">
            <text:p>24,87</text:p>
          </table:table-cell>
          <table:table-cell table:style-name="ce25"/>
          <table:table-cell office:value-type="string">
            <text:p>NOCTILUCA</text:p>
          </table:table-cell>
          <table:table-cell office:value-type="float" office:value="84.2306">
            <text:p>84,23</text:p>
          </table:table-cell>
          <table:table-cell table:style-name="ce25"/>
          <table:table-cell office:value-type="string">
            <text:p>NCINDEX</text:p>
          </table:table-cell>
          <table:table-cell table:number-columns-repeated="1008"/>
        </table:table-row>
        <table:table-row table:style-name="ro2">
          <table:table-cell office:value-type="string">
            <text:p>SWALLET</text:p>
          </table:table-cell>
          <table:table-cell office:value-type="float" office:value="11.8072">
            <text:p>11,81</text:p>
          </table:table-cell>
          <table:table-cell table:style-name="ce25"/>
          <table:table-cell office:value-type="string">
            <text:p>GAMEDUST</text:p>
          </table:table-cell>
          <table:table-cell office:value-type="float" office:value="-15.8333">
            <text:p>-15,83</text:p>
          </table:table-cell>
          <table:table-cell table:style-name="ce25"/>
          <table:table-cell table:number-columns-repeated="2"/>
          <table:table-cell table:style-name="ce25"/>
          <table:table-cell table:style-name="Default" office:value-type="string">
            <text:p>BERGHOLDI</text:p>
          </table:table-cell>
          <table:table-cell table:style-name="Default" office:value-type="float" office:value="26.5968">
            <text:p>26,6</text:p>
          </table:table-cell>
          <table:table-cell table:style-name="ce25"/>
          <table:table-cell office:value-type="string">
            <text:p>INNOGENE</text:p>
          </table:table-cell>
          <table:table-cell office:value-type="float" office:value="84.1621">
            <text:p>84,16</text:p>
          </table:table-cell>
          <table:table-cell table:style-name="ce25"/>
          <table:table-cell office:value-type="string">
            <text:p>NOTORIA</text:p>
          </table:table-cell>
          <table:table-cell table:number-columns-repeated="1008"/>
        </table:table-row>
        <table:table-row table:style-name="ro2">
          <table:table-cell office:value-type="string">
            <text:p>STANDREW</text:p>
          </table:table-cell>
          <table:table-cell office:value-type="float" office:value="11.6071">
            <text:p>11,61</text:p>
          </table:table-cell>
          <table:table-cell table:style-name="ce25"/>
          <table:table-cell office:value-type="string">
            <text:p>IDH</text:p>
          </table:table-cell>
          <table:table-cell office:value-type="float" office:value="-15.3425">
            <text:p>-15,34</text:p>
          </table:table-cell>
          <table:table-cell table:style-name="ce25"/>
          <table:table-cell table:number-columns-repeated="2"/>
          <table:table-cell table:style-name="ce25"/>
          <table:table-cell office:value-type="string">
            <text:p>UFGAMES</text:p>
          </table:table-cell>
          <table:table-cell office:value-type="float" office:value="28.8886">
            <text:p>28,89</text:p>
          </table:table-cell>
          <table:table-cell table:style-name="ce25"/>
          <table:table-cell office:value-type="string">
            <text:p>NCINDEX</text:p>
          </table:table-cell>
          <table:table-cell office:value-type="float" office:value="82.3014">
            <text:p>82,30</text:p>
          </table:table-cell>
          <table:table-cell table:style-name="ce25"/>
          <table:table-cell office:value-type="string">
            <text:p>ONEMORE</text:p>
          </table:table-cell>
          <table:table-cell table:number-columns-repeated="1008"/>
        </table:table-row>
        <table:table-row table:style-name="ro2">
          <table:table-cell office:value-type="string">
            <text:p>KOOL2PLAY</text:p>
          </table:table-cell>
          <table:table-cell office:value-type="float" office:value="11.4706">
            <text:p>11,47</text:p>
          </table:table-cell>
          <table:table-cell table:style-name="ce25"/>
          <table:table-cell office:value-type="string">
            <text:p>SFD</text:p>
          </table:table-cell>
          <table:table-cell office:value-type="float" office:value="-12.4668">
            <text:p>-12,47</text:p>
          </table:table-cell>
          <table:table-cell table:style-name="ce25"/>
          <table:table-cell table:number-columns-repeated="2"/>
          <table:table-cell table:style-name="ce25"/>
          <table:table-cell office:value-type="string">
            <text:p>EMONT</text:p>
          </table:table-cell>
          <table:table-cell office:value-type="float" office:value="29.3642">
            <text:p>29,36</text:p>
          </table:table-cell>
          <table:table-cell table:style-name="ce25"/>
          <table:table-cell office:value-type="string">
            <text:p>GENOMTEC</text:p>
          </table:table-cell>
          <table:table-cell office:value-type="float" office:value="79.958">
            <text:p>79,96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AFHOL</text:p>
          </table:table-cell>
          <table:table-cell office:value-type="float" office:value="10.7692">
            <text:p>10,77</text:p>
          </table:table-cell>
          <table:table-cell table:style-name="ce25"/>
          <table:table-cell office:value-type="string">
            <text:p>MINERAL</text:p>
          </table:table-cell>
          <table:table-cell office:value-type="float" office:value="-11.9497">
            <text:p>-11,95</text:p>
          </table:table-cell>
          <table:table-cell table:style-name="ce25"/>
          <table:table-cell table:number-columns-repeated="2"/>
          <table:table-cell table:style-name="ce25"/>
          <table:table-cell table:style-name="Default" table:number-columns-repeated="2"/>
          <table:table-cell table:style-name="ce25"/>
          <table:table-cell office:value-type="string">
            <text:p>BINARY</text:p>
          </table:table-cell>
          <table:table-cell office:value-type="float" office:value="78.4917">
            <text:p>78,49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ROAD</text:p>
          </table:table-cell>
          <table:table-cell office:value-type="float" office:value="10.1906">
            <text:p>10,19</text:p>
          </table:table-cell>
          <table:table-cell table:style-name="ce25"/>
          <table:table-cell office:value-type="string">
            <text:p>ROVITA</text:p>
          </table:table-cell>
          <table:table-cell office:value-type="float" office:value="-11.5044">
            <text:p>-11,50</text:p>
          </table:table-cell>
          <table:table-cell table:style-name="ce25"/>
          <table:table-cell table:number-columns-repeated="2"/>
          <table:table-cell table:style-name="ce25"/>
          <table:table-cell table:style-name="Default" table:number-columns-repeated="2"/>
          <table:table-cell table:style-name="ce25"/>
          <table:table-cell office:value-type="string">
            <text:p>POLMAN</text:p>
          </table:table-cell>
          <table:table-cell office:value-type="float" office:value="76.8402">
            <text:p>76,84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JUJUBEE</text:p>
          </table:table-cell>
          <table:table-cell office:value-type="float" office:value="10">
            <text:p>10,00</text:p>
          </table:table-cell>
          <table:table-cell table:style-name="ce25"/>
          <table:table-cell office:value-type="string">
            <text:p>APANET</text:p>
          </table:table-cell>
          <table:table-cell office:value-type="float" office:value="-11.2121">
            <text:p>-11,21</text:p>
          </table:table-cell>
          <table:table-cell table:style-name="ce25"/>
          <table:table-cell table:number-columns-repeated="2"/>
          <table:table-cell table:style-name="ce25"/>
          <table:table-cell table:style-name="Default"/>
          <table:table-cell/>
          <table:table-cell table:style-name="ce25"/>
          <table:table-cell office:value-type="string">
            <text:p>READGENE</text:p>
          </table:table-cell>
          <table:table-cell office:value-type="float" office:value="76.7287">
            <text:p>76,73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MOLIERA2</text:p>
          </table:table-cell>
          <table:table-cell office:value-type="float" office:value="9.9679">
            <text:p>9,97</text:p>
          </table:table-cell>
          <table:table-cell table:style-name="ce25"/>
          <table:table-cell office:value-type="string">
            <text:p>ESKIMOS</text:p>
          </table:table-cell>
          <table:table-cell office:value-type="float" office:value="-10">
            <text:p>-10,00</text:p>
          </table:table-cell>
          <table:table-cell table:style-name="ce25"/>
          <table:table-cell table:number-columns-repeated="2"/>
          <table:table-cell table:style-name="ce25"/>
          <table:table-cell table:style-name="Default" table:number-columns-repeated="2"/>
          <table:table-cell table:style-name="ce25"/>
          <table:table-cell office:value-type="string">
            <text:p>HYDRAPRES</text:p>
          </table:table-cell>
          <table:table-cell office:value-type="float" office:value="75.9034">
            <text:p>75,90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LAURENPES</text:p>
          </table:table-cell>
          <table:table-cell office:value-type="float" office:value="9.9291">
            <text:p>9,93</text:p>
          </table:table-cell>
          <table:table-cell table:style-name="ce25"/>
          <table:table-cell office:value-type="string">
            <text:p>DEVORAN</text:p>
          </table:table-cell>
          <table:table-cell office:value-type="float" office:value="-10">
            <text:p>-10,00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MOVIEGAMES</text:p>
          </table:table-cell>
          <table:table-cell office:value-type="float" office:value="74.7921">
            <text:p>74,79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HYDRAPRES</text:p>
          </table:table-cell>
          <table:table-cell office:value-type="float" office:value="9.322">
            <text:p>9,32</text:p>
          </table:table-cell>
          <table:table-cell table:style-name="ce25"/>
          <table:table-cell office:value-type="string">
            <text:p>VEE</text:p>
          </table:table-cell>
          <table:table-cell office:value-type="float" office:value="-9.6045">
            <text:p>-9,60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SCPFL</text:p>
          </table:table-cell>
          <table:table-cell office:value-type="float" office:value="74.315">
            <text:p>74,32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LEGIMI</text:p>
          </table:table-cell>
          <table:table-cell office:value-type="float" office:value="8.9231">
            <text:p>8,92</text:p>
          </table:table-cell>
          <table:table-cell table:style-name="ce25"/>
          <table:table-cell office:value-type="string">
            <text:p>SOLARINOV</text:p>
          </table:table-cell>
          <table:table-cell office:value-type="float" office:value="-9.1873">
            <text:p>-9,19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GAMIVO</text:p>
          </table:table-cell>
          <table:table-cell office:value-type="float" office:value="73.7128">
            <text:p>73,71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GTRINITY</text:p>
          </table:table-cell>
          <table:table-cell office:value-type="float" office:value="8.4444">
            <text:p>8,44</text:p>
          </table:table-cell>
          <table:table-cell table:style-name="ce25"/>
          <table:table-cell office:value-type="string">
            <text:p>TAXNET</text:p>
          </table:table-cell>
          <table:table-cell office:value-type="float" office:value="-8.8146">
            <text:p>-8,81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SUNTECH</text:p>
          </table:table-cell>
          <table:table-cell office:value-type="float" office:value="73.6117">
            <text:p>73,61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READGENE</text:p>
          </table:table-cell>
          <table:table-cell office:value-type="float" office:value="8.3916">
            <text:p>8,39</text:p>
          </table:table-cell>
          <table:table-cell table:style-name="ce25"/>
          <table:table-cell office:value-type="string">
            <text:p>EMONT</text:p>
          </table:table-cell>
          <table:table-cell office:value-type="float" office:value="-8.1967">
            <text:p>-8,20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INTM</text:p>
          </table:table-cell>
          <table:table-cell office:value-type="float" office:value="73.4906">
            <text:p>73,49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STEMCELLS</text:p>
          </table:table-cell>
          <table:table-cell office:value-type="float" office:value="8.3871">
            <text:p>8,39</text:p>
          </table:table-cell>
          <table:table-cell table:style-name="ce25"/>
          <table:table-cell office:value-type="string">
            <text:p>BERGHOLDI</text:p>
          </table:table-cell>
          <table:table-cell office:value-type="float" office:value="-7.0896">
            <text:p>-7,09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MENNICASK</text:p>
          </table:table-cell>
          <table:table-cell office:value-type="float" office:value="72.8552">
            <text:p>72,86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ICECODE</text:p>
          </table:table-cell>
          <table:table-cell office:value-type="float" office:value="7.5">
            <text:p>7,50</text:p>
          </table:table-cell>
          <table:table-cell table:style-name="ce25"/>
          <table:table-cell office:value-type="string">
            <text:p>MEDICOBIO</text:p>
          </table:table-cell>
          <table:table-cell office:value-type="float" office:value="-6.8965">
            <text:p>-6,90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POINTPACK</text:p>
          </table:table-cell>
          <table:table-cell office:value-type="float" office:value="72.5561">
            <text:p>72,56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TELGAM</text:p>
          </table:table-cell>
          <table:table-cell office:value-type="float" office:value="7.4074">
            <text:p>7,41</text:p>
          </table:table-cell>
          <table:table-cell table:style-name="ce25"/>
          <table:table-cell office:value-type="string">
            <text:p>MAXIMUS</text:p>
          </table:table-cell>
          <table:table-cell office:value-type="float" office:value="-6.7073">
            <text:p>-6,71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ICECODE</text:p>
          </table:table-cell>
          <table:table-cell office:value-type="float" office:value="71.1169">
            <text:p>71,12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VIDIS</text:p>
          </table:table-cell>
          <table:table-cell office:value-type="float" office:value="7.2072">
            <text:p>7,21</text:p>
          </table:table-cell>
          <table:table-cell table:style-name="ce25"/>
          <table:table-cell office:value-type="string">
            <text:p>XPLUS</text:p>
          </table:table-cell>
          <table:table-cell office:value-type="float" office:value="-6.4885">
            <text:p>-6,49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P2CHILL</text:p>
          </table:table-cell>
          <table:table-cell office:value-type="float" office:value="70.9691">
            <text:p>70,97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OZECAPITAL</text:p>
          </table:table-cell>
          <table:table-cell office:value-type="float" office:value="7.0909">
            <text:p>7,09</text:p>
          </table:table-cell>
          <table:table-cell table:style-name="ce25"/>
          <table:table-cell office:value-type="string">
            <text:p>COSMA</text:p>
          </table:table-cell>
          <table:table-cell office:value-type="float" office:value="-6.3197">
            <text:p>-6,32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THEDUST</text:p>
          </table:table-cell>
          <table:table-cell office:value-type="float" office:value="70.3114">
            <text:p>70,31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ERATONRG</text:p>
          </table:table-cell>
          <table:table-cell office:value-type="float" office:value="6.9048">
            <text:p>6,90</text:p>
          </table:table-cell>
          <table:table-cell table:style-name="ce25"/>
          <table:table-cell office:value-type="string">
            <text:p>WAT</text:p>
          </table:table-cell>
          <table:table-cell office:value-type="float" office:value="-6.278">
            <text:p>-6,28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office:value-type="string">
            <text:p>BIZTECH</text:p>
          </table:table-cell>
          <table:table-cell office:value-type="float" office:value="70.2382">
            <text:p>70,24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>
            <text:p>4MOBILITY</text:p>
          </table:table-cell>
          <table:table-cell office:value-type="float" office:value="6.6667">
            <text:p>6,67</text:p>
          </table:table-cell>
          <table:table-cell table:style-name="ce25"/>
          <table:table-cell office:value-type="string">
            <text:p>CODEADDIC</text:p>
          </table:table-cell>
          <table:table-cell office:value-type="float" office:value="-6.25">
            <text:p>-6,25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>
          <table:table-cell office:value-type="string">
            <text:p>ASMODEV</text:p>
          </table:table-cell>
          <table:table-cell office:value-type="float" office:value="6.1538">
            <text:p>6,15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>
          <table:table-cell office:value-type="string">
            <text:p>NOCTILUCA</text:p>
          </table:table-cell>
          <table:table-cell office:value-type="float" office:value="6.0976">
            <text:p>6,10</text:p>
          </table:table-cell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 table:number-rows-repeated="9"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3"/>
        <table:table-column table:style-name="co30" table:default-cell-style-name="ce9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1"/>
        </table:table-row>
        <table:table-row table:style-name="ro6">
          <table:table-cell table:style-name="ce27" office:value-type="string" table:number-columns-spanned="3" table:number-rows-spanned="1">
            <text:p>Lista spółek</text:p>
          </table:table-cell>
          <table:covered-table-cell table:number-columns-repeated="2" table:style-name="ce31"/>
        </table:table-row>
        <table:table-row table:style-name="ro7">
          <table:table-cell table:style-name="ce28" office:value-type="string">
            <text:p>Nazwa</text:p>
          </table:table-cell>
          <table:table-cell table:style-name="ce32" office:value-type="string">
            <text:p>Obrót na ostatniej sesji (zł)</text:p>
          </table:table-cell>
          <table:table-cell table:style-name="ce32" office:value-type="string">
            <text:p>Średnia zmienność 10-sesyjna (%)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70882336">
            <text:p>70 882 336</text:p>
          </table:table-cell>
          <table:table-cell office:value-type="float" office:value="4.9023">
            <text:p>4,90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18016960">
            <text:p>18 016 960</text:p>
          </table:table-cell>
          <table:table-cell office:value-type="float" office:value="4.5643">
            <text:p>4,56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7219569">
            <text:p>7 219 569</text:p>
          </table:table-cell>
          <table:table-cell office:value-type="float" office:value="2.8362">
            <text:p>2,84</text:p>
          </table:table-cell>
        </table:table-row>
        <table:table-row table:style-name="ro2">
          <table:table-cell office:value-type="string">
            <text:p>GRUPAAZOTY</text:p>
          </table:table-cell>
          <table:table-cell office:value-type="float" office:value="6928612.5">
            <text:p>6 928 613</text:p>
          </table:table-cell>
          <table:table-cell office:value-type="float" office:value="3.4578">
            <text:p>3,46</text:p>
          </table:table-cell>
        </table:table-row>
        <table:table-row table:style-name="ro2">
          <table:table-cell office:value-type="string">
            <text:p>LIVECHAT</text:p>
          </table:table-cell>
          <table:table-cell office:value-type="float" office:value="5058500">
            <text:p>5 058 500</text:p>
          </table:table-cell>
          <table:table-cell office:value-type="float" office:value="3.3365">
            <text:p>3,34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2381660">
            <text:p>2 381 660</text:p>
          </table:table-cell>
          <table:table-cell office:value-type="float" office:value="1.9689">
            <text:p>1,97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1277709.875">
            <text:p>1 277 710</text:p>
          </table:table-cell>
          <table:table-cell office:value-type="float" office:value="3.0158">
            <text:p>3,02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901530.625">
            <text:p>901 531</text:p>
          </table:table-cell>
          <table:table-cell office:value-type="float" office:value="4.0481">
            <text:p>4,05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648454.8125">
            <text:p>648 455</text:p>
          </table:table-cell>
          <table:table-cell office:value-type="float" office:value="3.6824">
            <text:p>3,68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616984.1875">
            <text:p>616 984</text:p>
          </table:table-cell>
          <table:table-cell office:value-type="float" office:value="3.6881">
            <text:p>3,69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495701.1875">
            <text:p>495 701</text:p>
          </table:table-cell>
          <table:table-cell office:value-type="float" office:value="3.3767">
            <text:p>3,38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383913.625">
            <text:p>383 914</text:p>
          </table:table-cell>
          <table:table-cell office:value-type="float" office:value="7.3328">
            <text:p>7,33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347271.7813">
            <text:p>347 272</text:p>
          </table:table-cell>
          <table:table-cell office:value-type="float" office:value="2.6574">
            <text:p>2,66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231188.0938">
            <text:p>231 188</text:p>
          </table:table-cell>
          <table:table-cell office:value-type="float" office:value="3.4385">
            <text:p>3,44</text:p>
          </table:table-cell>
        </table:table-row>
        <table:table-row table:style-name="ro2">
          <table:table-cell office:value-type="string">
            <text:p>R22</text:p>
          </table:table-cell>
          <table:table-cell office:value-type="float" office:value="197001">
            <text:p>197 001</text:p>
          </table:table-cell>
          <table:table-cell office:value-type="float" office:value="3.0525">
            <text:p>3,05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163810.5">
            <text:p>163 811</text:p>
          </table:table-cell>
          <table:table-cell office:value-type="float" office:value="1.8057">
            <text:p>1,81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134919">
            <text:p>134 919</text:p>
          </table:table-cell>
          <table:table-cell office:value-type="float" office:value="2.9581">
            <text:p>2,96</text:p>
          </table:table-cell>
        </table:table-row>
        <table:table-row table:style-name="ro2">
          <table:table-cell office:value-type="string">
            <text:p>RELPOL</text:p>
          </table:table-cell>
          <table:table-cell office:value-type="float" office:value="98329.9844">
            <text:p>98 330</text:p>
          </table:table-cell>
          <table:table-cell office:value-type="float" office:value="3.3729">
            <text:p>3,37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85734.4141">
            <text:p>85 734</text:p>
          </table:table-cell>
          <table:table-cell office:value-type="float" office:value="5.8049">
            <text:p>5,80</text:p>
          </table:table-cell>
        </table:table-row>
        <table:table-row table:style-name="ro2">
          <table:table-cell office:value-type="string">
            <text:p>ELZAB</text:p>
          </table:table-cell>
          <table:table-cell office:value-type="float" office:value="63090.625">
            <text:p>63 091</text:p>
          </table:table-cell>
          <table:table-cell office:value-type="float" office:value="5.2813">
            <text:p>5,28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60990.4453">
            <text:p>60 990</text:p>
          </table:table-cell>
          <table:table-cell office:value-type="float" office:value="1.9359">
            <text:p>1,94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58651.9961">
            <text:p>58 652</text:p>
          </table:table-cell>
          <table:table-cell office:value-type="float" office:value="5.513">
            <text:p>5,51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40868.8516">
            <text:p>40 869</text:p>
          </table:table-cell>
          <table:table-cell office:value-type="float" office:value="3.2631">
            <text:p>3,26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26813.6406">
            <text:p>26 814</text:p>
          </table:table-cell>
          <table:table-cell office:value-type="float" office:value="3.4507">
            <text:p>3,45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24362.7988">
            <text:p>24 363</text:p>
          </table:table-cell>
          <table:table-cell office:value-type="float" office:value="3.1855">
            <text:p>3,19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17969.4824">
            <text:p>17 969</text:p>
          </table:table-cell>
          <table:table-cell office:value-type="float" office:value="5.7894">
            <text:p>5,79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16848.7012">
            <text:p>16 849</text:p>
          </table:table-cell>
          <table:table-cell office:value-type="float" office:value="4.5085">
            <text:p>4,51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16616.7754">
            <text:p>16 617</text:p>
          </table:table-cell>
          <table:table-cell office:value-type="float" office:value="5.8776">
            <text:p>5,88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15253.1992">
            <text:p>15 253</text:p>
          </table:table-cell>
          <table:table-cell office:value-type="float" office:value="2.7708">
            <text:p>2,77</text:p>
          </table:table-cell>
        </table:table-row>
        <table:table-row table:style-name="ro2">
          <table:table-cell office:value-type="string">
            <text:p>SKARBIEC</text:p>
          </table:table-cell>
          <table:table-cell office:value-type="float" office:value="14832.5">
            <text:p>14 833</text:p>
          </table:table-cell>
          <table:table-cell office:value-type="float" office:value="3.0631">
            <text:p>3,06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11406.0801">
            <text:p>11 406</text:p>
          </table:table-cell>
          <table:table-cell office:value-type="float" office:value="4.4912">
            <text:p>4,49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10782.4492">
            <text:p>10 782</text:p>
          </table:table-cell>
          <table:table-cell office:value-type="float" office:value="3.0632">
            <text:p>3,06</text:p>
          </table:table-cell>
        </table:table-row>
        <table:table-row table:style-name="ro2">
          <table:table-cell office:value-type="string">
            <text:p>GLCOSMED</text:p>
          </table:table-cell>
          <table:table-cell office:value-type="float" office:value="9298.75">
            <text:p>9 299</text:p>
          </table:table-cell>
          <table:table-cell office:value-type="float" office:value="3.7597">
            <text:p>3,76</text:p>
          </table:table-cell>
        </table:table-row>
        <table:table-row table:style-name="ro2">
          <table:table-cell office:value-type="string">
            <text:p>MDIENERGIA</text:p>
          </table:table-cell>
          <table:table-cell office:value-type="float" office:value="9209.4248">
            <text:p>9 209</text:p>
          </table:table-cell>
          <table:table-cell office:value-type="float" office:value="5.608">
            <text:p>5,61</text:p>
          </table:table-cell>
        </table:table-row>
        <table:table-row table:style-name="ro2">
          <table:table-cell office:value-type="string">
            <text:p>MIRACULUM</text:p>
          </table:table-cell>
          <table:table-cell office:value-type="float" office:value="7269.1499">
            <text:p>7 269</text:p>
          </table:table-cell>
          <table:table-cell office:value-type="float" office:value="3.3966">
            <text:p>3,40</text:p>
          </table:table-cell>
        </table:table-row>
        <table:table-row table:style-name="ro2">
          <table:table-cell office:value-type="string">
            <text:p>PANOVA</text:p>
          </table:table-cell>
          <table:table-cell office:value-type="float" office:value="5925">
            <text:p>5 925</text:p>
          </table:table-cell>
          <table:table-cell office:value-type="float" office:value="2.4761">
            <text:p>2,48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5319.8101">
            <text:p>5 320</text:p>
          </table:table-cell>
          <table:table-cell office:value-type="float" office:value="2.6487">
            <text:p>2,65</text:p>
          </table:table-cell>
        </table:table-row>
        <table:table-row table:style-name="ro2">
          <table:table-cell office:value-type="string">
            <text:p>IMPERIO</text:p>
          </table:table-cell>
          <table:table-cell office:value-type="float" office:value="3187.7">
            <text:p>3 188</text:p>
          </table:table-cell>
          <table:table-cell office:value-type="float" office:value="4.8773">
            <text:p>4,88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2805.79">
            <text:p>2 806</text:p>
          </table:table-cell>
          <table:table-cell office:value-type="float" office:value="2.8005">
            <text:p>2,80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2676.5625">
            <text:p>2 677</text:p>
          </table:table-cell>
          <table:table-cell office:value-type="float" office:value="3.6909">
            <text:p>3,69</text:p>
          </table:table-cell>
        </table:table-row>
        <table:table-row table:style-name="ro2">
          <table:table-cell office:value-type="string">
            <text:p>TRANSPOL</text:p>
          </table:table-cell>
          <table:table-cell office:value-type="float" office:value="1884.7349">
            <text:p>1 885</text:p>
          </table:table-cell>
          <table:table-cell office:value-type="float" office:value="2.6517">
            <text:p>2,65</text:p>
          </table:table-cell>
        </table:table-row>
        <table:table-row table:style-name="ro2">
          <table:table-cell office:value-type="string">
            <text:p>FERRUM</text:p>
          </table:table-cell>
          <table:table-cell office:value-type="float" office:value="238">
            <text:p>238</text:p>
          </table:table-cell>
          <table:table-cell office:value-type="float" office:value="2.1442">
            <text:p>2,14</text:p>
          </table:table-cell>
        </table:table-row>
        <table:table-row table:style-name="ro2">
          <table:table-cell office:value-type="string">
            <text:p>EUROHOLD</text:p>
          </table:table-cell>
          <table:table-cell office:value-type="float" office:value="46.4">
            <text:p>46</text:p>
          </table:table-cell>
          <table:table-cell office:value-type="float" office:value="4.1445">
            <text:p>4,14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29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4" table:number-columns-repeated="2"/>
        </table:table-row>
        <table:table-row table:style-name="ro2">
          <table:table-cell table:style-name="ce30"/>
          <table:table-cell table:style-name="ce34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3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5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8"/>
          <table:table-cell table:style-name="ce43" table:number-columns-repeated="3"/>
        </table:table-row>
        <table:table-row table:style-name="ro8">
          <table:table-cell table:style-name="ce27" office:value-type="string" table:number-columns-spanned="3" table:number-rows-spanned="1">
            <text:p>Z GPW</text:p>
          </table:table-cell>
          <table:covered-table-cell table:number-columns-repeated="2" table:style-name="ce38"/>
          <table:table-cell table:style-name="ce43" table:number-columns-repeated="3"/>
        </table:table-row>
        <table:table-row table:style-name="ro8">
          <table:table-cell table:style-name="ce35" office:value-type="string">
            <text:p>Spółka</text:p>
          </table:table-cell>
          <table:table-cell table:style-name="ce39" office:value-type="string">
            <text:p>Zmiana kursu na ostatniej sesji (%)</text:p>
          </table:table-cell>
          <table:table-cell table:style-name="ce39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GRUPRACUJ</text:p>
          </table:table-cell>
          <table:table-cell office:value-type="float" office:value="1.3216">
            <text:p>1,32</text:p>
          </table:table-cell>
          <table:table-cell office:value-type="float" office:value="18016960">
            <text:p>18 016 960</text:p>
          </table:table-cell>
          <table:table-cell table:number-columns-repeated="3"/>
        </table:table-row>
        <table:table-row table:style-name="ro2">
          <table:table-cell office:value-type="string">
            <text:p>RAFAKO</text:p>
          </table:table-cell>
          <table:table-cell office:value-type="float" office:value="-7.5">
            <text:p>-7,50</text:p>
          </table:table-cell>
          <table:table-cell office:value-type="float" office:value="3458981.25">
            <text:p>3 458 981</text:p>
          </table:table-cell>
          <table:table-cell table:number-columns-repeated="3"/>
        </table:table-row>
        <table:table-row table:style-name="ro2">
          <table:table-cell office:value-type="string">
            <text:p>HERKULES</text:p>
          </table:table-cell>
          <table:table-cell office:value-type="float" office:value="-5.4299">
            <text:p>-5,43</text:p>
          </table:table-cell>
          <table:table-cell office:value-type="float" office:value="632378.25">
            <text:p>632 378</text:p>
          </table:table-cell>
          <table:table-cell table:number-columns-repeated="3"/>
        </table:table-row>
        <table:table-row table:style-name="ro2">
          <table:table-cell office:value-type="string">
            <text:p>MEDINICE</text:p>
          </table:table-cell>
          <table:table-cell office:value-type="float" office:value="10.8033">
            <text:p>10,80</text:p>
          </table:table-cell>
          <table:table-cell office:value-type="float" office:value="583990.9375">
            <text:p>583 991</text:p>
          </table:table-cell>
          <table:table-cell table:number-columns-repeated="3"/>
        </table:table-row>
        <table:table-row table:style-name="ro2">
          <table:table-cell office:value-type="string">
            <text:p>PEPEES</text:p>
          </table:table-cell>
          <table:table-cell office:value-type="float" office:value="-5.2239">
            <text:p>-5,22</text:p>
          </table:table-cell>
          <table:table-cell office:value-type="float" office:value="219684.9531">
            <text:p>219 685</text:p>
          </table:table-cell>
          <table:table-cell table:number-columns-repeated="3"/>
        </table:table-row>
        <table:table-row table:style-name="ro2">
          <table:table-cell office:value-type="string">
            <text:p>NOVAVISGR</text:p>
          </table:table-cell>
          <table:table-cell office:value-type="float" office:value="-2.0202">
            <text:p>-2,02</text:p>
          </table:table-cell>
          <table:table-cell office:value-type="float" office:value="117505.875">
            <text:p>117 506</text:p>
          </table:table-cell>
          <table:table-cell table:number-columns-repeated="3"/>
        </table:table-row>
        <table:table-row table:style-name="ro2">
          <table:table-cell office:value-type="string">
            <text:p>COMPERIA</text:p>
          </table:table-cell>
          <table:table-cell office:value-type="float" office:value="6.3291">
            <text:p>6,33</text:p>
          </table:table-cell>
          <table:table-cell office:value-type="float" office:value="113159.25">
            <text:p>113 159</text:p>
          </table:table-cell>
          <table:table-cell table:number-columns-repeated="3"/>
        </table:table-row>
        <table:table-row table:style-name="ro2">
          <table:table-cell office:value-type="string">
            <text:p>APLISENS</text:p>
          </table:table-cell>
          <table:table-cell office:value-type="float" office:value="-2.9412">
            <text:p>-2,94</text:p>
          </table:table-cell>
          <table:table-cell office:value-type="float" office:value="27664">
            <text:p>27 664</text:p>
          </table:table-cell>
          <table:table-cell table:number-columns-repeated="3"/>
        </table:table-row>
        <table:table-row table:style-name="ro2">
          <table:table-cell office:value-type="string">
            <text:p>CASPAR</text:p>
          </table:table-cell>
          <table:table-cell office:value-type="float" office:value="-3.7037">
            <text:p>-3,70</text:p>
          </table:table-cell>
          <table:table-cell office:value-type="float" office:value="12117.5996">
            <text:p>12 118</text:p>
          </table:table-cell>
          <table:table-cell table:number-columns-repeated="3"/>
        </table:table-row>
        <table:table-row table:style-name="ro2">
          <table:table-cell office:value-type="string">
            <text:p>MBWS</text:p>
          </table:table-cell>
          <table:table-cell office:value-type="float" office:value="0">
            <text:p>0,00</text:p>
          </table:table-cell>
          <table:table-cell office:value-type="float" office:value="8180.6392">
            <text:p>8 181</text:p>
          </table:table-cell>
          <table:table-cell table:number-columns-repeated="3"/>
        </table:table-row>
        <table:table-row table:style-name="ro2">
          <table:table-cell office:value-type="string">
            <text:p>REINO</text:p>
          </table:table-cell>
          <table:table-cell office:value-type="float" office:value="0">
            <text:p>0,00</text:p>
          </table:table-cell>
          <table:table-cell office:value-type="float" office:value="7715.0249">
            <text:p>7 715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style-name="ce41"/>
          <table:table-cell table:number-columns-repeated="3"/>
        </table:table-row>
        <table:table-row table:style-name="ro8">
          <table:table-cell table:style-name="ce27" office:value-type="string" table:number-columns-spanned="3" table:number-rows-spanned="1">
            <text:p>Z NewConnect</text:p>
          </table:table-cell>
          <table:covered-table-cell table:style-name="ce40"/>
          <table:covered-table-cell table:style-name="ce42"/>
          <table:table-cell table:number-columns-repeated="3"/>
        </table:table-row>
        <table:table-row table:style-name="ro8">
          <table:table-cell table:style-name="ce35" office:value-type="string">
            <text:p>Spółka</text:p>
          </table:table-cell>
          <table:table-cell table:style-name="ce39" office:value-type="string">
            <text:p>Zmiana kursu na ostatniej sesji (%)</text:p>
          </table:table-cell>
          <table:table-cell table:style-name="ce39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INNOGENE</text:p>
          </table:table-cell>
          <table:table-cell office:value-type="float" office:value="4.8193">
            <text:p>4,82</text:p>
          </table:table-cell>
          <table:table-cell office:value-type="float" office:value="1198960.5">
            <text:p>1 198 961</text:p>
          </table:table-cell>
          <table:table-cell table:number-columns-repeated="3"/>
        </table:table-row>
        <table:table-row table:style-name="ro2">
          <table:table-cell office:value-type="string">
            <text:p>SFD</text:p>
          </table:table-cell>
          <table:table-cell office:value-type="float" office:value="-12.4668">
            <text:p>-12,47</text:p>
          </table:table-cell>
          <table:table-cell office:value-type="float" office:value="702823.5">
            <text:p>702 824</text:p>
          </table:table-cell>
          <table:table-cell table:number-columns-repeated="3"/>
        </table:table-row>
        <table:table-row table:style-name="ro2">
          <table:table-cell office:value-type="string">
            <text:p>MBFGROUP</text:p>
          </table:table-cell>
          <table:table-cell office:value-type="float" office:value="5">
            <text:p>5,00</text:p>
          </table:table-cell>
          <table:table-cell office:value-type="float" office:value="434403.375">
            <text:p>434 403</text:p>
          </table:table-cell>
          <table:table-cell table:number-columns-repeated="3"/>
        </table:table-row>
        <table:table-row table:style-name="ro2">
          <table:table-cell office:value-type="string">
            <text:p>ROAD</text:p>
          </table:table-cell>
          <table:table-cell office:value-type="float" office:value="10.1906">
            <text:p>10,19</text:p>
          </table:table-cell>
          <table:table-cell office:value-type="float" office:value="303070.3125">
            <text:p>303 070</text:p>
          </table:table-cell>
          <table:table-cell table:number-columns-repeated="3"/>
        </table:table-row>
        <table:table-row table:style-name="ro2">
          <table:table-cell office:value-type="string">
            <text:p>JUJUBEE</text:p>
          </table:table-cell>
          <table:table-cell office:value-type="float" office:value="10">
            <text:p>10,00</text:p>
          </table:table-cell>
          <table:table-cell office:value-type="float" office:value="189059.0938">
            <text:p>189 059</text:p>
          </table:table-cell>
          <table:table-cell table:number-columns-repeated="3"/>
        </table:table-row>
        <table:table-row table:style-name="ro2">
          <table:table-cell office:value-type="string">
            <text:p>INTM</text:p>
          </table:table-cell>
          <table:table-cell office:value-type="float" office:value="14.8148">
            <text:p>14,81</text:p>
          </table:table-cell>
          <table:table-cell office:value-type="float" office:value="106317.4453">
            <text:p>106 317</text:p>
          </table:table-cell>
          <table:table-cell table:number-columns-repeated="3"/>
        </table:table-row>
        <table:table-row table:style-name="ro2">
          <table:table-cell office:value-type="string">
            <text:p>RENDER</text:p>
          </table:table-cell>
          <table:table-cell office:value-type="float" office:value="-4.4521">
            <text:p>-4,45</text:p>
          </table:table-cell>
          <table:table-cell office:value-type="float" office:value="92035.75">
            <text:p>92 036</text:p>
          </table:table-cell>
          <table:table-cell table:number-columns-repeated="3"/>
        </table:table-row>
        <table:table-row table:style-name="ro2">
          <table:table-cell office:value-type="string">
            <text:p>ARENAPL</text:p>
          </table:table-cell>
          <table:table-cell office:value-type="float" office:value="5.8823">
            <text:p>5,88</text:p>
          </table:table-cell>
          <table:table-cell office:value-type="float" office:value="27130.6465">
            <text:p>27 131</text:p>
          </table:table-cell>
          <table:table-cell table:number-columns-repeated="3"/>
        </table:table-row>
        <table:table-row table:style-name="ro2">
          <table:table-cell office:value-type="string">
            <text:p>SWALLET</text:p>
          </table:table-cell>
          <table:table-cell office:value-type="float" office:value="11.8072">
            <text:p>11,81</text:p>
          </table:table-cell>
          <table:table-cell office:value-type="float" office:value="23555.2188">
            <text:p>23 555</text:p>
          </table:table-cell>
          <table:table-cell table:number-columns-repeated="3"/>
        </table:table-row>
        <table:table-row table:style-name="ro2">
          <table:table-cell office:value-type="string">
            <text:p>ADVERTIGO</text:p>
          </table:table-cell>
          <table:table-cell office:value-type="float" office:value="-1.5674">
            <text:p>-1,57</text:p>
          </table:table-cell>
          <table:table-cell office:value-type="float" office:value="8672.0225">
            <text:p>8 672</text:p>
          </table:table-cell>
          <table:table-cell table:number-columns-repeated="3"/>
        </table:table-row>
        <table:table-row table:style-name="ro2">
          <table:table-cell office:value-type="string">
            <text:p>POLARISIT</text:p>
          </table:table-cell>
          <table:table-cell office:value-type="float" office:value="0">
            <text:p>0,00</text:p>
          </table:table-cell>
          <table:table-cell office:value-type="float" office:value="8182.3501">
            <text:p>8 182</text:p>
          </table:table-cell>
          <table:table-cell table:number-columns-repeated="3"/>
        </table:table-row>
        <table:table-row table:style-name="ro2">
          <table:table-cell office:value-type="string">
            <text:p>HYDRAPRES</text:p>
          </table:table-cell>
          <table:table-cell office:value-type="float" office:value="9.322">
            <text:p>9,32</text:p>
          </table:table-cell>
          <table:table-cell office:value-type="float" office:value="1852.4999">
            <text:p>1 852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36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7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3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42" table:default-cell-style-name="ce49"/>
        <table:table-column table:style-name="co11" table:number-columns-repeated="984" table:default-cell-style-name="Default"/>
        <table:table-row table:style-name="ro5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0"/>
          <table:table-cell table:number-columns-repeated="3"/>
          <table:table-cell table:style-name="ce48"/>
          <table:table-cell table:number-columns-repeated="2"/>
          <table:table-cell table:style-name="ce51" table:number-columns-repeated="978"/>
          <table:table-cell table:style-name="ce53"/>
          <table:table-cell table:number-columns-repeated="3"/>
        </table:table-row>
        <table:table-row table:style-name="ro6">
          <table:table-cell table:style-name="ce27" office:value-type="string" table:number-columns-spanned="3" table:number-rows-spanned="1">
            <text:p>Lista spółek</text:p>
          </table:table-cell>
          <table:covered-table-cell table:number-columns-repeated="2" table:style-name="ce40"/>
          <table:table-cell table:number-columns-repeated="3"/>
          <table:table-cell table:style-name="ce48"/>
          <table:table-cell table:number-columns-repeated="2"/>
          <table:table-cell table:style-name="ce51" table:number-columns-repeated="978"/>
          <table:table-cell table:style-name="ce53"/>
          <table:table-cell table:number-columns-repeated="3"/>
        </table:table-row>
        <table:table-row table:style-name="ro8">
          <table:table-cell table:style-name="ce44" office:value-type="string">
            <text:p>Nazwa</text:p>
          </table:table-cell>
          <table:table-cell table:style-name="ce47" office:value-type="string">
            <text:p>Zmiana 10-sesyjna (%)</text:p>
          </table:table-cell>
          <table:table-cell table:style-name="ce47" office:value-type="string">
            <text:p>Obrót na ostatniej sesji (zł)</text:p>
          </table:table-cell>
          <table:table-cell table:style-name="ce50" table:number-columns-repeated="4"/>
          <table:table-cell table:style-name="ce51" table:number-columns-repeated="980"/>
          <table:table-cell table:style-name="ce53"/>
          <table:table-cell table:number-columns-repeated="3"/>
        </table:table-row>
        <table:table-row table:style-name="ro3">
          <table:table-cell office:value-type="string">
            <text:p>PKOBP</text:p>
          </table:table-cell>
          <table:table-cell office:value-type="float" office:value="15.9933">
            <text:p>15,99</text:p>
          </table:table-cell>
          <table:table-cell office:value-type="float" office:value="197629840">
            <text:p>197 629 840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2">
          <table:table-cell office:value-type="string">
            <text:p>PEKAO</text:p>
          </table:table-cell>
          <table:table-cell office:value-type="float" office:value="16.6156">
            <text:p>16,62</text:p>
          </table:table-cell>
          <table:table-cell office:value-type="float" office:value="155787600">
            <text:p>155 787 600</text:p>
          </table:table-cell>
          <table:table-cell table:number-columns-repeated="988"/>
        </table:table-row>
        <table:table-row table:style-name="ro2">
          <table:table-cell office:value-type="string">
            <text:p>KGHM</text:p>
          </table:table-cell>
          <table:table-cell office:value-type="float" office:value="20.0558">
            <text:p>20,06</text:p>
          </table:table-cell>
          <table:table-cell office:value-type="float" office:value="121405744">
            <text:p>121 405 744</text:p>
          </table:table-cell>
          <table:table-cell table:number-columns-repeated="988"/>
        </table:table-row>
        <table:table-row table:style-name="ro2">
          <table:table-cell office:value-type="string">
            <text:p>ALLEGRO</text:p>
          </table:table-cell>
          <table:table-cell office:value-type="float" office:value="17.0963">
            <text:p>17,10</text:p>
          </table:table-cell>
          <table:table-cell office:value-type="float" office:value="88162824">
            <text:p>88 162 824</text:p>
          </table:table-cell>
          <table:table-cell table:number-columns-repeated="988"/>
        </table:table-row>
        <table:table-row table:style-name="ro2">
          <table:table-cell office:value-type="string">
            <text:p>PZU</text:p>
          </table:table-cell>
          <table:table-cell office:value-type="float" office:value="6.5123">
            <text:p>6,51</text:p>
          </table:table-cell>
          <table:table-cell office:value-type="float" office:value="86742632">
            <text:p>86 742 632</text:p>
          </table:table-cell>
          <table:table-cell table:number-columns-repeated="988"/>
        </table:table-row>
        <table:table-row table:style-name="ro2">
          <table:table-cell office:value-type="string">
            <text:p>LPP</text:p>
          </table:table-cell>
          <table:table-cell office:value-type="float" office:value="7.3171">
            <text:p>7,32</text:p>
          </table:table-cell>
          <table:table-cell office:value-type="float" office:value="70882336">
            <text:p>70 882 336</text:p>
          </table:table-cell>
          <table:table-cell table:number-columns-repeated="988"/>
        </table:table-row>
        <table:table-row table:style-name="ro2">
          <table:table-cell office:value-type="string">
            <text:p>CDPROJEKT</text:p>
          </table:table-cell>
          <table:table-cell office:value-type="float" office:value="6.864">
            <text:p>6,86</text:p>
          </table:table-cell>
          <table:table-cell office:value-type="float" office:value="62981156">
            <text:p>62 981 156</text:p>
          </table:table-cell>
          <table:table-cell table:number-columns-repeated="988"/>
        </table:table-row>
        <table:table-row table:style-name="ro2">
          <table:table-cell office:value-type="string">
            <text:p>JSW</text:p>
          </table:table-cell>
          <table:table-cell office:value-type="float" office:value="8.1091">
            <text:p>8,11</text:p>
          </table:table-cell>
          <table:table-cell office:value-type="float" office:value="52272252">
            <text:p>52 272 252</text:p>
          </table:table-cell>
          <table:table-cell table:number-columns-repeated="988"/>
        </table:table-row>
        <table:table-row table:style-name="ro2">
          <table:table-cell office:value-type="string">
            <text:p>PEPCO</text:p>
          </table:table-cell>
          <table:table-cell office:value-type="float" office:value="2.4876">
            <text:p>2,49</text:p>
          </table:table-cell>
          <table:table-cell office:value-type="float" office:value="41767116">
            <text:p>41 767 116</text:p>
          </table:table-cell>
          <table:table-cell table:number-columns-repeated="988"/>
        </table:table-row>
        <table:table-row table:style-name="ro2">
          <table:table-cell office:value-type="string">
            <text:p>DINOPL</text:p>
          </table:table-cell>
          <table:table-cell office:value-type="float" office:value="-3.0785">
            <text:p>-3,08</text:p>
          </table:table-cell>
          <table:table-cell office:value-type="float" office:value="37801524">
            <text:p>37 801 524</text:p>
          </table:table-cell>
          <table:table-cell table:number-columns-repeated="988"/>
        </table:table-row>
        <table:table-row table:style-name="ro2">
          <table:table-cell office:value-type="string">
            <text:p>MBANK</text:p>
          </table:table-cell>
          <table:table-cell office:value-type="float" office:value="18.3972">
            <text:p>18,40</text:p>
          </table:table-cell>
          <table:table-cell office:value-type="float" office:value="30187720">
            <text:p>30 187 720</text:p>
          </table:table-cell>
          <table:table-cell table:number-columns-repeated="988"/>
        </table:table-row>
        <table:table-row table:style-name="ro2">
          <table:table-cell office:value-type="string">
            <text:p>TSGAMES</text:p>
          </table:table-cell>
          <table:table-cell office:value-type="float" office:value="22.6537">
            <text:p>22,65</text:p>
          </table:table-cell>
          <table:table-cell office:value-type="float" office:value="20859576">
            <text:p>20 859 576</text:p>
          </table:table-cell>
          <table:table-cell table:number-columns-repeated="988"/>
        </table:table-row>
        <table:table-row table:style-name="ro2">
          <table:table-cell office:value-type="string">
            <text:p>BOGDANKA</text:p>
          </table:table-cell>
          <table:table-cell office:value-type="float" office:value="29.3194">
            <text:p>29,32</text:p>
          </table:table-cell>
          <table:table-cell office:value-type="float" office:value="19300062">
            <text:p>19 300 062</text:p>
          </table:table-cell>
          <table:table-cell table:number-columns-repeated="988"/>
        </table:table-row>
        <table:table-row table:style-name="ro2">
          <table:table-cell office:value-type="string">
            <text:p>SANPL</text:p>
          </table:table-cell>
          <table:table-cell office:value-type="float" office:value="14.5426">
            <text:p>14,54</text:p>
          </table:table-cell>
          <table:table-cell office:value-type="float" office:value="17475184">
            <text:p>17 475 184</text:p>
          </table:table-cell>
          <table:table-cell table:number-columns-repeated="988"/>
        </table:table-row>
        <table:table-row table:style-name="ro2">
          <table:table-cell office:value-type="string">
            <text:p>KRUK</text:p>
          </table:table-cell>
          <table:table-cell office:value-type="float" office:value="8.0158">
            <text:p>8,02</text:p>
          </table:table-cell>
          <table:table-cell office:value-type="float" office:value="16848928">
            <text:p>16 848 928</text:p>
          </table:table-cell>
          <table:table-cell table:number-columns-repeated="988"/>
        </table:table-row>
        <table:table-row table:style-name="ro2">
          <table:table-cell office:value-type="string">
            <text:p>ALIOR</text:p>
          </table:table-cell>
          <table:table-cell office:value-type="float" office:value="26.3939">
            <text:p>26,39</text:p>
          </table:table-cell>
          <table:table-cell office:value-type="float" office:value="13895299">
            <text:p>13 895 299</text:p>
          </table:table-cell>
          <table:table-cell table:number-columns-repeated="988"/>
        </table:table-row>
        <table:table-row table:style-name="ro2">
          <table:table-cell office:value-type="string">
            <text:p>ORANGEPL</text:p>
          </table:table-cell>
          <table:table-cell office:value-type="float" office:value="7.8669">
            <text:p>7,87</text:p>
          </table:table-cell>
          <table:table-cell office:value-type="float" office:value="12304711">
            <text:p>12 304 711</text:p>
          </table:table-cell>
          <table:table-cell table:number-columns-repeated="988"/>
        </table:table-row>
        <table:table-row table:style-name="ro2">
          <table:table-cell office:value-type="string">
            <text:p>MILLENNIUM</text:p>
          </table:table-cell>
          <table:table-cell office:value-type="float" office:value="17.4779">
            <text:p>17,48</text:p>
          </table:table-cell>
          <table:table-cell office:value-type="float" office:value="11183136">
            <text:p>11 183 136</text:p>
          </table:table-cell>
          <table:table-cell table:number-columns-repeated="988"/>
        </table:table-row>
        <table:table-row table:style-name="ro2">
          <table:table-cell office:value-type="string">
            <text:p>CCC</text:p>
          </table:table-cell>
          <table:table-cell office:value-type="float" office:value="8.8435">
            <text:p>8,84</text:p>
          </table:table-cell>
          <table:table-cell office:value-type="float" office:value="8246217">
            <text:p>8 246 217</text:p>
          </table:table-cell>
          <table:table-cell table:number-columns-repeated="988"/>
        </table:table-row>
        <table:table-row table:style-name="ro2">
          <table:table-cell office:value-type="string">
            <text:p>XTB</text:p>
          </table:table-cell>
          <table:table-cell office:value-type="float" office:value="6.5806">
            <text:p>6,58</text:p>
          </table:table-cell>
          <table:table-cell office:value-type="float" office:value="7219569">
            <text:p>7 219 569</text:p>
          </table:table-cell>
          <table:table-cell table:number-columns-repeated="988"/>
        </table:table-row>
        <table:table-row table:style-name="ro2">
          <table:table-cell office:value-type="string">
            <text:p>BIOMEDLUB</text:p>
          </table:table-cell>
          <table:table-cell office:value-type="float" office:value="15.6757">
            <text:p>15,68</text:p>
          </table:table-cell>
          <table:table-cell office:value-type="float" office:value="7065826.5">
            <text:p>7 065 827</text:p>
          </table:table-cell>
          <table:table-cell table:number-columns-repeated="988"/>
        </table:table-row>
        <table:table-row table:style-name="ro2">
          <table:table-cell office:value-type="string">
            <text:p>GRUPAAZOTY</text:p>
          </table:table-cell>
          <table:table-cell office:value-type="float" office:value="15.3846">
            <text:p>15,38</text:p>
          </table:table-cell>
          <table:table-cell office:value-type="float" office:value="6928612.5">
            <text:p>6 928 613</text:p>
          </table:table-cell>
          <table:table-cell table:number-columns-repeated="988"/>
        </table:table-row>
        <table:table-row table:style-name="ro2">
          <table:table-cell office:value-type="string">
            <text:p>LIVECHAT</text:p>
          </table:table-cell>
          <table:table-cell office:value-type="float" office:value="13.2075">
            <text:p>13,21</text:p>
          </table:table-cell>
          <table:table-cell office:value-type="float" office:value="5058500">
            <text:p>5 058 500</text:p>
          </table:table-cell>
          <table:table-cell table:number-columns-repeated="988"/>
        </table:table-row>
        <table:table-row table:style-name="ro2">
          <table:table-cell office:value-type="string">
            <text:p>GREENX</text:p>
          </table:table-cell>
          <table:table-cell office:value-type="float" office:value="35.2875">
            <text:p>35,29</text:p>
          </table:table-cell>
          <table:table-cell office:value-type="float" office:value="4625244">
            <text:p>4 625 244</text:p>
          </table:table-cell>
          <table:table-cell table:number-columns-repeated="988"/>
        </table:table-row>
        <table:table-row table:style-name="ro2">
          <table:table-cell office:value-type="string">
            <text:p>HUUUGE</text:p>
          </table:table-cell>
          <table:table-cell office:value-type="float" office:value="7.9452">
            <text:p>7,95</text:p>
          </table:table-cell>
          <table:table-cell office:value-type="float" office:value="4048656.5">
            <text:p>4 048 657</text:p>
          </table:table-cell>
          <table:table-cell table:number-columns-repeated="988"/>
        </table:table-row>
        <table:table-row table:style-name="ro2">
          <table:table-cell office:value-type="string">
            <text:p>STSHOLDING</text:p>
          </table:table-cell>
          <table:table-cell office:value-type="float" office:value="5.6571">
            <text:p>5,66</text:p>
          </table:table-cell>
          <table:table-cell office:value-type="float" office:value="3058450.5">
            <text:p>3 058 451</text:p>
          </table:table-cell>
          <table:table-cell table:number-columns-repeated="988"/>
        </table:table-row>
        <table:table-row table:style-name="ro2">
          <table:table-cell office:value-type="string">
            <text:p>EUROCASH</text:p>
          </table:table-cell>
          <table:table-cell office:value-type="float" office:value="10.961">
            <text:p>10,96</text:p>
          </table:table-cell>
          <table:table-cell office:value-type="float" office:value="2690447.75">
            <text:p>2 690 448</text:p>
          </table:table-cell>
          <table:table-cell table:number-columns-repeated="988"/>
        </table:table-row>
        <table:table-row table:style-name="ro2">
          <table:table-cell office:value-type="string">
            <text:p>CIECH</text:p>
          </table:table-cell>
          <table:table-cell office:value-type="float" office:value="5.9195">
            <text:p>5,92</text:p>
          </table:table-cell>
          <table:table-cell office:value-type="float" office:value="2571388">
            <text:p>2 571 388</text:p>
          </table:table-cell>
          <table:table-cell table:number-columns-repeated="988"/>
        </table:table-row>
        <table:table-row table:style-name="ro2">
          <table:table-cell office:value-type="string">
            <text:p>INGBSK</text:p>
          </table:table-cell>
          <table:table-cell office:value-type="float" office:value="7.443">
            <text:p>7,44</text:p>
          </table:table-cell>
          <table:table-cell office:value-type="float" office:value="2474451">
            <text:p>2 474 451</text:p>
          </table:table-cell>
          <table:table-cell table:number-columns-repeated="988"/>
        </table:table-row>
        <table:table-row table:style-name="ro2">
          <table:table-cell office:value-type="string">
            <text:p>GPW</text:p>
          </table:table-cell>
          <table:table-cell office:value-type="float" office:value="7.6163">
            <text:p>7,62</text:p>
          </table:table-cell>
          <table:table-cell office:value-type="float" office:value="2381660">
            <text:p>2 381 660</text:p>
          </table:table-cell>
          <table:table-cell table:number-columns-repeated="988"/>
        </table:table-row>
        <table:table-row table:style-name="ro2">
          <table:table-cell office:value-type="string">
            <text:p>BUDIMEX</text:p>
          </table:table-cell>
          <table:table-cell office:value-type="float" office:value="1.4286">
            <text:p>1,43</text:p>
          </table:table-cell>
          <table:table-cell office:value-type="float" office:value="2246733">
            <text:p>2 246 733</text:p>
          </table:table-cell>
          <table:table-cell table:number-columns-repeated="988"/>
        </table:table-row>
        <table:table-row table:style-name="ro2">
          <table:table-cell office:value-type="string">
            <text:p>TORPOL</text:p>
          </table:table-cell>
          <table:table-cell office:value-type="float" office:value="15.2425">
            <text:p>15,24</text:p>
          </table:table-cell>
          <table:table-cell office:value-type="float" office:value="1662121.875">
            <text:p>1 662 122</text:p>
          </table:table-cell>
          <table:table-cell table:number-columns-repeated="988"/>
        </table:table-row>
        <table:table-row table:style-name="ro2">
          <table:table-cell office:value-type="string">
            <text:p>PLAYWAY</text:p>
          </table:table-cell>
          <table:table-cell office:value-type="float" office:value="9.4955">
            <text:p>9,50</text:p>
          </table:table-cell>
          <table:table-cell office:value-type="float" office:value="1636634">
            <text:p>1 636 634</text:p>
          </table:table-cell>
          <table:table-cell table:number-columns-repeated="988"/>
        </table:table-row>
        <table:table-row table:style-name="ro2">
          <table:table-cell office:value-type="string">
            <text:p>HANDLOWY</text:p>
          </table:table-cell>
          <table:table-cell office:value-type="float" office:value="6.8919">
            <text:p>6,89</text:p>
          </table:table-cell>
          <table:table-cell office:value-type="float" office:value="1495427">
            <text:p>1 495 427</text:p>
          </table:table-cell>
          <table:table-cell table:number-columns-repeated="988"/>
        </table:table-row>
        <table:table-row table:style-name="ro2">
          <table:table-cell office:value-type="string">
            <text:p>ASBIS</text:p>
          </table:table-cell>
          <table:table-cell office:value-type="float" office:value="2.735">
            <text:p>2,74</text:p>
          </table:table-cell>
          <table:table-cell office:value-type="float" office:value="1378686.25">
            <text:p>1 378 686</text:p>
          </table:table-cell>
          <table:table-cell table:number-columns-repeated="988"/>
        </table:table-row>
        <table:table-row table:style-name="ro2">
          <table:table-cell office:value-type="string">
            <text:p>AMICA</text:p>
          </table:table-cell>
          <table:table-cell office:value-type="float" office:value="20.108">
            <text:p>20,11</text:p>
          </table:table-cell>
          <table:table-cell office:value-type="float" office:value="1286216.625">
            <text:p>1 286 217</text:p>
          </table:table-cell>
          <table:table-cell table:number-columns-repeated="988"/>
        </table:table-row>
        <table:table-row table:style-name="ro2">
          <table:table-cell office:value-type="string">
            <text:p>AMREST</text:p>
          </table:table-cell>
          <table:table-cell office:value-type="float" office:value="2.9724">
            <text:p>2,97</text:p>
          </table:table-cell>
          <table:table-cell office:value-type="float" office:value="1277709.875">
            <text:p>1 277 710</text:p>
          </table:table-cell>
          <table:table-cell table:number-columns-repeated="988"/>
        </table:table-row>
        <table:table-row table:style-name="ro2">
          <table:table-cell office:value-type="string">
            <text:p>MIRBUD</text:p>
          </table:table-cell>
          <table:table-cell office:value-type="float" office:value="13.0536">
            <text:p>13,05</text:p>
          </table:table-cell>
          <table:table-cell office:value-type="float" office:value="1273968">
            <text:p>1 273 968</text:p>
          </table:table-cell>
          <table:table-cell table:number-columns-repeated="988"/>
        </table:table-row>
        <table:table-row table:style-name="ro2">
          <table:table-cell office:value-type="string">
            <text:p>ARCTIC</text:p>
          </table:table-cell>
          <table:table-cell office:value-type="float" office:value="6.3776">
            <text:p>6,38</text:p>
          </table:table-cell>
          <table:table-cell office:value-type="float" office:value="1243239.25">
            <text:p>1 243 239</text:p>
          </table:table-cell>
          <table:table-cell table:number-columns-repeated="988"/>
        </table:table-row>
        <table:table-row table:style-name="ro2">
          <table:table-cell office:value-type="string">
            <text:p>11BIT</text:p>
          </table:table-cell>
          <table:table-cell office:value-type="float" office:value="3.8194">
            <text:p>3,82</text:p>
          </table:table-cell>
          <table:table-cell office:value-type="float" office:value="1216242">
            <text:p>1 216 242</text:p>
          </table:table-cell>
          <table:table-cell table:number-columns-repeated="988"/>
        </table:table-row>
        <table:table-row table:style-name="ro2">
          <table:table-cell office:value-type="string">
            <text:p>TIM</text:p>
          </table:table-cell>
          <table:table-cell office:value-type="float" office:value="10.6115">
            <text:p>10,61</text:p>
          </table:table-cell>
          <table:table-cell office:value-type="float" office:value="1124451.625">
            <text:p>1 124 452</text:p>
          </table:table-cell>
          <table:table-cell table:number-columns-repeated="988"/>
        </table:table-row>
        <table:table-row table:style-name="ro2">
          <table:table-cell office:value-type="string">
            <text:p>ASTARTA</text:p>
          </table:table-cell>
          <table:table-cell office:value-type="float" office:value="13.3005">
            <text:p>13,30</text:p>
          </table:table-cell>
          <table:table-cell office:value-type="float" office:value="976123.5625">
            <text:p>976 124</text:p>
          </table:table-cell>
          <table:table-cell table:number-columns-repeated="988"/>
        </table:table-row>
        <table:table-row table:style-name="ro2">
          <table:table-cell office:value-type="string">
            <text:p>PKPCARGO</text:p>
          </table:table-cell>
          <table:table-cell office:value-type="float" office:value="3.4722">
            <text:p>3,47</text:p>
          </table:table-cell>
          <table:table-cell office:value-type="float" office:value="959945.8125">
            <text:p>959 946</text:p>
          </table:table-cell>
          <table:table-cell table:number-columns-repeated="988"/>
        </table:table-row>
        <table:table-row table:style-name="ro2">
          <table:table-cell office:value-type="string">
            <text:p>BOS</text:p>
          </table:table-cell>
          <table:table-cell office:value-type="float" office:value="8.0918">
            <text:p>8,09</text:p>
          </table:table-cell>
          <table:table-cell office:value-type="float" office:value="903329.3125">
            <text:p>903 329</text:p>
          </table:table-cell>
          <table:table-cell table:number-columns-repeated="988"/>
        </table:table-row>
        <table:table-row table:style-name="ro2">
          <table:table-cell office:value-type="string">
            <text:p>POLIMEXMS</text:p>
          </table:table-cell>
          <table:table-cell office:value-type="float" office:value="4.5701">
            <text:p>4,57</text:p>
          </table:table-cell>
          <table:table-cell office:value-type="float" office:value="901530.625">
            <text:p>901 531</text:p>
          </table:table-cell>
          <table:table-cell table:number-columns-repeated="988"/>
        </table:table-row>
        <table:table-row table:style-name="ro2">
          <table:table-cell office:value-type="string">
            <text:p>CREEPYJAR</text:p>
          </table:table-cell>
          <table:table-cell office:value-type="float" office:value="14.4315">
            <text:p>14,43</text:p>
          </table:table-cell>
          <table:table-cell office:value-type="float" office:value="871038">
            <text:p>871 038</text:p>
          </table:table-cell>
          <table:table-cell table:number-columns-repeated="988"/>
        </table:table-row>
        <table:table-row table:style-name="ro2">
          <table:table-cell office:value-type="string">
            <text:p>STALPROD</text:p>
          </table:table-cell>
          <table:table-cell office:value-type="float" office:value="20.4348">
            <text:p>20,43</text:p>
          </table:table-cell>
          <table:table-cell office:value-type="float" office:value="765424.25">
            <text:p>765 424</text:p>
          </table:table-cell>
          <table:table-cell table:number-columns-repeated="988"/>
        </table:table-row>
        <table:table-row table:style-name="ro2">
          <table:table-cell office:value-type="string">
            <text:p>INTERCARS</text:p>
          </table:table-cell>
          <table:table-cell office:value-type="float" office:value="0.6711">
            <text:p>0,67</text:p>
          </table:table-cell>
          <table:table-cell office:value-type="float" office:value="732645">
            <text:p>732 645</text:p>
          </table:table-cell>
          <table:table-cell table:number-columns-repeated="988"/>
        </table:table-row>
        <table:table-row table:style-name="ro2">
          <table:table-cell office:value-type="string">
            <text:p>SUNEX</text:p>
          </table:table-cell>
          <table:table-cell office:value-type="float" office:value="9.7087">
            <text:p>9,71</text:p>
          </table:table-cell>
          <table:table-cell office:value-type="float" office:value="727635.4375">
            <text:p>727 635</text:p>
          </table:table-cell>
          <table:table-cell table:number-columns-repeated="988"/>
        </table:table-row>
        <table:table-row table:style-name="ro2">
          <table:table-cell office:value-type="string">
            <text:p>AUTOPARTN</text:p>
          </table:table-cell>
          <table:table-cell office:value-type="float" office:value="17.5385">
            <text:p>17,54</text:p>
          </table:table-cell>
          <table:table-cell office:value-type="float" office:value="720414.9375">
            <text:p>720 415</text:p>
          </table:table-cell>
          <table:table-cell table:number-columns-repeated="988"/>
        </table:table-row>
        <table:table-row table:style-name="ro2">
          <table:table-cell office:value-type="string">
            <text:p>XTPL</text:p>
          </table:table-cell>
          <table:table-cell office:value-type="float" office:value="-0.9852">
            <text:p>-0,99</text:p>
          </table:table-cell>
          <table:table-cell office:value-type="float" office:value="708285.75">
            <text:p>708 286</text:p>
          </table:table-cell>
          <table:table-cell table:number-columns-repeated="988"/>
        </table:table-row>
        <table:table-row table:style-name="ro2">
          <table:table-cell office:value-type="string">
            <text:p>VOTUM</text:p>
          </table:table-cell>
          <table:table-cell office:value-type="float" office:value="17.4779">
            <text:p>17,48</text:p>
          </table:table-cell>
          <table:table-cell office:value-type="float" office:value="648454.8125">
            <text:p>648 455</text:p>
          </table:table-cell>
          <table:table-cell table:number-columns-repeated="988"/>
        </table:table-row>
        <table:table-row table:style-name="ro2">
          <table:table-cell office:value-type="string">
            <text:p>RANKPROGR</text:p>
          </table:table-cell>
          <table:table-cell office:value-type="float" office:value="34.2939">
            <text:p>34,29</text:p>
          </table:table-cell>
          <table:table-cell office:value-type="float" office:value="627707.75">
            <text:p>627 708</text:p>
          </table:table-cell>
          <table:table-cell table:number-columns-repeated="988"/>
        </table:table-row>
        <table:table-row table:style-name="ro2">
          <table:table-cell office:value-type="string">
            <text:p>TOYA</text:p>
          </table:table-cell>
          <table:table-cell office:value-type="float" office:value="14.0244">
            <text:p>14,02</text:p>
          </table:table-cell>
          <table:table-cell office:value-type="float" office:value="597322.5">
            <text:p>597 323</text:p>
          </table:table-cell>
          <table:table-cell table:number-columns-repeated="988"/>
        </table:table-row>
        <table:table-row table:style-name="ro2">
          <table:table-cell office:value-type="string">
            <text:p>MEDINICE</text:p>
          </table:table-cell>
          <table:table-cell office:value-type="float" office:value="23.2666">
            <text:p>23,27</text:p>
          </table:table-cell>
          <table:table-cell office:value-type="float" office:value="583990.9375">
            <text:p>583 991</text:p>
          </table:table-cell>
          <table:table-cell table:number-columns-repeated="988"/>
        </table:table-row>
        <table:table-row table:style-name="ro2">
          <table:table-cell office:value-type="string">
            <text:p>WIELTON</text:p>
          </table:table-cell>
          <table:table-cell office:value-type="float" office:value="11.6071">
            <text:p>11,61</text:p>
          </table:table-cell>
          <table:table-cell office:value-type="float" office:value="562193.6875">
            <text:p>562 194</text:p>
          </table:table-cell>
          <table:table-cell table:number-columns-repeated="988"/>
        </table:table-row>
        <table:table-row table:style-name="ro2">
          <table:table-cell office:value-type="string">
            <text:p>COGNOR</text:p>
          </table:table-cell>
          <table:table-cell office:value-type="float" office:value="9.9656">
            <text:p>9,97</text:p>
          </table:table-cell>
          <table:table-cell office:value-type="float" office:value="495701.1875">
            <text:p>495 701</text:p>
          </table:table-cell>
          <table:table-cell table:number-columns-repeated="988"/>
        </table:table-row>
        <table:table-row table:style-name="ro2">
          <table:table-cell office:value-type="string">
            <text:p>ECHO</text:p>
          </table:table-cell>
          <table:table-cell office:value-type="float" office:value="1.7442">
            <text:p>1,74</text:p>
          </table:table-cell>
          <table:table-cell office:value-type="float" office:value="486027.5">
            <text:p>486 028</text:p>
          </table:table-cell>
          <table:table-cell table:number-columns-repeated="988"/>
        </table:table-row>
        <table:table-row table:style-name="ro2">
          <table:table-cell office:value-type="string">
            <text:p>WITTCHEN</text:p>
          </table:table-cell>
          <table:table-cell office:value-type="float" office:value="-11.2281">
            <text:p>-11,23</text:p>
          </table:table-cell>
          <table:table-cell office:value-type="float" office:value="473772">
            <text:p>473 772</text:p>
          </table:table-cell>
          <table:table-cell table:number-columns-repeated="988"/>
        </table:table-row>
        <table:table-row table:style-name="ro2">
          <table:table-cell office:value-type="string">
            <text:p>PCCEXOL</text:p>
          </table:table-cell>
          <table:table-cell office:value-type="float" office:value="9.3949">
            <text:p>9,39</text:p>
          </table:table-cell>
          <table:table-cell office:value-type="float" office:value="457383.75">
            <text:p>457 384</text:p>
          </table:table-cell>
          <table:table-cell table:number-columns-repeated="988"/>
        </table:table-row>
        <table:table-row table:style-name="ro2">
          <table:table-cell office:value-type="string">
            <text:p>MEDICALG</text:p>
          </table:table-cell>
          <table:table-cell office:value-type="float" office:value="11.405">
            <text:p>11,41</text:p>
          </table:table-cell>
          <table:table-cell office:value-type="float" office:value="454757.625">
            <text:p>454 758</text:p>
          </table:table-cell>
          <table:table-cell table:number-columns-repeated="988"/>
        </table:table-row>
        <table:table-row table:style-name="ro2">
          <table:table-cell office:value-type="string">
            <text:p>PCCROKITA</text:p>
          </table:table-cell>
          <table:table-cell office:value-type="float" office:value="10.0529">
            <text:p>10,05</text:p>
          </table:table-cell>
          <table:table-cell office:value-type="float" office:value="408510.4063">
            <text:p>408 510</text:p>
          </table:table-cell>
          <table:table-cell table:number-columns-repeated="988"/>
        </table:table-row>
        <table:table-row table:style-name="ro2">
          <table:table-cell office:value-type="string">
            <text:p>FAMUR</text:p>
          </table:table-cell>
          <table:table-cell office:value-type="float" office:value="1.8012">
            <text:p>1,80</text:p>
          </table:table-cell>
          <table:table-cell office:value-type="float" office:value="402428.9063">
            <text:p>402 429</text:p>
          </table:table-cell>
          <table:table-cell table:number-columns-repeated="988"/>
        </table:table-row>
        <table:table-row table:style-name="ro2">
          <table:table-cell office:value-type="string">
            <text:p>WIRTUALNA</text:p>
          </table:table-cell>
          <table:table-cell office:value-type="float" office:value="1.3252">
            <text:p>1,33</text:p>
          </table:table-cell>
          <table:table-cell office:value-type="float" office:value="394283.25">
            <text:p>394 283</text:p>
          </table:table-cell>
          <table:table-cell table:number-columns-repeated="988"/>
        </table:table-row>
        <table:table-row table:style-name="ro2">
          <table:table-cell office:value-type="string">
            <text:p>ENTER</text:p>
          </table:table-cell>
          <table:table-cell office:value-type="float" office:value="23.1707">
            <text:p>23,17</text:p>
          </table:table-cell>
          <table:table-cell office:value-type="float" office:value="377878.75">
            <text:p>377 879</text:p>
          </table:table-cell>
          <table:table-cell table:number-columns-repeated="988"/>
        </table:table-row>
        <table:table-row table:style-name="ro2">
          <table:table-cell office:value-type="string">
            <text:p>ABPL</text:p>
          </table:table-cell>
          <table:table-cell office:value-type="float" office:value="3.9216">
            <text:p>3,92</text:p>
          </table:table-cell>
          <table:table-cell office:value-type="float" office:value="347271.7813">
            <text:p>347 272</text:p>
          </table:table-cell>
          <table:table-cell table:number-columns-repeated="988"/>
        </table:table-row>
        <table:table-row table:style-name="ro2">
          <table:table-cell office:value-type="string">
            <text:p>BENEFIT</text:p>
          </table:table-cell>
          <table:table-cell office:value-type="float" office:value="10.2273">
            <text:p>10,23</text:p>
          </table:table-cell>
          <table:table-cell office:value-type="float" office:value="346720">
            <text:p>346 720</text:p>
          </table:table-cell>
          <table:table-cell table:number-columns-repeated="988"/>
        </table:table-row>
        <table:table-row table:style-name="ro2">
          <table:table-cell office:value-type="string">
            <text:p>COMARCH</text:p>
          </table:table-cell>
          <table:table-cell office:value-type="float" office:value="0">
            <text:p>0,00</text:p>
          </table:table-cell>
          <table:table-cell office:value-type="float" office:value="345965.0938">
            <text:p>345 965</text:p>
          </table:table-cell>
          <table:table-cell table:number-columns-repeated="988"/>
        </table:table-row>
        <table:table-row table:style-name="ro2">
          <table:table-cell office:value-type="string">
            <text:p>CAPTORTX</text:p>
          </table:table-cell>
          <table:table-cell office:value-type="float" office:value="7.5949">
            <text:p>7,59</text:p>
          </table:table-cell>
          <table:table-cell office:value-type="float" office:value="325248">
            <text:p>325 248</text:p>
          </table:table-cell>
          <table:table-cell table:number-columns-repeated="988"/>
        </table:table-row>
        <table:table-row table:style-name="ro2">
          <table:table-cell office:value-type="string">
            <text:p>BIOMAXIMA</text:p>
          </table:table-cell>
          <table:table-cell office:value-type="float" office:value="12.0408">
            <text:p>12,04</text:p>
          </table:table-cell>
          <table:table-cell office:value-type="float" office:value="302857.3438">
            <text:p>302 857</text:p>
          </table:table-cell>
          <table:table-cell table:number-columns-repeated="988"/>
        </table:table-row>
        <table:table-row table:style-name="ro2">
          <table:table-cell office:value-type="string">
            <text:p>MOSTALZAB</text:p>
          </table:table-cell>
          <table:table-cell office:value-type="float" office:value="8.8505">
            <text:p>8,85</text:p>
          </table:table-cell>
          <table:table-cell office:value-type="float" office:value="298569.1875">
            <text:p>298 569</text:p>
          </table:table-cell>
          <table:table-cell table:number-columns-repeated="988"/>
        </table:table-row>
        <table:table-row table:style-name="ro2">
          <table:table-cell office:value-type="string">
            <text:p>RYVU</text:p>
          </table:table-cell>
          <table:table-cell office:value-type="float" office:value="8.0769">
            <text:p>8,08</text:p>
          </table:table-cell>
          <table:table-cell office:value-type="float" office:value="264351.0938">
            <text:p>264 351</text:p>
          </table:table-cell>
          <table:table-cell table:number-columns-repeated="988"/>
        </table:table-row>
        <table:table-row table:style-name="ro2">
          <table:table-cell office:value-type="string">
            <text:p>RAINBOW</text:p>
          </table:table-cell>
          <table:table-cell office:value-type="float" office:value="17.9654">
            <text:p>17,97</text:p>
          </table:table-cell>
          <table:table-cell office:value-type="float" office:value="262395.1563">
            <text:p>262 395</text:p>
          </table:table-cell>
          <table:table-cell table:number-columns-repeated="988"/>
        </table:table-row>
        <table:table-row table:style-name="ro2">
          <table:table-cell office:value-type="string">
            <text:p>TRAKCJA</text:p>
          </table:table-cell>
          <table:table-cell office:value-type="float" office:value="12.4183">
            <text:p>12,42</text:p>
          </table:table-cell>
          <table:table-cell office:value-type="float" office:value="261481.2344">
            <text:p>261 481</text:p>
          </table:table-cell>
          <table:table-cell table:number-columns-repeated="988"/>
        </table:table-row>
        <table:table-row table:style-name="ro2">
          <table:table-cell office:value-type="string">
            <text:p>VOXEL</text:p>
          </table:table-cell>
          <table:table-cell office:value-type="float" office:value="1.9048">
            <text:p>1,90</text:p>
          </table:table-cell>
          <table:table-cell office:value-type="float" office:value="258825">
            <text:p>258 825</text:p>
          </table:table-cell>
          <table:table-cell table:number-columns-repeated="988"/>
        </table:table-row>
        <table:table-row table:style-name="ro2">
          <table:table-cell office:value-type="string">
            <text:p>SELVITA</text:p>
          </table:table-cell>
          <table:table-cell office:value-type="float" office:value="4.803">
            <text:p>4,80</text:p>
          </table:table-cell>
          <table:table-cell office:value-type="float" office:value="254789.3906">
            <text:p>254 789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2.8761">
            <text:p>2,88</text:p>
          </table:table-cell>
          <table:table-cell office:value-type="float" office:value="243213.6094">
            <text:p>243 214</text:p>
          </table:table-cell>
          <table:table-cell table:number-columns-repeated="988"/>
        </table:table-row>
        <table:table-row table:style-name="ro2">
          <table:table-cell office:value-type="string">
            <text:p>ATAL</text:p>
          </table:table-cell>
          <table:table-cell office:value-type="float" office:value="2.6316">
            <text:p>2,63</text:p>
          </table:table-cell>
          <table:table-cell office:value-type="float" office:value="233045.2031">
            <text:p>233 045</text:p>
          </table:table-cell>
          <table:table-cell table:number-columns-repeated="988"/>
        </table:table-row>
        <table:table-row table:style-name="ro2">
          <table:table-cell office:value-type="string">
            <text:p>ANSWEAR</text:p>
          </table:table-cell>
          <table:table-cell office:value-type="float" office:value="4.9242">
            <text:p>4,92</text:p>
          </table:table-cell>
          <table:table-cell office:value-type="float" office:value="231188.0938">
            <text:p>231 188</text:p>
          </table:table-cell>
          <table:table-cell table:number-columns-repeated="988"/>
        </table:table-row>
        <table:table-row table:style-name="ro2">
          <table:table-cell office:value-type="string">
            <text:p>AILLERON</text:p>
          </table:table-cell>
          <table:table-cell office:value-type="float" office:value="4.1298">
            <text:p>4,13</text:p>
          </table:table-cell>
          <table:table-cell office:value-type="float" office:value="226670.375">
            <text:p>226 670</text:p>
          </table:table-cell>
          <table:table-cell table:number-columns-repeated="988"/>
        </table:table-row>
        <table:table-row table:style-name="ro2">
          <table:table-cell office:value-type="string">
            <text:p>R22</text:p>
          </table:table-cell>
          <table:table-cell office:value-type="float" office:value="1.087">
            <text:p>1,09</text:p>
          </table:table-cell>
          <table:table-cell office:value-type="float" office:value="197001">
            <text:p>197 001</text:p>
          </table:table-cell>
          <table:table-cell table:number-columns-repeated="988"/>
        </table:table-row>
        <table:table-row table:style-name="ro2">
          <table:table-cell office:value-type="string">
            <text:p>BIGCHEESE</text:p>
          </table:table-cell>
          <table:table-cell office:value-type="float" office:value="11.5569">
            <text:p>11,56</text:p>
          </table:table-cell>
          <table:table-cell office:value-type="float" office:value="188993.4375">
            <text:p>188 993</text:p>
          </table:table-cell>
          <table:table-cell table:number-columns-repeated="988"/>
        </table:table-row>
        <table:table-row table:style-name="ro2">
          <table:table-cell office:value-type="string">
            <text:p>PHOTON</text:p>
          </table:table-cell>
          <table:table-cell office:value-type="float" office:value="2.7159">
            <text:p>2,72</text:p>
          </table:table-cell>
          <table:table-cell office:value-type="float" office:value="179463.9375">
            <text:p>179 464</text:p>
          </table:table-cell>
          <table:table-cell table:number-columns-repeated="988"/>
        </table:table-row>
        <table:table-row table:style-name="ro2">
          <table:table-cell office:value-type="string">
            <text:p>DEKPOL</text:p>
          </table:table-cell>
          <table:table-cell office:value-type="float" office:value="0">
            <text:p>0,00</text:p>
          </table:table-cell>
          <table:table-cell office:value-type="float" office:value="174279.0469">
            <text:p>174 279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-2.2606">
            <text:p>-2,26</text:p>
          </table:table-cell>
          <table:table-cell office:value-type="float" office:value="163810.5">
            <text:p>163 811</text:p>
          </table:table-cell>
          <table:table-cell table:number-columns-repeated="988"/>
        </table:table-row>
        <table:table-row table:style-name="ro2">
          <table:table-cell office:value-type="string">
            <text:p>GAMEOPS</text:p>
          </table:table-cell>
          <table:table-cell office:value-type="float" office:value="37.2093">
            <text:p>37,21</text:p>
          </table:table-cell>
          <table:table-cell office:value-type="float" office:value="162819.2969">
            <text:p>162 819</text:p>
          </table:table-cell>
          <table:table-cell table:number-columns-repeated="988"/>
        </table:table-row>
        <table:table-row table:style-name="ro2">
          <table:table-cell office:value-type="string">
            <text:p>PULAWY</text:p>
          </table:table-cell>
          <table:table-cell office:value-type="float" office:value="16.9014">
            <text:p>16,90</text:p>
          </table:table-cell>
          <table:table-cell office:value-type="float" office:value="155532.8125">
            <text:p>155 533</text:p>
          </table:table-cell>
          <table:table-cell table:number-columns-repeated="988"/>
        </table:table-row>
        <table:table-row table:style-name="ro2">
          <table:table-cell office:value-type="string">
            <text:p>BIOCELTIX</text:p>
          </table:table-cell>
          <table:table-cell office:value-type="float" office:value="24.2744">
            <text:p>24,27</text:p>
          </table:table-cell>
          <table:table-cell office:value-type="float" office:value="153757.5">
            <text:p>153 758</text:p>
          </table:table-cell>
          <table:table-cell table:number-columns-repeated="988"/>
        </table:table-row>
        <table:table-row table:style-name="ro2">
          <table:table-cell office:value-type="string">
            <text:p>MAKARONPL</text:p>
          </table:table-cell>
          <table:table-cell office:value-type="float" office:value="9.1127">
            <text:p>9,11</text:p>
          </table:table-cell>
          <table:table-cell office:value-type="float" office:value="148248.3906">
            <text:p>148 248</text:p>
          </table:table-cell>
          <table:table-cell table:number-columns-repeated="988"/>
        </table:table-row>
        <table:table-row table:style-name="ro2">
          <table:table-cell office:value-type="string">
            <text:p>APATOR</text:p>
          </table:table-cell>
          <table:table-cell office:value-type="float" office:value="12.4812">
            <text:p>12,48</text:p>
          </table:table-cell>
          <table:table-cell office:value-type="float" office:value="147141.0469">
            <text:p>147 141</text:p>
          </table:table-cell>
          <table:table-cell table:number-columns-repeated="988"/>
        </table:table-row>
        <table:table-row table:style-name="ro2">
          <table:table-cell office:value-type="string">
            <text:p>STALPROFI</text:p>
          </table:table-cell>
          <table:table-cell office:value-type="float" office:value="8.4677">
            <text:p>8,47</text:p>
          </table:table-cell>
          <table:table-cell office:value-type="float" office:value="143988">
            <text:p>143 988</text:p>
          </table:table-cell>
          <table:table-cell table:number-columns-repeated="988"/>
        </table:table-row>
        <table:table-row table:style-name="ro2">
          <table:table-cell office:value-type="string">
            <text:p>BORYSZEW</text:p>
          </table:table-cell>
          <table:table-cell office:value-type="float" office:value="18.4149">
            <text:p>18,41</text:p>
          </table:table-cell>
          <table:table-cell office:value-type="float" office:value="141775.2344">
            <text:p>141 775</text:p>
          </table:table-cell>
          <table:table-cell table:number-columns-repeated="988"/>
        </table:table-row>
        <table:table-row table:style-name="ro2">
          <table:table-cell office:value-type="string">
            <text:p>BOOMBIT</text:p>
          </table:table-cell>
          <table:table-cell office:value-type="float" office:value="16.6667">
            <text:p>16,67</text:p>
          </table:table-cell>
          <table:table-cell office:value-type="float" office:value="139839.0625">
            <text:p>139 839</text:p>
          </table:table-cell>
          <table:table-cell table:number-columns-repeated="988"/>
        </table:table-row>
        <table:table-row table:style-name="ro2">
          <table:table-cell office:value-type="string">
            <text:p>NEXITY</text:p>
          </table:table-cell>
          <table:table-cell office:value-type="float" office:value="50.7874">
            <text:p>50,79</text:p>
          </table:table-cell>
          <table:table-cell office:value-type="float" office:value="139168.875">
            <text:p>139 169</text:p>
          </table:table-cell>
          <table:table-cell table:number-columns-repeated="988"/>
        </table:table-row>
        <table:table-row table:style-name="ro2">
          <table:table-cell office:value-type="string">
            <text:p>ELEKTROTI</text:p>
          </table:table-cell>
          <table:table-cell office:value-type="float" office:value="8.2857">
            <text:p>8,29</text:p>
          </table:table-cell>
          <table:table-cell office:value-type="float" office:value="136970.5938">
            <text:p>136 971</text:p>
          </table:table-cell>
          <table:table-cell table:number-columns-repeated="988"/>
        </table:table-row>
        <table:table-row table:style-name="ro2">
          <table:table-cell office:value-type="string">
            <text:p>DOMDEV</text:p>
          </table:table-cell>
          <table:table-cell office:value-type="float" office:value="3.9755">
            <text:p>3,98</text:p>
          </table:table-cell>
          <table:table-cell office:value-type="float" office:value="134919">
            <text:p>134 919</text:p>
          </table:table-cell>
          <table:table-cell table:number-columns-repeated="988"/>
        </table:table-row>
        <table:table-row table:style-name="ro2">
          <table:table-cell office:value-type="string">
            <text:p>ENERGA</text:p>
          </table:table-cell>
          <table:table-cell office:value-type="float" office:value="6.8249">
            <text:p>6,82</text:p>
          </table:table-cell>
          <table:table-cell office:value-type="float" office:value="134876.2969">
            <text:p>134 876</text:p>
          </table:table-cell>
          <table:table-cell table:number-columns-repeated="988"/>
        </table:table-row>
        <table:table-row table:style-name="ro2">
          <table:table-cell office:value-type="string">
            <text:p>EUROTEL</text:p>
          </table:table-cell>
          <table:table-cell office:value-type="float" office:value="11.8421">
            <text:p>11,84</text:p>
          </table:table-cell>
          <table:table-cell office:value-type="float" office:value="127970">
            <text:p>127 970</text:p>
          </table:table-cell>
          <table:table-cell table:number-columns-repeated="988"/>
        </table:table-row>
        <table:table-row table:style-name="ro2">
          <table:table-cell office:value-type="string">
            <text:p>VERCOM</text:p>
          </table:table-cell>
          <table:table-cell office:value-type="float" office:value="8.1281">
            <text:p>8,13</text:p>
          </table:table-cell>
          <table:table-cell office:value-type="float" office:value="127298.1016">
            <text:p>127 298</text:p>
          </table:table-cell>
          <table:table-cell table:number-columns-repeated="988"/>
        </table:table-row>
        <table:table-row table:style-name="ro2">
          <table:table-cell office:value-type="string">
            <text:p>SERINUS</text:p>
          </table:table-cell>
          <table:table-cell office:value-type="float" office:value="7.8629">
            <text:p>7,86</text:p>
          </table:table-cell>
          <table:table-cell office:value-type="float" office:value="125269.75">
            <text:p>125 270</text:p>
          </table:table-cell>
          <table:table-cell table:number-columns-repeated="988"/>
        </table:table-row>
        <table:table-row table:style-name="ro2">
          <table:table-cell office:value-type="string">
            <text:p>ALUMETAL</text:p>
          </table:table-cell>
          <table:table-cell office:value-type="float" office:value="4.4862">
            <text:p>4,49</text:p>
          </table:table-cell>
          <table:table-cell office:value-type="float" office:value="117776.25">
            <text:p>117 776</text:p>
          </table:table-cell>
          <table:table-cell table:number-columns-repeated="988"/>
        </table:table-row>
        <table:table-row table:style-name="ro2">
          <table:table-cell office:value-type="string">
            <text:p>NOVAVISGR</text:p>
          </table:table-cell>
          <table:table-cell office:value-type="float" office:value="-2.349">
            <text:p>-2,35</text:p>
          </table:table-cell>
          <table:table-cell office:value-type="float" office:value="117505.875">
            <text:p>117 506</text:p>
          </table:table-cell>
          <table:table-cell table:number-columns-repeated="988"/>
        </table:table-row>
        <table:table-row table:style-name="ro2">
          <table:table-cell office:value-type="string">
            <text:p>COMPERIA</text:p>
          </table:table-cell>
          <table:table-cell office:value-type="float" office:value="20">
            <text:p>20,00</text:p>
          </table:table-cell>
          <table:table-cell office:value-type="float" office:value="113159.25">
            <text:p>113 159</text:p>
          </table:table-cell>
          <table:table-cell table:number-columns-repeated="988"/>
        </table:table-row>
        <table:table-row table:style-name="ro2">
          <table:table-cell office:value-type="string">
            <text:p>OTLOG</text:p>
          </table:table-cell>
          <table:table-cell office:value-type="float" office:value="11.2426">
            <text:p>11,24</text:p>
          </table:table-cell>
          <table:table-cell office:value-type="float" office:value="112131.8203">
            <text:p>112 132</text:p>
          </table:table-cell>
          <table:table-cell table:number-columns-repeated="988"/>
        </table:table-row>
        <table:table-row table:style-name="ro2">
          <table:table-cell office:value-type="string">
            <text:p>SPYROSOFT</text:p>
          </table:table-cell>
          <table:table-cell office:value-type="float" office:value="3.4765">
            <text:p>3,48</text:p>
          </table:table-cell>
          <table:table-cell office:value-type="float" office:value="112090">
            <text:p>112 090</text:p>
          </table:table-cell>
          <table:table-cell table:number-columns-repeated="988"/>
        </table:table-row>
        <table:table-row table:style-name="ro2">
          <table:table-cell office:value-type="string">
            <text:p>MONNARI</text:p>
          </table:table-cell>
          <table:table-cell office:value-type="float" office:value="4.1152">
            <text:p>4,12</text:p>
          </table:table-cell>
          <table:table-cell office:value-type="float" office:value="111136.3047">
            <text:p>111 136</text:p>
          </table:table-cell>
          <table:table-cell table:number-columns-repeated="988"/>
        </table:table-row>
        <table:table-row table:style-name="ro2">
          <table:table-cell office:value-type="string">
            <text:p>ZUE</text:p>
          </table:table-cell>
          <table:table-cell office:value-type="float" office:value="6.8522">
            <text:p>6,85</text:p>
          </table:table-cell>
          <table:table-cell office:value-type="float" office:value="109531.5">
            <text:p>109 532</text:p>
          </table:table-cell>
          <table:table-cell table:number-columns-repeated="988"/>
        </table:table-row>
        <table:table-row table:style-name="ro2">
          <table:table-cell office:value-type="string">
            <text:p>DEVELIA</text:p>
          </table:table-cell>
          <table:table-cell office:value-type="float" office:value="3.4068">
            <text:p>3,41</text:p>
          </table:table-cell>
          <table:table-cell office:value-type="float" office:value="107555.2422">
            <text:p>107 555</text:p>
          </table:table-cell>
          <table:table-cell table:number-columns-repeated="988"/>
        </table:table-row>
        <table:table-row table:style-name="ro2">
          <table:table-cell office:value-type="string">
            <text:p>SYNEKTIK</text:p>
          </table:table-cell>
          <table:table-cell office:value-type="float" office:value="6.0359">
            <text:p>6,04</text:p>
          </table:table-cell>
          <table:table-cell office:value-type="float" office:value="105737.625">
            <text:p>105 738</text:p>
          </table:table-cell>
          <table:table-cell table:number-columns-repeated="988"/>
        </table:table-row>
        <table:table-row table:style-name="ro2">
          <table:table-cell office:value-type="string">
            <text:p>PEKABEX</text:p>
          </table:table-cell>
          <table:table-cell office:value-type="float" office:value="14.7368">
            <text:p>14,74</text:p>
          </table:table-cell>
          <table:table-cell office:value-type="float" office:value="103042.7188">
            <text:p>103 043</text:p>
          </table:table-cell>
          <table:table-cell table:number-columns-repeated="988"/>
        </table:table-row>
        <table:table-row table:style-name="ro2">
          <table:table-cell office:value-type="string">
            <text:p>IZOSTAL</text:p>
          </table:table-cell>
          <table:table-cell office:value-type="float" office:value="15.0442">
            <text:p>15,04</text:p>
          </table:table-cell>
          <table:table-cell office:value-type="float" office:value="100862.1328">
            <text:p>100 862</text:p>
          </table:table-cell>
          <table:table-cell table:number-columns-repeated="988"/>
        </table:table-row>
        <table:table-row table:style-name="ro2">
          <table:table-cell office:value-type="string">
            <text:p>SUWARY</text:p>
          </table:table-cell>
          <table:table-cell office:value-type="float" office:value="-1.2121">
            <text:p>-1,21</text:p>
          </table:table-cell>
          <table:table-cell office:value-type="float" office:value="98676.5">
            <text:p>98 677</text:p>
          </table:table-cell>
          <table:table-cell table:number-columns-repeated="988"/>
        </table:table-row>
        <table:table-row table:style-name="ro2">
          <table:table-cell office:value-type="string">
            <text:p>RELPOL</text:p>
          </table:table-cell>
          <table:table-cell office:value-type="float" office:value="3.7288">
            <text:p>3,73</text:p>
          </table:table-cell>
          <table:table-cell office:value-type="float" office:value="98329.9844">
            <text:p>98 330</text:p>
          </table:table-cell>
          <table:table-cell table:number-columns-repeated="988"/>
        </table:table-row>
        <table:table-row table:style-name="ro2">
          <table:table-cell office:value-type="string">
            <text:p>ACAUTOGAZ</text:p>
          </table:table-cell>
          <table:table-cell office:value-type="float" office:value="11.6129">
            <text:p>11,61</text:p>
          </table:table-cell>
          <table:table-cell office:value-type="float" office:value="97704">
            <text:p>97 704</text:p>
          </table:table-cell>
          <table:table-cell table:number-columns-repeated="988"/>
        </table:table-row>
        <table:table-row table:style-name="ro2">
          <table:table-cell office:value-type="string">
            <text:p>RAWLPLUG</text:p>
          </table:table-cell>
          <table:table-cell office:value-type="float" office:value="7.9137">
            <text:p>7,91</text:p>
          </table:table-cell>
          <table:table-cell office:value-type="float" office:value="89112.2969">
            <text:p>89 112</text:p>
          </table:table-cell>
          <table:table-cell table:number-columns-repeated="988"/>
        </table:table-row>
        <table:table-row table:style-name="ro2">
          <table:table-cell office:value-type="string">
            <text:p>MARVIPOL</text:p>
          </table:table-cell>
          <table:table-cell office:value-type="float" office:value="4.2105">
            <text:p>4,21</text:p>
          </table:table-cell>
          <table:table-cell office:value-type="float" office:value="88027.5625">
            <text:p>88 028</text:p>
          </table:table-cell>
          <table:table-cell table:number-columns-repeated="988"/>
        </table:table-row>
        <table:table-row table:style-name="ro2">
          <table:table-cell office:value-type="string">
            <text:p>INC</text:p>
          </table:table-cell>
          <table:table-cell office:value-type="float" office:value="36.911">
            <text:p>36,91</text:p>
          </table:table-cell>
          <table:table-cell office:value-type="float" office:value="85734.4141">
            <text:p>85 734</text:p>
          </table:table-cell>
          <table:table-cell table:number-columns-repeated="988"/>
        </table:table-row>
        <table:table-row table:style-name="ro2">
          <table:table-cell office:value-type="string">
            <text:p>ASSECOSEE</text:p>
          </table:table-cell>
          <table:table-cell office:value-type="float" office:value="11.5909">
            <text:p>11,59</text:p>
          </table:table-cell>
          <table:table-cell office:value-type="float" office:value="84894.6016">
            <text:p>84 895</text:p>
          </table:table-cell>
          <table:table-cell table:number-columns-repeated="988"/>
        </table:table-row>
        <table:table-row table:style-name="ro2">
          <table:table-cell office:value-type="string">
            <text:p>SANOK</text:p>
          </table:table-cell>
          <table:table-cell office:value-type="float" office:value="10.1949">
            <text:p>10,19</text:p>
          </table:table-cell>
          <table:table-cell office:value-type="float" office:value="82469.6563">
            <text:p>82 470</text:p>
          </table:table-cell>
          <table:table-cell table:number-columns-repeated="988"/>
        </table:table-row>
        <table:table-row table:style-name="ro2">
          <table:table-cell office:value-type="string">
            <text:p>SANTANDER</text:p>
          </table:table-cell>
          <table:table-cell office:value-type="float" office:value="10.2656">
            <text:p>10,27</text:p>
          </table:table-cell>
          <table:table-cell office:value-type="float" office:value="81205.5781">
            <text:p>81 206</text:p>
          </table:table-cell>
          <table:table-cell table:number-columns-repeated="988"/>
        </table:table-row>
        <table:table-row table:style-name="ro2">
          <table:table-cell office:value-type="string">
            <text:p>WASKO</text:p>
          </table:table-cell>
          <table:table-cell office:value-type="float" office:value="10.8974">
            <text:p>10,90</text:p>
          </table:table-cell>
          <table:table-cell office:value-type="float" office:value="78656.3203">
            <text:p>78 656</text:p>
          </table:table-cell>
          <table:table-cell table:number-columns-repeated="988"/>
        </table:table-row>
        <table:table-row table:style-name="ro2">
          <table:table-cell office:value-type="string">
            <text:p>POLTREG</text:p>
          </table:table-cell>
          <table:table-cell office:value-type="float" office:value="7.221">
            <text:p>7,22</text:p>
          </table:table-cell>
          <table:table-cell office:value-type="float" office:value="73727.25">
            <text:p>73 727</text:p>
          </table:table-cell>
          <table:table-cell table:number-columns-repeated="988"/>
        </table:table-row>
        <table:table-row table:style-name="ro2">
          <table:table-cell office:value-type="string">
            <text:p>PATENTUS</text:p>
          </table:table-cell>
          <table:table-cell office:value-type="float" office:value="8.0986">
            <text:p>8,10</text:p>
          </table:table-cell>
          <table:table-cell office:value-type="float" office:value="66815.1016">
            <text:p>66 815</text:p>
          </table:table-cell>
          <table:table-cell table:number-columns-repeated="988"/>
        </table:table-row>
        <table:table-row table:style-name="ro2">
          <table:table-cell office:value-type="string">
            <text:p>MLPGROUP</text:p>
          </table:table-cell>
          <table:table-cell office:value-type="float" office:value="-3.1496">
            <text:p>-3,15</text:p>
          </table:table-cell>
          <table:table-cell office:value-type="float" office:value="64635.5977">
            <text:p>64 636</text:p>
          </table:table-cell>
          <table:table-cell table:number-columns-repeated="988"/>
        </table:table-row>
        <table:table-row table:style-name="ro2">
          <table:table-cell office:value-type="string">
            <text:p>ATMGRUPA</text:p>
          </table:table-cell>
          <table:table-cell office:value-type="float" office:value="0.5634">
            <text:p>0,56</text:p>
          </table:table-cell>
          <table:table-cell office:value-type="float" office:value="62621.3594">
            <text:p>62 621</text:p>
          </table:table-cell>
          <table:table-cell table:number-columns-repeated="988"/>
        </table:table-row>
        <table:table-row table:style-name="ro2">
          <table:table-cell office:value-type="string">
            <text:p>ATREM</text:p>
          </table:table-cell>
          <table:table-cell office:value-type="float" office:value="15.493">
            <text:p>15,49</text:p>
          </table:table-cell>
          <table:table-cell office:value-type="float" office:value="62559.75">
            <text:p>62 560</text:p>
          </table:table-cell>
          <table:table-cell table:number-columns-repeated="988"/>
        </table:table-row>
        <table:table-row table:style-name="ro2">
          <table:table-cell office:value-type="string">
            <text:p>DELKO</text:p>
          </table:table-cell>
          <table:table-cell office:value-type="float" office:value="10.5413">
            <text:p>10,54</text:p>
          </table:table-cell>
          <table:table-cell office:value-type="float" office:value="61327.7461">
            <text:p>61 328</text:p>
          </table:table-cell>
          <table:table-cell table:number-columns-repeated="988"/>
        </table:table-row>
        <table:table-row table:style-name="ro2">
          <table:table-cell office:value-type="string">
            <text:p>DECORA</text:p>
          </table:table-cell>
          <table:table-cell office:value-type="float" office:value="3.125">
            <text:p>3,13</text:p>
          </table:table-cell>
          <table:table-cell office:value-type="float" office:value="60990.4453">
            <text:p>60 990</text:p>
          </table:table-cell>
          <table:table-cell table:number-columns-repeated="988"/>
        </table:table-row>
        <table:table-row table:style-name="ro2">
          <table:table-cell office:value-type="string">
            <text:p>CLOUD</text:p>
          </table:table-cell>
          <table:table-cell office:value-type="float" office:value="0.2801">
            <text:p>0,28</text:p>
          </table:table-cell>
          <table:table-cell office:value-type="float" office:value="60895.9961">
            <text:p>60 896</text:p>
          </table:table-cell>
          <table:table-cell table:number-columns-repeated="988"/>
        </table:table-row>
        <table:table-row table:style-name="ro2">
          <table:table-cell office:value-type="string">
            <text:p>ERBUD</text:p>
          </table:table-cell>
          <table:table-cell office:value-type="float" office:value="5.4264">
            <text:p>5,43</text:p>
          </table:table-cell>
          <table:table-cell office:value-type="float" office:value="58651.9961">
            <text:p>58 652</text:p>
          </table:table-cell>
          <table:table-cell table:number-columns-repeated="988"/>
        </table:table-row>
        <table:table-row table:style-name="ro2" table:number-rows-repeated="2">
          <table:table-cell table:number-columns-repeated="991"/>
        </table:table-row>
        <table:table-row table:style-name="ro2">
          <table:table-cell table:style-name="ce4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8"/>
          <table:table-cell table:style-name="ce49" table:number-columns-repeated="2"/>
          <table:table-cell table:number-columns-repeated="2"/>
          <table:table-cell table:style-name="ce48"/>
          <table:table-cell table:number-columns-repeated="984"/>
        </table:table-row>
        <table:table-row table:style-name="ro2">
          <table:table-cell table:style-name="Default"/>
          <table:table-cell table:style-name="ce48" table:number-columns-repeated="2"/>
          <table:table-cell table:number-columns-repeated="3"/>
          <table:table-cell table:style-name="ce48"/>
          <table:table-cell table:number-columns-repeated="984"/>
        </table:table-row>
        <table:table-row table:style-name="ro9">
          <table:table-cell table:style-name="Default" table:number-columns-repeated="7"/>
          <table:table-cell table:number-columns-repeated="984"/>
        </table:table-row>
        <table:table-row table:style-name="ro9">
          <table:table-cell table:style-name="ce46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1">11.01.2023</text:date>, <text:time>18:4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10H7M44S</meta:editing-duration>
    <meta:editing-cycles>3763</meta:editing-cycles>
    <meta:generator>OpenOffice/4.1.13$Win32 OpenOffice.org_project/4113m1$Build-9810</meta:generator>
    <dc:date>2023-01-11T18:47:35.03</dc:date>
    <dc:creator>Piotr Zając</dc:creator>
    <meta:document-statistic meta:table-count="5" meta:cell-count="1072" meta:object-count="0"/>
    <meta:user-defined meta:name="Info 1"/>
    <meta:user-defined meta:name="Info 2"/>
    <meta:user-defined meta:name="Info 3"/>
    <meta:user-defined meta:name="Info 4"/>
  </office:meta>
</office:document-meta>
</file>