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5" style:family="table-cell" style:parent-style-name="Default">
      <style:text-properties style:font-name="Fira San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1"/>
          <table:table-cell table:style-name="ce22" table:number-columns-repeated="1006"/>
        </table:table-row>
        <table:table-row table:style-name="ro2">
          <table:table-cell office:value-type="string">
            <text:p>SATIS</text:p>
          </table:table-cell>
          <table:table-cell office:value-type="float" office:value="42.8572">
            <text:p>42,86</text:p>
          </table:table-cell>
          <table:table-cell table:style-name="ce9"/>
          <table:table-cell office:value-type="string">
            <text:p>NTCAPITAL</text:p>
          </table:table-cell>
          <table:table-cell office:value-type="float" office:value="-11.6832">
            <text:p>-11,68</text:p>
          </table:table-cell>
          <table:table-cell table:style-name="ce9"/>
          <table:table-cell office:value-type="string">
            <text:p>ALTUS</text:p>
          </table:table-cell>
          <table:table-cell office:value-type="string">
            <text:p>brak</text:p>
          </table:table-cell>
          <table:table-cell/>
          <table:table-cell office:value-type="string">
            <text:p>CASPAR</text:p>
          </table:table-cell>
          <table:table-cell office:value-type="float" office:value="21.6258">
            <text:p>21,63</text:p>
          </table:table-cell>
          <table:table-cell table:style-name="ce9"/>
          <table:table-cell office:value-type="string">
            <text:p>KOMPUTRON</text:p>
          </table:table-cell>
          <table:table-cell office:value-type="float" office:value="90.2856">
            <text:p>90,29</text:p>
          </table:table-cell>
          <table:table-cell table:style-name="ce9"/>
          <table:table-cell office:value-type="string">
            <text:p>ALLEGRO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EKOEXPORT</text:p>
          </table:table-cell>
          <table:table-cell office:value-type="float" office:value="41.2587">
            <text:p>41,26</text:p>
          </table:table-cell>
          <table:table-cell table:style-name="ce9"/>
          <table:table-cell office:value-type="string">
            <text:p>ORCOGROUP</text:p>
          </table:table-cell>
          <table:table-cell office:value-type="float" office:value="-8.3333">
            <text:p>-8,33</text:p>
          </table:table-cell>
          <table:table-cell table:style-name="ce9"/>
          <table:table-cell office:value-type="string">
            <text:p>BENEFIT</text:p>
          </table:table-cell>
          <table:table-cell table:number-columns-repeated="4"/>
          <table:table-cell table:style-name="ce9"/>
          <table:table-cell office:value-type="string">
            <text:p>GAMEOPS</text:p>
          </table:table-cell>
          <table:table-cell office:value-type="float" office:value="86.135">
            <text:p>86,14</text:p>
          </table:table-cell>
          <table:table-cell table:style-name="ce9"/>
          <table:table-cell office:value-type="string">
            <text:p>ARCHICOM</text:p>
          </table:table-cell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19.8618">
            <text:p>19,86</text:p>
          </table:table-cell>
          <table:table-cell table:style-name="ce9"/>
          <table:table-cell office:value-type="string">
            <text:p>CITYSERV</text:p>
          </table:table-cell>
          <table:table-cell office:value-type="float" office:value="-8.2569">
            <text:p>-8,26</text:p>
          </table:table-cell>
          <table:table-cell table:style-name="ce9"/>
          <table:table-cell office:value-type="string">
            <text:p>EUROTEL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PCCROKITA</text:p>
          </table:table-cell>
          <table:table-cell office:value-type="float" office:value="83.7997">
            <text:p>83,80</text:p>
          </table:table-cell>
          <table:table-cell table:style-name="ce9"/>
          <table:table-cell office:value-type="string">
            <text:p>ARTIFEX</text:p>
          </table:table-cell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LARQ</text:p>
          </table:table-cell>
          <table:table-cell office:value-type="float" office:value="16.0784">
            <text:p>16,08</text:p>
          </table:table-cell>
          <table:table-cell table:style-name="ce9"/>
          <table:table-cell office:value-type="string">
            <text:p>AIRWAY</text:p>
          </table:table-cell>
          <table:table-cell office:value-type="float" office:value="-6.2319">
            <text:p>-6,23</text:p>
          </table:table-cell>
          <table:table-cell table:style-name="ce9"/>
          <table:table-cell office:value-type="string">
            <text:p>GAMEOPS</text:p>
          </table:table-cell>
          <table:table-cell table:number-columns-repeated="4"/>
          <table:table-cell table:style-name="ce9"/>
          <table:table-cell office:value-type="string">
            <text:p>ELZAB</text:p>
          </table:table-cell>
          <table:table-cell office:value-type="float" office:value="82.9052">
            <text:p>82,91</text:p>
          </table:table-cell>
          <table:table-cell table:style-name="ce9"/>
          <table:table-cell office:value-type="string">
            <text:p>CLNPHARMA</text:p>
          </table:table-cell>
          <table:table-cell office:value-type="string">
            <text:p>MEXPOLSKA</text:p>
          </table:table-cell>
          <table:table-cell table:number-columns-repeated="1007"/>
        </table:table-row>
        <table:table-row table:style-name="ro2">
          <table:table-cell office:value-type="string">
            <text:p>KOMPUTRON</text:p>
          </table:table-cell>
          <table:table-cell office:value-type="float" office:value="12.9578">
            <text:p>12,96</text:p>
          </table:table-cell>
          <table:table-cell table:style-name="ce9"/>
          <table:table-cell office:value-type="string">
            <text:p>GREENX</text:p>
          </table:table-cell>
          <table:table-cell office:value-type="float" office:value="-5.9288">
            <text:p>-5,93</text:p>
          </table:table-cell>
          <table:table-cell table:style-name="ce9"/>
          <table:table-cell office:value-type="string">
            <text:p>KOMPUTRON</text:p>
          </table:table-cell>
          <table:table-cell table:number-columns-repeated="4"/>
          <table:table-cell table:style-name="ce9"/>
          <table:table-cell office:value-type="string">
            <text:p>RANKPROGR</text:p>
          </table:table-cell>
          <table:table-cell office:value-type="float" office:value="82.8831">
            <text:p>82,88</text:p>
          </table:table-cell>
          <table:table-cell table:style-name="ce12"/>
          <table:table-cell office:value-type="string">
            <text:p>CREOTECH</text:p>
          </table:table-cell>
          <table:table-cell office:value-type="string">
            <text:p>PZU</text:p>
          </table:table-cell>
          <table:table-cell table:number-columns-repeated="1007"/>
        </table:table-row>
        <table:table-row table:style-name="ro2">
          <table:table-cell office:value-type="string">
            <text:p>ELZAB</text:p>
          </table:table-cell>
          <table:table-cell office:value-type="float" office:value="12.8866">
            <text:p>12,89</text:p>
          </table:table-cell>
          <table:table-cell table:style-name="ce9"/>
          <table:table-cell office:value-type="string">
            <text:p>BUMECH</text:p>
          </table:table-cell>
          <table:table-cell office:value-type="float" office:value="-5.8641">
            <text:p>-5,86</text:p>
          </table:table-cell>
          <table:table-cell table:style-name="ce9"/>
          <table:table-cell office:value-type="string">
            <text:p>LIVECHAT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EUROTEL</text:p>
          </table:table-cell>
          <table:table-cell office:value-type="float" office:value="82.5635">
            <text:p>82,56</text:p>
          </table:table-cell>
          <table:table-cell table:style-name="ce12"/>
          <table:table-cell office:value-type="string">
            <text:p>IPOEKO</text:p>
          </table:table-cell>
          <table:table-cell table:number-columns-repeated="1008"/>
        </table:table-row>
        <table:table-row table:style-name="ro2">
          <table:table-cell office:value-type="string">
            <text:p>GAMEOPS</text:p>
          </table:table-cell>
          <table:table-cell office:value-type="float" office:value="11.7409">
            <text:p>11,74</text:p>
          </table:table-cell>
          <table:table-cell table:style-name="ce9"/>
          <table:table-cell office:value-type="string">
            <text:p>NOVAVISGR</text:p>
          </table:table-cell>
          <table:table-cell office:value-type="float" office:value="-5.7239">
            <text:p>-5,72</text:p>
          </table:table-cell>
          <table:table-cell table:style-name="ce9"/>
          <table:table-cell office:value-type="string">
            <text:p>MIRBUD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RAINBOW</text:p>
          </table:table-cell>
          <table:table-cell office:value-type="float" office:value="82.0147">
            <text:p>82,01</text:p>
          </table:table-cell>
          <table:table-cell table:style-name="ce12"/>
          <table:table-cell office:value-type="string">
            <text:p>MLSYSTEM</text:p>
          </table:table-cell>
          <table:table-cell table:number-columns-repeated="1008"/>
        </table:table-row>
        <table:table-row table:style-name="ro2">
          <table:table-cell office:value-type="string">
            <text:p>MIRBUD</text:p>
          </table:table-cell>
          <table:table-cell office:value-type="float" office:value="9.6">
            <text:p>9,60</text:p>
          </table:table-cell>
          <table:table-cell table:style-name="ce9"/>
          <table:table-cell office:value-type="string">
            <text:p>LABOPRINT</text:p>
          </table:table-cell>
          <table:table-cell office:value-type="float" office:value="-5.4795">
            <text:p>-5,48</text:p>
          </table:table-cell>
          <table:table-cell table:style-name="ce9"/>
          <table:table-cell office:value-type="string">
            <text:p>OTLOG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ENTER</text:p>
          </table:table-cell>
          <table:table-cell office:value-type="float" office:value="81.9853">
            <text:p>81,99</text:p>
          </table:table-cell>
          <table:table-cell table:style-name="ce12"/>
          <table:table-cell office:value-type="string">
            <text:p>MOLECURE</text:p>
          </table:table-cell>
          <table:table-cell table:number-columns-repeated="1008"/>
        </table:table-row>
        <table:table-row table:style-name="ro2">
          <table:table-cell office:value-type="string">
            <text:p>POLIMEXMS</text:p>
          </table:table-cell>
          <table:table-cell office:value-type="float" office:value="8.9385">
            <text:p>8,94</text:p>
          </table:table-cell>
          <table:table-cell table:style-name="ce9"/>
          <table:table-cell office:value-type="string">
            <text:p>BOGDANKA</text:p>
          </table:table-cell>
          <table:table-cell office:value-type="float" office:value="-5.3878">
            <text:p>-5,39</text:p>
          </table:table-cell>
          <table:table-cell table:style-name="ce9"/>
          <table:table-cell office:value-type="string">
            <text:p>PCCEXOL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ACAUTOGAZ</text:p>
          </table:table-cell>
          <table:table-cell office:value-type="float" office:value="81.1694">
            <text:p>81,17</text:p>
          </table:table-cell>
          <table:table-cell table:style-name="ce12"/>
          <table:table-cell office:value-type="string">
            <text:p>RANKPROGR</text:p>
          </table:table-cell>
          <table:table-cell table:number-columns-repeated="1008"/>
        </table:table-row>
        <table:table-row table:style-name="ro2">
          <table:table-cell office:value-type="string">
            <text:p>POLTREG</text:p>
          </table:table-cell>
          <table:table-cell office:value-type="float" office:value="8.866">
            <text:p>8,87</text:p>
          </table:table-cell>
          <table:table-cell table:style-name="ce9"/>
          <table:table-cell office:value-type="string">
            <text:p>MILKILAND</text:p>
          </table:table-cell>
          <table:table-cell office:value-type="float" office:value="-4.4084">
            <text:p>-4,41</text:p>
          </table:table-cell>
          <table:table-cell table:style-name="ce9"/>
          <table:table-cell office:value-type="string">
            <text:p>PCCROKITA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MIRBUD</text:p>
          </table:table-cell>
          <table:table-cell office:value-type="float" office:value="80.7577">
            <text:p>80,76</text:p>
          </table:table-cell>
          <table:table-cell table:style-name="ce12"/>
          <table:table-cell office:value-type="string">
            <text:p>RYVU</text:p>
          </table:table-cell>
          <table:table-cell table:number-columns-repeated="1008"/>
        </table:table-row>
        <table:table-row table:style-name="ro2">
          <table:table-cell office:value-type="string">
            <text:p>RAFAKO</text:p>
          </table:table-cell>
          <table:table-cell office:value-type="float" office:value="8.0756">
            <text:p>8,08</text:p>
          </table:table-cell>
          <table:table-cell table:style-name="ce9"/>
          <table:table-cell office:value-type="string">
            <text:p>PGFGROUP</text:p>
          </table:table-cell>
          <table:table-cell office:value-type="float" office:value="-4.2105">
            <text:p>-4,21</text:p>
          </table:table-cell>
          <table:table-cell table:style-name="ce9"/>
          <table:table-cell office:value-type="string">
            <text:p>POLIMEXMS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FEERUM</text:p>
          </table:table-cell>
          <table:table-cell office:value-type="float" office:value="80.6372">
            <text:p>80,64</text:p>
          </table:table-cell>
          <table:table-cell table:style-name="ce12"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office:value-type="string">
            <text:p>VOTUM</text:p>
          </table:table-cell>
          <table:table-cell office:value-type="float" office:value="8.0306">
            <text:p>8,03</text:p>
          </table:table-cell>
          <table:table-cell table:style-name="ce9"/>
          <table:table-cell office:value-type="string">
            <text:p>VIVID</text:p>
          </table:table-cell>
          <table:table-cell office:value-type="float" office:value="-4.1584">
            <text:p>-4,16</text:p>
          </table:table-cell>
          <table:table-cell table:style-name="ce9"/>
          <table:table-cell office:value-type="string">
            <text:p>RANKPROGR</text:p>
          </table:table-cell>
          <table:table-cell table:number-columns-repeated="4"/>
          <table:table-cell table:style-name="ce9"/>
          <table:table-cell office:value-type="string">
            <text:p>STALPROD</text:p>
          </table:table-cell>
          <table:table-cell office:value-type="float" office:value="80.3951">
            <text:p>80,40</text:p>
          </table:table-cell>
          <table:table-cell table:style-name="ce12"/>
          <table:table-cell office:value-type="string">
            <text:p>SPYROSOFT</text:p>
          </table:table-cell>
          <table:table-cell table:number-columns-repeated="1008"/>
        </table:table-row>
        <table:table-row table:style-name="ro2">
          <table:table-cell office:value-type="string">
            <text:p>VIGOPHOTN</text:p>
          </table:table-cell>
          <table:table-cell office:value-type="float" office:value="7.5269">
            <text:p>7,53</text:p>
          </table:table-cell>
          <table:table-cell table:style-name="ce9"/>
          <table:table-cell office:value-type="string">
            <text:p>NEUCA</text:p>
          </table:table-cell>
          <table:table-cell office:value-type="float" office:value="-4.0185">
            <text:p>-4,02</text:p>
          </table:table-cell>
          <table:table-cell table:style-name="ce9"/>
          <table:table-cell office:value-type="string">
            <text:p>SELVITA</text:p>
          </table:table-cell>
          <table:table-cell table:number-columns-repeated="4"/>
          <table:table-cell table:style-name="ce9"/>
          <table:table-cell office:value-type="string">
            <text:p>POLIMEXMS</text:p>
          </table:table-cell>
          <table:table-cell office:value-type="float" office:value="79.8423">
            <text:p>79,84</text:p>
          </table:table-cell>
          <table:table-cell table:style-name="ce12"/>
          <table:table-cell office:value-type="string">
            <text:p>ZEPAK</text:p>
          </table:table-cell>
          <table:table-cell table:number-columns-repeated="1008"/>
        </table:table-row>
        <table:table-row table:style-name="ro2">
          <table:table-cell office:value-type="string">
            <text:p>PURE</text:p>
          </table:table-cell>
          <table:table-cell office:value-type="float" office:value="7.4725">
            <text:p>7,47</text:p>
          </table:table-cell>
          <table:table-cell table:style-name="ce9"/>
          <table:table-cell office:value-type="string">
            <text:p>STSHOLDING</text:p>
          </table:table-cell>
          <table:table-cell office:value-type="float" office:value="-3.97">
            <text:p>-3,97</text:p>
          </table:table-cell>
          <table:table-cell table:style-name="ce9"/>
          <table:table-cell office:value-type="string">
            <text:p>SPYROSOFT</text:p>
          </table:table-cell>
          <table:table-cell table:number-columns-repeated="4"/>
          <table:table-cell table:style-name="ce9"/>
          <table:table-cell office:value-type="string">
            <text:p>SWIG80</text:p>
          </table:table-cell>
          <table:table-cell office:value-type="float" office:value="79.738">
            <text:p>79,74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OTLOG</text:p>
          </table:table-cell>
          <table:table-cell office:value-type="float" office:value="7.2917">
            <text:p>7,29</text:p>
          </table:table-cell>
          <table:table-cell table:style-name="ce9"/>
          <table:table-cell office:value-type="string">
            <text:p>TOWERINVT</text:p>
          </table:table-cell>
          <table:table-cell office:value-type="float" office:value="-3.6697">
            <text:p>-3,67</text:p>
          </table:table-cell>
          <table:table-cell table:style-name="ce9"/>
          <table:table-cell office:value-type="string">
            <text:p>SYNEKTIK</text:p>
          </table:table-cell>
          <table:table-cell table:number-columns-repeated="4"/>
          <table:table-cell table:style-name="ce9"/>
          <table:table-cell office:value-type="string">
            <text:p>ONDE</text:p>
          </table:table-cell>
          <table:table-cell office:value-type="float" office:value="79.6984">
            <text:p>79,70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CLNPHARMA</text:p>
          </table:table-cell>
          <table:table-cell office:value-type="float" office:value="7.1429">
            <text:p>7,14</text:p>
          </table:table-cell>
          <table:table-cell table:style-name="ce9"/>
          <table:table-cell office:value-type="string">
            <text:p>MEXPOLSKA</text:p>
          </table:table-cell>
          <table:table-cell office:value-type="float" office:value="-3.4335">
            <text:p>-3,43</text:p>
          </table:table-cell>
          <table:table-cell table:style-name="ce9"/>
          <table:table-cell office:value-type="string">
            <text:p>TORPOL</text:p>
          </table:table-cell>
          <table:table-cell table:number-columns-repeated="4"/>
          <table:table-cell table:style-name="ce9"/>
          <table:table-cell office:value-type="string">
            <text:p>SANTANDER</text:p>
          </table:table-cell>
          <table:table-cell office:value-type="float" office:value="79.4904">
            <text:p>79,4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ZREMB</text:p>
          </table:table-cell>
          <table:table-cell office:value-type="float" office:value="6.9638">
            <text:p>6,96</text:p>
          </table:table-cell>
          <table:table-cell table:style-name="ce9"/>
          <table:table-cell office:value-type="string">
            <text:p>SEKO</text:p>
          </table:table-cell>
          <table:table-cell office:value-type="float" office:value="-3.2787">
            <text:p>-3,28</text:p>
          </table:table-cell>
          <table:table-cell table:style-name="ce9"/>
          <table:table-cell office:value-type="string">
            <text:p>UNIMOT</text:p>
          </table:table-cell>
          <table:table-cell table:number-columns-repeated="4"/>
          <table:table-cell table:style-name="ce9"/>
          <table:table-cell office:value-type="string">
            <text:p>PEKAO</text:p>
          </table:table-cell>
          <table:table-cell office:value-type="float" office:value="79.367">
            <text:p>79,37</text:p>
          </table:table-cell>
          <table:table-cell table:number-columns-repeated="1010"/>
        </table:table-row>
        <table:table-row table:style-name="ro2">
          <table:table-cell office:value-type="string">
            <text:p>SANWIL</text:p>
          </table:table-cell>
          <table:table-cell office:value-type="float" office:value="6.8376">
            <text:p>6,84</text:p>
          </table:table-cell>
          <table:table-cell table:style-name="ce9"/>
          <table:table-cell table:style-name="Default" office:value-type="string">
            <text:p>TSGAMES</text:p>
          </table:table-cell>
          <table:table-cell table:style-name="Default" office:value-type="float" office:value="-3.245">
            <text:p>-3,25</text:p>
          </table:table-cell>
          <table:table-cell table:style-name="ce9"/>
          <table:table-cell office:value-type="string">
            <text:p>VOTUM</text:p>
          </table:table-cell>
          <table:table-cell table:number-columns-repeated="4"/>
          <table:table-cell table:style-name="ce9"/>
          <table:table-cell office:value-type="string">
            <text:p>SPYROSOFT</text:p>
          </table:table-cell>
          <table:table-cell office:value-type="float" office:value="79.0999">
            <text:p>79,10</text:p>
          </table:table-cell>
          <table:table-cell table:number-columns-repeated="1010"/>
        </table:table-row>
        <table:table-row table:style-name="ro2">
          <table:table-cell office:value-type="string">
            <text:p>BIOTON</text:p>
          </table:table-cell>
          <table:table-cell office:value-type="float" office:value="6.414">
            <text:p>6,41</text:p>
          </table:table-cell>
          <table:table-cell table:style-name="ce12"/>
          <table:table-cell office:value-type="string">
            <text:p>KOGENERA</text:p>
          </table:table-cell>
          <table:table-cell office:value-type="float" office:value="-3.1746">
            <text:p>-3,17</text:p>
          </table:table-cell>
          <table:table-cell table:style-name="ce9"/>
          <table:table-cell office:value-type="string">
            <text:p>WIG-BUDOW</text:p>
          </table:table-cell>
          <table:table-cell table:number-columns-repeated="4"/>
          <table:table-cell table:style-name="ce9"/>
          <table:table-cell office:value-type="string">
            <text:p>ALLEGRO</text:p>
          </table:table-cell>
          <table:table-cell office:value-type="float" office:value="78.8849">
            <text:p>78,88</text:p>
          </table:table-cell>
          <table:table-cell table:number-columns-repeated="1010"/>
        </table:table-row>
        <table:table-row table:style-name="ro2">
          <table:table-cell office:value-type="string">
            <text:p>PATENTUS</text:p>
          </table:table-cell>
          <table:table-cell office:value-type="float" office:value="6.1889">
            <text:p>6,19</text:p>
          </table:table-cell>
          <table:table-cell table:style-name="ce12"/>
          <table:table-cell office:value-type="string">
            <text:p>JSW</text:p>
          </table:table-cell>
          <table:table-cell office:value-type="float" office:value="-3.1434">
            <text:p>-3,14</text:p>
          </table:table-cell>
          <table:table-cell table:style-name="ce9"/>
          <table:table-cell office:value-type="string">
            <text:p>XTPL</text:p>
          </table:table-cell>
          <table:table-cell table:number-columns-repeated="4"/>
          <table:table-cell table:style-name="ce9"/>
          <table:table-cell office:value-type="string">
            <text:p>MCI</text:p>
          </table:table-cell>
          <table:table-cell office:value-type="float" office:value="78.5652">
            <text:p>78,57</text:p>
          </table:table-cell>
          <table:table-cell table:number-columns-repeated="1010"/>
        </table:table-row>
        <table:table-row table:style-name="ro2">
          <table:table-cell office:value-type="string">
            <text:p>ERBUD</text:p>
          </table:table-cell>
          <table:table-cell office:value-type="float" office:value="5.9435">
            <text:p>5,94</text:p>
          </table:table-cell>
          <table:table-cell table:style-name="ce12"/>
          <table:table-cell office:value-type="string">
            <text:p>INC</text:p>
          </table:table-cell>
          <table:table-cell office:value-type="float" office:value="-3.125">
            <text:p>-3,13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CLNPHARMA</text:p>
          </table:table-cell>
          <table:table-cell office:value-type="float" office:value="78.2845">
            <text:p>78,28</text:p>
          </table:table-cell>
          <table:table-cell table:number-columns-repeated="1010"/>
        </table:table-row>
        <table:table-row table:style-name="ro2">
          <table:table-cell office:value-type="string">
            <text:p>ENTER</text:p>
          </table:table-cell>
          <table:table-cell office:value-type="float" office:value="5.9016">
            <text:p>5,90</text:p>
          </table:table-cell>
          <table:table-cell table:style-name="ce12"/>
          <table:table-cell office:value-type="string">
            <text:p>OPTEAM</text:p>
          </table:table-cell>
          <table:table-cell office:value-type="float" office:value="-3.0496">
            <text:p>-3,0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PKOBP</text:p>
          </table:table-cell>
          <table:table-cell office:value-type="float" office:value="78.2157">
            <text:p>78,22</text:p>
          </table:table-cell>
          <table:table-cell table:number-columns-repeated="1010"/>
        </table:table-row>
        <table:table-row table:style-name="ro2">
          <table:table-cell office:value-type="string">
            <text:p>TORPOL</text:p>
          </table:table-cell>
          <table:table-cell office:value-type="float" office:value="5.868">
            <text:p>5,87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ALTUS</text:p>
          </table:table-cell>
          <table:table-cell office:value-type="float" office:value="77.9337">
            <text:p>77,93</text:p>
          </table:table-cell>
          <table:table-cell table:number-columns-repeated="1010"/>
        </table:table-row>
        <table:table-row table:style-name="ro2">
          <table:table-cell office:value-type="string">
            <text:p>ARCTIC</text:p>
          </table:table-cell>
          <table:table-cell office:value-type="float" office:value="5.7072">
            <text:p>5,71</text:p>
          </table:table-cell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VOTUM</text:p>
          </table:table-cell>
          <table:table-cell office:value-type="float" office:value="77.8118">
            <text:p>77,81</text:p>
          </table:table-cell>
          <table:table-cell table:number-columns-repeated="1010"/>
        </table:table-row>
        <table:table-row table:style-name="ro2">
          <table:table-cell office:value-type="string">
            <text:p>HUUUGE</text:p>
          </table:table-cell>
          <table:table-cell office:value-type="float" office:value="5.6459">
            <text:p>5,65</text:p>
          </table:table-cell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GRUPAAZOTY</text:p>
          </table:table-cell>
          <table:table-cell office:value-type="float" office:value="77.6612">
            <text:p>77,66</text:p>
          </table:table-cell>
          <table:table-cell table:number-columns-repeated="1010"/>
        </table:table-row>
        <table:table-row table:style-name="ro2">
          <table:table-cell office:value-type="string">
            <text:p>MLSYSTEM</text:p>
          </table:table-cell>
          <table:table-cell office:value-type="float" office:value="5.5794">
            <text:p>5,58</text:p>
          </table:table-cell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SATIS</text:p>
          </table:table-cell>
          <table:table-cell office:value-type="float" office:value="77.4165">
            <text:p>77,42</text:p>
          </table:table-cell>
          <table:table-cell table:number-columns-repeated="1010"/>
        </table:table-row>
        <table:table-row table:style-name="ro2">
          <table:table-cell office:value-type="string">
            <text:p>DEKPOL</text:p>
          </table:table-cell>
          <table:table-cell office:value-type="float" office:value="5.298">
            <text:p>5,30</text:p>
          </table:table-cell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K2HOLDING</text:p>
          </table:table-cell>
          <table:table-cell office:value-type="float" office:value="76.7352">
            <text:p>76,74</text:p>
          </table:table-cell>
          <table:table-cell table:number-columns-repeated="1010"/>
        </table:table-row>
        <table:table-row table:style-name="ro2">
          <table:table-cell office:value-type="string">
            <text:p>K2HOLDING</text:p>
          </table:table-cell>
          <table:table-cell office:value-type="float" office:value="5">
            <text:p>5,00</text:p>
          </table:table-cell>
          <table:table-cell table:style-name="ce12"/>
          <table:table-cell table:number-columns-repeated="9"/>
          <table:table-cell office:value-type="string">
            <text:p>EKOEXPORT</text:p>
          </table:table-cell>
          <table:table-cell office:value-type="float" office:value="76.6564">
            <text:p>76,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PCCEXOL</text:p>
          </table:table-cell>
          <table:table-cell office:value-type="float" office:value="76.6056">
            <text:p>76,6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WIG-CHEMIA</text:p>
          </table:table-cell>
          <table:table-cell table:style-name="Default" office:value-type="float" office:value="76.5534">
            <text:p>76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UNICREDIT</text:p>
          </table:table-cell>
          <table:table-cell office:value-type="float" office:value="76.4794">
            <text:p>76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WASKO</text:p>
          </table:table-cell>
          <table:table-cell office:value-type="float" office:value="76.12">
            <text:p>76,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WIG-BANKI</text:p>
          </table:table-cell>
          <table:table-cell office:value-type="float" office:value="75.8999">
            <text:p>75,90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BIOCELTIX</text:p>
          </table:table-cell>
          <table:table-cell office:value-type="float" office:value="75.7636">
            <text:p>75,76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CREOTECH</text:p>
          </table:table-cell>
          <table:table-cell office:value-type="float" office:value="75.5673">
            <text:p>75,5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TORPOL</text:p>
          </table:table-cell>
          <table:table-cell office:value-type="float" office:value="75.1056">
            <text:p>75,1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DINVEST</text:p>
          </table:table-cell>
          <table:table-cell office:value-type="float" office:value="75.0847">
            <text:p>75,0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WIG</text:p>
          </table:table-cell>
          <table:table-cell office:value-type="float" office:value="74.5115">
            <text:p>74,5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UNIMOT</text:p>
          </table:table-cell>
          <table:table-cell office:value-type="float" office:value="74.4799">
            <text:p>74,4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KGHM</text:p>
          </table:table-cell>
          <table:table-cell office:value-type="float" office:value="74.2065">
            <text:p>74,2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MEDINICE</text:p>
          </table:table-cell>
          <table:table-cell office:value-type="float" office:value="74.1794">
            <text:p>74,1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ELVITA</text:p>
          </table:table-cell>
          <table:table-cell office:value-type="float" office:value="74.0943">
            <text:p>74,0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ANWIL</text:p>
          </table:table-cell>
          <table:table-cell office:value-type="float" office:value="73.9809">
            <text:p>73,9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WIG-GORNIC</text:p>
          </table:table-cell>
          <table:table-cell office:value-type="float" office:value="73.923">
            <text:p>73,9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QUERCUS</text:p>
          </table:table-cell>
          <table:table-cell office:value-type="float" office:value="73.8939">
            <text:p>73,8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KOTAN</text:p>
          </table:table-cell>
          <table:table-cell office:value-type="float" office:value="73.7432">
            <text:p>73,7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WIG20</text:p>
          </table:table-cell>
          <table:table-cell office:value-type="float" office:value="73.5916">
            <text:p>73,5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CHO</text:p>
          </table:table-cell>
          <table:table-cell office:value-type="float" office:value="73.0804">
            <text:p>73,0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XTPL</text:p>
          </table:table-cell>
          <table:table-cell office:value-type="float" office:value="72.9665">
            <text:p>72,9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ODLEWNIE</text:p>
          </table:table-cell>
          <table:table-cell office:value-type="float" office:value="72.9625">
            <text:p>72,9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ALIOR</text:p>
          </table:table-cell>
          <table:table-cell office:value-type="float" office:value="72.9269">
            <text:p>72,9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ANPL</text:p>
          </table:table-cell>
          <table:table-cell table:style-name="Default" office:value-type="float" office:value="72.7879">
            <text:p>72,7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WIG-ESG</text:p>
          </table:table-cell>
          <table:table-cell office:value-type="float" office:value="72.7533">
            <text:p>72,75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OTLOG</text:p>
          </table:table-cell>
          <table:table-cell office:value-type="float" office:value="72.2607">
            <text:p>72,2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MLSYSTEM</text:p>
          </table:table-cell>
          <table:table-cell office:value-type="float" office:value="71.9736">
            <text:p>71,97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LIVECHAT</text:p>
          </table:table-cell>
          <table:table-cell office:value-type="float" office:value="71.9384">
            <text:p>71,94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ATAL</text:p>
          </table:table-cell>
          <table:table-cell office:value-type="float" office:value="71.8185">
            <text:p>71,82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POLTREG</text:p>
          </table:table-cell>
          <table:table-cell office:value-type="float" office:value="71.7659">
            <text:p>71,77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KOMPAP</text:p>
          </table:table-cell>
          <table:table-cell office:value-type="float" office:value="71.6839">
            <text:p>71,68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CREEPYJAR</text:p>
          </table:table-cell>
          <table:table-cell office:value-type="float" office:value="71.6292">
            <text:p>71,6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WIGTECH</text:p>
          </table:table-cell>
          <table:table-cell office:value-type="float" office:value="71.0504">
            <text:p>71,05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COGNOR</text:p>
          </table:table-cell>
          <table:table-cell office:value-type="float" office:value="70.9134">
            <text:p>70,91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NEXITY</text:p>
          </table:table-cell>
          <table:table-cell office:value-type="float" office:value="70.7412">
            <text:p>70,7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OEX</text:p>
          </table:table-cell>
          <table:table-cell office:value-type="float" office:value="70.7312">
            <text:p>70,7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ESOTIQ</text:p>
          </table:table-cell>
          <table:table-cell office:value-type="float" office:value="70.7183">
            <text:p>70,72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VERCOM</text:p>
          </table:table-cell>
          <table:table-cell office:value-type="float" office:value="70.6594">
            <text:p>70,66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WIG-LEKI</text:p>
          </table:table-cell>
          <table:table-cell office:value-type="float" office:value="70.4787">
            <text:p>70,48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TOYA</text:p>
          </table:table-cell>
          <table:table-cell office:value-type="float" office:value="70.2735">
            <text:p>70,2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SYNEKTIK</text:p>
          </table:table-cell>
          <table:table-cell office:value-type="float" office:value="70.2565">
            <text:p>70,26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DADELO</text:p>
          </table:table-cell>
          <table:table-cell office:value-type="float" office:value="70.2351">
            <text:p>70,2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PEKABEX</text:p>
          </table:table-cell>
          <table:table-cell office:value-type="float" office:value="70.0043">
            <text:p>70,00</text:p>
          </table:table-cell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3"/>
        <table:table-column table:style-name="co11" table:default-cell-style-name="ce24"/>
        <table:table-column table:style-name="co13" table:default-cell-style-name="Default"/>
        <table:table-column table:style-name="co17" table:default-cell-style-name="ce23"/>
        <table:table-column table:style-name="co11" table:default-cell-style-name="ce24"/>
        <table:table-column table:style-name="co18" table:default-cell-style-name="Default"/>
        <table:table-column table:style-name="co19" table:default-cell-style-name="ce23"/>
        <table:table-column table:style-name="co20" table:default-cell-style-name="ce26"/>
        <table:table-column table:style-name="co21" table:default-cell-style-name="Default"/>
        <table:table-column table:style-name="co22" table:default-cell-style-name="ce23"/>
        <table:table-column table:style-name="co11" table:default-cell-style-name="ce24"/>
        <table:table-column table:style-name="co23" table:default-cell-style-name="Default"/>
        <table:table-column table:style-name="co24" table:default-cell-style-name="ce23"/>
        <table:table-column table:style-name="co11" table:default-cell-style-name="ce24"/>
        <table:table-column table:style-name="co25" table:default-cell-style-name="Default"/>
        <table:table-column table:style-name="co26" table:default-cell-style-name="ce23"/>
        <table:table-column table:style-name="co27" table:default-cell-style-name="ce26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 table:number-columns-repeated="1007"/>
        </table:table-row>
        <table:table-row table:style-name="ro2">
          <table:table-cell office:value-type="string">
            <text:p>ARI</text:p>
          </table:table-cell>
          <table:table-cell office:value-type="float" office:value="25">
            <text:p>25,00</text:p>
          </table:table-cell>
          <table:table-cell table:style-name="ce25"/>
          <table:table-cell office:value-type="string">
            <text:p>IMMGAMES</text:p>
          </table:table-cell>
          <table:table-cell office:value-type="float" office:value="-18.7683">
            <text:p>-18,77</text:p>
          </table:table-cell>
          <table:table-cell table:style-name="ce25"/>
          <table:table-cell office:value-type="string">
            <text:p>NETWISE</text:p>
          </table:table-cell>
          <table:table-cell office:value-type="string">
            <text:p>ADATEX</text:p>
          </table:table-cell>
          <table:table-cell table:style-name="ce25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25"/>
          <table:table-cell office:value-type="string">
            <text:p>NOTORIA</text:p>
          </table:table-cell>
          <table:table-cell office:value-type="float" office:value="82.8539">
            <text:p>82,85</text:p>
          </table:table-cell>
          <table:table-cell table:style-name="ce25"/>
          <table:table-cell office:value-type="string">
            <text:p>IRONWOLF</text:p>
          </table:table-cell>
          <table:table-cell office:value-type="string">
            <text:p>ABSINVEST</text:p>
          </table:table-cell>
          <table:table-cell table:number-columns-repeated="1007"/>
        </table:table-row>
        <table:table-row table:style-name="ro2">
          <table:table-cell office:value-type="string">
            <text:p>CZARNKOW</text:p>
          </table:table-cell>
          <table:table-cell office:value-type="float" office:value="19.2308">
            <text:p>19,23</text:p>
          </table:table-cell>
          <table:table-cell table:style-name="ce25"/>
          <table:table-cell office:value-type="string">
            <text:p>STANDREW</text:p>
          </table:table-cell>
          <table:table-cell office:value-type="float" office:value="-17.8571">
            <text:p>-17,86</text:p>
          </table:table-cell>
          <table:table-cell table:style-name="ce25"/>
          <table:table-cell office:value-type="string">
            <text:p>SCPFL</text:p>
          </table:table-cell>
          <table:table-cell office:value-type="string">
            <text:p>AQUABB</text:p>
          </table:table-cell>
          <table:table-cell table:style-name="ce25"/>
          <table:table-cell office:value-type="string">
            <text:p>BSH</text:p>
          </table:table-cell>
          <table:table-cell office:value-type="float" office:value="16.6208">
            <text:p>16,62</text:p>
          </table:table-cell>
          <table:table-cell table:style-name="ce25"/>
          <table:table-cell office:value-type="string">
            <text:p>NOCTILUCA</text:p>
          </table:table-cell>
          <table:table-cell office:value-type="float" office:value="80.199">
            <text:p>80,20</text:p>
          </table:table-cell>
          <table:table-cell table:style-name="ce25"/>
          <table:table-cell office:value-type="string">
            <text:p>IU</text:p>
          </table:table-cell>
          <table:table-cell office:value-type="string">
            <text:p>AGROLIGA</text:p>
          </table:table-cell>
          <table:table-cell table:number-columns-repeated="1007"/>
        </table:table-row>
        <table:table-row table:style-name="ro2">
          <table:table-cell office:value-type="string">
            <text:p>NEURONE</text:p>
          </table:table-cell>
          <table:table-cell office:value-type="float" office:value="18.9189">
            <text:p>18,92</text:p>
          </table:table-cell>
          <table:table-cell table:style-name="ce25"/>
          <table:table-cell office:value-type="string">
            <text:p>AQUABB</text:p>
          </table:table-cell>
          <table:table-cell office:value-type="float" office:value="-15.7143">
            <text:p>-15,71</text:p>
          </table:table-cell>
          <table:table-cell table:style-name="ce25"/>
          <table:table-cell/>
          <table:table-cell office:value-type="string">
            <text:p>ZORTRAX</text:p>
          </table:table-cell>
          <table:table-cell table:style-name="ce25"/>
          <table:table-cell office:value-type="string">
            <text:p>WAT</text:p>
          </table:table-cell>
          <table:table-cell office:value-type="float" office:value="20.9899">
            <text:p>20,99</text:p>
          </table:table-cell>
          <table:table-cell table:style-name="ce25"/>
          <table:table-cell office:value-type="string">
            <text:p>SCPFL</text:p>
          </table:table-cell>
          <table:table-cell office:value-type="float" office:value="79.3594">
            <text:p>79,36</text:p>
          </table:table-cell>
          <table:table-cell table:style-name="ce25"/>
          <table:table-cell office:value-type="string">
            <text:p>MILTON</text:p>
          </table:table-cell>
          <table:table-cell office:value-type="string">
            <text:p>EKIPA</text:p>
          </table:table-cell>
          <table:table-cell table:number-columns-repeated="1007"/>
        </table:table-row>
        <table:table-row table:style-name="ro2">
          <table:table-cell office:value-type="string">
            <text:p>MADKOM</text:p>
          </table:table-cell>
          <table:table-cell office:value-type="float" office:value="18.4615">
            <text:p>18,46</text:p>
          </table:table-cell>
          <table:table-cell table:style-name="ce25"/>
          <table:table-cell office:value-type="string">
            <text:p>TRUEGS</text:p>
          </table:table-cell>
          <table:table-cell office:value-type="float" office:value="-14.5729">
            <text:p>-14,57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ZORTRAX</text:p>
          </table:table-cell>
          <table:table-cell office:value-type="float" office:value="24.1357">
            <text:p>24,14</text:p>
          </table:table-cell>
          <table:table-cell table:style-name="ce25"/>
          <table:table-cell office:value-type="string">
            <text:p>SYNERGA</text:p>
          </table:table-cell>
          <table:table-cell office:value-type="float" office:value="79.1653">
            <text:p>79,17</text:p>
          </table:table-cell>
          <table:table-cell table:style-name="ce25"/>
          <table:table-cell office:value-type="string">
            <text:p>POLYSLASH</text:p>
          </table:table-cell>
          <table:table-cell office:value-type="string">
            <text:p>LABOCANNA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17.2727">
            <text:p>17,27</text:p>
          </table:table-cell>
          <table:table-cell table:style-name="ce25"/>
          <table:table-cell office:value-type="string">
            <text:p>IDH</text:p>
          </table:table-cell>
          <table:table-cell office:value-type="float" office:value="-14.094">
            <text:p>-14,09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AQUABB</text:p>
          </table:table-cell>
          <table:table-cell office:value-type="float" office:value="25.5196">
            <text:p>25,52</text:p>
          </table:table-cell>
          <table:table-cell table:style-name="ce25"/>
          <table:table-cell office:value-type="string">
            <text:p>GAMIVO</text:p>
          </table:table-cell>
          <table:table-cell office:value-type="float" office:value="78.9112">
            <text:p>78,91</text:p>
          </table:table-cell>
          <table:table-cell table:style-name="ce25"/>
          <table:table-cell office:value-type="string">
            <text:p>SCPFL</text:p>
          </table:table-cell>
          <table:table-cell office:value-type="string">
            <text:p>NESTMEDIC</text:p>
          </table:table-cell>
          <table:table-cell table:number-columns-repeated="1007"/>
        </table:table-row>
        <table:table-row table:style-name="ro2">
          <table:table-cell office:value-type="string">
            <text:p>ASTRO</text:p>
          </table:table-cell>
          <table:table-cell office:value-type="float" office:value="15.0628">
            <text:p>15,06</text:p>
          </table:table-cell>
          <table:table-cell table:style-name="ce25"/>
          <table:table-cell office:value-type="string">
            <text:p>MOVIEGAMES</text:p>
          </table:table-cell>
          <table:table-cell office:value-type="float" office:value="-13.2328">
            <text:p>-13,23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UFGAMES</text:p>
          </table:table-cell>
          <table:table-cell office:value-type="float" office:value="28.612">
            <text:p>28,61</text:p>
          </table:table-cell>
          <table:table-cell table:style-name="ce25"/>
          <table:table-cell office:value-type="string">
            <text:p>READGENE</text:p>
          </table:table-cell>
          <table:table-cell office:value-type="float" office:value="76.9738">
            <text:p>76,97</text:p>
          </table:table-cell>
          <table:table-cell table:style-name="ce25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PLANTWEAR</text:p>
          </table:table-cell>
          <table:table-cell office:value-type="float" office:value="13.913">
            <text:p>13,91</text:p>
          </table:table-cell>
          <table:table-cell table:style-name="ce25"/>
          <table:table-cell office:value-type="string">
            <text:p>TELGAM</text:p>
          </table:table-cell>
          <table:table-cell office:value-type="float" office:value="-11.6352">
            <text:p>-11,64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EMONT</text:p>
          </table:table-cell>
          <table:table-cell office:value-type="float" office:value="29.0135">
            <text:p>29,01</text:p>
          </table:table-cell>
          <table:table-cell table:style-name="ce25"/>
          <table:table-cell office:value-type="string">
            <text:p>IU</text:p>
          </table:table-cell>
          <table:table-cell office:value-type="float" office:value="76.8575">
            <text:p>76,86</text:p>
          </table:table-cell>
          <table:table-cell table:style-name="ce25"/>
          <table:table-cell/>
          <table:table-cell office:value-type="string">
            <text:p>STARWARD</text:p>
          </table:table-cell>
          <table:table-cell table:number-columns-repeated="1007"/>
        </table:table-row>
        <table:table-row table:style-name="ro2">
          <table:table-cell office:value-type="string">
            <text:p>DANKS</text:p>
          </table:table-cell>
          <table:table-cell office:value-type="float" office:value="11.6667">
            <text:p>11,67</text:p>
          </table:table-cell>
          <table:table-cell table:style-name="ce25"/>
          <table:table-cell office:value-type="string">
            <text:p>ZORTRAX</text:p>
          </table:table-cell>
          <table:table-cell office:value-type="float" office:value="-10.1818">
            <text:p>-10,1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THEDUST</text:p>
          </table:table-cell>
          <table:table-cell office:value-type="float" office:value="76.4012">
            <text:p>76,40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VARSAV</text:p>
          </table:table-cell>
          <table:table-cell office:value-type="float" office:value="11.2853">
            <text:p>11,29</text:p>
          </table:table-cell>
          <table:table-cell table:style-name="ce25"/>
          <table:table-cell office:value-type="string">
            <text:p>CONSOLE</text:p>
          </table:table-cell>
          <table:table-cell office:value-type="float" office:value="-9.7917">
            <text:p>-9,7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LMAN</text:p>
          </table:table-cell>
          <table:table-cell office:value-type="float" office:value="73.4681">
            <text:p>73,4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11.1111">
            <text:p>11,11</text:p>
          </table:table-cell>
          <table:table-cell table:style-name="ce25"/>
          <table:table-cell office:value-type="string">
            <text:p>SHEEPYARD</text:p>
          </table:table-cell>
          <table:table-cell office:value-type="float" office:value="-9.6154">
            <text:p>-9,62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LYSLASH</text:p>
          </table:table-cell>
          <table:table-cell office:value-type="float" office:value="72.2573">
            <text:p>72,2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XPLUS</text:p>
          </table:table-cell>
          <table:table-cell office:value-type="float" office:value="10.6667">
            <text:p>10,67</text:p>
          </table:table-cell>
          <table:table-cell table:style-name="ce25"/>
          <table:table-cell office:value-type="string">
            <text:p>GENOMTEC</text:p>
          </table:table-cell>
          <table:table-cell office:value-type="float" office:value="-8.4507">
            <text:p>-8,4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VARSAV</text:p>
          </table:table-cell>
          <table:table-cell office:value-type="float" office:value="71.7442">
            <text:p>71,74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BIZTECH</text:p>
          </table:table-cell>
          <table:table-cell office:value-type="float" office:value="10.4348">
            <text:p>10,43</text:p>
          </table:table-cell>
          <table:table-cell table:style-name="ce25"/>
          <table:table-cell office:value-type="string">
            <text:p>CARBONSTU</text:p>
          </table:table-cell>
          <table:table-cell office:value-type="float" office:value="-7.4534">
            <text:p>-7,4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NEXTBIKE</text:p>
          </table:table-cell>
          <table:table-cell office:value-type="float" office:value="71.4475">
            <text:p>71,4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WESTREAL</text:p>
          </table:table-cell>
          <table:table-cell office:value-type="float" office:value="9.7744">
            <text:p>9,77</text:p>
          </table:table-cell>
          <table:table-cell table:style-name="ce25"/>
          <table:table-cell office:value-type="string">
            <text:p>ASMODEV</text:p>
          </table:table-cell>
          <table:table-cell office:value-type="float" office:value="-7.2464">
            <text:p>-7,2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BIZTECH</text:p>
          </table:table-cell>
          <table:table-cell office:value-type="float" office:value="71.4127">
            <text:p>71,4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8.8904">
            <text:p>8,89</text:p>
          </table:table-cell>
          <table:table-cell table:style-name="ce25"/>
          <table:table-cell office:value-type="string">
            <text:p>SIMTERACT</text:p>
          </table:table-cell>
          <table:table-cell office:value-type="float" office:value="-6.8966">
            <text:p>-6,9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MENNICASK</text:p>
          </table:table-cell>
          <table:table-cell office:value-type="float" office:value="71.1524">
            <text:p>71,1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8.8">
            <text:p>8,80</text:p>
          </table:table-cell>
          <table:table-cell table:style-name="ce25"/>
          <table:table-cell office:value-type="string">
            <text:p>APANET</text:p>
          </table:table-cell>
          <table:table-cell office:value-type="float" office:value="-6.5831">
            <text:p>-6,5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NCINDEX</text:p>
          </table:table-cell>
          <table:table-cell office:value-type="float" office:value="70.7315">
            <text:p>70,73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DGNET</text:p>
          </table:table-cell>
          <table:table-cell office:value-type="float" office:value="8.75">
            <text:p>8,75</text:p>
          </table:table-cell>
          <table:table-cell table:style-name="ce25"/>
          <table:table-cell office:value-type="string">
            <text:p>GRUPAHRC</text:p>
          </table:table-cell>
          <table:table-cell office:value-type="float" office:value="-6.3636">
            <text:p>-6,3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DSTREAM</text:p>
          </table:table-cell>
          <table:table-cell office:value-type="float" office:value="70.6125">
            <text:p>70,6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PARTNER</text:p>
          </table:table-cell>
          <table:table-cell office:value-type="float" office:value="6.6176">
            <text:p>6,62</text:p>
          </table:table-cell>
          <table:table-cell table:style-name="ce25"/>
          <table:table-cell office:value-type="string">
            <text:p>P2CHILL</text:p>
          </table:table-cell>
          <table:table-cell office:value-type="float" office:value="-6.1711">
            <text:p>-6,1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BLACKROSE</text:p>
          </table:table-cell>
          <table:table-cell office:value-type="float" office:value="70.2667">
            <text:p>70,2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INVESTEKO</text:p>
          </table:table-cell>
          <table:table-cell office:value-type="float" office:value="6.5831">
            <text:p>6,58</text:p>
          </table:table-cell>
          <table:table-cell table:style-name="ce25"/>
          <table:table-cell office:value-type="string">
            <text:p>AQUATECH</text:p>
          </table:table-cell>
          <table:table-cell office:value-type="float" office:value="-6">
            <text:p>-6,0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IU</text:p>
          </table:table-cell>
          <table:table-cell office:value-type="float" office:value="6.25">
            <text:p>6,25</text:p>
          </table:table-cell>
          <table:table-cell table:style-name="ce25"/>
          <table:table-cell office:value-type="string">
            <text:p>GRAPHENE</text:p>
          </table:table-cell>
          <table:table-cell office:value-type="float" office:value="-5.8929">
            <text:p>-5,8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GREMPCO</text:p>
          </table:table-cell>
          <table:table-cell office:value-type="float" office:value="6.1224">
            <text:p>6,12</text:p>
          </table:table-cell>
          <table:table-cell table:style-name="ce25"/>
          <table:table-cell office:value-type="string">
            <text:p>FIGENE</text:p>
          </table:table-cell>
          <table:table-cell office:value-type="float" office:value="-5.8824">
            <text:p>-5,8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6.079">
            <text:p>6,08</text:p>
          </table:table-cell>
          <table:table-cell table:style-name="ce25"/>
          <table:table-cell office:value-type="string">
            <text:p>ARENAPL</text:p>
          </table:table-cell>
          <table:table-cell office:value-type="float" office:value="-5.5556">
            <text:p>-5,5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BERGHOLDI</text:p>
          </table:table-cell>
          <table:table-cell office:value-type="float" office:value="5.6">
            <text:p>5,60</text:p>
          </table:table-cell>
          <table:table-cell table:style-name="ce25"/>
          <table:table-cell office:value-type="string">
            <text:p>NGGAMES</text:p>
          </table:table-cell>
          <table:table-cell office:value-type="float" office:value="-5.4852">
            <text:p>-5,4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EKOBOX</text:p>
          </table:table-cell>
          <table:table-cell office:value-type="float" office:value="5.2863">
            <text:p>5,29</text:p>
          </table:table-cell>
          <table:table-cell table:style-name="ce25"/>
          <table:table-cell office:value-type="string">
            <text:p>IBCPOLSKA</text:p>
          </table:table-cell>
          <table:table-cell office:value-type="float" office:value="-5.314">
            <text:p>-5,3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DETGAMES</text:p>
          </table:table-cell>
          <table:table-cell office:value-type="float" office:value="5.2817">
            <text:p>5,2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MILISYS</text:p>
          </table:table-cell>
          <table:table-cell office:value-type="float" office:value="5.2632">
            <text:p>5,2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LTGAMES</text:p>
          </table:table-cell>
          <table:table-cell office:value-type="float" office:value="5.1724">
            <text:p>5,1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7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3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1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31"/>
        </table:table-row>
        <table:table-row table:style-name="ro7">
          <table:table-cell table:style-name="ce28" office:value-type="string">
            <text:p>Nazwa</text:p>
          </table:table-cell>
          <table:table-cell table:style-name="ce32" office:value-type="string">
            <text:p>Obrót na ostatniej sesji (zł)</text:p>
          </table:table-cell>
          <table:table-cell table:style-name="ce32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62560888">
            <text:p>62 560 888</text:p>
          </table:table-cell>
          <table:table-cell office:value-type="float" office:value="4.8277">
            <text:p>4,83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8184541">
            <text:p>8 184 541</text:p>
          </table:table-cell>
          <table:table-cell office:value-type="float" office:value="2.8618">
            <text:p>2,8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6066472.5">
            <text:p>6 066 473</text:p>
          </table:table-cell>
          <table:table-cell office:value-type="float" office:value="3.352">
            <text:p>3,3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955100.125">
            <text:p>1 955 100</text:p>
          </table:table-cell>
          <table:table-cell office:value-type="float" office:value="3.4383">
            <text:p>3,4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811258">
            <text:p>1 811 258</text:p>
          </table:table-cell>
          <table:table-cell office:value-type="float" office:value="4.4931">
            <text:p>4,49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357125">
            <text:p>1 357 125</text:p>
          </table:table-cell>
          <table:table-cell office:value-type="float" office:value="3.3099">
            <text:p>3,31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789961.5">
            <text:p>789 962</text:p>
          </table:table-cell>
          <table:table-cell office:value-type="float" office:value="3.9144">
            <text:p>3,9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23960.2188">
            <text:p>323 960</text:p>
          </table:table-cell>
          <table:table-cell office:value-type="float" office:value="2.6158">
            <text:p>2,62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62495">
            <text:p>262 495</text:p>
          </table:table-cell>
          <table:table-cell office:value-type="float" office:value="2.6029">
            <text:p>2,6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01154.875">
            <text:p>201 155</text:p>
          </table:table-cell>
          <table:table-cell office:value-type="float" office:value="5.9224">
            <text:p>5,9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27777.5234">
            <text:p>127 778</text:p>
          </table:table-cell>
          <table:table-cell office:value-type="float" office:value="2.1593">
            <text:p>2,1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07068.6172">
            <text:p>107 069</text:p>
          </table:table-cell>
          <table:table-cell office:value-type="float" office:value="3.929">
            <text:p>3,93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04679.6953">
            <text:p>104 680</text:p>
          </table:table-cell>
          <table:table-cell office:value-type="float" office:value="3.5899">
            <text:p>3,59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87085.6016">
            <text:p>87 086</text:p>
          </table:table-cell>
          <table:table-cell office:value-type="float" office:value="3.7365">
            <text:p>3,7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75387.0938">
            <text:p>75 387</text:p>
          </table:table-cell>
          <table:table-cell office:value-type="float" office:value="2.7738">
            <text:p>2,7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70791.3984">
            <text:p>70 791</text:p>
          </table:table-cell>
          <table:table-cell office:value-type="float" office:value="1.86">
            <text:p>1,86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68735.1016">
            <text:p>68 735</text:p>
          </table:table-cell>
          <table:table-cell office:value-type="float" office:value="2.9121">
            <text:p>2,9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53431.2031">
            <text:p>53 431</text:p>
          </table:table-cell>
          <table:table-cell office:value-type="float" office:value="4.4538">
            <text:p>4,45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44661.375">
            <text:p>44 661</text:p>
          </table:table-cell>
          <table:table-cell office:value-type="float" office:value="2.9452">
            <text:p>2,9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28988.4023">
            <text:p>28 988</text:p>
          </table:table-cell>
          <table:table-cell office:value-type="float" office:value="2.5168">
            <text:p>2,52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2921.1504">
            <text:p>22 921</text:p>
          </table:table-cell>
          <table:table-cell office:value-type="float" office:value="4.4773">
            <text:p>4,48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19136.2051">
            <text:p>19 136</text:p>
          </table:table-cell>
          <table:table-cell office:value-type="float" office:value="3.7379">
            <text:p>3,7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4552.0996">
            <text:p>14 552</text:p>
          </table:table-cell>
          <table:table-cell office:value-type="float" office:value="1.9295">
            <text:p>1,93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3724.5996">
            <text:p>13 725</text:p>
          </table:table-cell>
          <table:table-cell office:value-type="float" office:value="3.0401">
            <text:p>3,04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3609.4404">
            <text:p>13 609</text:p>
          </table:table-cell>
          <table:table-cell office:value-type="float" office:value="2.0424">
            <text:p>2,04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0062.3594">
            <text:p>10 062</text:p>
          </table:table-cell>
          <table:table-cell office:value-type="float" office:value="4.0076">
            <text:p>4,01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2815">
            <text:p>2 815</text:p>
          </table:table-cell>
          <table:table-cell office:value-type="float" office:value="2.5106">
            <text:p>2,51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2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4" table:number-columns-repeated="2"/>
        </table:table-row>
        <table:table-row table:style-name="ro2">
          <table:table-cell table:style-name="ce30"/>
          <table:table-cell table:style-name="ce34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3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27" office:value-type="string" table:number-columns-spanned="3" table:number-rows-spanned="1">
            <text:p>Z GPW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KOMPUTRON</text:p>
          </table:table-cell>
          <table:table-cell office:value-type="float" office:value="12.9578">
            <text:p>12,96</text:p>
          </table:table-cell>
          <table:table-cell office:value-type="float" office:value="12812594">
            <text:p>12 812 594</text:p>
          </table:table-cell>
          <table:table-cell table:number-columns-repeated="3"/>
        </table:table-row>
        <table:table-row table:style-name="ro2">
          <table:table-cell office:value-type="string">
            <text:p>ONDE</text:p>
          </table:table-cell>
          <table:table-cell office:value-type="float" office:value="19.8618">
            <text:p>19,86</text:p>
          </table:table-cell>
          <table:table-cell office:value-type="float" office:value="7008674">
            <text:p>7 008 674</text:p>
          </table:table-cell>
          <table:table-cell table:number-columns-repeated="3"/>
        </table:table-row>
        <table:table-row table:style-name="ro2">
          <table:table-cell office:value-type="string">
            <text:p>PEP</text:p>
          </table:table-cell>
          <table:table-cell office:value-type="float" office:value="4.1667">
            <text:p>4,17</text:p>
          </table:table-cell>
          <table:table-cell office:value-type="float" office:value="1545172.25">
            <text:p>1 545 172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-0.554">
            <text:p>-0,55</text:p>
          </table:table-cell>
          <table:table-cell office:value-type="float" office:value="1395735">
            <text:p>1 395 735</text:p>
          </table:table-cell>
          <table:table-cell table:number-columns-repeated="3"/>
        </table:table-row>
        <table:table-row table:style-name="ro2">
          <table:table-cell office:value-type="string">
            <text:p>NTCAPITAL</text:p>
          </table:table-cell>
          <table:table-cell office:value-type="float" office:value="-11.6832">
            <text:p>-11,68</text:p>
          </table:table-cell>
          <table:table-cell office:value-type="float" office:value="1277824.5">
            <text:p>1 277 825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6.414">
            <text:p>6,41</text:p>
          </table:table-cell>
          <table:table-cell office:value-type="float" office:value="1037145.75">
            <text:p>1 037 146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41.2587">
            <text:p>41,26</text:p>
          </table:table-cell>
          <table:table-cell office:value-type="float" office:value="853048.6875">
            <text:p>853 049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5.9435">
            <text:p>5,94</text:p>
          </table:table-cell>
          <table:table-cell office:value-type="float" office:value="540716">
            <text:p>540 716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6.9638">
            <text:p>6,96</text:p>
          </table:table-cell>
          <table:table-cell office:value-type="float" office:value="404752.1563">
            <text:p>404 752</text:p>
          </table:table-cell>
          <table:table-cell table:number-columns-repeated="3"/>
        </table:table-row>
        <table:table-row table:style-name="ro2">
          <table:table-cell office:value-type="string">
            <text:p>SKOTAN</text:p>
          </table:table-cell>
          <table:table-cell office:value-type="float" office:value="3.8576">
            <text:p>3,86</text:p>
          </table:table-cell>
          <table:table-cell office:value-type="float" office:value="121235.8438">
            <text:p>121 236</text:p>
          </table:table-cell>
          <table:table-cell table:number-columns-repeated="3"/>
        </table:table-row>
        <table:table-row table:style-name="ro2">
          <table:table-cell office:value-type="string">
            <text:p>SATIS</text:p>
          </table:table-cell>
          <table:table-cell office:value-type="float" office:value="42.8572">
            <text:p>42,86</text:p>
          </table:table-cell>
          <table:table-cell office:value-type="float" office:value="67946.2813">
            <text:p>67 946</text:p>
          </table:table-cell>
          <table:table-cell table:number-columns-repeated="3"/>
        </table:table-row>
        <table:table-row table:style-name="ro2">
          <table:table-cell office:value-type="string">
            <text:p>ORCOGROUP</text:p>
          </table:table-cell>
          <table:table-cell office:value-type="float" office:value="-8.3333">
            <text:p>-8,33</text:p>
          </table:table-cell>
          <table:table-cell office:value-type="float" office:value="34213.3516">
            <text:p>34 213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-1.5152">
            <text:p>-1,52</text:p>
          </table:table-cell>
          <table:table-cell office:value-type="float" office:value="7837.3755">
            <text:p>7 83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1"/>
          <table:table-cell table:number-columns-repeated="3"/>
        </table:table-row>
        <table:table-row table:style-name="ro8">
          <table:table-cell table:style-name="ce27" office:value-type="string" table:number-columns-spanned="3" table:number-rows-spanned="1">
            <text:p>Z NewConnect</text:p>
          </table:table-cell>
          <table:covered-table-cell table:style-name="ce40"/>
          <table:covered-table-cell table:style-name="ce42"/>
          <table:table-cell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HEEPYARD</text:p>
          </table:table-cell>
          <table:table-cell office:value-type="float" office:value="-9.6154">
            <text:p>-9,62</text:p>
          </table:table-cell>
          <table:table-cell office:value-type="float" office:value="111515.6563">
            <text:p>111 516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-2.571">
            <text:p>-2,57</text:p>
          </table:table-cell>
          <table:table-cell office:value-type="float" office:value="45093.3789">
            <text:p>45 093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4.1667">
            <text:p>4,17</text:p>
          </table:table-cell>
          <table:table-cell office:value-type="float" office:value="31537.3809">
            <text:p>31 537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-3.2468">
            <text:p>-3,25</text:p>
          </table:table-cell>
          <table:table-cell office:value-type="float" office:value="14765.5244">
            <text:p>14 766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0">
            <text:p>0,00</text:p>
          </table:table-cell>
          <table:table-cell office:value-type="float" office:value="13818.4795">
            <text:p>13 818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-15.7143">
            <text:p>-15,71</text:p>
          </table:table-cell>
          <table:table-cell office:value-type="float" office:value="12090.75">
            <text:p>12 091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13.913">
            <text:p>13,91</text:p>
          </table:table-cell>
          <table:table-cell office:value-type="float" office:value="6693.7002">
            <text:p>6 694</text:p>
          </table:table-cell>
          <table:table-cell table:number-columns-repeated="3"/>
        </table:table-row>
        <table:table-row table:style-name="ro2">
          <table:table-cell office:value-type="string">
            <text:p>EKOOZE</text:p>
          </table:table-cell>
          <table:table-cell office:value-type="float" office:value="-2.7778">
            <text:p>-2,78</text:p>
          </table:table-cell>
          <table:table-cell office:value-type="float" office:value="4113.1201">
            <text:p>4 113</text:p>
          </table:table-cell>
          <table:table-cell table:number-columns-repeated="3"/>
        </table:table-row>
        <table:table-row table:style-name="ro2">
          <table:table-cell office:value-type="string">
            <text:p>MEGAPIXEL</text:p>
          </table:table-cell>
          <table:table-cell office:value-type="float" office:value="-2.3077">
            <text:p>-2,31</text:p>
          </table:table-cell>
          <table:table-cell office:value-type="float" office:value="2827">
            <text:p>2 827</text:p>
          </table:table-cell>
          <table:table-cell table:number-columns-repeated="3"/>
        </table:table-row>
        <table:table-row table:style-name="ro2">
          <table:table-cell office:value-type="string">
            <text:p>FORPOSTA</text:p>
          </table:table-cell>
          <table:table-cell office:value-type="float" office:value="3.9106">
            <text:p>3,91</text:p>
          </table:table-cell>
          <table:table-cell office:value-type="float" office:value="1843.905">
            <text:p>1 84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7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3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18.2568">
            <text:p>18,26</text:p>
          </table:table-cell>
          <table:table-cell office:value-type="float" office:value="181458880">
            <text:p>181 458 88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PZU</text:p>
          </table:table-cell>
          <table:table-cell office:value-type="float" office:value="2.2304">
            <text:p>2,23</text:p>
          </table:table-cell>
          <table:table-cell office:value-type="float" office:value="109344304">
            <text:p>109 344 304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17.6879">
            <text:p>17,69</text:p>
          </table:table-cell>
          <table:table-cell office:value-type="float" office:value="108037336">
            <text:p>108 037 336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18.5799">
            <text:p>18,58</text:p>
          </table:table-cell>
          <table:table-cell office:value-type="float" office:value="81054632">
            <text:p>81 054 632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0.939">
            <text:p>0,94</text:p>
          </table:table-cell>
          <table:table-cell office:value-type="float" office:value="62560888">
            <text:p>62 560 888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26.1441">
            <text:p>26,14</text:p>
          </table:table-cell>
          <table:table-cell office:value-type="float" office:value="59374320">
            <text:p>59 374 320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1.7852">
            <text:p>-1,79</text:p>
          </table:table-cell>
          <table:table-cell office:value-type="float" office:value="30813828">
            <text:p>30 813 828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-3.5763">
            <text:p>-3,58</text:p>
          </table:table-cell>
          <table:table-cell office:value-type="float" office:value="19911510">
            <text:p>19 911 510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8.4459">
            <text:p>18,45</text:p>
          </table:table-cell>
          <table:table-cell office:value-type="float" office:value="16768944">
            <text:p>16 768 944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80.2247">
            <text:p>80,22</text:p>
          </table:table-cell>
          <table:table-cell office:value-type="float" office:value="12812594">
            <text:p>12 812 594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29.4821">
            <text:p>29,48</text:p>
          </table:table-cell>
          <table:table-cell office:value-type="float" office:value="11978881">
            <text:p>11 978 881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6.6538">
            <text:p>16,65</text:p>
          </table:table-cell>
          <table:table-cell office:value-type="float" office:value="10883352">
            <text:p>10 883 352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23.8401">
            <text:p>23,84</text:p>
          </table:table-cell>
          <table:table-cell office:value-type="float" office:value="10005283">
            <text:p>10 005 283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5.7048">
            <text:p>5,70</text:p>
          </table:table-cell>
          <table:table-cell office:value-type="float" office:value="8487577">
            <text:p>8 487 577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4.0992">
            <text:p>4,10</text:p>
          </table:table-cell>
          <table:table-cell office:value-type="float" office:value="8184541">
            <text:p>8 184 541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1.4696">
            <text:p>1,47</text:p>
          </table:table-cell>
          <table:table-cell office:value-type="float" office:value="7988269">
            <text:p>7 988 269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4.6452">
            <text:p>4,65</text:p>
          </table:table-cell>
          <table:table-cell office:value-type="float" office:value="7188650">
            <text:p>7 188 650</text:p>
          </table:table-cell>
          <table:table-cell table:number-columns-repeated="988"/>
        </table:table-row>
        <table:table-row table:style-name="ro2">
          <table:table-cell office:value-type="string">
            <text:p>ONDE</text:p>
          </table:table-cell>
          <table:table-cell office:value-type="float" office:value="39.7784">
            <text:p>39,78</text:p>
          </table:table-cell>
          <table:table-cell office:value-type="float" office:value="7008674">
            <text:p>7 008 674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21.6426">
            <text:p>21,64</text:p>
          </table:table-cell>
          <table:table-cell office:value-type="float" office:value="6671229.5">
            <text:p>6 671 230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15.4029">
            <text:p>15,40</text:p>
          </table:table-cell>
          <table:table-cell office:value-type="float" office:value="5749628">
            <text:p>5 749 628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28.388">
            <text:p>28,39</text:p>
          </table:table-cell>
          <table:table-cell office:value-type="float" office:value="5742721">
            <text:p>5 742 721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5.7382">
            <text:p>5,74</text:p>
          </table:table-cell>
          <table:table-cell office:value-type="float" office:value="4778354">
            <text:p>4 778 354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3.4682">
            <text:p>3,47</text:p>
          </table:table-cell>
          <table:table-cell office:value-type="float" office:value="4092509.5">
            <text:p>4 092 510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26.4612">
            <text:p>26,46</text:p>
          </table:table-cell>
          <table:table-cell office:value-type="float" office:value="3805019">
            <text:p>3 805 019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13.3028">
            <text:p>13,30</text:p>
          </table:table-cell>
          <table:table-cell office:value-type="float" office:value="2816263.25">
            <text:p>2 816 263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6.7391">
            <text:p>6,74</text:p>
          </table:table-cell>
          <table:table-cell office:value-type="float" office:value="2745692.25">
            <text:p>2 745 692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6.3627">
            <text:p>16,36</text:p>
          </table:table-cell>
          <table:table-cell office:value-type="float" office:value="2709356.75">
            <text:p>2 709 357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6.3291">
            <text:p>6,33</text:p>
          </table:table-cell>
          <table:table-cell office:value-type="float" office:value="2680280">
            <text:p>2 680 280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20.7265">
            <text:p>20,73</text:p>
          </table:table-cell>
          <table:table-cell office:value-type="float" office:value="2667529.5">
            <text:p>2 667 530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2.4648">
            <text:p>2,46</text:p>
          </table:table-cell>
          <table:table-cell office:value-type="float" office:value="2502236">
            <text:p>2 502 236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8.6735">
            <text:p>8,67</text:p>
          </table:table-cell>
          <table:table-cell office:value-type="float" office:value="2301225">
            <text:p>2 301 225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7.757">
            <text:p>17,76</text:p>
          </table:table-cell>
          <table:table-cell office:value-type="float" office:value="2152493.25">
            <text:p>2 152 493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3.743">
            <text:p>13,74</text:p>
          </table:table-cell>
          <table:table-cell office:value-type="float" office:value="2133067.75">
            <text:p>2 133 068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10.6667">
            <text:p>10,67</text:p>
          </table:table-cell>
          <table:table-cell office:value-type="float" office:value="1955100.125">
            <text:p>1 955 100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6.9006">
            <text:p>16,90</text:p>
          </table:table-cell>
          <table:table-cell office:value-type="float" office:value="1949987.625">
            <text:p>1 949 988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7.364">
            <text:p>17,36</text:p>
          </table:table-cell>
          <table:table-cell office:value-type="float" office:value="1918052.125">
            <text:p>1 918 052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27.1645">
            <text:p>27,16</text:p>
          </table:table-cell>
          <table:table-cell office:value-type="float" office:value="1874077.5">
            <text:p>1 874 078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9.7708">
            <text:p>9,77</text:p>
          </table:table-cell>
          <table:table-cell office:value-type="float" office:value="1810477.5">
            <text:p>1 810 478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18.9956">
            <text:p>19,00</text:p>
          </table:table-cell>
          <table:table-cell office:value-type="float" office:value="1534741.5">
            <text:p>1 534 742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12.1875">
            <text:p>12,19</text:p>
          </table:table-cell>
          <table:table-cell office:value-type="float" office:value="1395735">
            <text:p>1 395 735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-1.5842">
            <text:p>-1,58</text:p>
          </table:table-cell>
          <table:table-cell office:value-type="float" office:value="1357125">
            <text:p>1 357 125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2.7979">
            <text:p>2,80</text:p>
          </table:table-cell>
          <table:table-cell office:value-type="float" office:value="1354546.75">
            <text:p>1 354 547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3.8288">
            <text:p>3,83</text:p>
          </table:table-cell>
          <table:table-cell office:value-type="float" office:value="1344344.25">
            <text:p>1 344 344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4.2759">
            <text:p>4,28</text:p>
          </table:table-cell>
          <table:table-cell office:value-type="float" office:value="1311370.25">
            <text:p>1 311 37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6.9118">
            <text:p>6,91</text:p>
          </table:table-cell>
          <table:table-cell office:value-type="float" office:value="1301774.25">
            <text:p>1 301 774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6.9892">
            <text:p>6,99</text:p>
          </table:table-cell>
          <table:table-cell office:value-type="float" office:value="1227862">
            <text:p>1 227 862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49.4565">
            <text:p>49,46</text:p>
          </table:table-cell>
          <table:table-cell office:value-type="float" office:value="1212826.875">
            <text:p>1 212 827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0.9091">
            <text:p>0,91</text:p>
          </table:table-cell>
          <table:table-cell office:value-type="float" office:value="1202379.625">
            <text:p>1 202 380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20.1695">
            <text:p>20,17</text:p>
          </table:table-cell>
          <table:table-cell office:value-type="float" office:value="1160628.5">
            <text:p>1 160 629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9.2985">
            <text:p>9,30</text:p>
          </table:table-cell>
          <table:table-cell office:value-type="float" office:value="957290.375">
            <text:p>957 290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1.1864">
            <text:p>-1,19</text:p>
          </table:table-cell>
          <table:table-cell office:value-type="float" office:value="858927">
            <text:p>858 927</text:p>
          </table:table-cell>
          <table:table-cell table:number-columns-repeated="988"/>
        </table:table-row>
        <table:table-row table:style-name="ro2">
          <table:table-cell office:value-type="string">
            <text:p>EKOEXPORT</text:p>
          </table:table-cell>
          <table:table-cell office:value-type="float" office:value="35.1171">
            <text:p>35,12</text:p>
          </table:table-cell>
          <table:table-cell office:value-type="float" office:value="853048.6875">
            <text:p>853 049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20">
            <text:p>20,00</text:p>
          </table:table-cell>
          <table:table-cell office:value-type="float" office:value="789961.5">
            <text:p>789 962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3.5714">
            <text:p>13,57</text:p>
          </table:table-cell>
          <table:table-cell office:value-type="float" office:value="692520">
            <text:p>692 520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9.1019">
            <text:p>9,10</text:p>
          </table:table-cell>
          <table:table-cell office:value-type="float" office:value="661843.8125">
            <text:p>661 844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5.291">
            <text:p>5,29</text:p>
          </table:table-cell>
          <table:table-cell office:value-type="float" office:value="642935.375">
            <text:p>642 935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9.7189">
            <text:p>29,72</text:p>
          </table:table-cell>
          <table:table-cell office:value-type="float" office:value="635606.3125">
            <text:p>635 606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3.0159">
            <text:p>13,02</text:p>
          </table:table-cell>
          <table:table-cell office:value-type="float" office:value="625156.9375">
            <text:p>625 157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.9362">
            <text:p>1,94</text:p>
          </table:table-cell>
          <table:table-cell office:value-type="float" office:value="569193.6875">
            <text:p>569 194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1.1773">
            <text:p>11,18</text:p>
          </table:table-cell>
          <table:table-cell office:value-type="float" office:value="561333.125">
            <text:p>561 333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5.3176">
            <text:p>5,32</text:p>
          </table:table-cell>
          <table:table-cell office:value-type="float" office:value="540716">
            <text:p>540 716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12.4514">
            <text:p>12,45</text:p>
          </table:table-cell>
          <table:table-cell office:value-type="float" office:value="508145.4688">
            <text:p>508 145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17.7665">
            <text:p>17,77</text:p>
          </table:table-cell>
          <table:table-cell office:value-type="float" office:value="463006.7813">
            <text:p>463 007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1.4286">
            <text:p>1,43</text:p>
          </table:table-cell>
          <table:table-cell office:value-type="float" office:value="460978.8125">
            <text:p>460 979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1.2936">
            <text:p>11,29</text:p>
          </table:table-cell>
          <table:table-cell office:value-type="float" office:value="429019">
            <text:p>429 019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9.8177">
            <text:p>9,82</text:p>
          </table:table-cell>
          <table:table-cell office:value-type="float" office:value="404972.2813">
            <text:p>404 972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9.949">
            <text:p>9,95</text:p>
          </table:table-cell>
          <table:table-cell office:value-type="float" office:value="366899.125">
            <text:p>366 899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15.4062">
            <text:p>15,41</text:p>
          </table:table-cell>
          <table:table-cell office:value-type="float" office:value="358020.9063">
            <text:p>358 021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6.319">
            <text:p>6,32</text:p>
          </table:table-cell>
          <table:table-cell office:value-type="float" office:value="325750.0313">
            <text:p>325 750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5.7751">
            <text:p>5,78</text:p>
          </table:table-cell>
          <table:table-cell office:value-type="float" office:value="323960.2188">
            <text:p>323 960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60.8392">
            <text:p>60,84</text:p>
          </table:table-cell>
          <table:table-cell office:value-type="float" office:value="322325.5">
            <text:p>322 326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2.9197">
            <text:p>-2,92</text:p>
          </table:table-cell>
          <table:table-cell office:value-type="float" office:value="313394.4063">
            <text:p>313 394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5.9091">
            <text:p>15,91</text:p>
          </table:table-cell>
          <table:table-cell office:value-type="float" office:value="309211.125">
            <text:p>309 211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0.6667">
            <text:p>-0,67</text:p>
          </table:table-cell>
          <table:table-cell office:value-type="float" office:value="308207.3438">
            <text:p>308 207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0.5354">
            <text:p>10,54</text:p>
          </table:table-cell>
          <table:table-cell office:value-type="float" office:value="298586.0938">
            <text:p>298 586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6.9307">
            <text:p>6,93</text:p>
          </table:table-cell>
          <table:table-cell office:value-type="float" office:value="282900.5938">
            <text:p>282 90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0">
            <text:p>0,00</text:p>
          </table:table-cell>
          <table:table-cell office:value-type="float" office:value="269767.5625">
            <text:p>269 768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8.4072">
            <text:p>18,41</text:p>
          </table:table-cell>
          <table:table-cell office:value-type="float" office:value="267823.25">
            <text:p>267 823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17.1504">
            <text:p>17,15</text:p>
          </table:table-cell>
          <table:table-cell office:value-type="float" office:value="267725.25">
            <text:p>267 725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3.5514">
            <text:p>3,55</text:p>
          </table:table-cell>
          <table:table-cell office:value-type="float" office:value="267212.6875">
            <text:p>267 213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17.6923">
            <text:p>17,69</text:p>
          </table:table-cell>
          <table:table-cell office:value-type="float" office:value="263516">
            <text:p>263 516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18.0672">
            <text:p>18,07</text:p>
          </table:table-cell>
          <table:table-cell office:value-type="float" office:value="262495">
            <text:p>262 495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7.1429">
            <text:p>7,14</text:p>
          </table:table-cell>
          <table:table-cell office:value-type="float" office:value="260538.5938">
            <text:p>260 539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9.2982">
            <text:p>19,30</text:p>
          </table:table-cell>
          <table:table-cell office:value-type="float" office:value="239379.25">
            <text:p>239 379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2.1547">
            <text:p>12,15</text:p>
          </table:table-cell>
          <table:table-cell office:value-type="float" office:value="230384.7031">
            <text:p>230 385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2.9412">
            <text:p>2,94</text:p>
          </table:table-cell>
          <table:table-cell office:value-type="float" office:value="217450.2031">
            <text:p>217 450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4.8276">
            <text:p>4,83</text:p>
          </table:table-cell>
          <table:table-cell office:value-type="float" office:value="209988">
            <text:p>209 988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3.6585">
            <text:p>3,66</text:p>
          </table:table-cell>
          <table:table-cell office:value-type="float" office:value="209298.875">
            <text:p>209 299</text:p>
          </table:table-cell>
          <table:table-cell table:number-columns-repeated="988"/>
        </table:table-row>
        <table:table-row table:style-name="ro2">
          <table:table-cell office:value-type="string">
            <text:p>ESOTIQ</text:p>
          </table:table-cell>
          <table:table-cell office:value-type="float" office:value="22.3077">
            <text:p>22,31</text:p>
          </table:table-cell>
          <table:table-cell office:value-type="float" office:value="204179.7031">
            <text:p>204 180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7.109">
            <text:p>7,11</text:p>
          </table:table-cell>
          <table:table-cell office:value-type="float" office:value="203315.9063">
            <text:p>203 316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0.7692">
            <text:p>10,77</text:p>
          </table:table-cell>
          <table:table-cell office:value-type="float" office:value="202546.5">
            <text:p>202 547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14.7826">
            <text:p>14,78</text:p>
          </table:table-cell>
          <table:table-cell office:value-type="float" office:value="196290.4063">
            <text:p>196 290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3.6538">
            <text:p>13,65</text:p>
          </table:table-cell>
          <table:table-cell office:value-type="float" office:value="189929.25">
            <text:p>189 929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19.9426">
            <text:p>19,94</text:p>
          </table:table-cell>
          <table:table-cell office:value-type="float" office:value="173280.2656">
            <text:p>173 280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6.0309">
            <text:p>26,03</text:p>
          </table:table-cell>
          <table:table-cell office:value-type="float" office:value="157096.8125">
            <text:p>157 097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5">
            <text:p>5,00</text:p>
          </table:table-cell>
          <table:table-cell office:value-type="float" office:value="153594.5313">
            <text:p>153 595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14.4172">
            <text:p>14,42</text:p>
          </table:table-cell>
          <table:table-cell office:value-type="float" office:value="151533">
            <text:p>151 533</text:p>
          </table:table-cell>
          <table:table-cell table:number-columns-repeated="988"/>
        </table:table-row>
        <table:table-row table:style-name="ro2">
          <table:table-cell office:value-type="string">
            <text:p>ELZAB</text:p>
          </table:table-cell>
          <table:table-cell office:value-type="float" office:value="40.836">
            <text:p>40,84</text:p>
          </table:table-cell>
          <table:table-cell office:value-type="float" office:value="145197.3906">
            <text:p>145 197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7.7895">
            <text:p>7,79</text:p>
          </table:table-cell>
          <table:table-cell office:value-type="float" office:value="144267.3125">
            <text:p>144 267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0.4733">
            <text:p>-0,47</text:p>
          </table:table-cell>
          <table:table-cell office:value-type="float" office:value="136030.3906">
            <text:p>136 030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13.4375">
            <text:p>13,44</text:p>
          </table:table-cell>
          <table:table-cell office:value-type="float" office:value="131017.0547">
            <text:p>131 017</text:p>
          </table:table-cell>
          <table:table-cell table:number-columns-repeated="988"/>
        </table:table-row>
        <table:table-row table:style-name="ro2">
          <table:table-cell office:value-type="string">
            <text:p>SKOTAN</text:p>
          </table:table-cell>
          <table:table-cell office:value-type="float" office:value="14.3791">
            <text:p>14,38</text:p>
          </table:table-cell>
          <table:table-cell office:value-type="float" office:value="121235.8438">
            <text:p>121 236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5.5556">
            <text:p>5,56</text:p>
          </table:table-cell>
          <table:table-cell office:value-type="float" office:value="109061.4063">
            <text:p>109 061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3.2468">
            <text:p>3,25</text:p>
          </table:table-cell>
          <table:table-cell office:value-type="float" office:value="108395.5469">
            <text:p>108 396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2.6477">
            <text:p>2,65</text:p>
          </table:table-cell>
          <table:table-cell office:value-type="float" office:value="107068.6172">
            <text:p>107 069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0.1695">
            <text:p>10,17</text:p>
          </table:table-cell>
          <table:table-cell office:value-type="float" office:value="104679.6953">
            <text:p>104 680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11.6438">
            <text:p>11,64</text:p>
          </table:table-cell>
          <table:table-cell office:value-type="float" office:value="101063.5234">
            <text:p>101 064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0.5682">
            <text:p>0,57</text:p>
          </table:table-cell>
          <table:table-cell office:value-type="float" office:value="96041.875">
            <text:p>96 042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6.6">
            <text:p>6,60</text:p>
          </table:table-cell>
          <table:table-cell office:value-type="float" office:value="90386.8203">
            <text:p>90 387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13.4">
            <text:p>13,40</text:p>
          </table:table-cell>
          <table:table-cell office:value-type="float" office:value="87085.6016">
            <text:p>87 086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39.4928">
            <text:p>39,49</text:p>
          </table:table-cell>
          <table:table-cell office:value-type="float" office:value="78787.5">
            <text:p>78 788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-1.3636">
            <text:p>-1,36</text:p>
          </table:table-cell>
          <table:table-cell office:value-type="float" office:value="75902.3984">
            <text:p>75 902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3.1707">
            <text:p>3,17</text:p>
          </table:table-cell>
          <table:table-cell office:value-type="float" office:value="75387.0938">
            <text:p>75 387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7.1823">
            <text:p>7,18</text:p>
          </table:table-cell>
          <table:table-cell office:value-type="float" office:value="75052.8047">
            <text:p>75 053</text:p>
          </table:table-cell>
          <table:table-cell table:number-columns-repeated="988"/>
        </table:table-row>
        <table:table-row table:style-name="ro2">
          <table:table-cell office:value-type="string">
            <text:p>MOSTALWAR</text:p>
          </table:table-cell>
          <table:table-cell office:value-type="float" office:value="4.2857">
            <text:p>4,29</text:p>
          </table:table-cell>
          <table:table-cell office:value-type="float" office:value="70349.4375">
            <text:p>70 349</text:p>
          </table:table-cell>
          <table:table-cell table:number-columns-repeated="988"/>
        </table:table-row>
        <table:table-row table:style-name="ro2">
          <table:table-cell office:value-type="string">
            <text:p>MIRACULUM</text:p>
          </table:table-cell>
          <table:table-cell office:value-type="float" office:value="4.4898">
            <text:p>4,49</text:p>
          </table:table-cell>
          <table:table-cell office:value-type="float" office:value="70232.3125">
            <text:p>70 232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0.3984">
            <text:p>-0,40</text:p>
          </table:table-cell>
          <table:table-cell office:value-type="float" office:value="68735.1016">
            <text:p>68 735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-4.0741">
            <text:p>-4,07</text:p>
          </table:table-cell>
          <table:table-cell office:value-type="float" office:value="68603.4297">
            <text:p>68 603</text:p>
          </table:table-cell>
          <table:table-cell table:number-columns-repeated="988"/>
        </table:table-row>
        <table:table-row table:style-name="ro2">
          <table:table-cell office:value-type="string">
            <text:p>SATIS</text:p>
          </table:table-cell>
          <table:table-cell office:value-type="float" office:value="41.5094">
            <text:p>41,51</text:p>
          </table:table-cell>
          <table:table-cell office:value-type="float" office:value="67946.2813">
            <text:p>67 946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15.8088">
            <text:p>15,81</text:p>
          </table:table-cell>
          <table:table-cell office:value-type="float" office:value="65819">
            <text:p>65 819</text:p>
          </table:table-cell>
          <table:table-cell table:number-columns-repeated="988"/>
        </table:table-row>
        <table:table-row table:style-name="ro2">
          <table:table-cell office:value-type="string">
            <text:p>CREOTECH</text:p>
          </table:table-cell>
          <table:table-cell office:value-type="float" office:value="18.6292">
            <text:p>18,63</text:p>
          </table:table-cell>
          <table:table-cell office:value-type="float" office:value="61723.2031">
            <text:p>61 723</text:p>
          </table:table-cell>
          <table:table-cell table:number-columns-repeated="988"/>
        </table:table-row>
        <table:table-row table:style-name="ro2">
          <table:table-cell office:value-type="string">
            <text:p>ALTUS</text:p>
          </table:table-cell>
          <table:table-cell office:value-type="float" office:value="21.0692">
            <text:p>21,07</text:p>
          </table:table-cell>
          <table:table-cell office:value-type="float" office:value="58812.043">
            <text:p>58 812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13.2597">
            <text:p>13,26</text:p>
          </table:table-cell>
          <table:table-cell office:value-type="float" office:value="58127.7344">
            <text:p>58 128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13.1004">
            <text:p>13,10</text:p>
          </table:table-cell>
          <table:table-cell office:value-type="float" office:value="57299.2188">
            <text:p>57 299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0.5325">
            <text:p>0,53</text:p>
          </table:table-cell>
          <table:table-cell office:value-type="float" office:value="52237.75">
            <text:p>52 238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9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1H28M45S</meta:editing-duration>
    <meta:editing-cycles>3808</meta:editing-cycles>
    <meta:generator>OpenOffice/4.1.13$Win32 OpenOffice.org_project/4113m1$Build-9810</meta:generator>
    <dc:date>2023-01-16T19:21:33.74</dc:date>
    <dc:creator>Piotr Zając</dc:creator>
    <meta:document-statistic meta:table-count="5" meta:cell-count="1031" meta:object-count="0"/>
    <meta:user-defined meta:name="Info 1"/>
    <meta:user-defined meta:name="Info 2"/>
    <meta:user-defined meta:name="Info 3"/>
    <meta:user-defined meta:name="Info 4"/>
  </office:meta>
</office:document-meta>
</file>