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office:value-type="string">
            <text:p>PUNKPIRAT</text:p>
          </table:table-cell>
          <table:table-cell office:value-type="float" office:value="59.4982">
            <text:p>59,50</text:p>
          </table:table-cell>
          <table:table-cell table:style-name="ce9"/>
          <table:table-cell office:value-type="string">
            <text:p>EUROHOLD</text:p>
          </table:table-cell>
          <table:table-cell office:value-type="float" office:value="-12.7807">
            <text:p>-12,78</text:p>
          </table:table-cell>
          <table:table-cell table:style-name="ce9"/>
          <table:table-cell office:value-type="string">
            <text:p>BENEFIT</text:p>
          </table:table-cell>
          <table:table-cell office:value-type="string">
            <text:p>brak</text:p>
          </table:table-cell>
          <table:table-cell/>
          <table:table-cell office:value-type="string">
            <text:p>CASPAR</text:p>
          </table:table-cell>
          <table:table-cell office:value-type="float" office:value="28.6964">
            <text:p>28,70</text:p>
          </table:table-cell>
          <table:table-cell table:style-name="ce9"/>
          <table:table-cell office:value-type="string">
            <text:p>ENTER</text:p>
          </table:table-cell>
          <table:table-cell office:value-type="float" office:value="84.5567">
            <text:p>84,56</text:p>
          </table:table-cell>
          <table:table-cell table:style-name="ce9"/>
          <table:table-cell office:value-type="string">
            <text:p>BOWIM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office:value-type="float" office:value="13.3603">
            <text:p>13,36</text:p>
          </table:table-cell>
          <table:table-cell table:style-name="ce9"/>
          <table:table-cell office:value-type="string">
            <text:p>NTCAPITAL</text:p>
          </table:table-cell>
          <table:table-cell office:value-type="float" office:value="-9.3478">
            <text:p>-9,35</text:p>
          </table:table-cell>
          <table:table-cell table:style-name="ce9"/>
          <table:table-cell office:value-type="string">
            <text:p>DEKPOL</text:p>
          </table:table-cell>
          <table:table-cell table:number-columns-repeated="2"/>
          <table:table-cell office:value-type="string">
            <text:p>RAFAKO</text:p>
          </table:table-cell>
          <table:table-cell office:value-type="float" office:value="29.1249">
            <text:p>29,12</text:p>
          </table:table-cell>
          <table:table-cell table:style-name="ce9"/>
          <table:table-cell office:value-type="string">
            <text:p>MEDINICE</text:p>
          </table:table-cell>
          <table:table-cell office:value-type="float" office:value="83.5538">
            <text:p>83,55</text:p>
          </table:table-cell>
          <table:table-cell table:style-name="ce9"/>
          <table:table-cell office:value-type="string">
            <text:p>DEKPOL</text:p>
          </table:table-cell>
          <table:table-cell office:value-type="string">
            <text:p>ASSECOBS</text:p>
          </table:table-cell>
          <table:table-cell table:number-columns-repeated="1007"/>
        </table:table-row>
        <table:table-row table:style-name="ro2">
          <table:table-cell office:value-type="string">
            <text:p>TENDERHUT</text:p>
          </table:table-cell>
          <table:table-cell office:value-type="float" office:value="12.3116">
            <text:p>12,31</text:p>
          </table:table-cell>
          <table:table-cell table:style-name="ce9"/>
          <table:table-cell office:value-type="string">
            <text:p>SLEEPZAG</text:p>
          </table:table-cell>
          <table:table-cell office:value-type="float" office:value="-7.8431">
            <text:p>-7,84</text:p>
          </table:table-cell>
          <table:table-cell table:style-name="ce9"/>
          <table:table-cell office:value-type="string">
            <text:p>ENTER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SPYROSOFT</text:p>
          </table:table-cell>
          <table:table-cell office:value-type="float" office:value="81.9253">
            <text:p>81,93</text:p>
          </table:table-cell>
          <table:table-cell table:style-name="ce9"/>
          <table:table-cell office:value-type="string">
            <text:p>DIGITREE</text:p>
          </table:table-cell>
          <table:table-cell office:value-type="string">
            <text:p>GPW</text:p>
          </table:table-cell>
          <table:table-cell table:number-columns-repeated="1007"/>
        </table:table-row>
        <table:table-row table:style-name="ro2">
          <table:table-cell office:value-type="string">
            <text:p>MEDINICE</text:p>
          </table:table-cell>
          <table:table-cell office:value-type="float" office:value="10.0452">
            <text:p>10,05</text:p>
          </table:table-cell>
          <table:table-cell table:style-name="ce9"/>
          <table:table-cell office:value-type="string">
            <text:p>MBWS</text:p>
          </table:table-cell>
          <table:table-cell office:value-type="float" office:value="-7.4074">
            <text:p>-7,41</text:p>
          </table:table-cell>
          <table:table-cell table:style-name="ce9"/>
          <table:table-cell office:value-type="string">
            <text:p>INTROL</text:p>
          </table:table-cell>
          <table:table-cell table:number-columns-repeated="4"/>
          <table:table-cell table:style-name="ce9"/>
          <table:table-cell office:value-type="string">
            <text:p>RAINBOW</text:p>
          </table:table-cell>
          <table:table-cell office:value-type="float" office:value="80.9176">
            <text:p>80,92</text:p>
          </table:table-cell>
          <table:table-cell table:style-name="ce9"/>
          <table:table-cell office:value-type="string">
            <text:p>ELEKTROTI</text:p>
          </table:table-cell>
          <table:table-cell office:value-type="string">
            <text:p>IZOSTAL</text:p>
          </table:table-cell>
          <table:table-cell table:number-columns-repeated="1007"/>
        </table:table-row>
        <table:table-row table:style-name="ro2">
          <table:table-cell office:value-type="string">
            <text:p>VISTAL</text:p>
          </table:table-cell>
          <table:table-cell office:value-type="float" office:value="9.7852">
            <text:p>9,79</text:p>
          </table:table-cell>
          <table:table-cell table:style-name="ce9"/>
          <table:table-cell office:value-type="string">
            <text:p>UNIMA</text:p>
          </table:table-cell>
          <table:table-cell office:value-type="float" office:value="-5.5556">
            <text:p>-5,56</text:p>
          </table:table-cell>
          <table:table-cell table:style-name="ce9"/>
          <table:table-cell office:value-type="string">
            <text:p>LIVECHAT</text:p>
          </table:table-cell>
          <table:table-cell table:number-columns-repeated="4"/>
          <table:table-cell table:style-name="ce9"/>
          <table:table-cell office:value-type="string">
            <text:p>SANTANDER</text:p>
          </table:table-cell>
          <table:table-cell office:value-type="float" office:value="80.6683">
            <text:p>80,67</text:p>
          </table:table-cell>
          <table:table-cell table:style-name="ce12"/>
          <table:table-cell office:value-type="string">
            <text:p>ENTER</text:p>
          </table:table-cell>
          <table:table-cell office:value-type="string">
            <text:p>MILLENNIUM</text:p>
          </table:table-cell>
          <table:table-cell table:number-columns-repeated="1007"/>
        </table:table-row>
        <table:table-row table:style-name="ro2">
          <table:table-cell office:value-type="string">
            <text:p>3RGAMES</text:p>
          </table:table-cell>
          <table:table-cell office:value-type="float" office:value="9.4737">
            <text:p>9,47</text:p>
          </table:table-cell>
          <table:table-cell table:style-name="ce9"/>
          <table:table-cell office:value-type="string">
            <text:p>RANKPROGR</text:p>
          </table:table-cell>
          <table:table-cell office:value-type="float" office:value="-5.5147">
            <text:p>-5,51</text:p>
          </table:table-cell>
          <table:table-cell table:style-name="ce9"/>
          <table:table-cell office:value-type="string">
            <text:p>PCCROKITA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PUNKPIRAT</text:p>
          </table:table-cell>
          <table:table-cell office:value-type="float" office:value="80.6377">
            <text:p>80,64</text:p>
          </table:table-cell>
          <table:table-cell table:style-name="ce12"/>
          <table:table-cell office:value-type="string">
            <text:p>KREDYTIN</text:p>
          </table:table-cell>
          <table:table-cell office:value-type="string">
            <text:p>NEUCA</text:p>
          </table:table-cell>
          <table:table-cell table:number-columns-repeated="1007"/>
        </table:table-row>
        <table:table-row table:style-name="ro2">
          <table:table-cell office:value-type="string">
            <text:p>LMDSFIZ</text:p>
          </table:table-cell>
          <table:table-cell office:value-type="float" office:value="9.0694">
            <text:p>9,07</text:p>
          </table:table-cell>
          <table:table-cell table:style-name="ce9"/>
          <table:table-cell office:value-type="string">
            <text:p>ESOTIQ</text:p>
          </table:table-cell>
          <table:table-cell office:value-type="float" office:value="-5.4839">
            <text:p>-5,48</text:p>
          </table:table-cell>
          <table:table-cell table:style-name="ce9"/>
          <table:table-cell office:value-type="string">
            <text:p>SPYROSOFT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COGNOR</text:p>
          </table:table-cell>
          <table:table-cell office:value-type="float" office:value="80.6319">
            <text:p>80,63</text:p>
          </table:table-cell>
          <table:table-cell table:style-name="ce12"/>
          <table:table-cell table:style-name="Default" office:value-type="string">
            <text:p>MLSYSTEM</text:p>
          </table:table-cell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office:value-type="string">
            <text:p>BOGDANKA</text:p>
          </table:table-cell>
          <table:table-cell office:value-type="float" office:value="8.5512">
            <text:p>8,55</text:p>
          </table:table-cell>
          <table:table-cell table:style-name="ce9"/>
          <table:table-cell office:value-type="string">
            <text:p>PEPEES</text:p>
          </table:table-cell>
          <table:table-cell office:value-type="float" office:value="-5.4054">
            <text:p>-5,41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PCCROKITA</text:p>
          </table:table-cell>
          <table:table-cell office:value-type="float" office:value="80.5355">
            <text:p>80,54</text:p>
          </table:table-cell>
          <table:table-cell table:style-name="ce12"/>
          <table:table-cell office:value-type="string">
            <text:p>NEWAG</text:p>
          </table:table-cell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office:value-type="string">
            <text:p>HERKULES</text:p>
          </table:table-cell>
          <table:table-cell office:value-type="float" office:value="8.0569">
            <text:p>8,06</text:p>
          </table:table-cell>
          <table:table-cell table:style-name="ce9"/>
          <table:table-cell office:value-type="string">
            <text:p>VIGOPHOTN</text:p>
          </table:table-cell>
          <table:table-cell office:value-type="float" office:value="-5.2083">
            <text:p>-5,21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ONDE</text:p>
          </table:table-cell>
          <table:table-cell office:value-type="float" office:value="79.9239">
            <text:p>79,92</text:p>
          </table:table-cell>
          <table:table-cell table:style-name="ce12"/>
          <table:table-cell table:style-name="Default" office:value-type="string">
            <text:p>RAWLPLUG</text:p>
          </table:table-cell>
          <table:table-cell table:number-columns-repeated="1008"/>
        </table:table-row>
        <table:table-row table:style-name="ro2">
          <table:table-cell office:value-type="string">
            <text:p>UNFOLD</text:p>
          </table:table-cell>
          <table:table-cell office:value-type="float" office:value="7.438">
            <text:p>7,44</text:p>
          </table:table-cell>
          <table:table-cell table:style-name="ce9"/>
          <table:table-cell office:value-type="string">
            <text:p>VIVID</text:p>
          </table:table-cell>
          <table:table-cell office:value-type="float" office:value="-5">
            <text:p>-5,00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MCI</text:p>
          </table:table-cell>
          <table:table-cell office:value-type="float" office:value="79.0896">
            <text:p>79,09</text:p>
          </table:table-cell>
          <table:table-cell table:style-name="ce12"/>
          <table:table-cell table:style-name="Default" office:value-type="string">
            <text:p>ZEPAK</text:p>
          </table:table-cell>
          <table:table-cell table:number-columns-repeated="1008"/>
        </table:table-row>
        <table:table-row table:style-name="ro2">
          <table:table-cell office:value-type="string">
            <text:p>ZEPAK</text:p>
          </table:table-cell>
          <table:table-cell office:value-type="float" office:value="5.5888">
            <text:p>5,59</text:p>
          </table:table-cell>
          <table:table-cell table:style-name="ce9"/>
          <table:table-cell office:value-type="string">
            <text:p>POLIMEXMS</text:p>
          </table:table-cell>
          <table:table-cell office:value-type="float" office:value="-4.6809">
            <text:p>-4,68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ALLEGRO</text:p>
          </table:table-cell>
          <table:table-cell office:value-type="float" office:value="78.9624">
            <text:p>78,96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GAMFACTOR</text:p>
          </table:table-cell>
          <table:table-cell office:value-type="float" office:value="5.5556">
            <text:p>5,56</text:p>
          </table:table-cell>
          <table:table-cell table:style-name="ce9"/>
          <table:table-cell office:value-type="string">
            <text:p>SATIS</text:p>
          </table:table-cell>
          <table:table-cell office:value-type="float" office:value="-4.4118">
            <text:p>-4,41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WIG80</text:p>
          </table:table-cell>
          <table:table-cell office:value-type="float" office:value="78.3031">
            <text:p>78,30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MEXPOLSKA</text:p>
          </table:table-cell>
          <table:table-cell office:value-type="float" office:value="5.5319">
            <text:p>5,53</text:p>
          </table:table-cell>
          <table:table-cell table:style-name="ce9"/>
          <table:table-cell office:value-type="string">
            <text:p>MILKILAND</text:p>
          </table:table-cell>
          <table:table-cell office:value-type="float" office:value="-4.3023">
            <text:p>-4,30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KOMPUTRON</text:p>
          </table:table-cell>
          <table:table-cell office:value-type="float" office:value="77.3711">
            <text:p>77,37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IMMOBILE</text:p>
          </table:table-cell>
          <table:table-cell office:value-type="float" office:value="5.4187">
            <text:p>5,42</text:p>
          </table:table-cell>
          <table:table-cell table:style-name="ce9"/>
          <table:table-cell office:value-type="string">
            <text:p>LENTEX</text:p>
          </table:table-cell>
          <table:table-cell office:value-type="float" office:value="-4.0179">
            <text:p>-4,0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-CHEMIA</text:p>
          </table:table-cell>
          <table:table-cell office:value-type="float" office:value="77.346">
            <text:p>77,35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BENEFIT</text:p>
          </table:table-cell>
          <table:table-cell office:value-type="float" office:value="5.1948">
            <text:p>5,19</text:p>
          </table:table-cell>
          <table:table-cell table:style-name="ce9"/>
          <table:table-cell office:value-type="string">
            <text:p>WARIMPEX</text:p>
          </table:table-cell>
          <table:table-cell office:value-type="float" office:value="-4">
            <text:p>-4,00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FEERUM</text:p>
          </table:table-cell>
          <table:table-cell office:value-type="float" office:value="77.0286">
            <text:p>77,0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NSWEAR</text:p>
          </table:table-cell>
          <table:table-cell office:value-type="float" office:value="4.9645">
            <text:p>4,96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MIRBUD</text:p>
          </table:table-cell>
          <table:table-cell office:value-type="float" office:value="76.6967">
            <text:p>76,70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INC</text:p>
          </table:table-cell>
          <table:table-cell office:value-type="float" office:value="4.8193">
            <text:p>4,82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WASKO</text:p>
          </table:table-cell>
          <table:table-cell office:value-type="float" office:value="76.654">
            <text:p>76,65</text:p>
          </table:table-cell>
          <table:table-cell table:number-columns-repeated="1010"/>
        </table:table-row>
        <table:table-row table:style-name="ro2">
          <table:table-cell office:value-type="string">
            <text:p>NEWAG</text:p>
          </table:table-cell>
          <table:table-cell office:value-type="float" office:value="4.7904">
            <text:p>4,79</text:p>
          </table:table-cell>
          <table:table-cell table:style-name="ce9"/>
          <table:table-cell table:style-name="Default"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TALPROD</text:p>
          </table:table-cell>
          <table:table-cell office:value-type="float" office:value="76.4109">
            <text:p>76,41</text:p>
          </table:table-cell>
          <table:table-cell table:number-columns-repeated="1010"/>
        </table:table-row>
        <table:table-row table:style-name="ro2">
          <table:table-cell office:value-type="string">
            <text:p>APLISENS</text:p>
          </table:table-cell>
          <table:table-cell office:value-type="float" office:value="4.4444">
            <text:p>4,44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MLSYSTEM</text:p>
          </table:table-cell>
          <table:table-cell office:value-type="float" office:value="76.2957">
            <text:p>76,30</text:p>
          </table:table-cell>
          <table:table-cell table:number-columns-repeated="1010"/>
        </table:table-row>
        <table:table-row table:style-name="ro2">
          <table:table-cell office:value-type="string">
            <text:p>MOVIEGAMES</text:p>
          </table:table-cell>
          <table:table-cell office:value-type="float" office:value="4.428">
            <text:p>4,43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ODLEWNIE</text:p>
          </table:table-cell>
          <table:table-cell office:value-type="float" office:value="75.8238">
            <text:p>75,82</text:p>
          </table:table-cell>
          <table:table-cell table:number-columns-repeated="1010"/>
        </table:table-row>
        <table:table-row table:style-name="ro2">
          <table:table-cell office:value-type="string">
            <text:p>ZUE</text:p>
          </table:table-cell>
          <table:table-cell office:value-type="float" office:value="4.4">
            <text:p>4,40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CLNPHARMA</text:p>
          </table:table-cell>
          <table:table-cell office:value-type="float" office:value="75.7397">
            <text:p>75,74</text:p>
          </table:table-cell>
          <table:table-cell table:number-columns-repeated="1010"/>
        </table:table-row>
        <table:table-row table:style-name="ro2">
          <table:table-cell office:value-type="string">
            <text:p>EUCO</text:p>
          </table:table-cell>
          <table:table-cell office:value-type="float" office:value="4.1899">
            <text:p>4,19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ATIS</text:p>
          </table:table-cell>
          <table:table-cell office:value-type="float" office:value="75.6392">
            <text:p>75,64</text:p>
          </table:table-cell>
          <table:table-cell table:number-columns-repeated="1010"/>
        </table:table-row>
        <table:table-row table:style-name="ro2">
          <table:table-cell office:value-type="string">
            <text:p>GETIN</text:p>
          </table:table-cell>
          <table:table-cell office:value-type="float" office:value="4.0453">
            <text:p>4,05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DEKPOL</text:p>
          </table:table-cell>
          <table:table-cell office:value-type="float" office:value="75.6356">
            <text:p>75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BOWIM</text:p>
          </table:table-cell>
          <table:table-cell office:value-type="float" office:value="75.549">
            <text:p>75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LARQ</text:p>
          </table:table-cell>
          <table:table-cell office:value-type="float" office:value="75.5434">
            <text:p>75,5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ANSWEAR</text:p>
          </table:table-cell>
          <table:table-cell office:value-type="float" office:value="74.9607">
            <text:p>74,9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POLTREG</text:p>
          </table:table-cell>
          <table:table-cell office:value-type="float" office:value="74.9072">
            <text:p>74,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IG-GORNIC</text:p>
          </table:table-cell>
          <table:table-cell office:value-type="float" office:value="74.6545">
            <text:p>74,6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OEX</text:p>
          </table:table-cell>
          <table:table-cell office:value-type="float" office:value="74.3067">
            <text:p>74,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KGHM</text:p>
          </table:table-cell>
          <table:table-cell table:style-name="Default" office:value-type="float" office:value="74.1547">
            <text:p>74,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VOTUM</text:p>
          </table:table-cell>
          <table:table-cell office:value-type="float" office:value="73.8132">
            <text:p>73,8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ATAL</text:p>
          </table:table-cell>
          <table:table-cell office:value-type="float" office:value="73.626">
            <text:p>73,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ZEPAK</text:p>
          </table:table-cell>
          <table:table-cell office:value-type="float" office:value="72.6719">
            <text:p>72,6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CCEXOL</text:p>
          </table:table-cell>
          <table:table-cell office:value-type="float" office:value="72.5514">
            <text:p>72,55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TORPOL</text:p>
          </table:table-cell>
          <table:table-cell office:value-type="float" office:value="72.5452">
            <text:p>72,55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EUROTEL</text:p>
          </table:table-cell>
          <table:table-cell office:value-type="float" office:value="72.4859">
            <text:p>72,4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CHO</text:p>
          </table:table-cell>
          <table:table-cell office:value-type="float" office:value="72.4547">
            <text:p>72,4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UNIMOT</text:p>
          </table:table-cell>
          <table:table-cell office:value-type="float" office:value="72.1447">
            <text:p>72,1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XTPL</text:p>
          </table:table-cell>
          <table:table-cell office:value-type="float" office:value="71.9149">
            <text:p>71,9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KYLINE</text:p>
          </table:table-cell>
          <table:table-cell office:value-type="float" office:value="71.8121">
            <text:p>71,8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LIVECHAT</text:p>
          </table:table-cell>
          <table:table-cell office:value-type="float" office:value="71.2246">
            <text:p>71,2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IOCELTIX</text:p>
          </table:table-cell>
          <table:table-cell office:value-type="float" office:value="70.9968">
            <text:p>71,0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TRAKCJA</text:p>
          </table:table-cell>
          <table:table-cell office:value-type="float" office:value="70.8686">
            <text:p>70,8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GRUPAAZOTY</text:p>
          </table:table-cell>
          <table:table-cell office:value-type="float" office:value="70.587">
            <text:p>70,5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HERKULES</text:p>
          </table:table-cell>
          <table:table-cell office:value-type="float" office:value="70.477">
            <text:p>70,4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JWWINVEST</text:p>
          </table:table-cell>
          <table:table-cell office:value-type="float" office:value="70.3564">
            <text:p>70,3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INC</text:p>
          </table:table-cell>
          <table:table-cell office:value-type="float" office:value="70.1662">
            <text:p>70,1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DINVEST</text:p>
          </table:table-cell>
          <table:table-cell office:value-type="float" office:value="70.0879">
            <text:p>70,09</text:p>
          </table:table-cell>
          <table:table-cell table:number-columns-repeated="1010"/>
        </table:table-row>
        <table:table-row table:style-name="ro2" table:number-rows-repeated="3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EASYCALL</text:p>
          </table:table-cell>
          <table:table-cell office:value-type="float" office:value="41.0959">
            <text:p>41,10</text:p>
          </table:table-cell>
          <table:table-cell table:style-name="ce25"/>
          <table:table-cell office:value-type="string">
            <text:p>ETNASOFT</text:p>
          </table:table-cell>
          <table:table-cell office:value-type="float" office:value="-15.0838">
            <text:p>-15,08</text:p>
          </table:table-cell>
          <table:table-cell table:style-name="ce25"/>
          <table:table-cell office:value-type="string">
            <text:p>LGTRADE</text:p>
          </table:table-cell>
          <table:table-cell office:value-type="string">
            <text:p>CODEADDIC</text:p>
          </table:table-cell>
          <table:table-cell table:style-name="ce2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25"/>
          <table:table-cell office:value-type="string">
            <text:p>NOTORIA</text:p>
          </table:table-cell>
          <table:table-cell office:value-type="float" office:value="84.4843">
            <text:p>84,48</text:p>
          </table:table-cell>
          <table:table-cell table:style-name="ce25"/>
          <table:table-cell office:value-type="string">
            <text:p>DANKS</text:p>
          </table:table-cell>
          <table:table-cell office:value-type="string">
            <text:p>EMONT</text:p>
          </table:table-cell>
          <table:table-cell table:number-columns-repeated="1007"/>
        </table:table-row>
        <table:table-row table:style-name="ro2">
          <table:table-cell office:value-type="string">
            <text:p>ROVITA</text:p>
          </table:table-cell>
          <table:table-cell office:value-type="float" office:value="25">
            <text:p>25,00</text:p>
          </table:table-cell>
          <table:table-cell table:style-name="ce25"/>
          <table:table-cell office:value-type="string">
            <text:p>MOVGAMVR</text:p>
          </table:table-cell>
          <table:table-cell office:value-type="float" office:value="-13.7931">
            <text:p>-13,79</text:p>
          </table:table-cell>
          <table:table-cell table:style-name="ce25"/>
          <table:table-cell office:value-type="string">
            <text:p>PYRAMID</text:p>
          </table:table-cell>
          <table:table-cell office:value-type="string">
            <text:p>EMONT</text:p>
          </table:table-cell>
          <table:table-cell table:style-name="ce25"/>
          <table:table-cell office:value-type="string">
            <text:p>BSH</text:p>
          </table:table-cell>
          <table:table-cell office:value-type="float" office:value="21.5079">
            <text:p>21,51</text:p>
          </table:table-cell>
          <table:table-cell table:style-name="ce25"/>
          <table:table-cell office:value-type="string">
            <text:p>GAMIVO</text:p>
          </table:table-cell>
          <table:table-cell office:value-type="float" office:value="84.2597">
            <text:p>84,26</text:p>
          </table:table-cell>
          <table:table-cell table:style-name="ce25"/>
          <table:table-cell office:value-type="string">
            <text:p>KORBANK</text:p>
          </table:table-cell>
          <table:table-cell office:value-type="string">
            <text:p>HIPROMINE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19">
            <text:p>19,00</text:p>
          </table:table-cell>
          <table:table-cell table:style-name="ce25"/>
          <table:table-cell office:value-type="string">
            <text:p>ERATONRG</text:p>
          </table:table-cell>
          <table:table-cell office:value-type="float" office:value="-13.5135">
            <text:p>-13,51</text:p>
          </table:table-cell>
          <table:table-cell table:style-name="ce25"/>
          <table:table-cell office:value-type="string">
            <text:p>SUNTECH</text:p>
          </table:table-cell>
          <table:table-cell office:value-type="string">
            <text:p>OVIDWORKS</text:p>
          </table:table-cell>
          <table:table-cell table:style-name="ce25"/>
          <table:table-cell office:value-type="string">
            <text:p>ZORTRAX</text:p>
          </table:table-cell>
          <table:table-cell office:value-type="float" office:value="26.3147">
            <text:p>26,31</text:p>
          </table:table-cell>
          <table:table-cell table:style-name="ce25"/>
          <table:table-cell office:value-type="string">
            <text:p>THEDUST</text:p>
          </table:table-cell>
          <table:table-cell office:value-type="float" office:value="80.3778">
            <text:p>80,38</text:p>
          </table:table-cell>
          <table:table-cell table:style-name="ce25"/>
          <table:table-cell office:value-type="string">
            <text:p>LMGAMES</text:p>
          </table:table-cell>
          <table:table-cell office:value-type="string">
            <text:p>NOOBZ</text:p>
          </table:table-cell>
          <table:table-cell table:number-columns-repeated="1007"/>
        </table:table-row>
        <table:table-row table:style-name="ro2">
          <table:table-cell office:value-type="string">
            <text:p>EXIMIT</text:p>
          </table:table-cell>
          <table:table-cell office:value-type="float" office:value="16.2791">
            <text:p>16,28</text:p>
          </table:table-cell>
          <table:table-cell table:style-name="ce25"/>
          <table:table-cell office:value-type="string">
            <text:p>PARTNER</text:p>
          </table:table-cell>
          <table:table-cell office:value-type="float" office:value="-13.1034">
            <text:p>-13,10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WAT</text:p>
          </table:table-cell>
          <table:table-cell office:value-type="float" office:value="26.3971">
            <text:p>26,40</text:p>
          </table:table-cell>
          <table:table-cell table:style-name="ce25"/>
          <table:table-cell office:value-type="string">
            <text:p>BALTICON</text:p>
          </table:table-cell>
          <table:table-cell office:value-type="float" office:value="78.745">
            <text:p>78,75</text:p>
          </table:table-cell>
          <table:table-cell table:style-name="ce25"/>
          <table:table-cell office:value-type="string">
            <text:p>LTGAMES</text:p>
          </table:table-cell>
          <table:table-cell office:value-type="string">
            <text:p>TELESTO</text:p>
          </table:table-cell>
          <table:table-cell table:number-columns-repeated="1007"/>
        </table:table-row>
        <table:table-row table:style-name="ro2">
          <table:table-cell office:value-type="string">
            <text:p>MILESTONE</text:p>
          </table:table-cell>
          <table:table-cell office:value-type="float" office:value="14.7368">
            <text:p>14,74</text:p>
          </table:table-cell>
          <table:table-cell table:style-name="ce25"/>
          <table:table-cell office:value-type="string">
            <text:p>SHEEPYARD</text:p>
          </table:table-cell>
          <table:table-cell office:value-type="float" office:value="-12.4402">
            <text:p>-12,44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ERATONRG</text:p>
          </table:table-cell>
          <table:table-cell office:value-type="float" office:value="26.6185">
            <text:p>26,62</text:p>
          </table:table-cell>
          <table:table-cell table:style-name="ce25"/>
          <table:table-cell office:value-type="string">
            <text:p>NCINDEX</text:p>
          </table:table-cell>
          <table:table-cell office:value-type="float" office:value="75.5724">
            <text:p>75,57</text:p>
          </table:table-cell>
          <table:table-cell table:style-name="ce25"/>
          <table:table-cell office:value-type="string">
            <text:p>MOONLIT</text:p>
          </table:table-cell>
          <table:table-cell office:value-type="string">
            <text:p>TERMO2PWR</text:p>
          </table:table-cell>
          <table:table-cell table:number-columns-repeated="1007"/>
        </table:table-row>
        <table:table-row table:style-name="ro2">
          <table:table-cell office:value-type="string">
            <text:p>MAXIPIZZA</text:p>
          </table:table-cell>
          <table:table-cell office:value-type="float" office:value="13.8211">
            <text:p>13,82</text:p>
          </table:table-cell>
          <table:table-cell table:style-name="ce25"/>
          <table:table-cell office:value-type="string">
            <text:p>EMONT</text:p>
          </table:table-cell>
          <table:table-cell office:value-type="float" office:value="-11.4563">
            <text:p>-11,46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EMONT</text:p>
          </table:table-cell>
          <table:table-cell office:value-type="float" office:value="26.8699">
            <text:p>26,87</text:p>
          </table:table-cell>
          <table:table-cell table:style-name="ce25"/>
          <table:table-cell office:value-type="string">
            <text:p>CARPATHIA</text:p>
          </table:table-cell>
          <table:table-cell office:value-type="float" office:value="75.5462">
            <text:p>75,55</text:p>
          </table:table-cell>
          <table:table-cell table:style-name="ce25"/>
          <table:table-cell office:value-type="string">
            <text:p>PLANETB2B</text:p>
          </table:table-cell>
          <table:table-cell table:number-columns-repeated="1008"/>
        </table:table-row>
        <table:table-row table:style-name="ro2">
          <table:table-cell office:value-type="string">
            <text:p>VISION</text:p>
          </table:table-cell>
          <table:table-cell office:value-type="float" office:value="13.7255">
            <text:p>13,73</text:p>
          </table:table-cell>
          <table:table-cell table:style-name="ce25"/>
          <table:table-cell office:value-type="string">
            <text:p>PFMEDICAL</text:p>
          </table:table-cell>
          <table:table-cell office:value-type="float" office:value="-9.0909">
            <text:p>-9,09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UFGAMES</text:p>
          </table:table-cell>
          <table:table-cell office:value-type="float" office:value="27.0153">
            <text:p>27,02</text:p>
          </table:table-cell>
          <table:table-cell table:style-name="ce25"/>
          <table:table-cell office:value-type="string">
            <text:p>SCPFL</text:p>
          </table:table-cell>
          <table:table-cell office:value-type="float" office:value="75.2362">
            <text:p>75,24</text:p>
          </table:table-cell>
          <table:table-cell table:style-name="ce25"/>
          <table:table-cell office:value-type="string">
            <text:p>S4E</text:p>
          </table:table-cell>
          <table:table-cell table:number-columns-repeated="1008"/>
        </table:table-row>
        <table:table-row table:style-name="ro2">
          <table:table-cell office:value-type="string">
            <text:p>VOOLT</text:p>
          </table:table-cell>
          <table:table-cell office:value-type="float" office:value="10.5556">
            <text:p>10,56</text:p>
          </table:table-cell>
          <table:table-cell table:style-name="ce25"/>
          <table:table-cell office:value-type="string">
            <text:p>TELESTO</text:p>
          </table:table-cell>
          <table:table-cell office:value-type="float" office:value="-8.5973">
            <text:p>-8,60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AQUABB</text:p>
          </table:table-cell>
          <table:table-cell office:value-type="float" office:value="28.9372">
            <text:p>28,94</text:p>
          </table:table-cell>
          <table:table-cell table:style-name="ce25"/>
          <table:table-cell office:value-type="string">
            <text:p>EASYCALL</text:p>
          </table:table-cell>
          <table:table-cell office:value-type="float" office:value="74.8049">
            <text:p>74,80</text:p>
          </table:table-cell>
          <table:table-cell table:style-name="ce25"/>
          <table:table-cell office:value-type="string">
            <text:p>THEDUST</text:p>
          </table:table-cell>
          <table:table-cell table:number-columns-repeated="1008"/>
        </table:table-row>
        <table:table-row table:style-name="ro2">
          <table:table-cell office:value-type="string">
            <text:p>PYRAMID</text:p>
          </table:table-cell>
          <table:table-cell office:value-type="float" office:value="9.6491">
            <text:p>9,65</text:p>
          </table:table-cell>
          <table:table-cell table:style-name="ce25"/>
          <table:table-cell office:value-type="string">
            <text:p>PBGAMES</text:p>
          </table:table-cell>
          <table:table-cell office:value-type="float" office:value="-8.4112">
            <text:p>-8,41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OVIDWORKS</text:p>
          </table:table-cell>
          <table:table-cell office:value-type="float" office:value="29.8794">
            <text:p>29,88</text:p>
          </table:table-cell>
          <table:table-cell table:style-name="ce25"/>
          <table:table-cell office:value-type="string">
            <text:p>SUNTECH</text:p>
          </table:table-cell>
          <table:table-cell office:value-type="float" office:value="74.4521">
            <text:p>74,4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WESTREAL</text:p>
          </table:table-cell>
          <table:table-cell office:value-type="float" office:value="8.9286">
            <text:p>8,93</text:p>
          </table:table-cell>
          <table:table-cell table:style-name="ce25"/>
          <table:table-cell office:value-type="string">
            <text:p>PREFAGRP</text:p>
          </table:table-cell>
          <table:table-cell office:value-type="float" office:value="-8.1081">
            <text:p>-8,1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HUBTECH</text:p>
          </table:table-cell>
          <table:table-cell office:value-type="float" office:value="72.9153">
            <text:p>72,9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FOOTHILLS</text:p>
          </table:table-cell>
          <table:table-cell office:value-type="float" office:value="8.3333">
            <text:p>8,33</text:p>
          </table:table-cell>
          <table:table-cell table:style-name="ce25"/>
          <table:table-cell office:value-type="string">
            <text:p>MMCPL</text:p>
          </table:table-cell>
          <table:table-cell office:value-type="float" office:value="-8.0402">
            <text:p>-8,0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NEXTBIKE</text:p>
          </table:table-cell>
          <table:table-cell office:value-type="float" office:value="71.4475">
            <text:p>71,4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POLLO</text:p>
          </table:table-cell>
          <table:table-cell office:value-type="float" office:value="8.243">
            <text:p>8,24</text:p>
          </table:table-cell>
          <table:table-cell table:style-name="ce25"/>
          <table:table-cell office:value-type="string">
            <text:p>CZARNKOW</text:p>
          </table:table-cell>
          <table:table-cell office:value-type="float" office:value="-6.9106">
            <text:p>-6,9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YNERGA</text:p>
          </table:table-cell>
          <table:table-cell office:value-type="float" office:value="71.4203">
            <text:p>71,4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GRMEDIA</text:p>
          </table:table-cell>
          <table:table-cell office:value-type="float" office:value="8.2192">
            <text:p>8,22</text:p>
          </table:table-cell>
          <table:table-cell table:style-name="ce25"/>
          <table:table-cell office:value-type="string">
            <text:p>POLMAN</text:p>
          </table:table-cell>
          <table:table-cell office:value-type="float" office:value="-6.7857">
            <text:p>-6,7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LYSLASH</text:p>
          </table:table-cell>
          <table:table-cell office:value-type="float" office:value="70.8553">
            <text:p>70,8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7.8125">
            <text:p>7,81</text:p>
          </table:table-cell>
          <table:table-cell table:style-name="ce25"/>
          <table:table-cell office:value-type="string">
            <text:p>BPC</text:p>
          </table:table-cell>
          <table:table-cell office:value-type="float" office:value="-6.3545">
            <text:p>-6,3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READGENE</text:p>
          </table:table-cell>
          <table:table-cell office:value-type="float" office:value="70.6626">
            <text:p>70,6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7.6923">
            <text:p>7,69</text:p>
          </table:table-cell>
          <table:table-cell table:style-name="ce25"/>
          <table:table-cell office:value-type="string">
            <text:p>WODKAN</text:p>
          </table:table-cell>
          <table:table-cell office:value-type="float" office:value="-6">
            <text:p>-6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EXIMIT</text:p>
          </table:table-cell>
          <table:table-cell office:value-type="float" office:value="70.6403">
            <text:p>70,64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KIPA</text:p>
          </table:table-cell>
          <table:table-cell office:value-type="float" office:value="7.5029">
            <text:p>7,50</text:p>
          </table:table-cell>
          <table:table-cell table:style-name="ce25"/>
          <table:table-cell office:value-type="string">
            <text:p>01CYBATON</text:p>
          </table:table-cell>
          <table:table-cell office:value-type="float" office:value="-5.9341">
            <text:p>-5,93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DSTREAM</text:p>
          </table:table-cell>
          <table:table-cell office:value-type="float" office:value="70.6125">
            <text:p>70,6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7.3394">
            <text:p>7,34</text:p>
          </table:table-cell>
          <table:table-cell table:style-name="ce25"/>
          <table:table-cell office:value-type="string">
            <text:p>KOOL2PLAY</text:p>
          </table:table-cell>
          <table:table-cell office:value-type="float" office:value="-5.4878">
            <text:p>-5,4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VRFACTORY</text:p>
          </table:table-cell>
          <table:table-cell office:value-type="float" office:value="7.0513">
            <text:p>7,05</text:p>
          </table:table-cell>
          <table:table-cell table:style-name="ce25"/>
          <table:table-cell office:value-type="string">
            <text:p>PTWP</text:p>
          </table:table-cell>
          <table:table-cell office:value-type="float" office:value="-5.4545">
            <text:p>-5,4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ARI</text:p>
          </table:table-cell>
          <table:table-cell office:value-type="float" office:value="6.6667">
            <text:p>6,67</text:p>
          </table:table-cell>
          <table:table-cell table:style-name="ce25"/>
          <table:table-cell office:value-type="string">
            <text:p>1SOLUTION</text:p>
          </table:table-cell>
          <table:table-cell office:value-type="float" office:value="-5.3611">
            <text:p>-5,3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6.1033">
            <text:p>6,10</text:p>
          </table:table-cell>
          <table:table-cell table:style-name="ce25"/>
          <table:table-cell office:value-type="string">
            <text:p>HORNIGOLD</text:p>
          </table:table-cell>
          <table:table-cell office:value-type="float" office:value="-5.25">
            <text:p>-5,2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6.0606">
            <text:p>6,06</text:p>
          </table:table-cell>
          <table:table-cell table:style-name="ce25"/>
          <table:table-cell office:value-type="string">
            <text:p>GRAPHENE</text:p>
          </table:table-cell>
          <table:table-cell office:value-type="float" office:value="-5.1635">
            <text:p>-5,1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5.7692">
            <text:p>5,77</text:p>
          </table:table-cell>
          <table:table-cell table:style-name="ce25"/>
          <table:table-cell office:value-type="string">
            <text:p>DRAGEUS</text:p>
          </table:table-cell>
          <table:table-cell office:value-type="float" office:value="-5.1546">
            <text:p>-5,1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WAT</text:p>
          </table:table-cell>
          <table:table-cell office:value-type="float" office:value="5.7592">
            <text:p>5,76</text:p>
          </table:table-cell>
          <table:table-cell table:style-name="ce25"/>
          <table:table-cell office:value-type="string">
            <text:p>FOTOVOLT</text:p>
          </table:table-cell>
          <table:table-cell office:value-type="float" office:value="-5.1282">
            <text:p>-5,13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ONE2TRIBE</text:p>
          </table:table-cell>
          <table:table-cell office:value-type="float" office:value="5.6911">
            <text:p>5,6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5.3004">
            <text:p>5,3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CARBONSTU</text:p>
          </table:table-cell>
          <table:table-cell office:value-type="float" office:value="5.137">
            <text:p>5,1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LABOCANNA</text:p>
          </table:table-cell>
          <table:table-cell office:value-type="float" office:value="5.0963">
            <text:p>5,1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HUBTECH</text:p>
          </table:table-cell>
          <table:table-cell office:value-type="float" office:value="5.0175">
            <text:p>5,02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5">
            <text:p>5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M4B</text:p>
          </table:table-cell>
          <table:table-cell office:value-type="float" office:value="5">
            <text:p>5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3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42906928">
            <text:p>142 906 928</text:p>
          </table:table-cell>
          <table:table-cell office:value-type="float" office:value="2.4073">
            <text:p>2,41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0168994">
            <text:p>20 168 994</text:p>
          </table:table-cell>
          <table:table-cell office:value-type="float" office:value="3.2889">
            <text:p>3,29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886360">
            <text:p>1 886 360</text:p>
          </table:table-cell>
          <table:table-cell office:value-type="float" office:value="3.8095">
            <text:p>3,8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240390.625">
            <text:p>1 240 391</text:p>
          </table:table-cell>
          <table:table-cell office:value-type="float" office:value="9.591">
            <text:p>9,5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014988.9375">
            <text:p>1 014 989</text:p>
          </table:table-cell>
          <table:table-cell office:value-type="float" office:value="4.2584">
            <text:p>4,2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32888.3125">
            <text:p>832 888</text:p>
          </table:table-cell>
          <table:table-cell office:value-type="float" office:value="3.4868">
            <text:p>3,4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87125.5938">
            <text:p>487 126</text:p>
          </table:table-cell>
          <table:table-cell office:value-type="float" office:value="3.0025">
            <text:p>3,00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09099.9375">
            <text:p>409 100</text:p>
          </table:table-cell>
          <table:table-cell office:value-type="float" office:value="3.1526">
            <text:p>3,15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89401.2813">
            <text:p>389 401</text:p>
          </table:table-cell>
          <table:table-cell office:value-type="float" office:value="4.8297">
            <text:p>4,8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93194.75">
            <text:p>193 195</text:p>
          </table:table-cell>
          <table:table-cell office:value-type="float" office:value="2.6348">
            <text:p>2,6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15839.9688">
            <text:p>115 840</text:p>
          </table:table-cell>
          <table:table-cell office:value-type="float" office:value="2.6699">
            <text:p>2,67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09524.4219">
            <text:p>109 524</text:p>
          </table:table-cell>
          <table:table-cell office:value-type="float" office:value="2.8675">
            <text:p>2,8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98811.2344">
            <text:p>98 811</text:p>
          </table:table-cell>
          <table:table-cell office:value-type="float" office:value="2.8378">
            <text:p>2,8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88784.3984">
            <text:p>88 784</text:p>
          </table:table-cell>
          <table:table-cell office:value-type="float" office:value="4.4807">
            <text:p>4,48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67874.8359">
            <text:p>67 875</text:p>
          </table:table-cell>
          <table:table-cell office:value-type="float" office:value="2.7161">
            <text:p>2,7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65519.6016">
            <text:p>65 520</text:p>
          </table:table-cell>
          <table:table-cell office:value-type="float" office:value="2.9258">
            <text:p>2,93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52282.7227">
            <text:p>52 283</text:p>
          </table:table-cell>
          <table:table-cell office:value-type="float" office:value="3.6078">
            <text:p>3,6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8480.8398">
            <text:p>38 481</text:p>
          </table:table-cell>
          <table:table-cell office:value-type="float" office:value="4.8852">
            <text:p>4,8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0966.1992">
            <text:p>30 966</text:p>
          </table:table-cell>
          <table:table-cell office:value-type="float" office:value="2.9408">
            <text:p>2,94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1724.875">
            <text:p>21 725</text:p>
          </table:table-cell>
          <table:table-cell office:value-type="float" office:value="4.1974">
            <text:p>4,2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8327.3984">
            <text:p>18 327</text:p>
          </table:table-cell>
          <table:table-cell office:value-type="float" office:value="3.2293">
            <text:p>3,23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3023.5">
            <text:p>13 024</text:p>
          </table:table-cell>
          <table:table-cell office:value-type="float" office:value="1.4449">
            <text:p>1,44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2168.4795">
            <text:p>12 168</text:p>
          </table:table-cell>
          <table:table-cell office:value-type="float" office:value="2.7103">
            <text:p>2,71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0529.8203">
            <text:p>10 530</text:p>
          </table:table-cell>
          <table:table-cell office:value-type="float" office:value="3.4877">
            <text:p>3,49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9811.2002">
            <text:p>9 811</text:p>
          </table:table-cell>
          <table:table-cell office:value-type="float" office:value="3.0184">
            <text:p>3,02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7930.6846">
            <text:p>7 931</text:p>
          </table:table-cell>
          <table:table-cell office:value-type="float" office:value="4.9018">
            <text:p>4,90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7741.6948">
            <text:p>7 742</text:p>
          </table:table-cell>
          <table:table-cell office:value-type="float" office:value="5.0179">
            <text:p>5,0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7491.6499">
            <text:p>7 492</text:p>
          </table:table-cell>
          <table:table-cell office:value-type="float" office:value="2.4926">
            <text:p>2,49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7431.25">
            <text:p>7 431</text:p>
          </table:table-cell>
          <table:table-cell office:value-type="float" office:value="3.3029">
            <text:p>3,30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7246.2656">
            <text:p>7 246</text:p>
          </table:table-cell>
          <table:table-cell office:value-type="float" office:value="2.8587">
            <text:p>2,8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4124.5498">
            <text:p>4 125</text:p>
          </table:table-cell>
          <table:table-cell office:value-type="float" office:value="2.709">
            <text:p>2,7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504.8926">
            <text:p>2 505</text:p>
          </table:table-cell>
          <table:table-cell office:value-type="float" office:value="3.2182">
            <text:p>3,22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1317.9">
            <text:p>1 318</text:p>
          </table:table-cell>
          <table:table-cell office:value-type="float" office:value="2.4431">
            <text:p>2,44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617.265">
            <text:p>617</text:p>
          </table:table-cell>
          <table:table-cell office:value-type="float" office:value="4.2004">
            <text:p>4,20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81.25">
            <text:p>81</text:p>
          </table:table-cell>
          <table:table-cell office:value-type="float" office:value="1.5709">
            <text:p>1,57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4.8">
            <text:p>25</text:p>
          </table:table-cell>
          <table:table-cell office:value-type="float" office:value="7.8718">
            <text:p>7,8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EPCO</text:p>
          </table:table-cell>
          <table:table-cell office:value-type="float" office:value="-0.7167">
            <text:p>-0,72</text:p>
          </table:table-cell>
          <table:table-cell office:value-type="float" office:value="277590400">
            <text:p>277 590 400</text:p>
          </table:table-cell>
          <table:table-cell table:number-columns-repeated="3"/>
        </table:table-row>
        <table:table-row table:style-name="ro2">
          <table:table-cell office:value-type="string">
            <text:p>WIRTUALNA</text:p>
          </table:table-cell>
          <table:table-cell office:value-type="float" office:value="-2.4145">
            <text:p>-2,41</text:p>
          </table:table-cell>
          <table:table-cell office:value-type="float" office:value="7855926">
            <text:p>7 855 926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-3.9052">
            <text:p>-3,91</text:p>
          </table:table-cell>
          <table:table-cell office:value-type="float" office:value="2332823">
            <text:p>2 332 823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0.5639">
            <text:p>0,56</text:p>
          </table:table-cell>
          <table:table-cell office:value-type="float" office:value="2210186.75">
            <text:p>2 210 187</text:p>
          </table:table-cell>
          <table:table-cell table:number-columns-repeated="3"/>
        </table:table-row>
        <table:table-row table:style-name="ro2">
          <table:table-cell office:value-type="string">
            <text:p>VIGOPHOTN</text:p>
          </table:table-cell>
          <table:table-cell office:value-type="float" office:value="-5.2083">
            <text:p>-5,21</text:p>
          </table:table-cell>
          <table:table-cell office:value-type="float" office:value="745430">
            <text:p>745 430</text:p>
          </table:table-cell>
          <table:table-cell table:number-columns-repeated="3"/>
        </table:table-row>
        <table:table-row table:style-name="ro2">
          <table:table-cell office:value-type="string">
            <text:p>PUNKPIRAT</text:p>
          </table:table-cell>
          <table:table-cell office:value-type="float" office:value="59.4982">
            <text:p>59,50</text:p>
          </table:table-cell>
          <table:table-cell office:value-type="float" office:value="411371.0625">
            <text:p>411 371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-0.8475">
            <text:p>-0,85</text:p>
          </table:table-cell>
          <table:table-cell office:value-type="float" office:value="119987.3047">
            <text:p>119 987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4.4444">
            <text:p>4,44</text:p>
          </table:table-cell>
          <table:table-cell office:value-type="float" office:value="65912.1484">
            <text:p>65 912</text:p>
          </table:table-cell>
          <table:table-cell table:number-columns-repeated="3"/>
        </table:table-row>
        <table:table-row table:style-name="ro2">
          <table:table-cell office:value-type="string">
            <text:p>EUROHOLD</text:p>
          </table:table-cell>
          <table:table-cell office:value-type="float" office:value="-12.7807">
            <text:p>-12,78</text:p>
          </table:table-cell>
          <table:table-cell office:value-type="float" office:value="51453.1992">
            <text:p>51 453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1">
            <text:p>1,00</text:p>
          </table:table-cell>
          <table:table-cell office:value-type="float" office:value="38135.0977">
            <text:p>38 135</text:p>
          </table:table-cell>
          <table:table-cell table:number-columns-repeated="3"/>
        </table:table-row>
        <table:table-row table:style-name="ro2">
          <table:table-cell office:value-type="string">
            <text:p>SILVANO</text:p>
          </table:table-cell>
          <table:table-cell office:value-type="float" office:value="0.1554">
            <text:p>0,16</text:p>
          </table:table-cell>
          <table:table-cell office:value-type="float" office:value="37711.1914">
            <text:p>37 711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-1.766">
            <text:p>-1,77</text:p>
          </table:table-cell>
          <table:table-cell office:value-type="float" office:value="31142.6387">
            <text:p>31 143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-2.1951">
            <text:p>-2,20</text:p>
          </table:table-cell>
          <table:table-cell office:value-type="float" office:value="19110.6992">
            <text:p>19 111</text:p>
          </table:table-cell>
          <table:table-cell table:number-columns-repeated="3"/>
        </table:table-row>
        <table:table-row table:style-name="ro2">
          <table:table-cell office:value-type="string">
            <text:p>SESCOM</text:p>
          </table:table-cell>
          <table:table-cell office:value-type="float" office:value="0">
            <text:p>0,00</text:p>
          </table:table-cell>
          <table:table-cell office:value-type="float" office:value="16332.75">
            <text:p>16 333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0">
            <text:p>0,00</text:p>
          </table:table-cell>
          <table:table-cell office:value-type="float" office:value="2377.2">
            <text:p>2 377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-0.9346">
            <text:p>-0,93</text:p>
          </table:table-cell>
          <table:table-cell office:value-type="float" office:value="1049.4">
            <text:p>1 049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ETWISE</text:p>
          </table:table-cell>
          <table:table-cell office:value-type="float" office:value="-1.5544">
            <text:p>-1,55</text:p>
          </table:table-cell>
          <table:table-cell office:value-type="float" office:value="65625">
            <text:p>65 625</text:p>
          </table:table-cell>
          <table:table-cell table:number-columns-repeated="3"/>
        </table:table-row>
        <table:table-row table:style-name="ro2">
          <table:table-cell office:value-type="string">
            <text:p>ONE2TRIBE</text:p>
          </table:table-cell>
          <table:table-cell office:value-type="float" office:value="5.6911">
            <text:p>5,69</text:p>
          </table:table-cell>
          <table:table-cell office:value-type="float" office:value="48818.8438">
            <text:p>48 819</text:p>
          </table:table-cell>
          <table:table-cell table:number-columns-repeated="3"/>
        </table:table-row>
        <table:table-row table:style-name="ro2">
          <table:table-cell office:value-type="string">
            <text:p>GRMEDIA</text:p>
          </table:table-cell>
          <table:table-cell office:value-type="float" office:value="8.2192">
            <text:p>8,22</text:p>
          </table:table-cell>
          <table:table-cell office:value-type="float" office:value="43210">
            <text:p>43 210</text:p>
          </table:table-cell>
          <table:table-cell table:number-columns-repeated="3"/>
        </table:table-row>
        <table:table-row table:style-name="ro2">
          <table:table-cell office:value-type="string">
            <text:p>S4E</text:p>
          </table:table-cell>
          <table:table-cell office:value-type="float" office:value="7.6923">
            <text:p>7,69</text:p>
          </table:table-cell>
          <table:table-cell office:value-type="float" office:value="29120">
            <text:p>29 120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41.0959">
            <text:p>41,10</text:p>
          </table:table-cell>
          <table:table-cell office:value-type="float" office:value="19764">
            <text:p>19 764</text:p>
          </table:table-cell>
          <table:table-cell table:number-columns-repeated="3"/>
        </table:table-row>
        <table:table-row table:style-name="ro2">
          <table:table-cell office:value-type="string">
            <text:p>MADKOM</text:p>
          </table:table-cell>
          <table:table-cell office:value-type="float" office:value="-0.8">
            <text:p>-0,80</text:p>
          </table:table-cell>
          <table:table-cell office:value-type="float" office:value="16878.0488">
            <text:p>16 878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-1.3158">
            <text:p>-1,32</text:p>
          </table:table-cell>
          <table:table-cell office:value-type="float" office:value="15500.3867">
            <text:p>15 500</text:p>
          </table:table-cell>
          <table:table-cell table:number-columns-repeated="3"/>
        </table:table-row>
        <table:table-row table:style-name="ro2">
          <table:table-cell office:value-type="string">
            <text:p>MAXIPIZZA</text:p>
          </table:table-cell>
          <table:table-cell office:value-type="float" office:value="13.8211">
            <text:p>13,82</text:p>
          </table:table-cell>
          <table:table-cell office:value-type="float" office:value="10692.2656">
            <text:p>10 692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8.4112">
            <text:p>-8,41</text:p>
          </table:table-cell>
          <table:table-cell office:value-type="float" office:value="10350.4502">
            <text:p>10 350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PEPCO</text:p>
          </table:table-cell>
          <table:table-cell office:value-type="float" office:value="3.7962">
            <text:p>3,80</text:p>
          </table:table-cell>
          <table:table-cell office:value-type="float" office:value="277590400">
            <text:p>277 590 40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PEKAO</text:p>
          </table:table-cell>
          <table:table-cell office:value-type="float" office:value="5.5005">
            <text:p>5,50</text:p>
          </table:table-cell>
          <table:table-cell office:value-type="float" office:value="210698976">
            <text:p>210 698 976</text:p>
          </table:table-cell>
          <table:table-cell table:number-columns-repeated="988"/>
        </table:table-row>
        <table:table-row table:style-name="ro2">
          <table:table-cell office:value-type="string">
            <text:p>PKOBP</text:p>
          </table:table-cell>
          <table:table-cell office:value-type="float" office:value="7.4622">
            <text:p>7,46</text:p>
          </table:table-cell>
          <table:table-cell office:value-type="float" office:value="203998912">
            <text:p>203 998 912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2.3249">
            <text:p>2,32</text:p>
          </table:table-cell>
          <table:table-cell office:value-type="float" office:value="142906928">
            <text:p>142 906 928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20.8513">
            <text:p>20,85</text:p>
          </table:table-cell>
          <table:table-cell office:value-type="float" office:value="133994304">
            <text:p>133 994 304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16.9732">
            <text:p>16,97</text:p>
          </table:table-cell>
          <table:table-cell office:value-type="float" office:value="104787704">
            <text:p>104 787 704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-3.5487">
            <text:p>-3,55</text:p>
          </table:table-cell>
          <table:table-cell office:value-type="float" office:value="58321760">
            <text:p>58 321 760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-6.1303">
            <text:p>-6,13</text:p>
          </table:table-cell>
          <table:table-cell office:value-type="float" office:value="33540240">
            <text:p>33 540 240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5.6364">
            <text:p>5,64</text:p>
          </table:table-cell>
          <table:table-cell office:value-type="float" office:value="26983798">
            <text:p>26 983 798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3.4921">
            <text:p>3,49</text:p>
          </table:table-cell>
          <table:table-cell office:value-type="float" office:value="21407342">
            <text:p>21 407 342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2.7886">
            <text:p>12,79</text:p>
          </table:table-cell>
          <table:table-cell office:value-type="float" office:value="20141284">
            <text:p>20 141 284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3.1437">
            <text:p>3,14</text:p>
          </table:table-cell>
          <table:table-cell office:value-type="float" office:value="16285683">
            <text:p>16 285 683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8.3395">
            <text:p>8,34</text:p>
          </table:table-cell>
          <table:table-cell office:value-type="float" office:value="16180308">
            <text:p>16 180 308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3.2899">
            <text:p>3,29</text:p>
          </table:table-cell>
          <table:table-cell office:value-type="float" office:value="12452832">
            <text:p>12 452 832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6.1474">
            <text:p>6,15</text:p>
          </table:table-cell>
          <table:table-cell office:value-type="float" office:value="8760578">
            <text:p>8 760 578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8.7895">
            <text:p>8,79</text:p>
          </table:table-cell>
          <table:table-cell office:value-type="float" office:value="7326518">
            <text:p>7 326 518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.6765">
            <text:p>1,68</text:p>
          </table:table-cell>
          <table:table-cell office:value-type="float" office:value="6915200.5">
            <text:p>6 915 201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5.2124">
            <text:p>5,21</text:p>
          </table:table-cell>
          <table:table-cell office:value-type="float" office:value="5755920">
            <text:p>5 755 920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1.3014">
            <text:p>1,30</text:p>
          </table:table-cell>
          <table:table-cell office:value-type="float" office:value="5422767">
            <text:p>5 422 767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12.5532">
            <text:p>12,55</text:p>
          </table:table-cell>
          <table:table-cell office:value-type="float" office:value="5349526">
            <text:p>5 349 526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35.5769">
            <text:p>35,58</text:p>
          </table:table-cell>
          <table:table-cell office:value-type="float" office:value="4875032">
            <text:p>4 875 032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23.7843">
            <text:p>23,78</text:p>
          </table:table-cell>
          <table:table-cell office:value-type="float" office:value="4659418">
            <text:p>4 659 418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22.5383">
            <text:p>22,54</text:p>
          </table:table-cell>
          <table:table-cell office:value-type="float" office:value="4581576.5">
            <text:p>4 581 57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-0.1654">
            <text:p>-0,17</text:p>
          </table:table-cell>
          <table:table-cell office:value-type="float" office:value="4033067.5">
            <text:p>4 033 068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3.413">
            <text:p>-3,41</text:p>
          </table:table-cell>
          <table:table-cell office:value-type="float" office:value="3499279.5">
            <text:p>3 499 28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11.2613">
            <text:p>11,26</text:p>
          </table:table-cell>
          <table:table-cell office:value-type="float" office:value="2915587.25">
            <text:p>2 915 587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4.461">
            <text:p>4,46</text:p>
          </table:table-cell>
          <table:table-cell office:value-type="float" office:value="2468459.25">
            <text:p>2 468 459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-0.1449">
            <text:p>-0,14</text:p>
          </table:table-cell>
          <table:table-cell office:value-type="float" office:value="2332823">
            <text:p>2 332 823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.3898">
            <text:p>3,39</text:p>
          </table:table-cell>
          <table:table-cell office:value-type="float" office:value="2234505.75">
            <text:p>2 234 506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0.6639">
            <text:p>0,66</text:p>
          </table:table-cell>
          <table:table-cell office:value-type="float" office:value="2220936.5">
            <text:p>2 220 937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2.4904">
            <text:p>2,49</text:p>
          </table:table-cell>
          <table:table-cell office:value-type="float" office:value="2210186.75">
            <text:p>2 210 187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6.9826">
            <text:p>6,98</text:p>
          </table:table-cell>
          <table:table-cell office:value-type="float" office:value="1886360">
            <text:p>1 886 36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0.3401">
            <text:p>-0,34</text:p>
          </table:table-cell>
          <table:table-cell office:value-type="float" office:value="1817352.25">
            <text:p>1 817 352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6.0896">
            <text:p>16,09</text:p>
          </table:table-cell>
          <table:table-cell office:value-type="float" office:value="1816982.5">
            <text:p>1 816 983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4.6425">
            <text:p>4,64</text:p>
          </table:table-cell>
          <table:table-cell office:value-type="float" office:value="1742621.375">
            <text:p>1 742 621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2.6">
            <text:p>-2,60</text:p>
          </table:table-cell>
          <table:table-cell office:value-type="float" office:value="1737329.625">
            <text:p>1 737 330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7.4271">
            <text:p>7,43</text:p>
          </table:table-cell>
          <table:table-cell office:value-type="float" office:value="1735428">
            <text:p>1 735 428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60.0868">
            <text:p>60,09</text:p>
          </table:table-cell>
          <table:table-cell office:value-type="float" office:value="1399946">
            <text:p>1 399 946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-2.0305">
            <text:p>-2,03</text:p>
          </table:table-cell>
          <table:table-cell office:value-type="float" office:value="1318186.25">
            <text:p>1 318 186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6.1421">
            <text:p>16,14</text:p>
          </table:table-cell>
          <table:table-cell office:value-type="float" office:value="1259156.5">
            <text:p>1 259 157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0.5862">
            <text:p>0,59</text:p>
          </table:table-cell>
          <table:table-cell office:value-type="float" office:value="1192780">
            <text:p>1 192 780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6.457">
            <text:p>-6,46</text:p>
          </table:table-cell>
          <table:table-cell office:value-type="float" office:value="1176718.5">
            <text:p>1 176 719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17.8947">
            <text:p>17,89</text:p>
          </table:table-cell>
          <table:table-cell office:value-type="float" office:value="1014988.9375">
            <text:p>1 014 989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8.2759">
            <text:p>8,28</text:p>
          </table:table-cell>
          <table:table-cell office:value-type="float" office:value="1007715.75">
            <text:p>1 007 716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19.9393">
            <text:p>19,94</text:p>
          </table:table-cell>
          <table:table-cell office:value-type="float" office:value="849984">
            <text:p>849 98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3.7804">
            <text:p>13,78</text:p>
          </table:table-cell>
          <table:table-cell office:value-type="float" office:value="832888.3125">
            <text:p>832 888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6.6998">
            <text:p>6,70</text:p>
          </table:table-cell>
          <table:table-cell office:value-type="float" office:value="832717.875">
            <text:p>832 718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7.1548">
            <text:p>17,15</text:p>
          </table:table-cell>
          <table:table-cell office:value-type="float" office:value="746172">
            <text:p>746 172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35.4167">
            <text:p>35,42</text:p>
          </table:table-cell>
          <table:table-cell office:value-type="float" office:value="744921.1875">
            <text:p>744 921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2.7083">
            <text:p>12,71</text:p>
          </table:table-cell>
          <table:table-cell office:value-type="float" office:value="742930.25">
            <text:p>742 93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5.122">
            <text:p>5,12</text:p>
          </table:table-cell>
          <table:table-cell office:value-type="float" office:value="738744.125">
            <text:p>738 744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9.1388">
            <text:p>9,14</text:p>
          </table:table-cell>
          <table:table-cell office:value-type="float" office:value="731755.3125">
            <text:p>731 755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21.2264">
            <text:p>21,23</text:p>
          </table:table-cell>
          <table:table-cell office:value-type="float" office:value="635469.1875">
            <text:p>635 469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7.1146">
            <text:p>7,11</text:p>
          </table:table-cell>
          <table:table-cell office:value-type="float" office:value="509127.6563">
            <text:p>509 128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10.0372">
            <text:p>10,04</text:p>
          </table:table-cell>
          <table:table-cell office:value-type="float" office:value="494576.25">
            <text:p>494 576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17.1488">
            <text:p>17,15</text:p>
          </table:table-cell>
          <table:table-cell office:value-type="float" office:value="487687.5">
            <text:p>487 68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3.3929">
            <text:p>13,39</text:p>
          </table:table-cell>
          <table:table-cell office:value-type="float" office:value="487125.5938">
            <text:p>487 126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10.4331">
            <text:p>10,43</text:p>
          </table:table-cell>
          <table:table-cell office:value-type="float" office:value="431068.2813">
            <text:p>431 068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0.8883">
            <text:p>10,89</text:p>
          </table:table-cell>
          <table:table-cell office:value-type="float" office:value="428076">
            <text:p>428 076</text:p>
          </table:table-cell>
          <table:table-cell table:number-columns-repeated="988"/>
        </table:table-row>
        <table:table-row table:style-name="ro2">
          <table:table-cell office:value-type="string">
            <text:p>PUNKPIRAT</text:p>
          </table:table-cell>
          <table:table-cell office:value-type="float" office:value="58.9286">
            <text:p>58,93</text:p>
          </table:table-cell>
          <table:table-cell office:value-type="float" office:value="411371.0625">
            <text:p>411 371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9.4148">
            <text:p>9,41</text:p>
          </table:table-cell>
          <table:table-cell office:value-type="float" office:value="409099.9375">
            <text:p>409 100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4.7423">
            <text:p>4,74</text:p>
          </table:table-cell>
          <table:table-cell office:value-type="float" office:value="407837.8125">
            <text:p>407 838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0">
            <text:p>20,00</text:p>
          </table:table-cell>
          <table:table-cell office:value-type="float" office:value="379472.625">
            <text:p>379 473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3.8088">
            <text:p>13,81</text:p>
          </table:table-cell>
          <table:table-cell office:value-type="float" office:value="365178">
            <text:p>365 178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4.9251">
            <text:p>4,93</text:p>
          </table:table-cell>
          <table:table-cell office:value-type="float" office:value="329943.9688">
            <text:p>329 944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0.4688">
            <text:p>10,47</text:p>
          </table:table-cell>
          <table:table-cell office:value-type="float" office:value="310961.4063">
            <text:p>310 961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7.4572">
            <text:p>7,46</text:p>
          </table:table-cell>
          <table:table-cell office:value-type="float" office:value="275510.4375">
            <text:p>275 510</text:p>
          </table:table-cell>
          <table:table-cell table:number-columns-repeated="988"/>
        </table:table-row>
        <table:table-row table:style-name="ro2">
          <table:table-cell office:value-type="string">
            <text:p>MLSYSTEM</text:p>
          </table:table-cell>
          <table:table-cell office:value-type="float" office:value="13.7623">
            <text:p>13,76</text:p>
          </table:table-cell>
          <table:table-cell office:value-type="float" office:value="270775.75">
            <text:p>270 776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1.5965">
            <text:p>1,60</text:p>
          </table:table-cell>
          <table:table-cell office:value-type="float" office:value="267339.5313">
            <text:p>267 340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2.1505">
            <text:p>2,15</text:p>
          </table:table-cell>
          <table:table-cell office:value-type="float" office:value="265970.3125">
            <text:p>265 970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9.4478">
            <text:p>9,45</text:p>
          </table:table-cell>
          <table:table-cell office:value-type="float" office:value="264864">
            <text:p>264 864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6.7323">
            <text:p>6,73</text:p>
          </table:table-cell>
          <table:table-cell office:value-type="float" office:value="261521.5156">
            <text:p>261 522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8.0889">
            <text:p>8,09</text:p>
          </table:table-cell>
          <table:table-cell office:value-type="float" office:value="245013.7969">
            <text:p>245 014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4.0549">
            <text:p>14,05</text:p>
          </table:table-cell>
          <table:table-cell office:value-type="float" office:value="241552.3281">
            <text:p>241 552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0.5396">
            <text:p>0,54</text:p>
          </table:table-cell>
          <table:table-cell office:value-type="float" office:value="239639.2188">
            <text:p>239 639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6.2069">
            <text:p>16,21</text:p>
          </table:table-cell>
          <table:table-cell office:value-type="float" office:value="237705">
            <text:p>237 705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11.5044">
            <text:p>11,50</text:p>
          </table:table-cell>
          <table:table-cell office:value-type="float" office:value="236955.1875">
            <text:p>236 95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3.2141">
            <text:p>-3,21</text:p>
          </table:table-cell>
          <table:table-cell office:value-type="float" office:value="229736.4688">
            <text:p>229 736</text:p>
          </table:table-cell>
          <table:table-cell table:number-columns-repeated="988"/>
        </table:table-row>
        <table:table-row table:style-name="ro2">
          <table:table-cell office:value-type="string">
            <text:p>EKOEXPORT</text:p>
          </table:table-cell>
          <table:table-cell office:value-type="float" office:value="5.6291">
            <text:p>5,63</text:p>
          </table:table-cell>
          <table:table-cell office:value-type="float" office:value="221736.9531">
            <text:p>221 73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0.5391">
            <text:p>0,54</text:p>
          </table:table-cell>
          <table:table-cell office:value-type="float" office:value="216455.1406">
            <text:p>216 455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2.1077">
            <text:p>2,11</text:p>
          </table:table-cell>
          <table:table-cell office:value-type="float" office:value="213098.7813">
            <text:p>213 099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3.2787">
            <text:p>3,28</text:p>
          </table:table-cell>
          <table:table-cell office:value-type="float" office:value="202311">
            <text:p>202 311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-3.0303">
            <text:p>-3,03</text:p>
          </table:table-cell>
          <table:table-cell office:value-type="float" office:value="193194.75">
            <text:p>193 195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10.396">
            <text:p>10,40</text:p>
          </table:table-cell>
          <table:table-cell office:value-type="float" office:value="192364.1875">
            <text:p>192 364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3.19">
            <text:p>3,19</text:p>
          </table:table-cell>
          <table:table-cell office:value-type="float" office:value="187659.4531">
            <text:p>187 659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0.44">
            <text:p>-0,44</text:p>
          </table:table-cell>
          <table:table-cell office:value-type="float" office:value="157248.375">
            <text:p>157 248</text:p>
          </table:table-cell>
          <table:table-cell table:number-columns-repeated="988"/>
        </table:table-row>
        <table:table-row table:style-name="ro2">
          <table:table-cell office:value-type="string">
            <text:p>MOVIEGAMES</text:p>
          </table:table-cell>
          <table:table-cell office:value-type="float" office:value="36.3855">
            <text:p>36,39</text:p>
          </table:table-cell>
          <table:table-cell office:value-type="float" office:value="156095.5">
            <text:p>156 096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2.9094">
            <text:p>12,91</text:p>
          </table:table-cell>
          <table:table-cell office:value-type="float" office:value="143734.4063">
            <text:p>143 734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0">
            <text:p>0,00</text:p>
          </table:table-cell>
          <table:table-cell office:value-type="float" office:value="141053.8281">
            <text:p>141 054</text:p>
          </table:table-cell>
          <table:table-cell table:number-columns-repeated="988"/>
        </table:table-row>
        <table:table-row table:style-name="ro2">
          <table:table-cell office:value-type="string">
            <text:p>SATIS</text:p>
          </table:table-cell>
          <table:table-cell office:value-type="float" office:value="51.1628">
            <text:p>51,16</text:p>
          </table:table-cell>
          <table:table-cell office:value-type="float" office:value="121239.7891">
            <text:p>121 240</text:p>
          </table:table-cell>
          <table:table-cell table:number-columns-repeated="988"/>
        </table:table-row>
        <table:table-row table:style-name="ro2">
          <table:table-cell office:value-type="string">
            <text:p>LARQ</text:p>
          </table:table-cell>
          <table:table-cell office:value-type="float" office:value="41.5323">
            <text:p>41,53</text:p>
          </table:table-cell>
          <table:table-cell office:value-type="float" office:value="119987.3047">
            <text:p>119 987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6.9182">
            <text:p>6,92</text:p>
          </table:table-cell>
          <table:table-cell office:value-type="float" office:value="119043.5938">
            <text:p>119 044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1.5873">
            <text:p>1,59</text:p>
          </table:table-cell>
          <table:table-cell office:value-type="float" office:value="117336.3984">
            <text:p>117 336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1.1231">
            <text:p>-1,12</text:p>
          </table:table-cell>
          <table:table-cell office:value-type="float" office:value="115839.9688">
            <text:p>115 840</text:p>
          </table:table-cell>
          <table:table-cell table:number-columns-repeated="988"/>
        </table:table-row>
        <table:table-row table:style-name="ro2">
          <table:table-cell office:value-type="string">
            <text:p>TRANSPOL</text:p>
          </table:table-cell>
          <table:table-cell office:value-type="float" office:value="14.1868">
            <text:p>14,19</text:p>
          </table:table-cell>
          <table:table-cell office:value-type="float" office:value="109524.4219">
            <text:p>109 524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3.3144">
            <text:p>13,31</text:p>
          </table:table-cell>
          <table:table-cell office:value-type="float" office:value="103982.4063">
            <text:p>103 982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-2.7397">
            <text:p>-2,74</text:p>
          </table:table-cell>
          <table:table-cell office:value-type="float" office:value="98811.2344">
            <text:p>98 811</text:p>
          </table:table-cell>
          <table:table-cell table:number-columns-repeated="988"/>
        </table:table-row>
        <table:table-row table:style-name="ro2">
          <table:table-cell office:value-type="string">
            <text:p>NEWAG</text:p>
          </table:table-cell>
          <table:table-cell office:value-type="float" office:value="15.1316">
            <text:p>15,13</text:p>
          </table:table-cell>
          <table:table-cell office:value-type="float" office:value="91541.4453">
            <text:p>91 541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2.3529">
            <text:p>-2,35</text:p>
          </table:table-cell>
          <table:table-cell office:value-type="float" office:value="91081.9531">
            <text:p>91 082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-1.25">
            <text:p>-1,25</text:p>
          </table:table-cell>
          <table:table-cell office:value-type="float" office:value="90219.6563">
            <text:p>90 220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8.8889">
            <text:p>8,89</text:p>
          </table:table-cell>
          <table:table-cell office:value-type="float" office:value="88784.3984">
            <text:p>88 784</text:p>
          </table:table-cell>
          <table:table-cell table:number-columns-repeated="988"/>
        </table:table-row>
        <table:table-row table:style-name="ro2">
          <table:table-cell office:value-type="string">
            <text:p>ARCHICOM</text:p>
          </table:table-cell>
          <table:table-cell office:value-type="float" office:value="4.5198">
            <text:p>4,52</text:p>
          </table:table-cell>
          <table:table-cell office:value-type="float" office:value="87418.3984">
            <text:p>87 418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8.3333">
            <text:p>8,33</text:p>
          </table:table-cell>
          <table:table-cell office:value-type="float" office:value="87220.9844">
            <text:p>87 221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20.2765">
            <text:p>20,28</text:p>
          </table:table-cell>
          <table:table-cell office:value-type="float" office:value="81740">
            <text:p>81 740</text:p>
          </table:table-cell>
          <table:table-cell table:number-columns-repeated="988"/>
        </table:table-row>
        <table:table-row table:style-name="ro2">
          <table:table-cell office:value-type="string">
            <text:p>INTROL</text:p>
          </table:table-cell>
          <table:table-cell office:value-type="float" office:value="0">
            <text:p>0,00</text:p>
          </table:table-cell>
          <table:table-cell office:value-type="float" office:value="78747.4375">
            <text:p>78 747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0.4243">
            <text:p>0,42</text:p>
          </table:table-cell>
          <table:table-cell office:value-type="float" office:value="74232.2969">
            <text:p>74 232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6.3291">
            <text:p>6,33</text:p>
          </table:table-cell>
          <table:table-cell office:value-type="float" office:value="67874.8359">
            <text:p>67 875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14.8148">
            <text:p>14,81</text:p>
          </table:table-cell>
          <table:table-cell office:value-type="float" office:value="67197.7031">
            <text:p>67 198</text:p>
          </table:table-cell>
          <table:table-cell table:number-columns-repeated="988"/>
        </table:table-row>
        <table:table-row table:style-name="ro2">
          <table:table-cell office:value-type="string">
            <text:p>APLISENS</text:p>
          </table:table-cell>
          <table:table-cell office:value-type="float" office:value="0.7143">
            <text:p>0,71</text:p>
          </table:table-cell>
          <table:table-cell office:value-type="float" office:value="65912.1484">
            <text:p>65 912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6.0241">
            <text:p>6,02</text:p>
          </table:table-cell>
          <table:table-cell office:value-type="float" office:value="65519.6016">
            <text:p>65 520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2.4599">
            <text:p>2,46</text:p>
          </table:table-cell>
          <table:table-cell office:value-type="float" office:value="65281.125">
            <text:p>65 281</text:p>
          </table:table-cell>
          <table:table-cell table:number-columns-repeated="988"/>
        </table:table-row>
        <table:table-row table:style-name="ro2">
          <table:table-cell office:value-type="string">
            <text:p>DROZAPOL</text:p>
          </table:table-cell>
          <table:table-cell office:value-type="float" office:value="10.1974">
            <text:p>10,20</text:p>
          </table:table-cell>
          <table:table-cell office:value-type="float" office:value="64569.5703">
            <text:p>64 570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8.1152">
            <text:p>8,12</text:p>
          </table:table-cell>
          <table:table-cell office:value-type="float" office:value="61297.3594">
            <text:p>61 297</text:p>
          </table:table-cell>
          <table:table-cell table:number-columns-repeated="988"/>
        </table:table-row>
        <table:table-row table:style-name="ro2">
          <table:table-cell office:value-type="string">
            <text:p>SKARBIEC</text:p>
          </table:table-cell>
          <table:table-cell office:value-type="float" office:value="11.7347">
            <text:p>11,73</text:p>
          </table:table-cell>
          <table:table-cell office:value-type="float" office:value="60749.4492">
            <text:p>60 749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12.8049">
            <text:p>12,80</text:p>
          </table:table-cell>
          <table:table-cell office:value-type="float" office:value="60496.0156">
            <text:p>60 496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6.1702">
            <text:p>16,17</text:p>
          </table:table-cell>
          <table:table-cell office:value-type="float" office:value="59896.1992">
            <text:p>59 896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1.4124">
            <text:p>1,41</text:p>
          </table:table-cell>
          <table:table-cell office:value-type="float" office:value="55564.0898">
            <text:p>55 564</text:p>
          </table:table-cell>
          <table:table-cell table:number-columns-repeated="988"/>
        </table:table-row>
        <table:table-row table:style-name="ro2" table:number-rows-repeated="3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18.01.2023</text:date>, <text:time>19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3H52M34S</meta:editing-duration>
    <meta:editing-cycles>3846</meta:editing-cycles>
    <meta:generator>OpenOffice/4.1.13$Win32 OpenOffice.org_project/4113m1$Build-9810</meta:generator>
    <dc:date>2023-01-18T19:43:08.22</dc:date>
    <dc:creator>Piotr Zając</dc:creator>
    <meta:document-statistic meta:table-count="5" meta:cell-count="971" meta:object-count="0"/>
    <meta:user-defined meta:name="Info 1"/>
    <meta:user-defined meta:name="Info 2"/>
    <meta:user-defined meta:name="Info 3"/>
    <meta:user-defined meta:name="Info 4"/>
  </office:meta>
</office:document-meta>
</file>