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38.6555">
            <text:p>38,66</text:p>
          </table:table-cell>
          <table:table-cell/>
          <table:table-cell office:value-type="string">
            <text:p>MOVIEGAMES</text:p>
          </table:table-cell>
          <table:table-cell office:value-type="float" office:value="-16.5517">
            <text:p>-16,55</text:p>
          </table:table-cell>
          <table:table-cell table:style-name="ce4" table:number-columns-repeated="2"/>
          <table:table-cell office:value-type="string">
            <text:p>ROCCA</text:p>
          </table:table-cell>
          <table:table-cell office:value-type="float" office:value="79.1667">
            <text:p>79,17</text:p>
          </table:table-cell>
          <table:table-cell/>
          <table:table-cell office:value-type="string">
            <text:p>PLASMA</text:p>
          </table:table-cell>
          <table:table-cell office:value-type="float" office:value="-34.2466">
            <text:p>-34,25</text:p>
          </table:table-cell>
          <table:table-cell table:number-columns-repeated="1012"/>
        </table:table-row>
        <table:table-row table:style-name="ro2">
          <table:table-cell office:value-type="string">
            <text:p>LESS</text:p>
          </table:table-cell>
          <table:table-cell office:value-type="float" office:value="30.4">
            <text:p>30,40</text:p>
          </table:table-cell>
          <table:table-cell/>
          <table:table-cell office:value-type="string">
            <text:p>DATAWALK</text:p>
          </table:table-cell>
          <table:table-cell office:value-type="float" office:value="-12.3426">
            <text:p>-12,34</text:p>
          </table:table-cell>
          <table:table-cell table:style-name="ce4" table:number-columns-repeated="2"/>
          <table:table-cell office:value-type="string">
            <text:p>FINVENTUR</text:p>
          </table:table-cell>
          <table:table-cell office:value-type="float" office:value="42.2414">
            <text:p>42,24</text:p>
          </table:table-cell>
          <table:table-cell/>
          <table:table-cell office:value-type="string">
            <text:p>YELLOWBOS</text:p>
          </table:table-cell>
          <table:table-cell office:value-type="float" office:value="-22.3919">
            <text:p>-22,39</text:p>
          </table:table-cell>
          <table:table-cell table:number-columns-repeated="1012"/>
        </table:table-row>
        <table:table-row table:style-name="ro2">
          <table:table-cell office:value-type="string">
            <text:p>ZAMET</text:p>
          </table:table-cell>
          <table:table-cell office:value-type="float" office:value="22.7273">
            <text:p>22,73</text:p>
          </table:table-cell>
          <table:table-cell/>
          <table:table-cell office:value-type="string">
            <text:p>RANKPROGR</text:p>
          </table:table-cell>
          <table:table-cell office:value-type="float" office:value="-11.9835">
            <text:p>-11,98</text:p>
          </table:table-cell>
          <table:table-cell table:style-name="ce4" table:number-columns-repeated="2"/>
          <table:table-cell office:value-type="string">
            <text:p>NEXTBIKE</text:p>
          </table:table-cell>
          <table:table-cell office:value-type="float" office:value="39.2857">
            <text:p>39,29</text:p>
          </table:table-cell>
          <table:table-cell/>
          <table:table-cell office:value-type="string">
            <text:p>IU</text:p>
          </table:table-cell>
          <table:table-cell office:value-type="float" office:value="-20.9677">
            <text:p>-20,97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22.1831">
            <text:p>22,18</text:p>
          </table:table-cell>
          <table:table-cell/>
          <table:table-cell office:value-type="string">
            <text:p>MEXPOLSKA</text:p>
          </table:table-cell>
          <table:table-cell office:value-type="float" office:value="-10.6996">
            <text:p>-10,70</text:p>
          </table:table-cell>
          <table:table-cell table:style-name="ce4" table:number-columns-repeated="2"/>
          <table:table-cell office:value-type="string">
            <text:p>APS</text:p>
          </table:table-cell>
          <table:table-cell office:value-type="float" office:value="30.303">
            <text:p>30,30</text:p>
          </table:table-cell>
          <table:table-cell/>
          <table:table-cell office:value-type="string">
            <text:p>EXIMIT</text:p>
          </table:table-cell>
          <table:table-cell office:value-type="float" office:value="-19.375">
            <text:p>-19,38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17.9104">
            <text:p>17,91</text:p>
          </table:table-cell>
          <table:table-cell/>
          <table:table-cell office:value-type="string">
            <text:p>NANOGROUP</text:p>
          </table:table-cell>
          <table:table-cell office:value-type="float" office:value="-10.4938">
            <text:p>-10,49</text:p>
          </table:table-cell>
          <table:table-cell table:style-name="ce4" table:number-columns-repeated="2"/>
          <table:table-cell office:value-type="string">
            <text:p>POLYSLASH</text:p>
          </table:table-cell>
          <table:table-cell office:value-type="float" office:value="28.4457">
            <text:p>28,45</text:p>
          </table:table-cell>
          <table:table-cell/>
          <table:table-cell office:value-type="string">
            <text:p>PUNCHPUNK</text:p>
          </table:table-cell>
          <table:table-cell office:value-type="float" office:value="-19.1901">
            <text:p>-19,19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15.8436">
            <text:p>15,84</text:p>
          </table:table-cell>
          <table:table-cell/>
          <table:table-cell office:value-type="string">
            <text:p>PUNKPIRAT</text:p>
          </table:table-cell>
          <table:table-cell office:value-type="float" office:value="-9.6774">
            <text:p>-9,68</text:p>
          </table:table-cell>
          <table:table-cell table:style-name="ce4" table:number-columns-repeated="2"/>
          <table:table-cell office:value-type="string">
            <text:p>ARENAPL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M4B</text:p>
          </table:table-cell>
          <table:table-cell office:value-type="float" office:value="-19.0476">
            <text:p>-19,05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office:value-type="float" office:value="15.1408">
            <text:p>15,14</text:p>
          </table:table-cell>
          <table:table-cell/>
          <table:table-cell office:value-type="string">
            <text:p>PASSUS</text:p>
          </table:table-cell>
          <table:table-cell office:value-type="float" office:value="-9.4972">
            <text:p>-9,50</text:p>
          </table:table-cell>
          <table:table-cell table:style-name="ce4" table:number-columns-repeated="2"/>
          <table:table-cell office:value-type="string">
            <text:p>GRAPHENE</text:p>
          </table:table-cell>
          <table:table-cell office:value-type="float" office:value="19.7917">
            <text:p>19,79</text:p>
          </table:table-cell>
          <table:table-cell/>
          <table:table-cell office:value-type="string">
            <text:p>ROAD</text:p>
          </table:table-cell>
          <table:table-cell office:value-type="float" office:value="-17.4825">
            <text:p>-17,48</text:p>
          </table:table-cell>
          <table:table-cell table:number-columns-repeated="1012"/>
        </table:table-row>
        <table:table-row table:style-name="ro2">
          <table:table-cell office:value-type="string">
            <text:p>NOVITA</text:p>
          </table:table-cell>
          <table:table-cell office:value-type="float" office:value="13.5922">
            <text:p>13,59</text:p>
          </table:table-cell>
          <table:table-cell/>
          <table:table-cell office:value-type="string">
            <text:p>LABOPRINT</text:p>
          </table:table-cell>
          <table:table-cell office:value-type="float" office:value="-9.2857">
            <text:p>-9,29</text:p>
          </table:table-cell>
          <table:table-cell table:style-name="ce4" table:number-columns-repeated="2"/>
          <table:table-cell office:value-type="string">
            <text:p>DRAGOENT</text:p>
          </table:table-cell>
          <table:table-cell office:value-type="float" office:value="19.2843">
            <text:p>19,28</text:p>
          </table:table-cell>
          <table:table-cell/>
          <table:table-cell office:value-type="string">
            <text:p>MADKOM</text:p>
          </table:table-cell>
          <table:table-cell office:value-type="float" office:value="-16.9811">
            <text:p>-16,98</text:p>
          </table:table-cell>
          <table:table-cell table:number-columns-repeated="1012"/>
        </table:table-row>
        <table:table-row table:style-name="ro2">
          <table:table-cell office:value-type="string">
            <text:p>PCCEXOL</text:p>
          </table:table-cell>
          <table:table-cell office:value-type="float" office:value="13.1126">
            <text:p>13,11</text:p>
          </table:table-cell>
          <table:table-cell/>
          <table:table-cell office:value-type="string">
            <text:p>MILLENNIUM</text:p>
          </table:table-cell>
          <table:table-cell office:value-type="float" office:value="-9.0978">
            <text:p>-9,10</text:p>
          </table:table-cell>
          <table:table-cell table:style-name="ce4" table:number-columns-repeated="2"/>
          <table:table-cell office:value-type="string">
            <text:p>ATCCARGO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STILO</text:p>
          </table:table-cell>
          <table:table-cell office:value-type="float" office:value="-16.2844">
            <text:p>-16,28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13.0597">
            <text:p>13,06</text:p>
          </table:table-cell>
          <table:table-cell/>
          <table:table-cell office:value-type="string">
            <text:p>TORPOL</text:p>
          </table:table-cell>
          <table:table-cell office:value-type="float" office:value="-9.0909">
            <text:p>-9,09</text:p>
          </table:table-cell>
          <table:table-cell table:style-name="ce4" table:number-columns-repeated="2"/>
          <table:table-cell office:value-type="string">
            <text:p>CARPATHIA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TRIGGO</text:p>
          </table:table-cell>
          <table:table-cell office:value-type="float" office:value="-15.7895">
            <text:p>-15,79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12.848">
            <text:p>12,85</text:p>
          </table:table-cell>
          <table:table-cell/>
          <table:table-cell office:value-type="string">
            <text:p>SCPFL</text:p>
          </table:table-cell>
          <table:table-cell office:value-type="float" office:value="-8.3682">
            <text:p>-8,37</text:p>
          </table:table-cell>
          <table:table-cell table:style-name="ce4" table:number-columns-repeated="2"/>
          <table:table-cell office:value-type="string">
            <text:p>MPAY</text:p>
          </table:table-cell>
          <table:table-cell office:value-type="float" office:value="18.0498">
            <text:p>18,05</text:p>
          </table:table-cell>
          <table:table-cell/>
          <table:table-cell office:value-type="string">
            <text:p>FARM51</text:p>
          </table:table-cell>
          <table:table-cell office:value-type="float" office:value="-15.2142">
            <text:p>-15,21</text:p>
          </table:table-cell>
          <table:table-cell table:number-columns-repeated="1012"/>
        </table:table-row>
        <table:table-row table:style-name="ro2">
          <table:table-cell office:value-type="string">
            <text:p>CEZ</text:p>
          </table:table-cell>
          <table:table-cell office:value-type="float" office:value="12.5697">
            <text:p>12,57</text:p>
          </table:table-cell>
          <table:table-cell/>
          <table:table-cell office:value-type="string">
            <text:p>PGFGROUP</text:p>
          </table:table-cell>
          <table:table-cell office:value-type="float" office:value="-7.75">
            <text:p>-7,75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17.9054">
            <text:p>17,91</text:p>
          </table:table-cell>
          <table:table-cell/>
          <table:table-cell office:value-type="string">
            <text:p>SPARKVC</text:p>
          </table:table-cell>
          <table:table-cell office:value-type="float" office:value="-15.2">
            <text:p>-15,20</text:p>
          </table:table-cell>
          <table:table-cell table:number-columns-repeated="1012"/>
        </table:table-row>
        <table:table-row table:style-name="ro2">
          <table:table-cell office:value-type="string">
            <text:p>VINDEXUS</text:p>
          </table:table-cell>
          <table:table-cell office:value-type="float" office:value="12.1312">
            <text:p>12,13</text:p>
          </table:table-cell>
          <table:table-cell/>
          <table:table-cell office:value-type="string">
            <text:p>ASBIS</text:p>
          </table:table-cell>
          <table:table-cell office:value-type="float" office:value="-7.6795">
            <text:p>-7,68</text:p>
          </table:table-cell>
          <table:table-cell table:style-name="ce4" table:number-columns-repeated="2"/>
          <table:table-cell office:value-type="string">
            <text:p>AQUABB</text:p>
          </table:table-cell>
          <table:table-cell office:value-type="float" office:value="17.5">
            <text:p>17,50</text:p>
          </table:table-cell>
          <table:table-cell/>
          <table:table-cell office:value-type="string">
            <text:p>COLUMBUS</text:p>
          </table:table-cell>
          <table:table-cell office:value-type="float" office:value="-13.9111">
            <text:p>-13,91</text:p>
          </table:table-cell>
          <table:table-cell table:number-columns-repeated="1012"/>
        </table:table-row>
        <table:table-row table:style-name="ro2">
          <table:table-cell office:value-type="string">
            <text:p>ATENDE</text:p>
          </table:table-cell>
          <table:table-cell office:value-type="float" office:value="11.8367">
            <text:p>11,84</text:p>
          </table:table-cell>
          <table:table-cell/>
          <table:table-cell office:value-type="string">
            <text:p>DIGITREE</text:p>
          </table:table-cell>
          <table:table-cell office:value-type="float" office:value="-7.5862">
            <text:p>-7,59</text:p>
          </table:table-cell>
          <table:table-cell table:style-name="ce4" table:number-columns-repeated="2"/>
          <table:table-cell office:value-type="string">
            <text:p>SUNTECH</text:p>
          </table:table-cell>
          <table:table-cell office:value-type="float" office:value="17.1053">
            <text:p>17,11</text:p>
          </table:table-cell>
          <table:table-cell/>
          <table:table-cell office:value-type="string">
            <text:p>BIOFACTOR</text:p>
          </table:table-cell>
          <table:table-cell office:value-type="float" office:value="-13.7168">
            <text:p>-13,72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11.4181">
            <text:p>11,42</text:p>
          </table:table-cell>
          <table:table-cell/>
          <table:table-cell office:value-type="string">
            <text:p>VIVID</text:p>
          </table:table-cell>
          <table:table-cell office:value-type="float" office:value="-7.3077">
            <text:p>-7,31</text:p>
          </table:table-cell>
          <table:table-cell table:style-name="ce4" table:number-columns-repeated="2"/>
          <table:table-cell office:value-type="string">
            <text:p>TAXNET</text:p>
          </table:table-cell>
          <table:table-cell office:value-type="float" office:value="16.5517">
            <text:p>16,55</text:p>
          </table:table-cell>
          <table:table-cell/>
          <table:table-cell office:value-type="string">
            <text:p>OXYGEN</text:p>
          </table:table-cell>
          <table:table-cell office:value-type="float" office:value="-13.0435">
            <text:p>-13,04</text:p>
          </table:table-cell>
          <table:table-cell table:number-columns-repeated="1012"/>
        </table:table-row>
        <table:table-row table:style-name="ro2">
          <table:table-cell office:value-type="string">
            <text:p>SANOK</text:p>
          </table:table-cell>
          <table:table-cell office:value-type="float" office:value="11.3287">
            <text:p>11,33</text:p>
          </table:table-cell>
          <table:table-cell/>
          <table:table-cell office:value-type="string">
            <text:p>ECHO</text:p>
          </table:table-cell>
          <table:table-cell office:value-type="float" office:value="-6.8571">
            <text:p>-6,86</text:p>
          </table:table-cell>
          <table:table-cell table:style-name="ce4" table:number-columns-repeated="2"/>
          <table:table-cell office:value-type="string">
            <text:p>BEEIN</text:p>
          </table:table-cell>
          <table:table-cell office:value-type="float" office:value="15.2493">
            <text:p>15,25</text:p>
          </table:table-cell>
          <table:table-cell/>
          <table:table-cell office:value-type="string">
            <text:p>ECCGAMES</text:p>
          </table:table-cell>
          <table:table-cell office:value-type="float" office:value="-12.8788">
            <text:p>-12,88</text:p>
          </table:table-cell>
          <table:table-cell table:number-columns-repeated="1012"/>
        </table:table-row>
        <table:table-row table:style-name="ro2">
          <table:table-cell office:value-type="string">
            <text:p>ZEPAK</text:p>
          </table:table-cell>
          <table:table-cell office:value-type="float" office:value="10.8696">
            <text:p>10,87</text:p>
          </table:table-cell>
          <table:table-cell/>
          <table:table-cell office:value-type="string">
            <text:p>K2HOLDING</text:p>
          </table:table-cell>
          <table:table-cell office:value-type="float" office:value="-6.6667">
            <text:p>-6,67</text:p>
          </table:table-cell>
          <table:table-cell table:style-name="ce4" table:number-columns-repeated="2"/>
          <table:table-cell office:value-type="string">
            <text:p>SYNERGA</text:p>
          </table:table-cell>
          <table:table-cell office:value-type="float" office:value="12.4786">
            <text:p>12,48</text:p>
          </table:table-cell>
          <table:table-cell/>
          <table:table-cell office:value-type="string">
            <text:p>BIOERG</text:p>
          </table:table-cell>
          <table:table-cell office:value-type="float" office:value="-12.7226">
            <text:p>-12,72</text:p>
          </table:table-cell>
          <table:table-cell table:number-columns-repeated="1012"/>
        </table:table-row>
        <table:table-row table:style-name="ro2">
          <table:table-cell office:value-type="string">
            <text:p>FERRO</text:p>
          </table:table-cell>
          <table:table-cell office:value-type="float" office:value="10.5932">
            <text:p>10,59</text:p>
          </table:table-cell>
          <table:table-cell/>
          <table:table-cell office:value-type="string">
            <text:p>STALPROFI</text:p>
          </table:table-cell>
          <table:table-cell office:value-type="float" office:value="-6.3089">
            <text:p>-6,31</text:p>
          </table:table-cell>
          <table:table-cell table:style-name="ce4" table:number-columns-repeated="2"/>
          <table:table-cell office:value-type="string">
            <text:p>AZTEC</text:p>
          </table:table-cell>
          <table:table-cell office:value-type="float" office:value="12.1387">
            <text:p>12,14</text:p>
          </table:table-cell>
          <table:table-cell/>
          <table:table-cell office:value-type="string">
            <text:p>MOONLIT</text:p>
          </table:table-cell>
          <table:table-cell office:value-type="float" office:value="-12.6606">
            <text:p>-12,66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10.0324">
            <text:p>10,03</text:p>
          </table:table-cell>
          <table:table-cell/>
          <table:table-cell office:value-type="string">
            <text:p>PURE</text:p>
          </table:table-cell>
          <table:table-cell office:value-type="float" office:value="-6.25">
            <text:p>-6,25</text:p>
          </table:table-cell>
          <table:table-cell table:style-name="ce4" table:number-columns-repeated="2"/>
          <table:table-cell office:value-type="string">
            <text:p>WESTREAL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INTM</text:p>
          </table:table-cell>
          <table:table-cell office:value-type="float" office:value="-12.4579">
            <text:p>-12,46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ENTER</text:p>
          </table:table-cell>
          <table:table-cell office:value-type="float" office:value="-6.0694">
            <text:p>-6,07</text:p>
          </table:table-cell>
          <table:table-cell table:style-name="ce4" table:number-columns-repeated="2"/>
          <table:table-cell office:value-type="string">
            <text:p>FHDOM</text:p>
          </table:table-cell>
          <table:table-cell office:value-type="float" office:value="11.9718">
            <text:p>11,97</text:p>
          </table:table-cell>
          <table:table-cell/>
          <table:table-cell office:value-type="string">
            <text:p>SUMMALING</text:p>
          </table:table-cell>
          <table:table-cell office:value-type="float" office:value="-11.9403">
            <text:p>-11,94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OEX</text:p>
          </table:table-cell>
          <table:table-cell office:value-type="float" office:value="-6.0109">
            <text:p>-6,01</text:p>
          </table:table-cell>
          <table:table-cell table:style-name="ce4" table:number-columns-repeated="2"/>
          <table:table-cell office:value-type="string">
            <text:p>COMECO</text:p>
          </table:table-cell>
          <table:table-cell office:value-type="float" office:value="11.9159">
            <text:p>11,92</text:p>
          </table:table-cell>
          <table:table-cell/>
          <table:table-cell office:value-type="string">
            <text:p>BTCSTUDIO</text:p>
          </table:table-cell>
          <table:table-cell office:value-type="float" office:value="-11.138">
            <text:p>-11,14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 table:number-columns-repeated="2"/>
          <table:table-cell office:value-type="string">
            <text:p>VERBICOM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PRESENT24</text:p>
          </table:table-cell>
          <table:table-cell office:value-type="float" office:value="-11.0266">
            <text:p>-11,03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 table:number-columns-repeated="2"/>
          <table:table-cell office:value-type="string">
            <text:p>HORNIGOLD</text:p>
          </table:table-cell>
          <table:table-cell office:value-type="float" office:value="10.4439">
            <text:p>10,44</text:p>
          </table:table-cell>
          <table:table-cell/>
          <table:table-cell office:value-type="string">
            <text:p>SYGNIS</text:p>
          </table:table-cell>
          <table:table-cell office:value-type="float" office:value="-10.1266">
            <text:p>-10,13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 table:number-columns-repeated="2"/>
          <table:table-cell office:value-type="string">
            <text:p>KUBOTA</text:p>
          </table:table-cell>
          <table:table-cell office:value-type="float" office:value="10.0703">
            <text:p>10,07</text:p>
          </table:table-cell>
          <table:table-cell/>
          <table:table-cell office:value-type="string">
            <text:p>CFG</text:p>
          </table:table-cell>
          <table:table-cell office:value-type="float" office:value="-10.0806">
            <text:p>-10,08</text:p>
          </table:table-cell>
          <table:table-cell table:number-columns-repeated="1012"/>
        </table:table-row>
        <table:table-row table:style-name="ro2" table:number-rows-repeated="2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20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ZAMET</text:p>
          </table:table-cell>
          <table:table-cell office:value-type="float" office:value="13.2076">
            <text:p>13,21</text:p>
          </table:table-cell>
          <table:table-cell table:style-name="ce16"/>
          <table:table-cell office:value-type="string">
            <text:p>PURE</text:p>
          </table:table-cell>
          <table:table-cell office:value-type="float" office:value="-6.8323">
            <text:p>-6,83</text:p>
          </table:table-cell>
          <table:table-cell table:style-name="ce16"/>
          <table:table-cell office:value-type="string">
            <text:p>AILLERON</text:p>
          </table:table-cell>
          <table:table-cell office:value-type="string">
            <text:p>Datawalk</text:p>
          </table:table-cell>
          <table:table-cell/>
          <table:table-cell table:style-name="Default" office:value-type="string">
            <text:p>DATAWALK</text:p>
          </table:table-cell>
          <table:table-cell table:style-name="Default" office:value-type="float" office:value="22.9284">
            <text:p>22,93</text:p>
          </table:table-cell>
          <table:table-cell table:style-name="ce16"/>
          <table:table-cell office:value-type="string">
            <text:p>PCCEXOL</text:p>
          </table:table-cell>
          <table:table-cell office:value-type="float" office:value="84.0128">
            <text:p>84,01</text:p>
          </table:table-cell>
          <table:table-cell table:style-name="ce16"/>
          <table:table-cell office:value-type="string">
            <text:p>AGROTON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MABION</text:p>
          </table:table-cell>
          <table:table-cell office:value-type="float" office:value="10.4015">
            <text:p>10,40</text:p>
          </table:table-cell>
          <table:table-cell table:style-name="ce16"/>
          <table:table-cell office:value-type="string">
            <text:p>LESS</text:p>
          </table:table-cell>
          <table:table-cell office:value-type="float" office:value="-6.5903">
            <text:p>-6,59</text:p>
          </table:table-cell>
          <table:table-cell table:style-name="ce16"/>
          <table:table-cell office:value-type="string">
            <text:p>COGNOR</text:p>
          </table:table-cell>
          <table:table-cell table:number-columns-repeated="2"/>
          <table:table-cell table:style-name="Default" office:value-type="string">
            <text:p>LABOPRINT</text:p>
          </table:table-cell>
          <table:table-cell table:style-name="Default" office:value-type="float" office:value="25.7227">
            <text:p>25,72</text:p>
          </table:table-cell>
          <table:table-cell table:style-name="ce16"/>
          <table:table-cell office:value-type="string">
            <text:p>COGNOR</text:p>
          </table:table-cell>
          <table:table-cell office:value-type="float" office:value="82.8159">
            <text:p>82,82</text:p>
          </table:table-cell>
          <table:table-cell table:style-name="ce16"/>
          <table:table-cell office:value-type="string">
            <text:p>CEZ</text:p>
          </table:table-cell>
          <table:table-cell office:value-type="string">
            <text:p>BUMECH</text:p>
          </table:table-cell>
          <table:table-cell table:number-columns-repeated="1007"/>
        </table:table-row>
        <table:table-row table:style-name="ro2">
          <table:table-cell office:value-type="string">
            <text:p>ARTIFEX</text:p>
          </table:table-cell>
          <table:table-cell office:value-type="float" office:value="9.4637">
            <text:p>9,46</text:p>
          </table:table-cell>
          <table:table-cell table:style-name="ce16"/>
          <table:table-cell office:value-type="string">
            <text:p>MEXPOLSKA</text:p>
          </table:table-cell>
          <table:table-cell office:value-type="float" office:value="-5.6522">
            <text:p>-5,65</text:p>
          </table:table-cell>
          <table:table-cell table:style-name="ce16"/>
          <table:table-cell office:value-type="string">
            <text:p>INTROL</text:p>
          </table:table-cell>
          <table:table-cell table:number-columns-repeated="2"/>
          <table:table-cell office:value-type="string">
            <text:p>CASPAR</text:p>
          </table:table-cell>
          <table:table-cell office:value-type="float" office:value="27.6634">
            <text:p>27,66</text:p>
          </table:table-cell>
          <table:table-cell table:style-name="ce16"/>
          <table:table-cell office:value-type="string">
            <text:p>CEZ</text:p>
          </table:table-cell>
          <table:table-cell office:value-type="float" office:value="82.3771">
            <text:p>82,38</text:p>
          </table:table-cell>
          <table:table-cell table:style-name="ce16"/>
          <table:table-cell office:value-type="string">
            <text:p>CIGAMES</text:p>
          </table:table-cell>
          <table:table-cell office:value-type="string">
            <text:p>COMARCH</text:p>
          </table:table-cell>
          <table:table-cell table:number-columns-repeated="1007"/>
        </table:table-row>
        <table:table-row table:style-name="ro2">
          <table:table-cell office:value-type="string">
            <text:p>ONDE</text:p>
          </table:table-cell>
          <table:table-cell office:value-type="float" office:value="8.2317">
            <text:p>8,23</text:p>
          </table:table-cell>
          <table:table-cell table:style-name="ce16"/>
          <table:table-cell office:value-type="string">
            <text:p>K2HOLDING</text:p>
          </table:table-cell>
          <table:table-cell office:value-type="float" office:value="-5.4054">
            <text:p>-5,41</text:p>
          </table:table-cell>
          <table:table-cell table:style-name="ce16"/>
          <table:table-cell office:value-type="string">
            <text:p>MANGATA</text:p>
          </table:table-cell>
          <table:table-cell table:number-columns-repeated="4"/>
          <table:table-cell table:style-name="ce16"/>
          <table:table-cell office:value-type="string">
            <text:p>NOVITA</text:p>
          </table:table-cell>
          <table:table-cell office:value-type="float" office:value="81.9351">
            <text:p>81,94</text:p>
          </table:table-cell>
          <table:table-cell table:style-name="ce16"/>
          <table:table-cell office:value-type="string">
            <text:p>COGNOR</text:p>
          </table:table-cell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SANOK</text:p>
          </table:table-cell>
          <table:table-cell office:value-type="float" office:value="7.5676">
            <text:p>7,57</text:p>
          </table:table-cell>
          <table:table-cell table:style-name="ce16"/>
          <table:table-cell office:value-type="string">
            <text:p>TORPOL</text:p>
          </table:table-cell>
          <table:table-cell office:value-type="float" office:value="-4.5226">
            <text:p>-4,52</text:p>
          </table:table-cell>
          <table:table-cell table:style-name="ce16"/>
          <table:table-cell office:value-type="string">
            <text:p>MIRBUD</text:p>
          </table:table-cell>
          <table:table-cell table:number-columns-repeated="4"/>
          <table:table-cell table:style-name="ce16"/>
          <table:table-cell office:value-type="string">
            <text:p>PJPMAKRUM</text:p>
          </table:table-cell>
          <table:table-cell office:value-type="float" office:value="80.815">
            <text:p>80,82</text:p>
          </table:table-cell>
          <table:table-cell table:style-name="ce19"/>
          <table:table-cell office:value-type="string">
            <text:p>DINOPL</text:p>
          </table:table-cell>
          <table:table-cell office:value-type="string">
            <text:p>EUROCASH</text:p>
          </table:table-cell>
          <table:table-cell table:number-columns-repeated="1007"/>
        </table:table-row>
        <table:table-row table:style-name="ro2">
          <table:table-cell office:value-type="string">
            <text:p>MCI</text:p>
          </table:table-cell>
          <table:table-cell office:value-type="float" office:value="7.5581">
            <text:p>7,56</text:p>
          </table:table-cell>
          <table:table-cell table:style-name="ce16"/>
          <table:table-cell office:value-type="string">
            <text:p>RANKPROGR</text:p>
          </table:table-cell>
          <table:table-cell office:value-type="float" office:value="-4.4843">
            <text:p>-4,48</text:p>
          </table:table-cell>
          <table:table-cell table:style-name="ce16"/>
          <table:table-cell office:value-type="string">
            <text:p>ODLEWNIE</text:p>
          </table:table-cell>
          <table:table-cell table:number-columns-repeated="4"/>
          <table:table-cell table:style-name="ce16"/>
          <table:table-cell office:value-type="string">
            <text:p>SPYROSOFT</text:p>
          </table:table-cell>
          <table:table-cell office:value-type="float" office:value="79.6723">
            <text:p>79,67</text:p>
          </table:table-cell>
          <table:table-cell table:style-name="ce19"/>
          <table:table-cell office:value-type="string">
            <text:p>MOSTALZAB</text:p>
          </table:table-cell>
          <table:table-cell office:value-type="string">
            <text:p>MEXPOLSKA</text:p>
          </table:table-cell>
          <table:table-cell table:number-columns-repeated="1007"/>
        </table:table-row>
        <table:table-row table:style-name="ro2">
          <table:table-cell office:value-type="string">
            <text:p>ZUE</text:p>
          </table:table-cell>
          <table:table-cell office:value-type="float" office:value="7.5051">
            <text:p>7,51</text:p>
          </table:table-cell>
          <table:table-cell table:style-name="ce16"/>
          <table:table-cell office:value-type="string">
            <text:p>OEX</text:p>
          </table:table-cell>
          <table:table-cell office:value-type="float" office:value="-4.4444">
            <text:p>-4,44</text:p>
          </table:table-cell>
          <table:table-cell table:style-name="ce16"/>
          <table:table-cell office:value-type="string">
            <text:p>PCCEXOL</text:p>
          </table:table-cell>
          <table:table-cell table:number-columns-repeated="4"/>
          <table:table-cell table:style-name="ce16"/>
          <table:table-cell office:value-type="string">
            <text:p>SECOGROUP</text:p>
          </table:table-cell>
          <table:table-cell office:value-type="float" office:value="77.3714">
            <text:p>77,37</text:p>
          </table:table-cell>
          <table:table-cell table:style-name="ce19"/>
          <table:table-cell office:value-type="string">
            <text:p>PJPMAKRUM</text:p>
          </table:table-cell>
          <table:table-cell office:value-type="string">
            <text:p>PATENTUS</text:p>
          </table:table-cell>
          <table:table-cell table:number-columns-repeated="1007"/>
        </table:table-row>
        <table:table-row table:style-name="ro2">
          <table:table-cell office:value-type="string">
            <text:p>MBWS</text:p>
          </table:table-cell>
          <table:table-cell office:value-type="float" office:value="6.8966">
            <text:p>6,90</text:p>
          </table:table-cell>
          <table:table-cell table:style-name="ce16"/>
          <table:table-cell office:value-type="string">
            <text:p>PASSUS</text:p>
          </table:table-cell>
          <table:table-cell office:value-type="float" office:value="-4.4248">
            <text:p>-4,42</text:p>
          </table:table-cell>
          <table:table-cell table:style-name="ce16"/>
          <table:table-cell office:value-type="string">
            <text:p>SECOGROUP</text:p>
          </table:table-cell>
          <table:table-cell table:number-columns-repeated="4"/>
          <table:table-cell table:style-name="ce16"/>
          <table:table-cell office:value-type="string">
            <text:p>UNIMOT</text:p>
          </table:table-cell>
          <table:table-cell office:value-type="float" office:value="77.3331">
            <text:p>77,33</text:p>
          </table:table-cell>
          <table:table-cell table:style-name="ce19"/>
          <table:table-cell office:value-type="string">
            <text:p>WIG-NRCHOM</text:p>
          </table:table-cell>
          <table:table-cell office:value-type="string">
            <text:p>RANKPROGR</text:p>
          </table:table-cell>
          <table:table-cell table:number-columns-repeated="1007"/>
        </table:table-row>
        <table:table-row table:style-name="ro2">
          <table:table-cell office:value-type="string">
            <text:p>BORYSZEW</text:p>
          </table:table-cell>
          <table:table-cell office:value-type="float" office:value="6.4">
            <text:p>6,40</text:p>
          </table:table-cell>
          <table:table-cell table:style-name="ce16"/>
          <table:table-cell office:value-type="string">
            <text:p>GREENX</text:p>
          </table:table-cell>
          <table:table-cell office:value-type="float" office:value="-4.3033">
            <text:p>-4,30</text:p>
          </table:table-cell>
          <table:table-cell table:style-name="ce16"/>
          <table:table-cell office:value-type="string">
            <text:p>SPYROSOFT</text:p>
          </table:table-cell>
          <table:table-cell table:number-columns-repeated="4"/>
          <table:table-cell table:style-name="ce16"/>
          <table:table-cell office:value-type="string">
            <text:p>VINDEXUS</text:p>
          </table:table-cell>
          <table:table-cell office:value-type="float" office:value="76.6018">
            <text:p>76,60</text:p>
          </table:table-cell>
          <table:table-cell table:style-name="ce19"/>
          <table:table-cell office:value-type="string">
            <text:p>ZAMET</text:p>
          </table:table-cell>
          <table:table-cell table:number-columns-repeated="1008"/>
        </table:table-row>
        <table:table-row table:style-name="ro2">
          <table:table-cell office:value-type="string">
            <text:p>EUCO</text:p>
          </table:table-cell>
          <table:table-cell office:value-type="float" office:value="6.0606">
            <text:p>6,06</text:p>
          </table:table-cell>
          <table:table-cell table:style-name="ce16"/>
          <table:table-cell office:value-type="string">
            <text:p>UNFOLD</text:p>
          </table:table-cell>
          <table:table-cell office:value-type="float" office:value="-4">
            <text:p>-4,00</text:p>
          </table:table-cell>
          <table:table-cell table:style-name="ce16"/>
          <table:table-cell office:value-type="string">
            <text:p>UNIMOT</text:p>
          </table:table-cell>
          <table:table-cell table:number-columns-repeated="4"/>
          <table:table-cell table:style-name="ce16"/>
          <table:table-cell office:value-type="string">
            <text:p>PULAWY</text:p>
          </table:table-cell>
          <table:table-cell office:value-type="float" office:value="76.2025">
            <text:p>76,20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AGORA</text:p>
          </table:table-cell>
          <table:table-cell office:value-type="float" office:value="5.838">
            <text:p>5,84</text:p>
          </table:table-cell>
          <table:table-cell table:style-name="ce16"/>
          <table:table-cell office:value-type="string">
            <text:p>MEDINICE</text:p>
          </table:table-cell>
          <table:table-cell office:value-type="float" office:value="-3.7871">
            <text:p>-3,79</text:p>
          </table:table-cell>
          <table:table-cell table:style-name="ce16"/>
          <table:table-cell office:value-type="string">
            <text:p>ZAMET</text:p>
          </table:table-cell>
          <table:table-cell table:number-columns-repeated="4"/>
          <table:table-cell table:style-name="ce16"/>
          <table:table-cell office:value-type="string">
            <text:p>ODLEWNIE</text:p>
          </table:table-cell>
          <table:table-cell office:value-type="float" office:value="75.8967">
            <text:p>75,90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MERCOR</text:p>
          </table:table-cell>
          <table:table-cell office:value-type="float" office:value="5.3004">
            <text:p>5,30</text:p>
          </table:table-cell>
          <table:table-cell table:style-name="ce16"/>
          <table:table-cell office:value-type="string">
            <text:p>DATAWALK</text:p>
          </table:table-cell>
          <table:table-cell office:value-type="float" office:value="-3.7468">
            <text:p>-3,7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COMPERIA</text:p>
          </table:table-cell>
          <table:table-cell office:value-type="float" office:value="75.6986">
            <text:p>75,70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FERRUM</text:p>
          </table:table-cell>
          <table:table-cell office:value-type="float" office:value="4.8485">
            <text:p>4,85</text:p>
          </table:table-cell>
          <table:table-cell table:style-name="ce16"/>
          <table:table-cell office:value-type="string">
            <text:p>MDIENERGIA</text:p>
          </table:table-cell>
          <table:table-cell office:value-type="float" office:value="-3.7313">
            <text:p>-3,7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IRBUD</text:p>
          </table:table-cell>
          <table:table-cell office:value-type="float" office:value="75.453">
            <text:p>75,45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PJPMAKRUM</text:p>
          </table:table-cell>
          <table:table-cell office:value-type="float" office:value="4.4304">
            <text:p>4,43</text:p>
          </table:table-cell>
          <table:table-cell table:style-name="ce16"/>
          <table:table-cell office:value-type="string">
            <text:p>NANOGROUP</text:p>
          </table:table-cell>
          <table:table-cell office:value-type="float" office:value="-3.7185">
            <text:p>-3,7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RAINBOW</text:p>
          </table:table-cell>
          <table:table-cell office:value-type="float" office:value="75.3891">
            <text:p>75,3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LARQ</text:p>
          </table:table-cell>
          <table:table-cell office:value-type="float" office:value="4">
            <text:p>4,00</text:p>
          </table:table-cell>
          <table:table-cell table:style-name="ce16"/>
          <table:table-cell office:value-type="string">
            <text:p>ADIUVO</text:p>
          </table:table-cell>
          <table:table-cell office:value-type="float" office:value="-3.5714">
            <text:p>-3,5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OTLOG</text:p>
          </table:table-cell>
          <table:table-cell office:value-type="float" office:value="75.0598">
            <text:p>75,06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office:value-type="string">
            <text:p>WIRTUALNA</text:p>
          </table:table-cell>
          <table:table-cell office:value-type="float" office:value="-3.5514">
            <text:p>-3,5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KOMPUTRON</text:p>
          </table:table-cell>
          <table:table-cell office:value-type="float" office:value="74.9095">
            <text:p>74,91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office:value-type="string">
            <text:p>SOLAR</text:p>
          </table:table-cell>
          <table:table-cell office:value-type="float" office:value="-3.4205">
            <text:p>-3,4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KOSO</text:p>
          </table:table-cell>
          <table:table-cell office:value-type="float" office:value="74.7806">
            <text:p>74,7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"/>
          <table:table-cell office:value-type="string">
            <text:p>SYNEKTIK</text:p>
          </table:table-cell>
          <table:table-cell office:value-type="float" office:value="-3.3647">
            <text:p>-3,3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RAWLPLUG</text:p>
          </table:table-cell>
          <table:table-cell office:value-type="float" office:value="74.3343">
            <text:p>74,3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BBIDEV</text:p>
          </table:table-cell>
          <table:table-cell office:value-type="float" office:value="-3.2967">
            <text:p>-3,3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OOMBIT</text:p>
          </table:table-cell>
          <table:table-cell office:value-type="float" office:value="74.0888">
            <text:p>74,0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LABOPRINT</text:p>
          </table:table-cell>
          <table:table-cell office:value-type="float" office:value="-3.0534">
            <text:p>-3,0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KRUK</text:p>
          </table:table-cell>
          <table:table-cell office:value-type="float" office:value="73.7095">
            <text:p>73,7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ALTA</text:p>
          </table:table-cell>
          <table:table-cell office:value-type="float" office:value="-3.012">
            <text:p>-3,01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IZOLACJA</text:p>
          </table:table-cell>
          <table:table-cell office:value-type="float" office:value="73.5063">
            <text:p>73,5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WIG-ENERG</text:p>
          </table:table-cell>
          <table:table-cell office:value-type="float" office:value="72.9569">
            <text:p>72,9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FEERUM</text:p>
          </table:table-cell>
          <table:table-cell office:value-type="float" office:value="72.8696">
            <text:p>72,8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IPOPEMA</text:p>
          </table:table-cell>
          <table:table-cell office:value-type="float" office:value="72.5788">
            <text:p>72,5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STALEXP</text:p>
          </table:table-cell>
          <table:table-cell office:value-type="float" office:value="72.5746">
            <text:p>72,5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ZAMET</text:p>
          </table:table-cell>
          <table:table-cell office:value-type="float" office:value="72.1703">
            <text:p>72,1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DECORA</text:p>
          </table:table-cell>
          <table:table-cell office:value-type="float" office:value="72.1214">
            <text:p>72,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EDINVEST</text:p>
          </table:table-cell>
          <table:table-cell office:value-type="float" office:value="71.9798">
            <text:p>71,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INTROL</text:p>
          </table:table-cell>
          <table:table-cell office:value-type="float" office:value="71.9615">
            <text:p>71,9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RTIFEX</text:p>
          </table:table-cell>
          <table:table-cell office:value-type="float" office:value="71.8716">
            <text:p>71,8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SKOTAN</text:p>
          </table:table-cell>
          <table:table-cell office:value-type="float" office:value="71.666">
            <text:p>71,6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SANOK</text:p>
          </table:table-cell>
          <table:table-cell office:value-type="float" office:value="71.4389">
            <text:p>71,4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office:value-type="string">
            <text:p>ZEPAK</text:p>
          </table:table-cell>
          <table:table-cell office:value-type="float" office:value="71.409">
            <text:p>71,41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ATENDE</text:p>
          </table:table-cell>
          <table:table-cell office:value-type="float" office:value="71.103">
            <text:p>71,10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DADELO</text:p>
          </table:table-cell>
          <table:table-cell office:value-type="float" office:value="70.9871">
            <text:p>70,99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WIG-SPOZYW</text:p>
          </table:table-cell>
          <table:table-cell office:value-type="float" office:value="70.7711">
            <text:p>70,7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R22</text:p>
          </table:table-cell>
          <table:table-cell office:value-type="float" office:value="70.6281">
            <text:p>70,6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AGORA</text:p>
          </table:table-cell>
          <table:table-cell office:value-type="float" office:value="70.6152">
            <text:p>70,6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CCROKITA</text:p>
          </table:table-cell>
          <table:table-cell office:value-type="float" office:value="70.384">
            <text:p>70,3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AILLERON</text:p>
          </table:table-cell>
          <table:table-cell office:value-type="float" office:value="70.1894">
            <text:p>70,1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SWIG80</text:p>
          </table:table-cell>
          <table:table-cell office:value-type="float" office:value="70.0396">
            <text:p>70,04</text:p>
          </table:table-cell>
          <table:table-cell table:number-columns-repeated="1010"/>
        </table:table-row>
        <table:table-row table:style-name="ro2" table:number-rows-repeated="12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ARENAPL</text:p>
          </table:table-cell>
          <table:table-cell office:value-type="float" office:value="20">
            <text:p>20,00</text:p>
          </table:table-cell>
          <table:table-cell table:style-name="ce4"/>
          <table:table-cell office:value-type="string">
            <text:p>M4B</text:p>
          </table:table-cell>
          <table:table-cell office:value-type="float" office:value="-19.0476">
            <text:p>-19,05</text:p>
          </table:table-cell>
          <table:table-cell table:style-name="ce4"/>
          <table:table-cell office:value-type="string">
            <text:p>BLOOBER</text:p>
          </table:table-cell>
          <table:table-cell office:value-type="string">
            <text:p>M4B</text:p>
          </table:table-cell>
          <table:table-cell table:style-name="ce4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92.4758">
            <text:p>92,48</text:p>
          </table:table-cell>
          <table:table-cell table:style-name="ce4"/>
          <table:table-cell office:value-type="string">
            <text:p>AQUABB</text:p>
          </table:table-cell>
          <table:table-cell office:value-type="string">
            <text:p>ARTGAMES</text:p>
          </table:table-cell>
          <table:table-cell table:number-columns-repeated="1007"/>
        </table:table-row>
        <table:table-row table:style-name="ro2">
          <table:table-cell office:value-type="string">
            <text:p>NEXTBIKE</text:p>
          </table:table-cell>
          <table:table-cell office:value-type="float" office:value="18.1818">
            <text:p>18,18</text:p>
          </table:table-cell>
          <table:table-cell table:style-name="ce4"/>
          <table:table-cell office:value-type="string">
            <text:p>COLUMBUS</text:p>
          </table:table-cell>
          <table:table-cell office:value-type="float" office:value="-11.6959">
            <text:p>-11,70</text:p>
          </table:table-cell>
          <table:table-cell table:style-name="ce4"/>
          <table:table-cell table:style-name="Default" office:value-type="string">
            <text:p>LGTRADE</text:p>
          </table:table-cell>
          <table:table-cell office:value-type="string">
            <text:p>TRIGGO</text:p>
          </table:table-cell>
          <table:table-cell table:style-name="ce4"/>
          <table:table-cell office:value-type="string">
            <text:p>BSH</text:p>
          </table:table-cell>
          <table:table-cell office:value-type="float" office:value="22.1214">
            <text:p>22,12</text:p>
          </table:table-cell>
          <table:table-cell table:style-name="ce4"/>
          <table:table-cell office:value-type="string">
            <text:p>FINVENTUR</text:p>
          </table:table-cell>
          <table:table-cell office:value-type="float" office:value="92.1649">
            <text:p>92,16</text:p>
          </table:table-cell>
          <table:table-cell table:style-name="ce4"/>
          <table:table-cell office:value-type="string">
            <text:p>FINVENTUR</text:p>
          </table:table-cell>
          <table:table-cell office:value-type="string">
            <text:p>CARLSON</text:p>
          </table:table-cell>
          <table:table-cell table:number-columns-repeated="1007"/>
        </table:table-row>
        <table:table-row table:style-name="ro2">
          <table:table-cell office:value-type="string">
            <text:p>PLASMA</text:p>
          </table:table-cell>
          <table:table-cell office:value-type="float" office:value="17.6471">
            <text:p>17,65</text:p>
          </table:table-cell>
          <table:table-cell table:style-name="ce4"/>
          <table:table-cell office:value-type="string">
            <text:p>SPARKVC</text:p>
          </table:table-cell>
          <table:table-cell office:value-type="float" office:value="-11.6667">
            <text:p>-11,67</text:p>
          </table:table-cell>
          <table:table-cell table:style-name="ce4"/>
          <table:table-cell table:style-name="Default" office:value-type="string">
            <text:p>SUNTECH</text:p>
          </table:table-cell>
          <table:table-cell office:value-type="string">
            <text:p>YOSHI</text:p>
          </table:table-cell>
          <table:table-cell table:style-name="ce4"/>
          <table:table-cell office:value-type="string">
            <text:p>M4B</text:p>
          </table:table-cell>
          <table:table-cell office:value-type="float" office:value="24.9365">
            <text:p>24,94</text:p>
          </table:table-cell>
          <table:table-cell table:style-name="ce4"/>
          <table:table-cell office:value-type="string">
            <text:p>VERBICOM</text:p>
          </table:table-cell>
          <table:table-cell office:value-type="float" office:value="84.8716">
            <text:p>84,87</text:p>
          </table:table-cell>
          <table:table-cell table:style-name="ce4"/>
          <table:table-cell office:value-type="string">
            <text:p>GRAPHENE</text:p>
          </table:table-cell>
          <table:table-cell office:value-type="string">
            <text:p>COLUMBUS</text:p>
          </table:table-cell>
          <table:table-cell table:number-columns-repeated="1007"/>
        </table:table-row>
        <table:table-row table:style-name="ro2">
          <table:table-cell office:value-type="string">
            <text:p>CODEADDIC</text:p>
          </table:table-cell>
          <table:table-cell office:value-type="float" office:value="16.0606">
            <text:p>16,06</text:p>
          </table:table-cell>
          <table:table-cell table:style-name="ce4"/>
          <table:table-cell office:value-type="string">
            <text:p>BKDGAMES</text:p>
          </table:table-cell>
          <table:table-cell office:value-type="float" office:value="-11.3924">
            <text:p>-11,39</text:p>
          </table:table-cell>
          <table:table-cell table:style-name="ce4"/>
          <table:table-cell table:style-name="Default" office:value-type="string">
            <text:p>WOODPCKR</text:p>
          </table:table-cell>
          <table:table-cell/>
          <table:table-cell table:style-name="ce4"/>
          <table:table-cell office:value-type="string">
            <text:p>TRIGGO</text:p>
          </table:table-cell>
          <table:table-cell office:value-type="float" office:value="25.7292">
            <text:p>25,73</text:p>
          </table:table-cell>
          <table:table-cell table:style-name="ce4"/>
          <table:table-cell office:value-type="string">
            <text:p>ROCCA</text:p>
          </table:table-cell>
          <table:table-cell office:value-type="float" office:value="84.8295">
            <text:p>84,83</text:p>
          </table:table-cell>
          <table:table-cell table:style-name="ce4"/>
          <table:table-cell office:value-type="string">
            <text:p>LMGAMES</text:p>
          </table:table-cell>
          <table:table-cell office:value-type="string">
            <text:p>ECCGAMES</text:p>
          </table:table-cell>
          <table:table-cell table:number-columns-repeated="1007"/>
        </table:table-row>
        <table:table-row table:style-name="ro2">
          <table:table-cell office:value-type="string">
            <text:p>ERATONRG</text:p>
          </table:table-cell>
          <table:table-cell office:value-type="float" office:value="14.0351">
            <text:p>14,04</text:p>
          </table:table-cell>
          <table:table-cell table:style-name="ce4"/>
          <table:table-cell office:value-type="string">
            <text:p>SYGNIS</text:p>
          </table:table-cell>
          <table:table-cell office:value-type="float" office:value="-10.8787">
            <text:p>-10,88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FARM51</text:p>
          </table:table-cell>
          <table:table-cell office:value-type="float" office:value="27.0727">
            <text:p>27,07</text:p>
          </table:table-cell>
          <table:table-cell table:style-name="ce4"/>
          <table:table-cell office:value-type="string">
            <text:p>ATCCARGO</text:p>
          </table:table-cell>
          <table:table-cell office:value-type="float" office:value="81.1751">
            <text:p>81,18</text:p>
          </table:table-cell>
          <table:table-cell table:style-name="ce4"/>
          <table:table-cell office:value-type="string">
            <text:p>PBGAMES</text:p>
          </table:table-cell>
          <table:table-cell office:value-type="string">
            <text:p>FARM51</text:p>
          </table:table-cell>
          <table:table-cell table:number-columns-repeated="1007"/>
        </table:table-row>
        <table:table-row table:style-name="ro2">
          <table:table-cell office:value-type="string">
            <text:p>POLYSLASH</text:p>
          </table:table-cell>
          <table:table-cell office:value-type="float" office:value="12.8866">
            <text:p>12,89</text:p>
          </table:table-cell>
          <table:table-cell table:style-name="ce4"/>
          <table:table-cell office:value-type="string">
            <text:p>BTCSTUDIO</text:p>
          </table:table-cell>
          <table:table-cell office:value-type="float" office:value="-10.7056">
            <text:p>-10,71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OXYGEN</text:p>
          </table:table-cell>
          <table:table-cell office:value-type="float" office:value="27.4948">
            <text:p>27,49</text:p>
          </table:table-cell>
          <table:table-cell table:style-name="ce4"/>
          <table:table-cell office:value-type="string">
            <text:p>SUNTECH</text:p>
          </table:table-cell>
          <table:table-cell office:value-type="float" office:value="81.0993">
            <text:p>81,10</text:p>
          </table:table-cell>
          <table:table-cell table:style-name="ce4"/>
          <table:table-cell office:value-type="string">
            <text:p>ROCCA</text:p>
          </table:table-cell>
          <table:table-cell office:value-type="string">
            <text:p>METAVERSUM</text:p>
          </table:table-cell>
          <table:table-cell table:number-columns-repeated="1007"/>
        </table:table-row>
        <table:table-row table:style-name="ro2">
          <table:table-cell office:value-type="string">
            <text:p>HORNIGOLD</text:p>
          </table:table-cell>
          <table:table-cell office:value-type="float" office:value="11.3158">
            <text:p>11,32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8.4967">
            <text:p>-8,50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UFGAMES</text:p>
          </table:table-cell>
          <table:table-cell office:value-type="float" office:value="29.8581">
            <text:p>29,86</text:p>
          </table:table-cell>
          <table:table-cell table:style-name="ce4"/>
          <table:table-cell office:value-type="string">
            <text:p>DRAGOENT</text:p>
          </table:table-cell>
          <table:table-cell office:value-type="float" office:value="77.3422">
            <text:p>77,34</text:p>
          </table:table-cell>
          <table:table-cell table:style-name="ce4"/>
          <table:table-cell office:value-type="string">
            <text:p>SONKA</text:p>
          </table:table-cell>
          <table:table-cell office:value-type="string">
            <text:p>NOOBZ</text:p>
          </table:table-cell>
          <table:table-cell table:number-columns-repeated="1007"/>
        </table:table-row>
        <table:table-row table:style-name="ro2">
          <table:table-cell office:value-type="string">
            <text:p>VERBICOM</text:p>
          </table:table-cell>
          <table:table-cell office:value-type="float" office:value="11.1111">
            <text:p>11,11</text:p>
          </table:table-cell>
          <table:table-cell table:style-name="ce4"/>
          <table:table-cell office:value-type="string">
            <text:p>TRIGGO</text:p>
          </table:table-cell>
          <table:table-cell office:value-type="float" office:value="-8.3095">
            <text:p>-8,31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SONKA</text:p>
          </table:table-cell>
          <table:table-cell office:value-type="float" office:value="76.0257">
            <text:p>76,03</text:p>
          </table:table-cell>
          <table:table-cell table:style-name="ce4"/>
          <table:table-cell office:value-type="string">
            <text:p>SUNTECH</text:p>
          </table:table-cell>
          <table:table-cell office:value-type="string">
            <text:p>OXYGEN</text:p>
          </table:table-cell>
          <table:table-cell table:number-columns-repeated="1007"/>
        </table:table-row>
        <table:table-row table:style-name="ro2">
          <table:table-cell office:value-type="string">
            <text:p>PRESENT24</text:p>
          </table:table-cell>
          <table:table-cell office:value-type="float" office:value="10.9005">
            <text:p>10,90</text:p>
          </table:table-cell>
          <table:table-cell table:style-name="ce4"/>
          <table:table-cell office:value-type="string">
            <text:p>PLANTWEAR</text:p>
          </table:table-cell>
          <table:table-cell office:value-type="float" office:value="-8.0508">
            <text:p>-8,05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APS</text:p>
          </table:table-cell>
          <table:table-cell office:value-type="float" office:value="75.6724">
            <text:p>75,67</text:p>
          </table:table-cell>
          <table:table-cell table:style-name="ce4"/>
          <table:table-cell office:value-type="string">
            <text:p>WOODPCKR</text:p>
          </table:table-cell>
          <table:table-cell table:number-columns-repeated="1008"/>
        </table:table-row>
        <table:table-row table:style-name="ro2">
          <table:table-cell office:value-type="string">
            <text:p>SIMTERACT</text:p>
          </table:table-cell>
          <table:table-cell office:value-type="float" office:value="10.7143">
            <text:p>10,71</text:p>
          </table:table-cell>
          <table:table-cell table:style-name="ce4"/>
          <table:table-cell office:value-type="string">
            <text:p>ASTRO</text:p>
          </table:table-cell>
          <table:table-cell office:value-type="float" office:value="-7.037">
            <text:p>-7,04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BEEIN</text:p>
          </table:table-cell>
          <table:table-cell office:value-type="float" office:value="74.9446">
            <text:p>74,9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LUG</text:p>
          </table:table-cell>
          <table:table-cell office:value-type="float" office:value="10.4762">
            <text:p>10,48</text:p>
          </table:table-cell>
          <table:table-cell table:style-name="ce4"/>
          <table:table-cell office:value-type="string">
            <text:p>LEGIMI</text:p>
          </table:table-cell>
          <table:table-cell office:value-type="float" office:value="-6.8571">
            <text:p>-6,8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MPAY</text:p>
          </table:table-cell>
          <table:table-cell office:value-type="float" office:value="74.6259">
            <text:p>74,6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PS</text:p>
          </table:table-cell>
          <table:table-cell office:value-type="float" office:value="10.2564">
            <text:p>10,26</text:p>
          </table:table-cell>
          <table:table-cell table:style-name="ce4"/>
          <table:table-cell office:value-type="string">
            <text:p>MOONLIT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YNERGA</text:p>
          </table:table-cell>
          <table:table-cell office:value-type="float" office:value="74.2365">
            <text:p>74,2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PBGAMES</text:p>
          </table:table-cell>
          <table:table-cell office:value-type="float" office:value="9.8901">
            <text:p>9,89</text:p>
          </table:table-cell>
          <table:table-cell table:style-name="ce4"/>
          <table:table-cell office:value-type="string">
            <text:p>MEGAPIXEL</text:p>
          </table:table-cell>
          <table:table-cell office:value-type="float" office:value="-5.9829">
            <text:p>-5,9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BLOOBER</text:p>
          </table:table-cell>
          <table:table-cell office:value-type="float" office:value="74.0643">
            <text:p>74,0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PLANETB2B</text:p>
          </table:table-cell>
          <table:table-cell office:value-type="float" office:value="9.4595">
            <text:p>9,46</text:p>
          </table:table-cell>
          <table:table-cell table:style-name="ce4"/>
          <table:table-cell office:value-type="string">
            <text:p>EKOBOX</text:p>
          </table:table-cell>
          <table:table-cell office:value-type="float" office:value="-5.8577">
            <text:p>-5,8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POLYSLASH</text:p>
          </table:table-cell>
          <table:table-cell office:value-type="float" office:value="72.3126">
            <text:p>72,3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XIMIT</text:p>
          </table:table-cell>
          <table:table-cell office:value-type="float" office:value="9.322">
            <text:p>9,32</text:p>
          </table:table-cell>
          <table:table-cell table:style-name="ce4"/>
          <table:table-cell office:value-type="string">
            <text:p>TELGAM</text:p>
          </table:table-cell>
          <table:table-cell office:value-type="float" office:value="-5.4795">
            <text:p>-5,4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NCINDEX</text:p>
          </table:table-cell>
          <table:table-cell office:value-type="float" office:value="71.1131">
            <text:p>71,1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OLYMP</text:p>
          </table:table-cell>
          <table:table-cell office:value-type="float" office:value="9.25">
            <text:p>9,25</text:p>
          </table:table-cell>
          <table:table-cell table:style-name="ce4"/>
          <table:table-cell office:value-type="string">
            <text:p>APANET</text:p>
          </table:table-cell>
          <table:table-cell office:value-type="float" office:value="-5.2288">
            <text:p>-5,2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NOTORIA</text:p>
          </table:table-cell>
          <table:table-cell office:value-type="float" office:value="70.5832">
            <text:p>70,5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OSMA</text:p>
          </table:table-cell>
          <table:table-cell office:value-type="float" office:value="9.1667">
            <text:p>9,17</text:p>
          </table:table-cell>
          <table:table-cell table:style-name="ce4"/>
          <table:table-cell office:value-type="string">
            <text:p>READGENE</text:p>
          </table:table-cell>
          <table:table-cell office:value-type="float" office:value="-5">
            <text:p>-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OMECO</text:p>
          </table:table-cell>
          <table:table-cell office:value-type="float" office:value="9.1116">
            <text:p>9,1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FKPOLKAP</text:p>
          </table:table-cell>
          <table:table-cell office:value-type="float" office:value="9.0909">
            <text:p>9,0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4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9916716">
            <text:p>39 916 716</text:p>
          </table:table-cell>
          <table:table-cell office:value-type="float" office:value="2.5351">
            <text:p>2,54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1463165">
            <text:p>11 463 165</text:p>
          </table:table-cell>
          <table:table-cell office:value-type="float" office:value="3.3095">
            <text:p>3,31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4804346">
            <text:p>4 804 346</text:p>
          </table:table-cell>
          <table:table-cell office:value-type="float" office:value="3.9742">
            <text:p>3,97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4788886">
            <text:p>4 788 886</text:p>
          </table:table-cell>
          <table:table-cell office:value-type="float" office:value="5.7056">
            <text:p>5,71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3847298.75">
            <text:p>3 847 299</text:p>
          </table:table-cell>
          <table:table-cell office:value-type="float" office:value="7.6785">
            <text:p>7,68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2501681">
            <text:p>2 501 681</text:p>
          </table:table-cell>
          <table:table-cell office:value-type="float" office:value="3.8013">
            <text:p>3,8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2092422.125">
            <text:p>2 092 422</text:p>
          </table:table-cell>
          <table:table-cell office:value-type="float" office:value="2.6852">
            <text:p>2,69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642285.5">
            <text:p>1 642 286</text:p>
          </table:table-cell>
          <table:table-cell office:value-type="float" office:value="2.8377">
            <text:p>2,8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322745">
            <text:p>1 322 745</text:p>
          </table:table-cell>
          <table:table-cell office:value-type="float" office:value="3.0348">
            <text:p>3,03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233485.375">
            <text:p>1 233 485</text:p>
          </table:table-cell>
          <table:table-cell office:value-type="float" office:value="10.3745">
            <text:p>10,3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034389.1875">
            <text:p>1 034 389</text:p>
          </table:table-cell>
          <table:table-cell office:value-type="float" office:value="4.1376">
            <text:p>4,14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666564.625">
            <text:p>666 565</text:p>
          </table:table-cell>
          <table:table-cell office:value-type="float" office:value="2.7831">
            <text:p>2,78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593528">
            <text:p>593 528</text:p>
          </table:table-cell>
          <table:table-cell office:value-type="float" office:value="8.2937">
            <text:p>8,29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569965.25">
            <text:p>569 965</text:p>
          </table:table-cell>
          <table:table-cell office:value-type="float" office:value="3.6671">
            <text:p>3,6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307932">
            <text:p>307 932</text:p>
          </table:table-cell>
          <table:table-cell office:value-type="float" office:value="2.985">
            <text:p>2,99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294470.5313">
            <text:p>294 471</text:p>
          </table:table-cell>
          <table:table-cell office:value-type="float" office:value="2.4883">
            <text:p>2,4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68149.375">
            <text:p>268 149</text:p>
          </table:table-cell>
          <table:table-cell office:value-type="float" office:value="3.261">
            <text:p>3,26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254048">
            <text:p>254 048</text:p>
          </table:table-cell>
          <table:table-cell office:value-type="float" office:value="5.0384">
            <text:p>5,04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55790.5">
            <text:p>155 791</text:p>
          </table:table-cell>
          <table:table-cell office:value-type="float" office:value="4.2009">
            <text:p>4,2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52452.3125">
            <text:p>152 452</text:p>
          </table:table-cell>
          <table:table-cell office:value-type="float" office:value="2.1852">
            <text:p>2,19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48129.2813">
            <text:p>148 129</text:p>
          </table:table-cell>
          <table:table-cell office:value-type="float" office:value="3.17">
            <text:p>3,17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46664.7031">
            <text:p>146 665</text:p>
          </table:table-cell>
          <table:table-cell office:value-type="float" office:value="3.0385">
            <text:p>3,04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21594.1953">
            <text:p>121 594</text:p>
          </table:table-cell>
          <table:table-cell office:value-type="float" office:value="3.7456">
            <text:p>3,75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81652.5">
            <text:p>81 653</text:p>
          </table:table-cell>
          <table:table-cell office:value-type="float" office:value="2.2307">
            <text:p>2,23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56679.8789">
            <text:p>56 680</text:p>
          </table:table-cell>
          <table:table-cell office:value-type="float" office:value="8.4177">
            <text:p>8,4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50479.7422">
            <text:p>50 480</text:p>
          </table:table-cell>
          <table:table-cell office:value-type="float" office:value="2.3079">
            <text:p>2,31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49867.9961">
            <text:p>49 868</text:p>
          </table:table-cell>
          <table:table-cell office:value-type="float" office:value="3.6854">
            <text:p>3,69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48759.5898">
            <text:p>48 760</text:p>
          </table:table-cell>
          <table:table-cell office:value-type="float" office:value="2.0996">
            <text:p>2,10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44418.7461">
            <text:p>44 419</text:p>
          </table:table-cell>
          <table:table-cell office:value-type="float" office:value="2.9153">
            <text:p>2,92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42137.1992">
            <text:p>42 137</text:p>
          </table:table-cell>
          <table:table-cell office:value-type="float" office:value="3.1848">
            <text:p>3,1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8578.8809">
            <text:p>28 579</text:p>
          </table:table-cell>
          <table:table-cell office:value-type="float" office:value="2.8934">
            <text:p>2,89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28116.4785">
            <text:p>28 116</text:p>
          </table:table-cell>
          <table:table-cell office:value-type="float" office:value="2.4294">
            <text:p>2,43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26384">
            <text:p>26 384</text:p>
          </table:table-cell>
          <table:table-cell office:value-type="float" office:value="4.0424">
            <text:p>4,04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22145.6406">
            <text:p>22 146</text:p>
          </table:table-cell>
          <table:table-cell office:value-type="float" office:value="8.0943">
            <text:p>8,0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21206">
            <text:p>21 206</text:p>
          </table:table-cell>
          <table:table-cell office:value-type="float" office:value="2.5504">
            <text:p>2,55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5246.9297">
            <text:p>15 247</text:p>
          </table:table-cell>
          <table:table-cell office:value-type="float" office:value="2.2225">
            <text:p>2,22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14115.5107">
            <text:p>14 116</text:p>
          </table:table-cell>
          <table:table-cell office:value-type="float" office:value="4.6531">
            <text:p>4,65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0439.2744">
            <text:p>10 439</text:p>
          </table:table-cell>
          <table:table-cell office:value-type="float" office:value="6.5192">
            <text:p>6,52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9405.3896">
            <text:p>9 405</text:p>
          </table:table-cell>
          <table:table-cell office:value-type="float" office:value="2.9309">
            <text:p>2,93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5698.0005">
            <text:p>5 698</text:p>
          </table:table-cell>
          <table:table-cell office:value-type="float" office:value="4.7263">
            <text:p>4,73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5676">
            <text:p>5 676</text:p>
          </table:table-cell>
          <table:table-cell office:value-type="float" office:value="2.6991">
            <text:p>2,70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5399.0098">
            <text:p>5 399</text:p>
          </table:table-cell>
          <table:table-cell office:value-type="float" office:value="6.5886">
            <text:p>6,59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5355">
            <text:p>5 355</text:p>
          </table:table-cell>
          <table:table-cell office:value-type="float" office:value="3.0489">
            <text:p>3,05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2170.125">
            <text:p>2 170</text:p>
          </table:table-cell>
          <table:table-cell office:value-type="float" office:value="4.0347">
            <text:p>4,03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1974.48">
            <text:p>1 974</text:p>
          </table:table-cell>
          <table:table-cell office:value-type="float" office:value="2.5914">
            <text:p>2,5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.1765">
            <text:p>1,18</text:p>
          </table:table-cell>
          <table:table-cell office:value-type="float" office:value="381353856">
            <text:p>381 353 856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2.1875">
            <text:p>2,19</text:p>
          </table:table-cell>
          <table:table-cell office:value-type="float" office:value="44458560">
            <text:p>44 458 56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0.4761">
            <text:p>0,48</text:p>
          </table:table-cell>
          <table:table-cell office:value-type="float" office:value="38914920">
            <text:p>38 914 92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-1.2797">
            <text:p>-1,28</text:p>
          </table:table-cell>
          <table:table-cell office:value-type="float" office:value="23624502">
            <text:p>23 624 502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2.0479">
            <text:p>2,05</text:p>
          </table:table-cell>
          <table:table-cell office:value-type="float" office:value="11575966">
            <text:p>11 575 966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3.5027">
            <text:p>3,50</text:p>
          </table:table-cell>
          <table:table-cell office:value-type="float" office:value="8795833">
            <text:p>8 795 833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0.2812">
            <text:p>0,28</text:p>
          </table:table-cell>
          <table:table-cell office:value-type="float" office:value="7922031.5">
            <text:p>7 922 03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2.847">
            <text:p>-2,85</text:p>
          </table:table-cell>
          <table:table-cell office:value-type="float" office:value="6474582">
            <text:p>6 474 582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3.5556">
            <text:p>-3,56</text:p>
          </table:table-cell>
          <table:table-cell office:value-type="float" office:value="5615102">
            <text:p>5 615 10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0.3505">
            <text:p>0,35</text:p>
          </table:table-cell>
          <table:table-cell office:value-type="float" office:value="4779472.5">
            <text:p>4 779 473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2.5556">
            <text:p>-2,56</text:p>
          </table:table-cell>
          <table:table-cell office:value-type="float" office:value="3945459">
            <text:p>3 945 45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1.1364">
            <text:p>-1,14</text:p>
          </table:table-cell>
          <table:table-cell office:value-type="float" office:value="3624080">
            <text:p>3 624 08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.528">
            <text:p>1,53</text:p>
          </table:table-cell>
          <table:table-cell office:value-type="float" office:value="3201925">
            <text:p>3 201 925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.3378">
            <text:p>0,34</text:p>
          </table:table-cell>
          <table:table-cell office:value-type="float" office:value="2068226.25">
            <text:p>2 068 226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0">
            <text:p>0,00</text:p>
          </table:table-cell>
          <table:table-cell office:value-type="float" office:value="1680045.375">
            <text:p>1 680 045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2.6253">
            <text:p>2,63</text:p>
          </table:table-cell>
          <table:table-cell office:value-type="float" office:value="1167153.25">
            <text:p>1 167 153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.0508">
            <text:p>1,05</text:p>
          </table:table-cell>
          <table:table-cell office:value-type="float" office:value="1021030.0625">
            <text:p>1 021 030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.497">
            <text:p>1,50</text:p>
          </table:table-cell>
          <table:table-cell office:value-type="float" office:value="975591">
            <text:p>975 59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0.1426">
            <text:p>0,14</text:p>
          </table:table-cell>
          <table:table-cell office:value-type="float" office:value="901311.5625">
            <text:p>901 312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4.4118">
            <text:p>4,41</text:p>
          </table:table-cell>
          <table:table-cell office:value-type="float" office:value="701445">
            <text:p>701 445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.6766">
            <text:p>1,68</text:p>
          </table:table-cell>
          <table:table-cell office:value-type="float" office:value="631858.0625">
            <text:p>631 858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-1.4989">
            <text:p>-1,50</text:p>
          </table:table-cell>
          <table:table-cell office:value-type="float" office:value="586216.5">
            <text:p>586 217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-10.4938">
            <text:p>-10,49</text:p>
          </table:table-cell>
          <table:table-cell office:value-type="float" office:value="501704">
            <text:p>501 704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-0.6452">
            <text:p>-0,65</text:p>
          </table:table-cell>
          <table:table-cell office:value-type="float" office:value="500329.5313">
            <text:p>500 330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0.2136">
            <text:p>-0,21</text:p>
          </table:table-cell>
          <table:table-cell office:value-type="float" office:value="472424.6875">
            <text:p>472 42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0.5435">
            <text:p>0,54</text:p>
          </table:table-cell>
          <table:table-cell office:value-type="float" office:value="449511.0313">
            <text:p>449 511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2.3739">
            <text:p>2,37</text:p>
          </table:table-cell>
          <table:table-cell office:value-type="float" office:value="340683.2813">
            <text:p>340 683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.5351">
            <text:p>1,54</text:p>
          </table:table-cell>
          <table:table-cell office:value-type="float" office:value="305357.5313">
            <text:p>305 358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0.7979">
            <text:p>0,80</text:p>
          </table:table-cell>
          <table:table-cell office:value-type="float" office:value="288038.5">
            <text:p>288 039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3.268">
            <text:p>3,27</text:p>
          </table:table-cell>
          <table:table-cell office:value-type="float" office:value="280672.5625">
            <text:p>280 673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-6.0109">
            <text:p>-6,01</text:p>
          </table:table-cell>
          <table:table-cell office:value-type="float" office:value="254826.2031">
            <text:p>254 826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8.3582">
            <text:p>8,36</text:p>
          </table:table-cell>
          <table:table-cell office:value-type="float" office:value="241999.9844">
            <text:p>242 000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.2085">
            <text:p>1,21</text:p>
          </table:table-cell>
          <table:table-cell office:value-type="float" office:value="237106.7813">
            <text:p>237 107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-0.3175">
            <text:p>-0,32</text:p>
          </table:table-cell>
          <table:table-cell office:value-type="float" office:value="225808.6094">
            <text:p>225 80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4.7244">
            <text:p>-4,72</text:p>
          </table:table-cell>
          <table:table-cell office:value-type="float" office:value="216587.25">
            <text:p>216 587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2.3649">
            <text:p>2,36</text:p>
          </table:table-cell>
          <table:table-cell office:value-type="float" office:value="214063.8438">
            <text:p>214 064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2.3256">
            <text:p>-2,33</text:p>
          </table:table-cell>
          <table:table-cell office:value-type="float" office:value="205867.3438">
            <text:p>205 86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0135">
            <text:p>1,01</text:p>
          </table:table-cell>
          <table:table-cell office:value-type="float" office:value="198209.1094">
            <text:p>198 20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0.7895">
            <text:p>-0,79</text:p>
          </table:table-cell>
          <table:table-cell office:value-type="float" office:value="197843.2969">
            <text:p>197 843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0.6897">
            <text:p>0,69</text:p>
          </table:table-cell>
          <table:table-cell office:value-type="float" office:value="185753.75">
            <text:p>185 754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4.0123">
            <text:p>4,01</text:p>
          </table:table-cell>
          <table:table-cell office:value-type="float" office:value="162360">
            <text:p>162 360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0">
            <text:p>0,00</text:p>
          </table:table-cell>
          <table:table-cell office:value-type="float" office:value="145185.6875">
            <text:p>145 186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-2.0979">
            <text:p>-2,10</text:p>
          </table:table-cell>
          <table:table-cell office:value-type="float" office:value="141994.125">
            <text:p>141 994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-2.5">
            <text:p>-2,50</text:p>
          </table:table-cell>
          <table:table-cell office:value-type="float" office:value="132595">
            <text:p>132 595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ABION</text:p>
          </table:table-cell>
          <table:table-cell office:value-type="float" office:value="10.4015">
            <text:p>10,40</text:p>
          </table:table-cell>
          <table:table-cell office:value-type="float" office:value="13101639">
            <text:p>13 101 639</text:p>
          </table:table-cell>
          <table:table-cell table:number-columns-repeated="3"/>
        </table:table-row>
        <table:table-row table:style-name="ro2">
          <table:table-cell office:value-type="string">
            <text:p>FAMUR</text:p>
          </table:table-cell>
          <table:table-cell office:value-type="float" office:value="-0.6286">
            <text:p>-0,63</text:p>
          </table:table-cell>
          <table:table-cell office:value-type="float" office:value="8318455.5">
            <text:p>8 318 456</text:p>
          </table:table-cell>
          <table:table-cell table:number-columns-repeated="3"/>
        </table:table-row>
        <table:table-row table:style-name="ro2">
          <table:table-cell office:value-type="string">
            <text:p>PURE</text:p>
          </table:table-cell>
          <table:table-cell office:value-type="float" office:value="-6.8323">
            <text:p>-6,83</text:p>
          </table:table-cell>
          <table:table-cell office:value-type="float" office:value="2739187.75">
            <text:p>2 739 188</text:p>
          </table:table-cell>
          <table:table-cell table:number-columns-repeated="3"/>
        </table:table-row>
        <table:table-row table:style-name="ro2">
          <table:table-cell office:value-type="string">
            <text:p>CAPTORTX</text:p>
          </table:table-cell>
          <table:table-cell office:value-type="float" office:value="-0.5618">
            <text:p>-0,56</text:p>
          </table:table-cell>
          <table:table-cell office:value-type="float" office:value="2237565">
            <text:p>2 237 565</text:p>
          </table:table-cell>
          <table:table-cell table:number-columns-repeated="3"/>
        </table:table-row>
        <table:table-row table:style-name="ro2">
          <table:table-cell office:value-type="string">
            <text:p>LESS</text:p>
          </table:table-cell>
          <table:table-cell office:value-type="float" office:value="-6.5903">
            <text:p>-6,59</text:p>
          </table:table-cell>
          <table:table-cell office:value-type="float" office:value="1545054.75">
            <text:p>1 545 055</text:p>
          </table:table-cell>
          <table:table-cell table:number-columns-repeated="3"/>
        </table:table-row>
        <table:table-row table:style-name="ro2">
          <table:table-cell office:value-type="string">
            <text:p>LENTEX</text:p>
          </table:table-cell>
          <table:table-cell office:value-type="float" office:value="1.4151">
            <text:p>1,42</text:p>
          </table:table-cell>
          <table:table-cell office:value-type="float" office:value="941435.8125">
            <text:p>941 436</text:p>
          </table:table-cell>
          <table:table-cell table:number-columns-repeated="3"/>
        </table:table-row>
        <table:table-row table:style-name="ro2">
          <table:table-cell office:value-type="string">
            <text:p>SANOK</text:p>
          </table:table-cell>
          <table:table-cell office:value-type="float" office:value="7.5676">
            <text:p>7,57</text:p>
          </table:table-cell>
          <table:table-cell office:value-type="float" office:value="870233.5">
            <text:p>870 234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-0.6623">
            <text:p>-0,66</text:p>
          </table:table-cell>
          <table:table-cell office:value-type="float" office:value="666414.0625">
            <text:p>666 414</text:p>
          </table:table-cell>
          <table:table-cell table:number-columns-repeated="3"/>
        </table:table-row>
        <table:table-row table:style-name="ro2">
          <table:table-cell office:value-type="string">
            <text:p>K2HOLDING</text:p>
          </table:table-cell>
          <table:table-cell office:value-type="float" office:value="-5.4054">
            <text:p>-5,41</text:p>
          </table:table-cell>
          <table:table-cell office:value-type="float" office:value="359959.5938">
            <text:p>359 960</text:p>
          </table:table-cell>
          <table:table-cell table:number-columns-repeated="3"/>
        </table:table-row>
        <table:table-row table:style-name="ro2">
          <table:table-cell office:value-type="string">
            <text:p>OVOSTAR</text:p>
          </table:table-cell>
          <table:table-cell office:value-type="float" office:value="0">
            <text:p>0,00</text:p>
          </table:table-cell>
          <table:table-cell office:value-type="float" office:value="292233">
            <text:p>292 233</text:p>
          </table:table-cell>
          <table:table-cell table:number-columns-repeated="3"/>
        </table:table-row>
        <table:table-row table:style-name="ro2">
          <table:table-cell office:value-type="string">
            <text:p>ZAMET</text:p>
          </table:table-cell>
          <table:table-cell office:value-type="float" office:value="13.2076">
            <text:p>13,21</text:p>
          </table:table-cell>
          <table:table-cell office:value-type="float" office:value="182468.6563">
            <text:p>182 469</text:p>
          </table:table-cell>
          <table:table-cell table:number-columns-repeated="3"/>
        </table:table-row>
        <table:table-row table:style-name="ro2">
          <table:table-cell office:value-type="string">
            <text:p>PAMAPOL</text:p>
          </table:table-cell>
          <table:table-cell office:value-type="float" office:value="-2.5">
            <text:p>-2,50</text:p>
          </table:table-cell>
          <table:table-cell office:value-type="float" office:value="155223.75">
            <text:p>155 224</text:p>
          </table:table-cell>
          <table:table-cell table:number-columns-repeated="3"/>
        </table:table-row>
        <table:table-row table:style-name="ro2">
          <table:table-cell office:value-type="string">
            <text:p>SELENAFM</text:p>
          </table:table-cell>
          <table:table-cell office:value-type="float" office:value="-0.8403">
            <text:p>-0,84</text:p>
          </table:table-cell>
          <table:table-cell office:value-type="float" office:value="105256.5">
            <text:p>105 257</text:p>
          </table:table-cell>
          <table:table-cell table:number-columns-repeated="3"/>
        </table:table-row>
        <table:table-row table:style-name="ro2">
          <table:table-cell office:value-type="string">
            <text:p>ERG</text:p>
          </table:table-cell>
          <table:table-cell office:value-type="float" office:value="0">
            <text:p>0,00</text:p>
          </table:table-cell>
          <table:table-cell office:value-type="float" office:value="49820">
            <text:p>49 820</text:p>
          </table:table-cell>
          <table:table-cell table:number-columns-repeated="3"/>
        </table:table-row>
        <table:table-row table:style-name="ro2">
          <table:table-cell office:value-type="string">
            <text:p>PRAGMAINK</text:p>
          </table:table-cell>
          <table:table-cell office:value-type="float" office:value="1.9108">
            <text:p>1,91</text:p>
          </table:table-cell>
          <table:table-cell office:value-type="float" office:value="35399.3906">
            <text:p>35 399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0">
            <text:p>0,00</text:p>
          </table:table-cell>
          <table:table-cell office:value-type="float" office:value="26803.498">
            <text:p>26 803</text:p>
          </table:table-cell>
          <table:table-cell table:number-columns-repeated="3"/>
        </table:table-row>
        <table:table-row table:style-name="ro2">
          <table:table-cell office:value-type="string">
            <text:p>JWWINVEST</text:p>
          </table:table-cell>
          <table:table-cell office:value-type="float" office:value="-2.6596">
            <text:p>-2,66</text:p>
          </table:table-cell>
          <table:table-cell office:value-type="float" office:value="22351.1406">
            <text:p>22 351</text:p>
          </table:table-cell>
          <table:table-cell table:number-columns-repeated="3"/>
        </table:table-row>
        <table:table-row table:style-name="ro2">
          <table:table-cell office:value-type="string">
            <text:p>FERRUM</text:p>
          </table:table-cell>
          <table:table-cell office:value-type="float" office:value="4.8485">
            <text:p>4,85</text:p>
          </table:table-cell>
          <table:table-cell office:value-type="float" office:value="21665.4883">
            <text:p>21 665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-3.0534">
            <text:p>-3,05</text:p>
          </table:table-cell>
          <table:table-cell office:value-type="float" office:value="18291">
            <text:p>18 291</text:p>
          </table:table-cell>
          <table:table-cell table:number-columns-repeated="3"/>
        </table:table-row>
        <table:table-row table:style-name="ro2">
          <table:table-cell office:value-type="string">
            <text:p>REINO</text:p>
          </table:table-cell>
          <table:table-cell office:value-type="float" office:value="-0.7407">
            <text:p>-0,74</text:p>
          </table:table-cell>
          <table:table-cell office:value-type="float" office:value="7946.2603">
            <text:p>7 946</text:p>
          </table:table-cell>
          <table:table-cell table:number-columns-repeated="3"/>
        </table:table-row>
        <table:table-row table:style-name="ro2">
          <table:table-cell office:value-type="string">
            <text:p>SOLAR</text:p>
          </table:table-cell>
          <table:table-cell office:value-type="float" office:value="-3.4205">
            <text:p>-3,42</text:p>
          </table:table-cell>
          <table:table-cell office:value-type="float" office:value="7010.75">
            <text:p>7 011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1.6667">
            <text:p>1,67</text:p>
          </table:table-cell>
          <table:table-cell office:value-type="float" office:value="6075">
            <text:p>6 07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RAPHENE</text:p>
          </table:table-cell>
          <table:table-cell office:value-type="float" office:value="7.4766">
            <text:p>7,48</text:p>
          </table:table-cell>
          <table:table-cell office:value-type="float" office:value="347254.375">
            <text:p>347 254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2.3622">
            <text:p>2,36</text:p>
          </table:table-cell>
          <table:table-cell office:value-type="float" office:value="306204">
            <text:p>306 204</text:p>
          </table:table-cell>
          <table:table-cell table:number-columns-repeated="3"/>
        </table:table-row>
        <table:table-row table:style-name="ro2">
          <table:table-cell office:value-type="string">
            <text:p>COLUMBUS</text:p>
          </table:table-cell>
          <table:table-cell office:value-type="float" office:value="-11.6959">
            <text:p>-11,70</text:p>
          </table:table-cell>
          <table:table-cell office:value-type="float" office:value="299273.625">
            <text:p>299 274</text:p>
          </table:table-cell>
          <table:table-cell table:number-columns-repeated="3"/>
        </table:table-row>
        <table:table-row table:style-name="ro2">
          <table:table-cell office:value-type="string">
            <text:p>HIPROMINE</text:p>
          </table:table-cell>
          <table:table-cell office:value-type="float" office:value="-0.6211">
            <text:p>-0,62</text:p>
          </table:table-cell>
          <table:table-cell office:value-type="float" office:value="262578">
            <text:p>262 578</text:p>
          </table:table-cell>
          <table:table-cell table:number-columns-repeated="3"/>
        </table:table-row>
        <table:table-row table:style-name="ro2">
          <table:table-cell office:value-type="string">
            <text:p>MTENERGIA</text:p>
          </table:table-cell>
          <table:table-cell office:value-type="float" office:value="3.6517">
            <text:p>3,65</text:p>
          </table:table-cell>
          <table:table-cell office:value-type="float" office:value="75389.5469">
            <text:p>75 390</text:p>
          </table:table-cell>
          <table:table-cell table:number-columns-repeated="3"/>
        </table:table-row>
        <table:table-row table:style-name="ro2">
          <table:table-cell office:value-type="string">
            <text:p>MILTON</text:p>
          </table:table-cell>
          <table:table-cell office:value-type="float" office:value="4">
            <text:p>4,00</text:p>
          </table:table-cell>
          <table:table-cell office:value-type="float" office:value="70231.6094">
            <text:p>70 232</text:p>
          </table:table-cell>
          <table:table-cell table:number-columns-repeated="3"/>
        </table:table-row>
        <table:table-row table:style-name="ro2">
          <table:table-cell office:value-type="string">
            <text:p>EUROTAX</text:p>
          </table:table-cell>
          <table:table-cell office:value-type="float" office:value="2.6667">
            <text:p>2,67</text:p>
          </table:table-cell>
          <table:table-cell office:value-type="float" office:value="54039.8984">
            <text:p>54 040</text:p>
          </table:table-cell>
          <table:table-cell table:number-columns-repeated="3"/>
        </table:table-row>
        <table:table-row table:style-name="ro2">
          <table:table-cell office:value-type="string">
            <text:p>MEDICOBIO</text:p>
          </table:table-cell>
          <table:table-cell office:value-type="float" office:value="6.6667">
            <text:p>6,67</text:p>
          </table:table-cell>
          <table:table-cell office:value-type="float" office:value="33717.7969">
            <text:p>33 718</text:p>
          </table:table-cell>
          <table:table-cell table:number-columns-repeated="3"/>
        </table:table-row>
        <table:table-row table:style-name="ro2">
          <table:table-cell office:value-type="string">
            <text:p>VERBICOM</text:p>
          </table:table-cell>
          <table:table-cell office:value-type="float" office:value="11.1111">
            <text:p>11,11</text:p>
          </table:table-cell>
          <table:table-cell office:value-type="float" office:value="33571.8398">
            <text:p>33 572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-1.1111">
            <text:p>-1,11</text:p>
          </table:table-cell>
          <table:table-cell office:value-type="float" office:value="16629.9746">
            <text:p>16 630</text:p>
          </table:table-cell>
          <table:table-cell table:number-columns-repeated="3"/>
        </table:table-row>
        <table:table-row table:style-name="ro2">
          <table:table-cell office:value-type="string">
            <text:p>STILO</text:p>
          </table:table-cell>
          <table:table-cell office:value-type="float" office:value="-2.9255">
            <text:p>-2,93</text:p>
          </table:table-cell>
          <table:table-cell office:value-type="float" office:value="15768.75">
            <text:p>15 769</text:p>
          </table:table-cell>
          <table:table-cell table:number-columns-repeated="3"/>
        </table:table-row>
        <table:table-row table:style-name="ro2">
          <table:table-cell office:value-type="string">
            <text:p>GOVENA</text:p>
          </table:table-cell>
          <table:table-cell office:value-type="float" office:value="3.1111">
            <text:p>3,11</text:p>
          </table:table-cell>
          <table:table-cell office:value-type="float" office:value="10889.0127">
            <text:p>10 889</text:p>
          </table:table-cell>
          <table:table-cell table:number-columns-repeated="3"/>
        </table:table-row>
        <table:table-row table:style-name="ro2">
          <table:table-cell office:value-type="string">
            <text:p>IRONWOLF</text:p>
          </table:table-cell>
          <table:table-cell office:value-type="float" office:value="-0.3984">
            <text:p>-0,40</text:p>
          </table:table-cell>
          <table:table-cell office:value-type="float" office:value="3956.3999">
            <text:p>3 956</text:p>
          </table:table-cell>
          <table:table-cell table:number-columns-repeated="3"/>
        </table:table-row>
        <table:table-row table:style-name="ro2">
          <table:table-cell office:value-type="string">
            <text:p>SIMTERACT</text:p>
          </table:table-cell>
          <table:table-cell office:value-type="float" office:value="10.7143">
            <text:p>10,71</text:p>
          </table:table-cell>
          <table:table-cell office:value-type="float" office:value="3115.1997">
            <text:p>3 115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2.0408">
            <text:p>2,04</text:p>
          </table:table-cell>
          <table:table-cell office:value-type="float" office:value="2231.8401">
            <text:p>2 232</text:p>
          </table:table-cell>
          <table:table-cell table:number-columns-repeated="3"/>
        </table:table-row>
        <table:table-row table:style-name="ro2">
          <table:table-cell office:value-type="string">
            <text:p>BIOFACTOR</text:p>
          </table:table-cell>
          <table:table-cell office:value-type="float" office:value="-2.5">
            <text:p>-2,50</text:p>
          </table:table-cell>
          <table:table-cell office:value-type="float" office:value="741">
            <text:p>741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9.0909">
            <text:p>-9,09</text:p>
          </table:table-cell>
          <table:table-cell office:value-type="float" office:value="45308532">
            <text:p>45 308 532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16.5517">
            <text:p>-16,55</text:p>
          </table:table-cell>
          <table:table-cell office:value-type="float" office:value="11611852">
            <text:p>11 611 852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9.5808">
            <text:p>9,58</text:p>
          </table:table-cell>
          <table:table-cell office:value-type="float" office:value="4237565.5">
            <text:p>4 237 566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22.1831">
            <text:p>22,18</text:p>
          </table:table-cell>
          <table:table-cell office:value-type="float" office:value="1613675.25">
            <text:p>1 613 675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-5.2632">
            <text:p>-5,26</text:p>
          </table:table-cell>
          <table:table-cell office:value-type="float" office:value="878296.75">
            <text:p>878 297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0.0324">
            <text:p>10,03</text:p>
          </table:table-cell>
          <table:table-cell office:value-type="float" office:value="846628.75">
            <text:p>846 629</text:p>
          </table:table-cell>
        </table:table-row>
        <table:table-row table:style-name="ro2">
          <table:table-cell office:value-type="string">
            <text:p>SATIS</text:p>
          </table:table-cell>
          <table:table-cell office:value-type="float" office:value="4.1936">
            <text:p>4,19</text:p>
          </table:table-cell>
          <table:table-cell office:value-type="float" office:value="511564.1875">
            <text:p>511 564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-2.1277">
            <text:p>-2,13</text:p>
          </table:table-cell>
          <table:table-cell office:value-type="float" office:value="172645">
            <text:p>172 645</text:p>
          </table:table-cell>
        </table:table-row>
        <table:table-row table:style-name="ro2">
          <table:table-cell office:value-type="string">
            <text:p>LABOPRINT</text:p>
          </table:table-cell>
          <table:table-cell office:value-type="float" office:value="-9.2857">
            <text:p>-9,29</text:p>
          </table:table-cell>
          <table:table-cell office:value-type="float" office:value="42333.75">
            <text:p>42 33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MPAY</text:p>
          </table:table-cell>
          <table:table-cell office:value-type="float" office:value="18.0498">
            <text:p>18,05</text:p>
          </table:table-cell>
          <table:table-cell office:value-type="float" office:value="6131327">
            <text:p>6 131 327</text:p>
          </table:table-cell>
        </table:table-row>
        <table:table-row table:style-name="ro2">
          <table:table-cell office:value-type="string">
            <text:p>WAT</text:p>
          </table:table-cell>
          <table:table-cell office:value-type="float" office:value="-2.3684">
            <text:p>-2,37</text:p>
          </table:table-cell>
          <table:table-cell office:value-type="float" office:value="1540775.625">
            <text:p>1 540 776</text:p>
          </table:table-cell>
        </table:table-row>
        <table:table-row table:style-name="ro2">
          <table:table-cell office:value-type="string">
            <text:p>ATOMJELLY</text:p>
          </table:table-cell>
          <table:table-cell office:value-type="float" office:value="-9.8901">
            <text:p>-9,89</text:p>
          </table:table-cell>
          <table:table-cell office:value-type="float" office:value="511074.875">
            <text:p>511 075</text:p>
          </table:table-cell>
        </table:table-row>
        <table:table-row table:style-name="ro2">
          <table:table-cell office:value-type="string">
            <text:p>HIPROMINE</text:p>
          </table:table-cell>
          <table:table-cell office:value-type="float" office:value="-1.8405">
            <text:p>-1,84</text:p>
          </table:table-cell>
          <table:table-cell office:value-type="float" office:value="424075.5">
            <text:p>424 076</text:p>
          </table:table-cell>
        </table:table-row>
        <table:table-row table:style-name="ro2">
          <table:table-cell office:value-type="string">
            <text:p>YELLOWBOS</text:p>
          </table:table-cell>
          <table:table-cell office:value-type="float" office:value="-22.3919">
            <text:p>-22,39</text:p>
          </table:table-cell>
          <table:table-cell office:value-type="float" office:value="386876.8125">
            <text:p>386 877</text:p>
          </table:table-cell>
        </table:table-row>
        <table:table-row table:style-name="ro2">
          <table:table-cell office:value-type="string">
            <text:p>PBGAMES</text:p>
          </table:table-cell>
          <table:table-cell office:value-type="float" office:value="7.5269">
            <text:p>7,53</text:p>
          </table:table-cell>
          <table:table-cell office:value-type="float" office:value="253512.8906">
            <text:p>253 513</text:p>
          </table:table-cell>
        </table:table-row>
        <table:table-row table:style-name="ro2">
          <table:table-cell office:value-type="string">
            <text:p>LUG</text:p>
          </table:table-cell>
          <table:table-cell office:value-type="float" office:value="-2.521">
            <text:p>-2,52</text:p>
          </table:table-cell>
          <table:table-cell office:value-type="float" office:value="115395.5938">
            <text:p>115 396</text:p>
          </table:table-cell>
        </table:table-row>
        <table:table-row table:style-name="ro2">
          <table:table-cell office:value-type="string">
            <text:p>GALVO</text:p>
          </table:table-cell>
          <table:table-cell office:value-type="float" office:value="3.5714">
            <text:p>3,57</text:p>
          </table:table-cell>
          <table:table-cell office:value-type="float" office:value="103205.7656">
            <text:p>103 206</text:p>
          </table:table-cell>
        </table:table-row>
        <table:table-row table:style-name="ro2">
          <table:table-cell office:value-type="string">
            <text:p>PUNCHPUNK</text:p>
          </table:table-cell>
          <table:table-cell office:value-type="float" office:value="-19.1901">
            <text:p>-19,19</text:p>
          </table:table-cell>
          <table:table-cell office:value-type="float" office:value="96556.1953">
            <text:p>96 556</text:p>
          </table:table-cell>
        </table:table-row>
        <table:table-row table:style-name="ro2">
          <table:table-cell office:value-type="string">
            <text:p>MEGAPIXEL</text:p>
          </table:table-cell>
          <table:table-cell office:value-type="float" office:value="-8.3333">
            <text:p>-8,33</text:p>
          </table:table-cell>
          <table:table-cell office:value-type="float" office:value="71028.75">
            <text:p>71 029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-16.9811">
            <text:p>-16,98</text:p>
          </table:table-cell>
          <table:table-cell office:value-type="float" office:value="44506.7695">
            <text:p>44 507</text:p>
          </table:table-cell>
        </table:table-row>
        <table:table-row table:style-name="ro2">
          <table:table-cell office:value-type="string">
            <text:p>VERBICOM</text:p>
          </table:table-cell>
          <table:table-cell office:value-type="float" office:value="11.1111">
            <text:p>11,11</text:p>
          </table:table-cell>
          <table:table-cell office:value-type="float" office:value="33638.2383">
            <text:p>33 638</text:p>
          </table:table-cell>
        </table:table-row>
        <table:table-row table:style-name="ro2">
          <table:table-cell office:value-type="string">
            <text:p>NEXTBIKE</text:p>
          </table:table-cell>
          <table:table-cell office:value-type="float" office:value="39.2857">
            <text:p>39,29</text:p>
          </table:table-cell>
          <table:table-cell office:value-type="float" office:value="17161.1992">
            <text:p>17 161</text:p>
          </table:table-cell>
        </table:table-row>
        <table:table-row table:style-name="ro2">
          <table:table-cell office:value-type="string">
            <text:p>PLASMA</text:p>
          </table:table-cell>
          <table:table-cell office:value-type="float" office:value="-34.2466">
            <text:p>-34,25</text:p>
          </table:table-cell>
          <table:table-cell office:value-type="float" office:value="15076.5752">
            <text:p>15 077</text:p>
          </table:table-cell>
        </table:table-row>
        <table:table-row table:style-name="ro2">
          <table:table-cell office:value-type="string">
            <text:p>ROCCA</text:p>
          </table:table-cell>
          <table:table-cell office:value-type="float" office:value="79.1667">
            <text:p>79,17</text:p>
          </table:table-cell>
          <table:table-cell office:value-type="float" office:value="13112">
            <text:p>13 112</text:p>
          </table:table-cell>
        </table:table-row>
        <table:table-row table:style-name="ro2">
          <table:table-cell office:value-type="string">
            <text:p>ESKIMOS</text:p>
          </table:table-cell>
          <table:table-cell office:value-type="float" office:value="0">
            <text:p>0,00</text:p>
          </table:table-cell>
          <table:table-cell office:value-type="float" office:value="9318.4004">
            <text:p>9 31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PKNORLEN</text:p>
          </table:table-cell>
          <table:table-cell office:value-type="float" office:value="8.096">
            <text:p>8,10</text:p>
          </table:table-cell>
          <table:table-cell office:value-type="float" office:value="226969216">
            <text:p>226 969 216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PKOBP</text:p>
          </table:table-cell>
          <table:table-cell office:value-type="float" office:value="-8.7769">
            <text:p>-8,78</text:p>
          </table:table-cell>
          <table:table-cell office:value-type="float" office:value="84750432">
            <text:p>84 750 432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-3.9228">
            <text:p>-3,92</text:p>
          </table:table-cell>
          <table:table-cell office:value-type="float" office:value="68935432">
            <text:p>68 935 432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0">
            <text:p>0,00</text:p>
          </table:table-cell>
          <table:table-cell office:value-type="float" office:value="61585612">
            <text:p>61 585 612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-4.9415">
            <text:p>-4,94</text:p>
          </table:table-cell>
          <table:table-cell office:value-type="float" office:value="60051436">
            <text:p>60 051 436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-9.4257">
            <text:p>-9,43</text:p>
          </table:table-cell>
          <table:table-cell office:value-type="float" office:value="56532760">
            <text:p>56 532 760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0.745">
            <text:p>0,75</text:p>
          </table:table-cell>
          <table:table-cell office:value-type="float" office:value="51572272">
            <text:p>51 572 272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6.5199">
            <text:p>6,52</text:p>
          </table:table-cell>
          <table:table-cell office:value-type="float" office:value="39916716">
            <text:p>39 916 716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-1.3283">
            <text:p>-1,33</text:p>
          </table:table-cell>
          <table:table-cell office:value-type="float" office:value="37625596">
            <text:p>37 625 596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11.0881">
            <text:p>11,09</text:p>
          </table:table-cell>
          <table:table-cell office:value-type="float" office:value="20502254">
            <text:p>20 502 254</text:p>
          </table:table-cell>
          <table:table-cell table:number-columns-repeated="988"/>
        </table:table-row>
        <table:table-row table:style-name="ro2">
          <table:table-cell office:value-type="string">
            <text:p>CDPROJEKT</text:p>
          </table:table-cell>
          <table:table-cell office:value-type="float" office:value="1.3319">
            <text:p>1,33</text:p>
          </table:table-cell>
          <table:table-cell office:value-type="float" office:value="16717373">
            <text:p>16 717 373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30.5389">
            <text:p>30,54</text:p>
          </table:table-cell>
          <table:table-cell office:value-type="float" office:value="11161552">
            <text:p>11 161 552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-5.1075">
            <text:p>-5,11</text:p>
          </table:table-cell>
          <table:table-cell office:value-type="float" office:value="10051954">
            <text:p>10 051 954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7.2311">
            <text:p>7,23</text:p>
          </table:table-cell>
          <table:table-cell office:value-type="float" office:value="9972874">
            <text:p>9 972 874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2.9608">
            <text:p>2,96</text:p>
          </table:table-cell>
          <table:table-cell office:value-type="float" office:value="9005143">
            <text:p>9 005 143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-7.6251">
            <text:p>-7,63</text:p>
          </table:table-cell>
          <table:table-cell office:value-type="float" office:value="8644851">
            <text:p>8 644 851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3.8209">
            <text:p>3,82</text:p>
          </table:table-cell>
          <table:table-cell office:value-type="float" office:value="8318455.5">
            <text:p>8 318 456</text:p>
          </table:table-cell>
          <table:table-cell table:number-columns-repeated="988"/>
        </table:table-row>
        <table:table-row table:style-name="ro2">
          <table:table-cell office:value-type="string">
            <text:p>CCC</text:p>
          </table:table-cell>
          <table:table-cell office:value-type="float" office:value="-2.4948">
            <text:p>-2,49</text:p>
          </table:table-cell>
          <table:table-cell office:value-type="float" office:value="7689442.5">
            <text:p>7 689 443</text:p>
          </table:table-cell>
          <table:table-cell table:number-columns-repeated="988"/>
        </table:table-row>
        <table:table-row table:style-name="ro2">
          <table:table-cell office:value-type="string">
            <text:p>ONDE</text:p>
          </table:table-cell>
          <table:table-cell office:value-type="float" office:value="22.6252">
            <text:p>22,63</text:p>
          </table:table-cell>
          <table:table-cell office:value-type="float" office:value="7446573">
            <text:p>7 446 573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7.0905">
            <text:p>-7,09</text:p>
          </table:table-cell>
          <table:table-cell office:value-type="float" office:value="6564291">
            <text:p>6 564 291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-1.4377">
            <text:p>-1,44</text:p>
          </table:table-cell>
          <table:table-cell office:value-type="float" office:value="4911567">
            <text:p>4 911 567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-7.8166">
            <text:p>-7,82</text:p>
          </table:table-cell>
          <table:table-cell office:value-type="float" office:value="4804346">
            <text:p>4 804 346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7.3469">
            <text:p>7,35</text:p>
          </table:table-cell>
          <table:table-cell office:value-type="float" office:value="4788886">
            <text:p>4 788 886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1.9964">
            <text:p>-2,00</text:p>
          </table:table-cell>
          <table:table-cell office:value-type="float" office:value="4514842">
            <text:p>4 514 842</text:p>
          </table:table-cell>
          <table:table-cell table:number-columns-repeated="988"/>
        </table:table-row>
        <table:table-row table:style-name="ro2">
          <table:table-cell office:value-type="string">
            <text:p>ASSECOPOL</text:p>
          </table:table-cell>
          <table:table-cell office:value-type="float" office:value="2.5412">
            <text:p>2,54</text:p>
          </table:table-cell>
          <table:table-cell office:value-type="float" office:value="4222913.5">
            <text:p>4 222 914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-7.7075">
            <text:p>-7,71</text:p>
          </table:table-cell>
          <table:table-cell office:value-type="float" office:value="3847298.75">
            <text:p>3 847 299</text:p>
          </table:table-cell>
          <table:table-cell table:number-columns-repeated="988"/>
        </table:table-row>
        <table:table-row table:style-name="ro2">
          <table:table-cell office:value-type="string">
            <text:p>CEZ</text:p>
          </table:table-cell>
          <table:table-cell office:value-type="float" office:value="18.5137">
            <text:p>18,51</text:p>
          </table:table-cell>
          <table:table-cell office:value-type="float" office:value="3757452">
            <text:p>3 757 452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8.5165">
            <text:p>8,52</text:p>
          </table:table-cell>
          <table:table-cell office:value-type="float" office:value="3604863.25">
            <text:p>3 604 863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-1.7333">
            <text:p>-1,73</text:p>
          </table:table-cell>
          <table:table-cell office:value-type="float" office:value="3378082.5">
            <text:p>3 378 083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10.67">
            <text:p>10,67</text:p>
          </table:table-cell>
          <table:table-cell office:value-type="float" office:value="3109293.25">
            <text:p>3 109 293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5.4945">
            <text:p>5,49</text:p>
          </table:table-cell>
          <table:table-cell office:value-type="float" office:value="3019367.25">
            <text:p>3 019 367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7.2">
            <text:p>17,20</text:p>
          </table:table-cell>
          <table:table-cell office:value-type="float" office:value="2750248">
            <text:p>2 750 248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-1.9391">
            <text:p>-1,94</text:p>
          </table:table-cell>
          <table:table-cell office:value-type="float" office:value="2237565">
            <text:p>2 237 565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1.0197">
            <text:p>-1,02</text:p>
          </table:table-cell>
          <table:table-cell office:value-type="float" office:value="1797216">
            <text:p>1 797 216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18.8559">
            <text:p>18,86</text:p>
          </table:table-cell>
          <table:table-cell office:value-type="float" office:value="1791729.75">
            <text:p>1 791 730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7.7844">
            <text:p>7,78</text:p>
          </table:table-cell>
          <table:table-cell office:value-type="float" office:value="1642285.5">
            <text:p>1 642 286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-1.92">
            <text:p>-1,92</text:p>
          </table:table-cell>
          <table:table-cell office:value-type="float" office:value="1503244.875">
            <text:p>1 503 245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-0.3724">
            <text:p>-0,37</text:p>
          </table:table-cell>
          <table:table-cell office:value-type="float" office:value="1409791.625">
            <text:p>1 409 792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2.1429">
            <text:p>-2,14</text:p>
          </table:table-cell>
          <table:table-cell office:value-type="float" office:value="1366386">
            <text:p>1 366 386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2.75">
            <text:p>2,75</text:p>
          </table:table-cell>
          <table:table-cell office:value-type="float" office:value="1322745">
            <text:p>1 322 745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9.1644">
            <text:p>9,16</text:p>
          </table:table-cell>
          <table:table-cell office:value-type="float" office:value="1316700">
            <text:p>1 316 700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2.2807">
            <text:p>2,28</text:p>
          </table:table-cell>
          <table:table-cell office:value-type="float" office:value="1297924.5">
            <text:p>1 297 925</text:p>
          </table:table-cell>
          <table:table-cell table:number-columns-repeated="988"/>
        </table:table-row>
        <table:table-row table:style-name="ro2">
          <table:table-cell office:value-type="string">
            <text:p>MOVIEGAMES</text:p>
          </table:table-cell>
          <table:table-cell office:value-type="float" office:value="-18.928">
            <text:p>-18,93</text:p>
          </table:table-cell>
          <table:table-cell office:value-type="float" office:value="1233485.375">
            <text:p>1 233 485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12.1514">
            <text:p>12,15</text:p>
          </table:table-cell>
          <table:table-cell office:value-type="float" office:value="1198243.125">
            <text:p>1 198 243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-1.8963">
            <text:p>-1,90</text:p>
          </table:table-cell>
          <table:table-cell office:value-type="float" office:value="1191109">
            <text:p>1 191 109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-0.9179">
            <text:p>-0,92</text:p>
          </table:table-cell>
          <table:table-cell office:value-type="float" office:value="1178699.125">
            <text:p>1 178 699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6.5574">
            <text:p>6,56</text:p>
          </table:table-cell>
          <table:table-cell office:value-type="float" office:value="1174532.5">
            <text:p>1 174 533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3.2505">
            <text:p>3,25</text:p>
          </table:table-cell>
          <table:table-cell office:value-type="float" office:value="1034389.1875">
            <text:p>1 034 389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-4.3478">
            <text:p>-4,35</text:p>
          </table:table-cell>
          <table:table-cell office:value-type="float" office:value="957821.1875">
            <text:p>957 821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6.5385">
            <text:p>16,54</text:p>
          </table:table-cell>
          <table:table-cell office:value-type="float" office:value="945387">
            <text:p>945 387</text:p>
          </table:table-cell>
          <table:table-cell table:number-columns-repeated="988"/>
        </table:table-row>
        <table:table-row table:style-name="ro2">
          <table:table-cell office:value-type="string">
            <text:p>LENTEX</text:p>
          </table:table-cell>
          <table:table-cell office:value-type="float" office:value="5.9113">
            <text:p>5,91</text:p>
          </table:table-cell>
          <table:table-cell office:value-type="float" office:value="941435.8125">
            <text:p>941 436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9.4911">
            <text:p>9,49</text:p>
          </table:table-cell>
          <table:table-cell office:value-type="float" office:value="870233.5">
            <text:p>870 234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4.4534">
            <text:p>4,45</text:p>
          </table:table-cell>
          <table:table-cell office:value-type="float" office:value="724358.75">
            <text:p>724 359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5.3977">
            <text:p>5,40</text:p>
          </table:table-cell>
          <table:table-cell office:value-type="float" office:value="717038.9375">
            <text:p>717 039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21.6541">
            <text:p>21,65</text:p>
          </table:table-cell>
          <table:table-cell office:value-type="float" office:value="710500.5">
            <text:p>710 501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5.0725">
            <text:p>5,07</text:p>
          </table:table-cell>
          <table:table-cell office:value-type="float" office:value="691867.125">
            <text:p>691 867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1.0471">
            <text:p>1,05</text:p>
          </table:table-cell>
          <table:table-cell office:value-type="float" office:value="666564.625">
            <text:p>666 565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-4.0223">
            <text:p>-4,02</text:p>
          </table:table-cell>
          <table:table-cell office:value-type="float" office:value="645012">
            <text:p>645 012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22.8169">
            <text:p>22,82</text:p>
          </table:table-cell>
          <table:table-cell office:value-type="float" office:value="593528">
            <text:p>593 528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2.3732">
            <text:p>12,37</text:p>
          </table:table-cell>
          <table:table-cell office:value-type="float" office:value="592489.6875">
            <text:p>592 490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2.9545">
            <text:p>2,95</text:p>
          </table:table-cell>
          <table:table-cell office:value-type="float" office:value="579855">
            <text:p>579 855</text:p>
          </table:table-cell>
          <table:table-cell table:number-columns-repeated="988"/>
        </table:table-row>
        <table:table-row table:style-name="ro2">
          <table:table-cell office:value-type="string">
            <text:p>ASTARTA</text:p>
          </table:table-cell>
          <table:table-cell office:value-type="float" office:value="4.185">
            <text:p>4,19</text:p>
          </table:table-cell>
          <table:table-cell office:value-type="float" office:value="569965.25">
            <text:p>569 965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2.6316">
            <text:p>2,63</text:p>
          </table:table-cell>
          <table:table-cell office:value-type="float" office:value="561099">
            <text:p>561 099</text:p>
          </table:table-cell>
          <table:table-cell table:number-columns-repeated="988"/>
        </table:table-row>
        <table:table-row table:style-name="ro2">
          <table:table-cell office:value-type="string">
            <text:p>CLNPHARMA</text:p>
          </table:table-cell>
          <table:table-cell office:value-type="float" office:value="3.5714">
            <text:p>3,57</text:p>
          </table:table-cell>
          <table:table-cell office:value-type="float" office:value="547075.125">
            <text:p>547 075</text:p>
          </table:table-cell>
          <table:table-cell table:number-columns-repeated="988"/>
        </table:table-row>
        <table:table-row table:style-name="ro2">
          <table:table-cell office:value-type="string">
            <text:p>NEWAG</text:p>
          </table:table-cell>
          <table:table-cell office:value-type="float" office:value="14.7335">
            <text:p>14,73</text:p>
          </table:table-cell>
          <table:table-cell office:value-type="float" office:value="544545.5625">
            <text:p>544 546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22.5251">
            <text:p>22,53</text:p>
          </table:table-cell>
          <table:table-cell office:value-type="float" office:value="530731.875">
            <text:p>530 732</text:p>
          </table:table-cell>
          <table:table-cell table:number-columns-repeated="988"/>
        </table:table-row>
        <table:table-row table:style-name="ro2">
          <table:table-cell office:value-type="string">
            <text:p>COMP</text:p>
          </table:table-cell>
          <table:table-cell office:value-type="float" office:value="3.6281">
            <text:p>3,63</text:p>
          </table:table-cell>
          <table:table-cell office:value-type="float" office:value="477248.1875">
            <text:p>477 248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-18.7023">
            <text:p>-18,70</text:p>
          </table:table-cell>
          <table:table-cell office:value-type="float" office:value="456978.5625">
            <text:p>456 979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2.7027">
            <text:p>2,70</text:p>
          </table:table-cell>
          <table:table-cell office:value-type="float" office:value="410124">
            <text:p>410 124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2.5714">
            <text:p>2,57</text:p>
          </table:table-cell>
          <table:table-cell office:value-type="float" office:value="404865.2813">
            <text:p>404 865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9.4828">
            <text:p>-9,48</text:p>
          </table:table-cell>
          <table:table-cell office:value-type="float" office:value="365355">
            <text:p>365 355</text:p>
          </table:table-cell>
          <table:table-cell table:number-columns-repeated="988"/>
        </table:table-row>
        <table:table-row table:style-name="ro2">
          <table:table-cell office:value-type="string">
            <text:p>AGORA</text:p>
          </table:table-cell>
          <table:table-cell office:value-type="float" office:value="5.0467">
            <text:p>5,05</text:p>
          </table:table-cell>
          <table:table-cell office:value-type="float" office:value="353383.6875">
            <text:p>353 384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0.1395">
            <text:p>0,14</text:p>
          </table:table-cell>
          <table:table-cell office:value-type="float" office:value="345262.6875">
            <text:p>345 263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-0.3886">
            <text:p>-0,39</text:p>
          </table:table-cell>
          <table:table-cell office:value-type="float" office:value="307932">
            <text:p>307 932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0.2286">
            <text:p>0,23</text:p>
          </table:table-cell>
          <table:table-cell office:value-type="float" office:value="294470.5313">
            <text:p>294 471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9.1589">
            <text:p>9,16</text:p>
          </table:table-cell>
          <table:table-cell office:value-type="float" office:value="289471.1875">
            <text:p>289 471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2.9014">
            <text:p>2,90</text:p>
          </table:table-cell>
          <table:table-cell office:value-type="float" office:value="283431.75">
            <text:p>283 432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1.8868">
            <text:p>1,89</text:p>
          </table:table-cell>
          <table:table-cell office:value-type="float" office:value="279371.2188">
            <text:p>279 371</text:p>
          </table:table-cell>
          <table:table-cell table:number-columns-repeated="988"/>
        </table:table-row>
        <table:table-row table:style-name="ro2">
          <table:table-cell office:value-type="string">
            <text:p>MLSYSTEM</text:p>
          </table:table-cell>
          <table:table-cell office:value-type="float" office:value="7.9828">
            <text:p>7,98</text:p>
          </table:table-cell>
          <table:table-cell office:value-type="float" office:value="268149.375">
            <text:p>268 149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-2.0913">
            <text:p>-2,09</text:p>
          </table:table-cell>
          <table:table-cell office:value-type="float" office:value="250089.3125">
            <text:p>250 089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2.439">
            <text:p>2,44</text:p>
          </table:table-cell>
          <table:table-cell office:value-type="float" office:value="248197.5">
            <text:p>248 198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3.5907">
            <text:p>3,59</text:p>
          </table:table-cell>
          <table:table-cell office:value-type="float" office:value="246407.8438">
            <text:p>246 408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5.1587">
            <text:p>5,16</text:p>
          </table:table-cell>
          <table:table-cell office:value-type="float" office:value="235839.0625">
            <text:p>235 839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16.4808">
            <text:p>16,48</text:p>
          </table:table-cell>
          <table:table-cell office:value-type="float" office:value="228147.4063">
            <text:p>228 147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6.7961">
            <text:p>6,80</text:p>
          </table:table-cell>
          <table:table-cell office:value-type="float" office:value="223412.3594">
            <text:p>223 412</text:p>
          </table:table-cell>
          <table:table-cell table:number-columns-repeated="988"/>
        </table:table-row>
        <table:table-row table:style-name="ro2">
          <table:table-cell office:value-type="string">
            <text:p>KRKA</text:p>
          </table:table-cell>
          <table:table-cell office:value-type="float" office:value="-1.5086">
            <text:p>-1,51</text:p>
          </table:table-cell>
          <table:table-cell office:value-type="float" office:value="193805">
            <text:p>193 805</text:p>
          </table:table-cell>
          <table:table-cell table:number-columns-repeated="988"/>
        </table:table-row>
        <table:table-row table:style-name="ro2">
          <table:table-cell office:value-type="string">
            <text:p>CREOTECH</text:p>
          </table:table-cell>
          <table:table-cell office:value-type="float" office:value="1.3554">
            <text:p>1,36</text:p>
          </table:table-cell>
          <table:table-cell office:value-type="float" office:value="188424.6094">
            <text:p>188 425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23.4375">
            <text:p>23,44</text:p>
          </table:table-cell>
          <table:table-cell office:value-type="float" office:value="187524.4531">
            <text:p>187 524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0.9421">
            <text:p>0,94</text:p>
          </table:table-cell>
          <table:table-cell office:value-type="float" office:value="186753.8438">
            <text:p>186 754</text:p>
          </table:table-cell>
          <table:table-cell table:number-columns-repeated="988"/>
        </table:table-row>
        <table:table-row table:style-name="ro2">
          <table:table-cell office:value-type="string">
            <text:p>ZAMET</text:p>
          </table:table-cell>
          <table:table-cell office:value-type="float" office:value="18.1619">
            <text:p>18,16</text:p>
          </table:table-cell>
          <table:table-cell office:value-type="float" office:value="182468.6563">
            <text:p>182 469</text:p>
          </table:table-cell>
          <table:table-cell table:number-columns-repeated="988"/>
        </table:table-row>
        <table:table-row table:style-name="ro2">
          <table:table-cell office:value-type="string">
            <text:p>OPONEO,PL</text:p>
          </table:table-cell>
          <table:table-cell office:value-type="float" office:value="7.6294">
            <text:p>7,63</text:p>
          </table:table-cell>
          <table:table-cell office:value-type="float" office:value="180068.1094">
            <text:p>180 068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5.8065">
            <text:p>5,81</text:p>
          </table:table-cell>
          <table:table-cell office:value-type="float" office:value="177700.0625">
            <text:p>177 700</text:p>
          </table:table-cell>
          <table:table-cell table:number-columns-repeated="988"/>
        </table:table-row>
        <table:table-row table:style-name="ro2">
          <table:table-cell office:value-type="string">
            <text:p>FERRO</text:p>
          </table:table-cell>
          <table:table-cell office:value-type="float" office:value="11.0638">
            <text:p>11,06</text:p>
          </table:table-cell>
          <table:table-cell office:value-type="float" office:value="174645.8906">
            <text:p>174 646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5.0794">
            <text:p>5,08</text:p>
          </table:table-cell>
          <table:table-cell office:value-type="float" office:value="168876.1875">
            <text:p>168 876</text:p>
          </table:table-cell>
          <table:table-cell table:number-columns-repeated="988"/>
        </table:table-row>
        <table:table-row table:style-name="ro2">
          <table:table-cell office:value-type="string">
            <text:p>PUNKPIRAT</text:p>
          </table:table-cell>
          <table:table-cell office:value-type="float" office:value="55.5555">
            <text:p>55,56</text:p>
          </table:table-cell>
          <table:table-cell office:value-type="float" office:value="165735.2344">
            <text:p>165 735</text:p>
          </table:table-cell>
          <table:table-cell table:number-columns-repeated="988"/>
        </table:table-row>
        <table:table-row table:style-name="ro2">
          <table:table-cell office:value-type="string">
            <text:p>MOL</text:p>
          </table:table-cell>
          <table:table-cell office:value-type="float" office:value="4.1538">
            <text:p>4,15</text:p>
          </table:table-cell>
          <table:table-cell office:value-type="float" office:value="159225.5469">
            <text:p>159 226</text:p>
          </table:table-cell>
          <table:table-cell table:number-columns-repeated="988"/>
        </table:table-row>
        <table:table-row table:style-name="ro2">
          <table:table-cell office:value-type="string">
            <text:p>SCPFL</text:p>
          </table:table-cell>
          <table:table-cell office:value-type="float" office:value="-5.6034">
            <text:p>-5,60</text:p>
          </table:table-cell>
          <table:table-cell office:value-type="float" office:value="155790.5">
            <text:p>155 791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-2.3346">
            <text:p>-2,33</text:p>
          </table:table-cell>
          <table:table-cell office:value-type="float" office:value="152452.3125">
            <text:p>152 452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-2.027">
            <text:p>-2,03</text:p>
          </table:table-cell>
          <table:table-cell office:value-type="float" office:value="148294.8594">
            <text:p>148 295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-5.9112">
            <text:p>-5,91</text:p>
          </table:table-cell>
          <table:table-cell office:value-type="float" office:value="146664.7031">
            <text:p>146 665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-1.8836">
            <text:p>-1,88</text:p>
          </table:table-cell>
          <table:table-cell office:value-type="float" office:value="136735">
            <text:p>136 735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3.1637">
            <text:p>3,16</text:p>
          </table:table-cell>
          <table:table-cell office:value-type="float" office:value="122116.9531">
            <text:p>122 117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3.5363">
            <text:p>3,54</text:p>
          </table:table-cell>
          <table:table-cell office:value-type="float" office:value="121594.1953">
            <text:p>121 594</text:p>
          </table:table-cell>
          <table:table-cell table:number-columns-repeated="988"/>
        </table:table-row>
        <table:table-row table:style-name="ro2">
          <table:table-cell office:value-type="string">
            <text:p>IFIRMA</text:p>
          </table:table-cell>
          <table:table-cell office:value-type="float" office:value="0">
            <text:p>0,00</text:p>
          </table:table-cell>
          <table:table-cell office:value-type="float" office:value="111291.2969">
            <text:p>111 291</text:p>
          </table:table-cell>
          <table:table-cell table:number-columns-repeated="988"/>
        </table:table-row>
        <table:table-row table:style-name="ro2">
          <table:table-cell office:value-type="string">
            <text:p>SELENAFM</text:p>
          </table:table-cell>
          <table:table-cell office:value-type="float" office:value="0.4255">
            <text:p>0,43</text:p>
          </table:table-cell>
          <table:table-cell office:value-type="float" office:value="105256.5">
            <text:p>105 257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-2.2346">
            <text:p>-2,23</text:p>
          </table:table-cell>
          <table:table-cell office:value-type="float" office:value="100337.5">
            <text:p>100 338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-4.5104">
            <text:p>-4,51</text:p>
          </table:table-cell>
          <table:table-cell office:value-type="float" office:value="99351.9453">
            <text:p>99 352</text:p>
          </table:table-cell>
          <table:table-cell table:number-columns-repeated="988"/>
        </table:table-row>
        <table:table-row table:style-name="ro2">
          <table:table-cell office:value-type="string">
            <text:p>STALEXP</text:p>
          </table:table-cell>
          <table:table-cell office:value-type="float" office:value="10.0189">
            <text:p>10,02</text:p>
          </table:table-cell>
          <table:table-cell office:value-type="float" office:value="97479.7188">
            <text:p>97 480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2.1177">
            <text:p>2,12</text:p>
          </table:table-cell>
          <table:table-cell office:value-type="float" office:value="96843.8984">
            <text:p>96 844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12.9897">
            <text:p>12,99</text:p>
          </table:table-cell>
          <table:table-cell office:value-type="float" office:value="96057.8984">
            <text:p>96 058</text:p>
          </table:table-cell>
          <table:table-cell table:number-columns-repeated="988"/>
        </table:table-row>
        <table:table-row table:style-name="ro2">
          <table:table-cell office:value-type="string">
            <text:p>MCI</text:p>
          </table:table-cell>
          <table:table-cell office:value-type="float" office:value="5.7143">
            <text:p>5,71</text:p>
          </table:table-cell>
          <table:table-cell office:value-type="float" office:value="94952.6016">
            <text:p>94 953</text:p>
          </table:table-cell>
          <table:table-cell table:number-columns-repeated="988"/>
        </table:table-row>
        <table:table-row table:style-name="ro2">
          <table:table-cell office:value-type="string">
            <text:p>OEX</text:p>
          </table:table-cell>
          <table:table-cell office:value-type="float" office:value="5.8462">
            <text:p>5,85</text:p>
          </table:table-cell>
          <table:table-cell office:value-type="float" office:value="86167.6953">
            <text:p>86 168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3.3898">
            <text:p>3,39</text:p>
          </table:table-cell>
          <table:table-cell office:value-type="float" office:value="85035.6875">
            <text:p>85 036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7.8261">
            <text:p>7,83</text:p>
          </table:table-cell>
          <table:table-cell office:value-type="float" office:value="80629.5">
            <text:p>80 630</text:p>
          </table:table-cell>
          <table:table-cell table:number-columns-repeated="988"/>
        </table:table-row>
        <table:table-row table:style-name="ro2">
          <table:table-cell office:value-type="string">
            <text:p>MOSTALWAR</text:p>
          </table:table-cell>
          <table:table-cell office:value-type="float" office:value="3.5461">
            <text:p>3,55</text:p>
          </table:table-cell>
          <table:table-cell office:value-type="float" office:value="72660.375">
            <text:p>72 660</text:p>
          </table:table-cell>
          <table:table-cell table:number-columns-repeated="988"/>
        </table:table-row>
        <table:table-row table:style-name="ro2">
          <table:table-cell office:value-type="string">
            <text:p>AMBRA</text:p>
          </table:table-cell>
          <table:table-cell office:value-type="float" office:value="4.0201">
            <text:p>4,02</text:p>
          </table:table-cell>
          <table:table-cell office:value-type="float" office:value="72115.375">
            <text:p>72 115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6.1483">
            <text:p>6,15</text:p>
          </table:table-cell>
          <table:table-cell office:value-type="float" office:value="71571.5">
            <text:p>71 572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0.2801">
            <text:p>0,28</text:p>
          </table:table-cell>
          <table:table-cell office:value-type="float" office:value="69707.8203">
            <text:p>69 708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-1.8519">
            <text:p>-1,85</text:p>
          </table:table-cell>
          <table:table-cell office:value-type="float" office:value="69231.75">
            <text:p>69 232</text:p>
          </table:table-cell>
          <table:table-cell table:number-columns-repeated="988"/>
        </table:table-row>
        <table:table-row table:style-name="ro2">
          <table:table-cell office:value-type="string">
            <text:p>VINDEXUS</text:p>
          </table:table-cell>
          <table:table-cell office:value-type="float" office:value="12.1312">
            <text:p>12,13</text:p>
          </table:table-cell>
          <table:table-cell office:value-type="float" office:value="64649.957">
            <text:p>64 650</text:p>
          </table:table-cell>
          <table:table-cell table:number-columns-repeated="988"/>
        </table:table-row>
        <table:table-row table:style-name="ro2">
          <table:table-cell office:value-type="string">
            <text:p>MANGATA</text:p>
          </table:table-cell>
          <table:table-cell office:value-type="float" office:value="4.4226">
            <text:p>4,42</text:p>
          </table:table-cell>
          <table:table-cell office:value-type="float" office:value="62707.1992">
            <text:p>62 707</text:p>
          </table:table-cell>
          <table:table-cell table:number-columns-repeated="988"/>
        </table:table-row>
        <table:table-row table:style-name="ro2">
          <table:table-cell office:value-type="string">
            <text:p>POLICE</text:p>
          </table:table-cell>
          <table:table-cell office:value-type="float" office:value="1.6129">
            <text:p>1,61</text:p>
          </table:table-cell>
          <table:table-cell office:value-type="float" office:value="62309.125">
            <text:p>62 309</text:p>
          </table:table-cell>
          <table:table-cell table:number-columns-repeated="988"/>
        </table:table-row>
        <table:table-row table:style-name="ro2">
          <table:table-cell office:value-type="string">
            <text:p>NANOGROUP</text:p>
          </table:table-cell>
          <table:table-cell office:value-type="float" office:value="19.8347">
            <text:p>19,83</text:p>
          </table:table-cell>
          <table:table-cell office:value-type="float" office:value="56679.8789">
            <text:p>56 680</text:p>
          </table:table-cell>
          <table:table-cell table:number-columns-repeated="988"/>
        </table:table-row>
        <table:table-row table:style-name="ro2">
          <table:table-cell office:value-type="string">
            <text:p>SANTANDER</text:p>
          </table:table-cell>
          <table:table-cell office:value-type="float" office:value="2.6847">
            <text:p>2,68</text:p>
          </table:table-cell>
          <table:table-cell office:value-type="float" office:value="50479.7422">
            <text:p>50 480</text:p>
          </table:table-cell>
          <table:table-cell table:number-columns-repeated="988"/>
        </table:table-row>
        <table:table-row table:style-name="ro2" table:number-rows-repeated="2">
          <table:table-cell table:number-columns-repeated="991"/>
        </table:table-row>
        <table:table-row table:style-name="ro2">
          <table:table-cell table:number-columns-repeated="2"/>
          <table:table-cell table:style-name="ce61"/>
          <table:table-cell table:number-columns-repeated="988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2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9">29.01.2023</text:date>, <text:time>20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5H44M41S</meta:editing-duration>
    <meta:editing-cycles>3745</meta:editing-cycles>
    <meta:generator>OpenOffice/4.1.13$Win32 OpenOffice.org_project/4113m1$Build-9810</meta:generator>
    <dc:date>2023-01-29T20:55:40.31</dc:date>
    <dc:creator>Piotr Zając</dc:creator>
    <meta:document-statistic meta:table-count="8" meta:cell-count="1425" meta:object-count="0"/>
    <meta:user-defined meta:name="Info 1"/>
    <meta:user-defined meta:name="Info 2"/>
    <meta:user-defined meta:name="Info 3"/>
    <meta:user-defined meta:name="Info 4"/>
  </office:meta>
</office:document-meta>
</file>