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6.105cm"/>
    </style:style>
    <style:style style:name="co37" style:family="table-column">
      <style:table-column-properties fo:break-before="auto" style:column-width="3.565cm"/>
    </style:style>
    <style:style style:name="co38" style:family="table-column">
      <style:table-column-properties fo:break-before="auto" style:column-width="3.417cm"/>
    </style:style>
    <style:style style:name="co39" style:family="table-column">
      <style:table-column-properties fo:break-before="auto" style:column-width="5.092cm"/>
    </style:style>
    <style:style style:name="co40" style:family="table-column">
      <style:table-column-properties fo:break-before="auto" style:column-width="6.389cm"/>
    </style:style>
    <style:style style:name="co41" style:family="table-column">
      <style:table-column-properties fo:break-before="auto" style:column-width="5.68cm"/>
    </style:style>
    <style:style style:name="co42" style:family="table-column">
      <style:table-column-properties fo:break-before="auto" style:column-width="4.733cm"/>
    </style:style>
    <style:style style:name="co43" style:family="table-column">
      <style:table-column-properties fo:break-before="auto" style:column-width="4.537cm"/>
    </style:style>
    <style:style style:name="co44" style:family="table-column">
      <style:table-column-properties fo:break-before="auto" style:column-width="2.757cm"/>
    </style:style>
    <style:style style:name="co45" style:family="table-column">
      <style:table-column-properties fo:break-before="auto" style:column-width="4.577cm"/>
    </style:style>
    <style:style style:name="co46" style:family="table-column">
      <style:table-column-properties fo:break-before="auto" style:column-width="5.378cm"/>
    </style:style>
    <style:style style:name="co47" style:family="table-column">
      <style:table-column-properties fo:break-before="auto" style:column-width="0.753cm"/>
    </style:style>
    <style:style style:name="co48" style:family="table-column">
      <style:table-column-properties fo:break-before="auto" style:column-width="2.512cm"/>
    </style:style>
    <style:style style:name="co49" style:family="table-column">
      <style:table-column-properties fo:break-before="auto" style:column-width="4.269cm"/>
    </style:style>
    <style:style style:name="co50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0.89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font-name="Fira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CLOUD</text:p>
          </table:table-cell>
          <table:table-cell office:value-type="float" office:value="13.8462">
            <text:p>13,85</text:p>
          </table:table-cell>
          <table:table-cell table:style-name="ce9"/>
          <table:table-cell table:style-name="ce15" office:value-type="string">
            <text:p>PLAZACNTR</text:p>
          </table:table-cell>
          <table:table-cell table:style-name="ce15" office:value-type="float" office:value="-8.6957">
            <text:p>-8,7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8" office:value-type="string">
            <text:p>PURE</text:p>
          </table:table-cell>
          <table:table-cell/>
          <table:table-cell table:style-name="ce15" office:value-type="string">
            <text:p>PURE</text:p>
          </table:table-cell>
          <table:table-cell office:value-type="float" office:value="26.0724">
            <text:p>26,07</text:p>
          </table:table-cell>
          <table:table-cell table:style-name="ce9"/>
          <table:table-cell office:value-type="string">
            <text:p>SFINKS</text:p>
          </table:table-cell>
          <table:table-cell office:value-type="float" office:value="91.8457">
            <text:p>91,85</text:p>
          </table:table-cell>
          <table:table-cell table:style-name="ce9"/>
          <table:table-cell table:style-name="ce15" office:value-type="string">
            <text:p>CLOUD</text:p>
          </table:table-cell>
          <table:table-cell office:value-type="string">
            <text:p>ALLEGRO</text:p>
          </table:table-cell>
          <table:table-cell table:number-columns-repeated="1007"/>
        </table:table-row>
        <table:table-row table:style-name="ro2">
          <table:table-cell office:value-type="string">
            <text:p>PKPCARGO</text:p>
          </table:table-cell>
          <table:table-cell office:value-type="float" office:value="7.9127">
            <text:p>7,91</text:p>
          </table:table-cell>
          <table:table-cell table:style-name="ce9"/>
          <table:table-cell table:style-name="ce15" office:value-type="string">
            <text:p>LUBAWA</text:p>
          </table:table-cell>
          <table:table-cell table:style-name="ce15" office:value-type="float" office:value="-8.2278">
            <text:p>-8,23</text:p>
          </table:table-cell>
          <table:table-cell table:style-name="ce9"/>
          <table:table-cell table:style-name="ce15" office:value-type="string">
            <text:p>CLOUD</text:p>
          </table:table-cell>
          <table:table-cell table:style-name="ce18"/>
          <table:table-cell/>
          <table:table-cell table:style-name="ce15"/>
          <table:table-cell/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91.8452">
            <text:p>91,85</text:p>
          </table:table-cell>
          <table:table-cell table:style-name="ce9"/>
          <table:table-cell table:style-name="ce15" office:value-type="string">
            <text:p>CREOTECH</text:p>
          </table:table-cell>
          <table:table-cell office:value-type="string">
            <text:p>BRASTER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6.652">
            <text:p>6,65</text:p>
          </table:table-cell>
          <table:table-cell table:style-name="ce9"/>
          <table:table-cell table:style-name="ce15" office:value-type="string">
            <text:p>PROTEKTOR</text:p>
          </table:table-cell>
          <table:table-cell table:style-name="ce15" office:value-type="float" office:value="-7.971">
            <text:p>-7,97</text:p>
          </table:table-cell>
          <table:table-cell table:style-name="ce9"/>
          <table:table-cell table:style-name="ce15" office:value-type="string">
            <text:p>HYDROTOR</text:p>
          </table:table-cell>
          <table:table-cell table:style-name="ce18"/>
          <table:table-cell/>
          <table:table-cell table:style-name="ce15" table:number-columns-repeated="2"/>
          <table:table-cell table:style-name="ce9"/>
          <table:table-cell table:style-name="ce15" office:value-type="string">
            <text:p>CREOTECH</text:p>
          </table:table-cell>
          <table:table-cell table:style-name="ce15" office:value-type="float" office:value="82.2454">
            <text:p>82,25</text:p>
          </table:table-cell>
          <table:table-cell table:style-name="ce9"/>
          <table:table-cell table:style-name="ce15" office:value-type="string">
            <text:p>ECHO</text:p>
          </table:table-cell>
          <table:table-cell office:value-type="string">
            <text:p>ELKOP</text:p>
          </table:table-cell>
          <table:table-cell table:number-columns-repeated="1007"/>
        </table:table-row>
        <table:table-row table:style-name="ro2">
          <table:table-cell office:value-type="string">
            <text:p>SOPHARMA</text:p>
          </table:table-cell>
          <table:table-cell office:value-type="float" office:value="6.0606">
            <text:p>6,06</text:p>
          </table:table-cell>
          <table:table-cell table:style-name="ce9"/>
          <table:table-cell table:style-name="ce15" office:value-type="string">
            <text:p>PURE</text:p>
          </table:table-cell>
          <table:table-cell table:style-name="ce15" office:value-type="float" office:value="-7.7002">
            <text:p>-7,7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79.8689">
            <text:p>79,87</text:p>
          </table:table-cell>
          <table:table-cell table:style-name="ce9"/>
          <table:table-cell office:value-type="string">
            <text:p>EDINVEST</text:p>
          </table:table-cell>
          <table:table-cell office:value-type="string">
            <text:p>IMS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office:value-type="float" office:value="5.5172">
            <text:p>5,52</text:p>
          </table:table-cell>
          <table:table-cell table:style-name="ce9"/>
          <table:table-cell table:style-name="ce15" office:value-type="string">
            <text:p>CFI</text:p>
          </table:table-cell>
          <table:table-cell table:style-name="ce15" office:value-type="float" office:value="-5.8577">
            <text:p>-5,86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79.7859">
            <text:p>79,79</text:p>
          </table:table-cell>
          <table:table-cell table:style-name="ce12"/>
          <table:table-cell office:value-type="string">
            <text:p>HMINWEST</text:p>
          </table:table-cell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REINO</text:p>
          </table:table-cell>
          <table:table-cell office:value-type="float" office:value="5.2632">
            <text:p>5,26</text:p>
          </table:table-cell>
          <table:table-cell table:style-name="ce9"/>
          <table:table-cell table:style-name="ce15" office:value-type="string">
            <text:p>ZREMB</text:p>
          </table:table-cell>
          <table:table-cell table:style-name="ce15" office:value-type="float" office:value="-5.7377">
            <text:p>-5,74</text:p>
          </table:table-cell>
          <table:table-cell table:style-name="ce9"/>
          <table:table-cell table:style-name="ce15" office:value-type="string">
            <text:p>SUWARY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SUWARY</text:p>
          </table:table-cell>
          <table:table-cell table:style-name="ce15" office:value-type="float" office:value="75.219">
            <text:p>75,22</text:p>
          </table:table-cell>
          <table:table-cell table:style-name="ce12"/>
          <table:table-cell office:value-type="string">
            <text:p>HYDROTOR</text:p>
          </table:table-cell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MOJ</text:p>
          </table:table-cell>
          <table:table-cell office:value-type="float" office:value="5">
            <text:p>5,00</text:p>
          </table:table-cell>
          <table:table-cell table:style-name="ce9"/>
          <table:table-cell table:style-name="ce15" office:value-type="string">
            <text:p>IZOLACJA</text:p>
          </table:table-cell>
          <table:table-cell table:style-name="ce15" office:value-type="float" office:value="-5.2747">
            <text:p>-5,27</text:p>
          </table:table-cell>
          <table:table-cell table:style-name="ce9"/>
          <table:table-cell table:style-name="ce15" office:value-type="string">
            <text:p>XTB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5.1606">
            <text:p>75,16</text:p>
          </table:table-cell>
          <table:table-cell table:style-name="ce12"/>
          <table:table-cell table:style-name="ce15" office:value-type="string">
            <text:p>LOKUM</text:p>
          </table:table-cell>
          <table:table-cell office:value-type="string">
            <text:p>MILLENNIUM</text:p>
          </table:table-cell>
          <table:table-cell table:number-columns-repeated="1007"/>
        </table:table-row>
        <table:table-row table:style-name="ro2">
          <table:table-cell office:value-type="string">
            <text:p>IMCOMPANY</text:p>
          </table:table-cell>
          <table:table-cell office:value-type="float" office:value="4.9669">
            <text:p>4,97</text:p>
          </table:table-cell>
          <table:table-cell table:style-name="ce9"/>
          <table:table-cell table:style-name="ce15" office:value-type="string">
            <text:p>MDIENERGIA</text:p>
          </table:table-cell>
          <table:table-cell table:style-name="ce15" office:value-type="float" office:value="-5.25">
            <text:p>-5,25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WIG-NRCHOM</text:p>
          </table:table-cell>
          <table:table-cell table:style-name="ce15" office:value-type="float" office:value="74.413">
            <text:p>74,41</text:p>
          </table:table-cell>
          <table:table-cell table:style-name="ce12"/>
          <table:table-cell office:value-type="string">
            <text:p>SFINKS</text:p>
          </table:table-cell>
          <table:table-cell office:value-type="string">
            <text:p>PASSUS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4.9505">
            <text:p>4,95</text:p>
          </table:table-cell>
          <table:table-cell table:style-name="ce9"/>
          <table:table-cell table:style-name="ce15" office:value-type="string">
            <text:p>BUMECH</text:p>
          </table:table-cell>
          <table:table-cell table:style-name="ce15" office:value-type="float" office:value="-4.721">
            <text:p>-4,72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3.0708">
            <text:p>73,07</text:p>
          </table:table-cell>
          <table:table-cell table:style-name="ce12"/>
          <table:table-cell table:style-name="ce15" office:value-type="string">
            <text:p>SUWARY</text:p>
          </table:table-cell>
          <table:table-cell office:value-type="string">
            <text:p>PKOBP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4.5685">
            <text:p>4,57</text:p>
          </table:table-cell>
          <table:table-cell table:style-name="ce9"/>
          <table:table-cell table:style-name="ce15" office:value-type="string">
            <text:p>AGROTON</text:p>
          </table:table-cell>
          <table:table-cell table:style-name="ce15" office:value-type="float" office:value="-4.4275">
            <text:p>-4,43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JWWINVEST</text:p>
          </table:table-cell>
          <table:table-cell table:style-name="ce15" office:value-type="float" office:value="72.6628">
            <text:p>72,66</text:p>
          </table:table-cell>
          <table:table-cell table:style-name="ce12"/>
          <table:table-cell table:style-name="ce15"/>
          <table:table-cell office:value-type="string">
            <text:p>SYNEKTIK</text:p>
          </table:table-cell>
          <table:table-cell table:number-columns-repeated="1007"/>
        </table:table-row>
        <table:table-row table:style-name="ro2">
          <table:table-cell office:value-type="string">
            <text:p>KSGAGRO</text:p>
          </table:table-cell>
          <table:table-cell office:value-type="float" office:value="4.3814">
            <text:p>4,38</text:p>
          </table:table-cell>
          <table:table-cell table:style-name="ce9"/>
          <table:table-cell table:style-name="ce15" office:value-type="string">
            <text:p>DIGITREE</text:p>
          </table:table-cell>
          <table:table-cell table:style-name="ce15" office:value-type="float" office:value="-4.4118">
            <text:p>-4,41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MOJ</text:p>
          </table:table-cell>
          <table:table-cell table:style-name="ce15" office:value-type="float" office:value="72.1853">
            <text:p>72,19</text:p>
          </table:table-cell>
          <table:table-cell table:style-name="ce12"/>
          <table:table-cell table:style-name="ce15"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4.298">
            <text:p>4,30</text:p>
          </table:table-cell>
          <table:table-cell table:style-name="ce9"/>
          <table:table-cell table:style-name="ce15" office:value-type="string">
            <text:p>OTLOG</text:p>
          </table:table-cell>
          <table:table-cell table:style-name="ce15" office:value-type="float" office:value="-4.3796">
            <text:p>-4,38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RYVU</text:p>
          </table:table-cell>
          <table:table-cell table:style-name="ce15" office:value-type="float" office:value="72.0331">
            <text:p>72,03</text:p>
          </table:table-cell>
          <table:table-cell table:style-name="ce12"/>
          <table:table-cell table:style-name="ce15"/>
          <table:table-cell office:value-type="string">
            <text:p>WIG-BANKI</text:p>
          </table:table-cell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office:value-type="float" office:value="3.8369">
            <text:p>3,84</text:p>
          </table:table-cell>
          <table:table-cell table:style-name="ce9"/>
          <table:table-cell table:style-name="ce15" office:value-type="string">
            <text:p>VOTUM</text:p>
          </table:table-cell>
          <table:table-cell table:style-name="ce15" office:value-type="float" office:value="-4.0936">
            <text:p>-4,0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DEVELIA</text:p>
          </table:table-cell>
          <table:table-cell table:style-name="ce15" office:value-type="float" office:value="71.63">
            <text:p>71,63</text:p>
          </table:table-cell>
          <table:table-cell table:style-name="ce12"/>
          <table:table-cell/>
          <table:table-cell office:value-type="string">
            <text:p>WIG-PALIWA</text:p>
          </table:table-cell>
          <table:table-cell table:number-columns-repeated="1007"/>
        </table:table-row>
        <table:table-row table:style-name="ro2">
          <table:table-cell office:value-type="string">
            <text:p>CEZ</text:p>
          </table:table-cell>
          <table:table-cell office:value-type="float" office:value="3.7935">
            <text:p>3,79</text:p>
          </table:table-cell>
          <table:table-cell table:style-name="ce9"/>
          <table:table-cell table:style-name="ce15" office:value-type="string">
            <text:p>EUROTEL</text:p>
          </table:table-cell>
          <table:table-cell table:style-name="ce15" office:value-type="float" office:value="-4.0541">
            <text:p>-4,0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CTION</text:p>
          </table:table-cell>
          <table:table-cell table:style-name="ce15" office:value-type="float" office:value="71.6018">
            <text:p>71,6</text:p>
          </table:table-cell>
          <table:table-cell table:style-name="ce12"/>
          <table:table-cell/>
          <table:table-cell office:value-type="string">
            <text:p>WIG20</text:p>
          </table:table-cell>
          <table:table-cell table:number-columns-repeated="1007"/>
        </table:table-row>
        <table:table-row table:style-name="ro2">
          <table:table-cell office:value-type="string">
            <text:p>CREOTECH</text:p>
          </table:table-cell>
          <table:table-cell office:value-type="float" office:value="3.681">
            <text:p>3,68</text:p>
          </table:table-cell>
          <table:table-cell table:style-name="ce9"/>
          <table:table-cell table:style-name="ce15" office:value-type="string">
            <text:p>GRUPRACUJ</text:p>
          </table:table-cell>
          <table:table-cell table:style-name="ce15" office:value-type="float" office:value="-4.0351">
            <text:p>-4,04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DGA</text:p>
          </table:table-cell>
          <table:table-cell table:style-name="ce15" office:value-type="float" office:value="70.8282">
            <text:p>70,8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OLTREG</text:p>
          </table:table-cell>
          <table:table-cell office:value-type="float" office:value="3.5019">
            <text:p>3,50</text:p>
          </table:table-cell>
          <table:table-cell table:style-name="ce9"/>
          <table:table-cell table:style-name="ce15" office:value-type="string">
            <text:p>ARCTIC</text:p>
          </table:table-cell>
          <table:table-cell table:style-name="ce15" office:value-type="float" office:value="-4.0268">
            <text:p>-4,0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RAWLPLUG</text:p>
          </table:table-cell>
          <table:table-cell table:style-name="ce15" office:value-type="float" office:value="70.3826">
            <text:p>70,38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LOKUM</text:p>
          </table:table-cell>
          <table:table-cell office:value-type="float" office:value="3.1359">
            <text:p>3,14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SONEL</text:p>
          </table:table-cell>
          <table:table-cell office:value-type="float" office:value="3">
            <text:p>3,00</text:p>
          </table:table-cell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URTESTE</text:p>
          </table:table-cell>
          <table:table-cell table:style-name="Default" office:value-type="float" office:value="32.3529">
            <text:p>32,35</text:p>
          </table:table-cell>
          <table:table-cell table:style-name="ce15"/>
          <table:table-cell office:value-type="string">
            <text:p>CONSTANCE</text:p>
          </table:table-cell>
          <table:table-cell office:value-type="float" office:value="-27.3381">
            <text:p>-27,34</text:p>
          </table:table-cell>
          <table:table-cell table:style-name="ce15"/>
          <table:table-cell table:style-name="Default" office:value-type="string">
            <text:p>MERIT</text:p>
          </table:table-cell>
          <table:table-cell office:value-type="string">
            <text:p>BERGHOLDI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MERIT</text:p>
          </table:table-cell>
          <table:table-cell office:value-type="float" office:value="83.9394">
            <text:p>83,94</text:p>
          </table:table-cell>
          <table:table-cell table:style-name="ce15"/>
          <table:table-cell office:value-type="string">
            <text:p>EMPLOCITY</text:p>
          </table:table-cell>
          <table:table-cell office:value-type="string">
            <text:p>ATOMJELLY</text:p>
          </table:table-cell>
          <table:table-cell table:number-columns-repeated="1007"/>
        </table:table-row>
        <table:table-row table:style-name="ro2">
          <table:table-cell office:value-type="string">
            <text:p>S4E</text:p>
          </table:table-cell>
          <table:table-cell office:value-type="float" office:value="11.2">
            <text:p>11,20</text:p>
          </table:table-cell>
          <table:table-cell table:style-name="ce15"/>
          <table:table-cell office:value-type="string">
            <text:p>VRFACTORY</text:p>
          </table:table-cell>
          <table:table-cell office:value-type="float" office:value="-18.1287">
            <text:p>-18,13</text:p>
          </table:table-cell>
          <table:table-cell table:style-name="ce15"/>
          <table:table-cell table:style-name="Default" office:value-type="string">
            <text:p>TAXNET</text:p>
          </table:table-cell>
          <table:table-cell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3.8359">
            <text:p>23,84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2.6033">
            <text:p>82,60</text:p>
          </table:table-cell>
          <table:table-cell table:style-name="ce15"/>
          <table:table-cell office:value-type="string">
            <text:p>GRUPAMZ</text:p>
          </table:table-cell>
          <table:table-cell office:value-type="string">
            <text:p>FARM51</text:p>
          </table:table-cell>
          <table:table-cell table:number-columns-repeated="1007"/>
        </table:table-row>
        <table:table-row table:style-name="ro2">
          <table:table-cell office:value-type="string">
            <text:p>MERIT</text:p>
          </table:table-cell>
          <table:table-cell office:value-type="float" office:value="10.5528">
            <text:p>10,55</text:p>
          </table:table-cell>
          <table:table-cell table:style-name="ce15"/>
          <table:table-cell office:value-type="string">
            <text:p>STANDREW</text:p>
          </table:table-cell>
          <table:table-cell office:value-type="float" office:value="-16.6667">
            <text:p>-16,67</text:p>
          </table:table-cell>
          <table:table-cell table:style-name="ce15"/>
          <table:table-cell office:value-type="string">
            <text:p>TELGAM</text:p>
          </table:table-cell>
          <table:table-cell/>
          <table:table-cell table:style-name="ce15"/>
          <table:table-cell table:style-name="Default" office:value-type="string">
            <text:p>NESTMEDIC</text:p>
          </table:table-cell>
          <table:table-cell table:style-name="Default" office:value-type="float" office:value="24.618">
            <text:p>24,62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81.2534">
            <text:p>81,25</text:p>
          </table:table-cell>
          <table:table-cell table:style-name="ce15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10.1852">
            <text:p>10,19</text:p>
          </table:table-cell>
          <table:table-cell table:style-name="ce15"/>
          <table:table-cell office:value-type="string">
            <text:p>FALCON</text:p>
          </table:table-cell>
          <table:table-cell office:value-type="float" office:value="-15.6425">
            <text:p>-15,64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HYDRAPRES</text:p>
          </table:table-cell>
          <table:table-cell table:style-name="Default" office:value-type="float" office:value="25.6039">
            <text:p>25,6</text:p>
          </table:table-cell>
          <table:table-cell table:style-name="ce15"/>
          <table:table-cell office:value-type="string">
            <text:p>URTESTE</text:p>
          </table:table-cell>
          <table:table-cell office:value-type="float" office:value="79.0707">
            <text:p>79,07</text:p>
          </table:table-cell>
          <table:table-cell table:style-name="ce15"/>
          <table:table-cell/>
          <table:table-cell office:value-type="string">
            <text:p>MADMIND</text:p>
          </table:table-cell>
          <table:table-cell table:number-columns-repeated="1007"/>
        </table:table-row>
        <table:table-row table:style-name="ro2">
          <table:table-cell office:value-type="string">
            <text:p>TRIGGO</text:p>
          </table:table-cell>
          <table:table-cell office:value-type="float" office:value="9.7561">
            <text:p>9,76</text:p>
          </table:table-cell>
          <table:table-cell table:style-name="ce15"/>
          <table:table-cell office:value-type="string">
            <text:p>UNIFIED</text:p>
          </table:table-cell>
          <table:table-cell office:value-type="float" office:value="-13.7143">
            <text:p>-13,7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WIERZYCL</text:p>
          </table:table-cell>
          <table:table-cell table:style-name="Default" office:value-type="float" office:value="27.5155">
            <text:p>27,52</text:p>
          </table:table-cell>
          <table:table-cell table:style-name="ce15"/>
          <table:table-cell office:value-type="string">
            <text:p>GRUPAHRC</text:p>
          </table:table-cell>
          <table:table-cell office:value-type="float" office:value="77.114">
            <text:p>77,11</text:p>
          </table:table-cell>
          <table:table-cell table:style-name="ce15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9.489">
            <text:p>9,49</text:p>
          </table:table-cell>
          <table:table-cell table:style-name="ce15"/>
          <table:table-cell office:value-type="string">
            <text:p>AFHOL</text:p>
          </table:table-cell>
          <table:table-cell office:value-type="float" office:value="-12">
            <text:p>-12,00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DBENERGY</text:p>
          </table:table-cell>
          <table:table-cell office:value-type="float" office:value="29.5414">
            <text:p>29,54</text:p>
          </table:table-cell>
          <table:table-cell table:style-name="ce15"/>
          <table:table-cell office:value-type="string">
            <text:p>WOODPCKR</text:p>
          </table:table-cell>
          <table:table-cell office:value-type="float" office:value="76.7229">
            <text:p>76,72</text:p>
          </table:table-cell>
          <table:table-cell table:style-name="ce15"/>
          <table:table-cell/>
          <table:table-cell office:value-type="string">
            <text:p>TAMEX</text:p>
          </table:table-cell>
          <table:table-cell table:number-columns-repeated="1007"/>
        </table:table-row>
        <table:table-row table:style-name="ro2">
          <table:table-cell office:value-type="string">
            <text:p>LOKATYBUD</text:p>
          </table:table-cell>
          <table:table-cell office:value-type="float" office:value="8.5714">
            <text:p>8,57</text:p>
          </table:table-cell>
          <table:table-cell table:style-name="ce15"/>
          <table:table-cell office:value-type="string">
            <text:p>IDH</text:p>
          </table:table-cell>
          <table:table-cell office:value-type="float" office:value="-11.2628">
            <text:p>-11,26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POLARISIT</text:p>
          </table:table-cell>
          <table:table-cell office:value-type="float" office:value="74.5744">
            <text:p>74,57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8.3333">
            <text:p>8,33</text:p>
          </table:table-cell>
          <table:table-cell table:style-name="ce15"/>
          <table:table-cell office:value-type="string">
            <text:p>ONEMORE</text:p>
          </table:table-cell>
          <table:table-cell office:value-type="float" office:value="-10.9091">
            <text:p>-10,9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TRIGGO</text:p>
          </table:table-cell>
          <table:table-cell office:value-type="float" office:value="73.2381">
            <text:p>73,24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GAMEDUST</text:p>
          </table:table-cell>
          <table:table-cell office:value-type="float" office:value="8.2609">
            <text:p>8,26</text:p>
          </table:table-cell>
          <table:table-cell table:style-name="ce15"/>
          <table:table-cell office:value-type="string">
            <text:p>POLTRONIC</text:p>
          </table:table-cell>
          <table:table-cell office:value-type="float" office:value="-10.7143">
            <text:p>-10,7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SOFTBLUE</text:p>
          </table:table-cell>
          <table:table-cell office:value-type="float" office:value="72.7782">
            <text:p>72,78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6.9444">
            <text:p>6,94</text:p>
          </table:table-cell>
          <table:table-cell table:style-name="ce15"/>
          <table:table-cell office:value-type="string">
            <text:p>KUBOTA</text:p>
          </table:table-cell>
          <table:table-cell office:value-type="float" office:value="-9.5745">
            <text:p>-9,5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UROSNACK</text:p>
          </table:table-cell>
          <table:table-cell office:value-type="float" office:value="72.0527">
            <text:p>72,05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6.9231">
            <text:p>6,92</text:p>
          </table:table-cell>
          <table:table-cell table:style-name="ce15"/>
          <table:table-cell office:value-type="string">
            <text:p>ADATEX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MPLOCITY</text:p>
          </table:table-cell>
          <table:table-cell office:value-type="float" office:value="71.8582">
            <text:p>71,8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GENRG</text:p>
          </table:table-cell>
          <table:table-cell office:value-type="float" office:value="6.8323">
            <text:p>6,83</text:p>
          </table:table-cell>
          <table:table-cell table:style-name="ce15"/>
          <table:table-cell office:value-type="string">
            <text:p>CCS</text:p>
          </table:table-cell>
          <table:table-cell office:value-type="float" office:value="-8.5366">
            <text:p>-8,5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BLOOBER</text:p>
          </table:table-cell>
          <table:table-cell office:value-type="float" office:value="70.5824">
            <text:p>70,58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YELLOWBOS</text:p>
          </table:table-cell>
          <table:table-cell office:value-type="float" office:value="6.5">
            <text:p>6,50</text:p>
          </table:table-cell>
          <table:table-cell table:style-name="ce15"/>
          <table:table-cell office:value-type="string">
            <text:p>AQUATECH</text:p>
          </table:table-cell>
          <table:table-cell office:value-type="float" office:value="-6.8966">
            <text:p>-6,9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TELGAM</text:p>
          </table:table-cell>
          <table:table-cell office:value-type="float" office:value="70.4566">
            <text:p>70,4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UNILABGAM</text:p>
          </table:table-cell>
          <table:table-cell office:value-type="float" office:value="6.129">
            <text:p>6,13</text:p>
          </table:table-cell>
          <table:table-cell table:style-name="ce15"/>
          <table:table-cell office:value-type="string">
            <text:p>HEMP</text:p>
          </table:table-cell>
          <table:table-cell office:value-type="float" office:value="-6.8548">
            <text:p>-6,8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AXIMUS</text:p>
          </table:table-cell>
          <table:table-cell office:value-type="float" office:value="6.015">
            <text:p>6,02</text:p>
          </table:table-cell>
          <table:table-cell table:style-name="ce15"/>
          <table:table-cell office:value-type="string">
            <text:p>FINTECH</text:p>
          </table:table-cell>
          <table:table-cell office:value-type="float" office:value="-6.6667">
            <text:p>-6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VARSAV</text:p>
          </table:table-cell>
          <table:table-cell office:value-type="float" office:value="5.8104">
            <text:p>5,81</text:p>
          </table:table-cell>
          <table:table-cell table:style-name="ce15"/>
          <table:table-cell office:value-type="string">
            <text:p>MOLIERA2</text:p>
          </table:table-cell>
          <table:table-cell office:value-type="float" office:value="-6.6667">
            <text:p>-6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VOOLT</text:p>
          </table:table-cell>
          <table:table-cell office:value-type="float" office:value="5.6022">
            <text:p>5,60</text:p>
          </table:table-cell>
          <table:table-cell table:style-name="ce15"/>
          <table:table-cell office:value-type="string">
            <text:p>NESTMEDIC</text:p>
          </table:table-cell>
          <table:table-cell office:value-type="float" office:value="-6.6265">
            <text:p>-6,6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4MASS</text:p>
          </table:table-cell>
          <table:table-cell office:value-type="float" office:value="5.5202">
            <text:p>5,52</text:p>
          </table:table-cell>
          <table:table-cell table:style-name="ce15"/>
          <table:table-cell office:value-type="string">
            <text:p>TERMOEXP</text:p>
          </table:table-cell>
          <table:table-cell office:value-type="float" office:value="-6.5789">
            <text:p>-6,5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5.4545">
            <text:p>5,45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-6.25">
            <text:p>-6,2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HORNIGOLD</text:p>
          </table:table-cell>
          <table:table-cell office:value-type="float" office:value="-6.2015">
            <text:p>-6,2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SUNDRAGON</text:p>
          </table:table-cell>
          <table:table-cell office:value-type="float" office:value="-6.087">
            <text:p>-6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AUXILIA</text:p>
          </table:table-cell>
          <table:table-cell office:value-type="float" office:value="-6.015">
            <text:p>-6,0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ASTRO</text:p>
          </table:table-cell>
          <table:table-cell office:value-type="float" office:value="-5.8394">
            <text:p>-5,8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LAURENPES</text:p>
          </table:table-cell>
          <table:table-cell office:value-type="float" office:value="-5.824">
            <text:p>-5,8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BLACKROSE</text:p>
          </table:table-cell>
          <table:table-cell office:value-type="float" office:value="-5.8065">
            <text:p>-5,8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EMUZYKA</text:p>
          </table:table-cell>
          <table:table-cell office:value-type="float" office:value="-5.5556">
            <text:p>-5,5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LTGAMES</text:p>
          </table:table-cell>
          <table:table-cell office:value-type="float" office:value="-5.5118">
            <text:p>-5,5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BERGHOLDI</text:p>
          </table:table-cell>
          <table:table-cell office:value-type="float" office:value="-5.499">
            <text:p>-5,5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CFG</text:p>
          </table:table-cell>
          <table:table-cell office:value-type="float" office:value="-5.1923">
            <text:p>-5,1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45447760">
            <text:p>145 447 760</text:p>
          </table:table-cell>
          <table:table-cell office:value-type="float" office:value="2.6074">
            <text:p>2,6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698383.4375">
            <text:p>698 383</text:p>
          </table:table-cell>
          <table:table-cell office:value-type="float" office:value="5.618">
            <text:p>5,6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522469.7813">
            <text:p>522 470</text:p>
          </table:table-cell>
          <table:table-cell office:value-type="float" office:value="3.3413">
            <text:p>3,3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98211.8125">
            <text:p>398 212</text:p>
          </table:table-cell>
          <table:table-cell office:value-type="float" office:value="3.4496">
            <text:p>3,4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316206">
            <text:p>316 206</text:p>
          </table:table-cell>
          <table:table-cell office:value-type="float" office:value="4.4461">
            <text:p>4,45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03731.8438">
            <text:p>303 732</text:p>
          </table:table-cell>
          <table:table-cell office:value-type="float" office:value="3.3173">
            <text:p>3,3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72865.2813">
            <text:p>172 865</text:p>
          </table:table-cell>
          <table:table-cell office:value-type="float" office:value="2.782">
            <text:p>2,7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60034.5938">
            <text:p>160 035</text:p>
          </table:table-cell>
          <table:table-cell office:value-type="float" office:value="6.8672">
            <text:p>6,8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39605">
            <text:p>139 605</text:p>
          </table:table-cell>
          <table:table-cell office:value-type="float" office:value="2.6878">
            <text:p>2,6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34375.0938">
            <text:p>134 375</text:p>
          </table:table-cell>
          <table:table-cell office:value-type="float" office:value="2.7835">
            <text:p>2,7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88186.3047">
            <text:p>88 186</text:p>
          </table:table-cell>
          <table:table-cell office:value-type="float" office:value="3.8309">
            <text:p>3,8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4591.8359">
            <text:p>84 592</text:p>
          </table:table-cell>
          <table:table-cell office:value-type="float" office:value="5.4238">
            <text:p>5,4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73691.0547">
            <text:p>73 691</text:p>
          </table:table-cell>
          <table:table-cell office:value-type="float" office:value="4.3258">
            <text:p>4,3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53572.6523">
            <text:p>53 573</text:p>
          </table:table-cell>
          <table:table-cell office:value-type="float" office:value="5.2486">
            <text:p>5,2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53374.5977">
            <text:p>53 375</text:p>
          </table:table-cell>
          <table:table-cell office:value-type="float" office:value="2.9311">
            <text:p>2,93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40265.2813">
            <text:p>40 265</text:p>
          </table:table-cell>
          <table:table-cell office:value-type="float" office:value="3.9345">
            <text:p>3,9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9788.1602">
            <text:p>39 788</text:p>
          </table:table-cell>
          <table:table-cell office:value-type="float" office:value="5.9565">
            <text:p>5,9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34738.25">
            <text:p>34 738</text:p>
          </table:table-cell>
          <table:table-cell office:value-type="float" office:value="2.6249">
            <text:p>2,6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30440.6992">
            <text:p>30 441</text:p>
          </table:table-cell>
          <table:table-cell office:value-type="float" office:value="8.9438">
            <text:p>8,9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21017.8691">
            <text:p>21 018</text:p>
          </table:table-cell>
          <table:table-cell office:value-type="float" office:value="2.7565">
            <text:p>2,76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18345.1504">
            <text:p>18 345</text:p>
          </table:table-cell>
          <table:table-cell office:value-type="float" office:value="3.4964">
            <text:p>3,5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6345.3047">
            <text:p>16 345</text:p>
          </table:table-cell>
          <table:table-cell office:value-type="float" office:value="2.8258">
            <text:p>2,83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6268.6992">
            <text:p>16 269</text:p>
          </table:table-cell>
          <table:table-cell office:value-type="float" office:value="2.4511">
            <text:p>2,45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3229.1953">
            <text:p>13 229</text:p>
          </table:table-cell>
          <table:table-cell office:value-type="float" office:value="2.898">
            <text:p>2,90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11167">
            <text:p>11 167</text:p>
          </table:table-cell>
          <table:table-cell office:value-type="float" office:value="3.7503">
            <text:p>3,75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10489.0195">
            <text:p>10 489</text:p>
          </table:table-cell>
          <table:table-cell office:value-type="float" office:value="1.2352">
            <text:p>1,24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7861.75">
            <text:p>7 862</text:p>
          </table:table-cell>
          <table:table-cell office:value-type="float" office:value="3.1836">
            <text:p>3,1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6773">
            <text:p>6 773</text:p>
          </table:table-cell>
          <table:table-cell office:value-type="float" office:value="2.9785">
            <text:p>2,98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5494.4004">
            <text:p>5 494</text:p>
          </table:table-cell>
          <table:table-cell office:value-type="float" office:value="3.8431">
            <text:p>3,84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584.5">
            <text:p>4 585</text:p>
          </table:table-cell>
          <table:table-cell office:value-type="float" office:value="3.0851">
            <text:p>3,09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3571.7002">
            <text:p>3 572</text:p>
          </table:table-cell>
          <table:table-cell office:value-type="float" office:value="2.5263">
            <text:p>2,53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2733.6001">
            <text:p>2 734</text:p>
          </table:table-cell>
          <table:table-cell office:value-type="float" office:value="2.8542">
            <text:p>2,85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095.5">
            <text:p>2 096</text:p>
          </table:table-cell>
          <table:table-cell office:value-type="float" office:value="3.0729">
            <text:p>3,07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515.68">
            <text:p>516</text:p>
          </table:table-cell>
          <table:table-cell office:value-type="float" office:value="2.0266">
            <text:p>2,03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86">
            <text:p>186</text:p>
          </table:table-cell>
          <table:table-cell office:value-type="float" office:value="3.0017">
            <text:p>3,00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45.6">
            <text:p>46</text:p>
          </table:table-cell>
          <table:table-cell office:value-type="float" office:value="3.1908">
            <text:p>3,19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4.55">
            <text:p>15</text:p>
          </table:table-cell>
          <table:table-cell office:value-type="float" office:value="6.9264">
            <text:p>6,93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6.22">
            <text:p>6</text:p>
          </table:table-cell>
          <table:table-cell office:value-type="float" office:value="3.6613">
            <text:p>3,6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KPCARGO</text:p>
          </table:table-cell>
          <table:table-cell office:value-type="float" office:value="7.9127">
            <text:p>7,91</text:p>
          </table:table-cell>
          <table:table-cell office:value-type="float" office:value="8676269">
            <text:p>8 676 269</text:p>
          </table:table-cell>
          <table:table-cell table:number-columns-repeated="3"/>
        </table:table-row>
        <table:table-row table:style-name="ro2">
          <table:table-cell office:value-type="string">
            <text:p>COMARCH</text:p>
          </table:table-cell>
          <table:table-cell office:value-type="float" office:value="-0.6289">
            <text:p>-0,63</text:p>
          </table:table-cell>
          <table:table-cell office:value-type="float" office:value="1677236.375">
            <text:p>1 677 236</text:p>
          </table:table-cell>
          <table:table-cell table:number-columns-repeated="3"/>
        </table:table-row>
        <table:table-row table:style-name="ro2">
          <table:table-cell office:value-type="string">
            <text:p>EUROTEL</text:p>
          </table:table-cell>
          <table:table-cell office:value-type="float" office:value="-4.0541">
            <text:p>-4,05</text:p>
          </table:table-cell>
          <table:table-cell office:value-type="float" office:value="486634">
            <text:p>486 634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0.9091">
            <text:p>-0,91</text:p>
          </table:table-cell>
          <table:table-cell office:value-type="float" office:value="169753.25">
            <text:p>169 753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4.9505">
            <text:p>4,95</text:p>
          </table:table-cell>
          <table:table-cell office:value-type="float" office:value="75256.9531">
            <text:p>75 257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-1.2048">
            <text:p>-1,20</text:p>
          </table:table-cell>
          <table:table-cell office:value-type="float" office:value="46395.5977">
            <text:p>46 396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-2.5">
            <text:p>-2,50</text:p>
          </table:table-cell>
          <table:table-cell office:value-type="float" office:value="28131.9004">
            <text:p>28 132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0.9901">
            <text:p>0,99</text:p>
          </table:table-cell>
          <table:table-cell office:value-type="float" office:value="25352.5996">
            <text:p>25 353</text:p>
          </table:table-cell>
          <table:table-cell table:number-columns-repeated="3"/>
        </table:table-row>
        <table:table-row table:style-name="ro2">
          <table:table-cell office:value-type="string">
            <text:p>CPGROUP</text:p>
          </table:table-cell>
          <table:table-cell office:value-type="float" office:value="-0.2174">
            <text:p>-0,22</text:p>
          </table:table-cell>
          <table:table-cell office:value-type="float" office:value="6864.9302">
            <text:p>6 86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URTESTE</text:p>
          </table:table-cell>
          <table:table-cell office:value-type="float" office:value="32.3529">
            <text:p>32,35</text:p>
          </table:table-cell>
          <table:table-cell office:value-type="float" office:value="811149.5">
            <text:p>811 150</text:p>
          </table:table-cell>
          <table:table-cell table:number-columns-repeated="3"/>
        </table:table-row>
        <table:table-row table:style-name="ro2">
          <table:table-cell office:value-type="string">
            <text:p>SUMMALING</text:p>
          </table:table-cell>
          <table:table-cell office:value-type="float" office:value="3.8095">
            <text:p>3,81</text:p>
          </table:table-cell>
          <table:table-cell office:value-type="float" office:value="728779.5">
            <text:p>728 780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-16.6667">
            <text:p>-16,67</text:p>
          </table:table-cell>
          <table:table-cell office:value-type="float" office:value="310926">
            <text:p>310 926</text:p>
          </table:table-cell>
          <table:table-cell table:number-columns-repeated="3"/>
        </table:table-row>
        <table:table-row table:style-name="ro2">
          <table:table-cell office:value-type="string">
            <text:p>EKOPOL</text:p>
          </table:table-cell>
          <table:table-cell office:value-type="float" office:value="2.0979">
            <text:p>2,10</text:p>
          </table:table-cell>
          <table:table-cell office:value-type="float" office:value="161515.3594">
            <text:p>161 515</text:p>
          </table:table-cell>
          <table:table-cell table:number-columns-repeated="3"/>
        </table:table-row>
        <table:table-row table:style-name="ro2">
          <table:table-cell office:value-type="string">
            <text:p>TRIGGO</text:p>
          </table:table-cell>
          <table:table-cell office:value-type="float" office:value="9.7561">
            <text:p>9,76</text:p>
          </table:table-cell>
          <table:table-cell office:value-type="float" office:value="157586.2656">
            <text:p>157 586</text:p>
          </table:table-cell>
          <table:table-cell table:number-columns-repeated="3"/>
        </table:table-row>
        <table:table-row table:style-name="ro2">
          <table:table-cell office:value-type="string">
            <text:p>VRFACTORY</text:p>
          </table:table-cell>
          <table:table-cell office:value-type="float" office:value="-18.1287">
            <text:p>-18,13</text:p>
          </table:table-cell>
          <table:table-cell office:value-type="float" office:value="45111.9727">
            <text:p>45 112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5.4545">
            <text:p>5,45</text:p>
          </table:table-cell>
          <table:table-cell office:value-type="float" office:value="38872">
            <text:p>38 872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-6.8966">
            <text:p>-6,90</text:p>
          </table:table-cell>
          <table:table-cell office:value-type="float" office:value="27604.5">
            <text:p>27 605</text:p>
          </table:table-cell>
          <table:table-cell table:number-columns-repeated="3"/>
        </table:table-row>
        <table:table-row table:style-name="ro2">
          <table:table-cell office:value-type="string">
            <text:p>BERGHOLDI</text:p>
          </table:table-cell>
          <table:table-cell office:value-type="float" office:value="-5.499">
            <text:p>-5,50</text:p>
          </table:table-cell>
          <table:table-cell office:value-type="float" office:value="18899.3516">
            <text:p>18 899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0">
            <text:p>0,00</text:p>
          </table:table-cell>
          <table:table-cell office:value-type="float" office:value="12245.543">
            <text:p>12 246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1.1858">
            <text:p>1,19</text:p>
          </table:table-cell>
          <table:table-cell office:value-type="float" office:value="11988.7998">
            <text:p>11 989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2.0833">
            <text:p>2,08</text:p>
          </table:table-cell>
          <table:table-cell office:value-type="float" office:value="11494.3496">
            <text:p>11 494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-4.1916">
            <text:p>-4,19</text:p>
          </table:table-cell>
          <table:table-cell office:value-type="float" office:value="10350.5">
            <text:p>10 351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1.7544">
            <text:p>1,75</text:p>
          </table:table-cell>
          <table:table-cell office:value-type="float" office:value="8783.125">
            <text:p>8 783</text:p>
          </table:table-cell>
          <table:table-cell table:number-columns-repeated="3"/>
        </table:table-row>
        <table:table-row table:style-name="ro2">
          <table:table-cell office:value-type="string">
            <text:p>NOTORIA</text:p>
          </table:table-cell>
          <table:table-cell office:value-type="float" office:value="4.7619">
            <text:p>4,76</text:p>
          </table:table-cell>
          <table:table-cell office:value-type="float" office:value="3502.4001">
            <text:p>3 502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-0.3876">
            <text:p>-0,39</text:p>
          </table:table-cell>
          <table:table-cell office:value-type="float" office:value="2958.45">
            <text:p>2 958</text:p>
          </table:table-cell>
          <table:table-cell table:number-columns-repeated="3"/>
        </table:table-row>
        <table:table-row table:style-name="ro2">
          <table:table-cell office:value-type="string">
            <text:p>REDCARPET</text:p>
          </table:table-cell>
          <table:table-cell office:value-type="float" office:value="4.8611">
            <text:p>4,86</text:p>
          </table:table-cell>
          <table:table-cell office:value-type="float" office:value="2490.5">
            <text:p>2 491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-1.6854">
            <text:p>-1,69</text:p>
          </table:table-cell>
          <table:table-cell office:value-type="float" office:value="1750">
            <text:p>1 750</text:p>
          </table:table-cell>
          <table:table-cell table:number-columns-repeated="3"/>
        </table:table-row>
        <table:table-row table:style-name="ro2">
          <table:table-cell office:value-type="string">
            <text:p>NFPL</text:p>
          </table:table-cell>
          <table:table-cell office:value-type="float" office:value="-3.4783">
            <text:p>-3,48</text:p>
          </table:table-cell>
          <table:table-cell office:value-type="float" office:value="942.656">
            <text:p>94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ygnały przesilenia" table:style-name="ta1" table:print="false">
        <table:table-column table:style-name="co36" table:default-cell-style-name="ce5"/>
        <table:table-column table:style-name="co37" table:default-cell-style-name="ce12"/>
        <table:table-column table:style-name="co3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47"/>
        </table:table-row>
        <table:table-row table:style-name="ro10">
          <table:table-cell table:style-name="ce44" office:value-type="string">
            <text:p>Średnią z 50 sesji</text:p>
          </table:table-cell>
          <table:table-cell table:style-name="ce48" office:value-type="string">
            <text:p>Średnią ze 100 sesji</text:p>
          </table:table-cell>
          <table:table-cell table:style-name="ce48" office:value-type="string">
            <text:p>Średnią z 200 sesji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string">
            <text:p>BBIDEV</text:p>
          </table:table-cell>
          <table:table-cell office:value-type="string">
            <text:p>BOGDANKA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string">
            <text:p>BIOMEDLUB</text:p>
          </table:table-cell>
          <table:table-cell office:value-type="string">
            <text:p>CDRL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string">
            <text:p>BIOTON</text:p>
          </table:table-cell>
          <table:table-cell office:value-type="string">
            <text:p>DADELO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string">
            <text:p>CDRL</text:p>
          </table:table-cell>
          <table:table-cell office:value-type="string">
            <text:p>ELZAB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string">
            <text:p>COMARCH</text:p>
          </table:table-cell>
          <table:table-cell office:value-type="string">
            <text:p>FASING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string">
            <text:p>CYFRPLSAT</text:p>
          </table:table-cell>
          <table:table-cell office:value-type="string">
            <text:p>GRUPAAZOTY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string">
            <text:p>GAMFACTOR</text:p>
          </table:table-cell>
          <table:table-cell office:value-type="string">
            <text:p>GTC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string">
            <text:p>GLCOSMED</text:p>
          </table:table-cell>
          <table:table-cell office:value-type="string">
            <text:p>IFIRMA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string">
            <text:p>HELIO</text:p>
          </table:table-cell>
          <table:table-cell office:value-type="string">
            <text:p>IMPERIO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string">
            <text:p>IMMOBILE</text:p>
          </table:table-cell>
          <table:table-cell office:value-type="string">
            <text:p>INGBSK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string">
            <text:p>KREDYTIN</text:p>
          </table:table-cell>
          <table:table-cell office:value-type="string">
            <text:p>IZOSTAL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string">
            <text:p>MAXCOM</text:p>
          </table:table-cell>
          <table:table-cell office:value-type="string">
            <text:p>PAMAPOL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string">
            <text:p>MENNICA</text:p>
          </table:table-cell>
          <table:table-cell office:value-type="string">
            <text:p>PHN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string">
            <text:p>MILLENNIUM</text:p>
          </table:table-cell>
          <table:table-cell office:value-type="string">
            <text:p>SKARBIEC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string">
            <text:p>MLPGROUP</text:p>
          </table:table-cell>
          <table:table-cell office:value-type="string">
            <text:p>TESGAS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string">
            <text:p>MOVIEGAMES</text:p>
          </table:table-cell>
          <table:table-cell office:value-type="string">
            <text:p>TOWERINVT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string">
            <text:p>NOVAVISGR</text:p>
          </table:table-cell>
          <table:table-cell office:value-type="string">
            <text:p>TRAKCJA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string">
            <text:p>PAMAPOL</text:p>
          </table:table-cell>
          <table:table-cell office:value-type="string">
            <text:p>TRANSPOL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string">
            <text:p>ROPCZYCE</text:p>
          </table:table-cell>
          <table:table-cell office:value-type="string">
            <text:p>WASKO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string">
            <text:p>SERINUS</text:p>
          </table:table-cell>
          <table:table-cell office:value-type="string">
            <text:p>WAWEL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string">
            <text:p>SESCOM</text:p>
          </table:table-cell>
          <table:table-cell office:value-type="string">
            <text:p>WIRTUALNA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string">
            <text:p>SOPHARMA</text:p>
          </table:table-cell>
          <table:table-cell/>
        </table:table-row>
        <table:table-row table:style-name="ro2">
          <table:table-cell office:value-type="string">
            <text:p>IFIRMA</text:p>
          </table:table-cell>
          <table:table-cell office:value-type="string">
            <text:p>STALPROFI</text:p>
          </table:table-cell>
          <table:table-cell/>
        </table:table-row>
        <table:table-row table:style-name="ro2">
          <table:table-cell office:value-type="string">
            <text:p>IMCOMPANY</text:p>
          </table:table-cell>
          <table:table-cell office:value-type="string">
            <text:p>SUNEX</text:p>
          </table:table-cell>
          <table:table-cell/>
        </table:table-row>
        <table:table-row table:style-name="ro2">
          <table:table-cell office:value-type="string">
            <text:p>IMMOBILE</text:p>
          </table:table-cell>
          <table:table-cell office:value-type="string">
            <text:p>TRAKCJA</text:p>
          </table:table-cell>
          <table:table-cell/>
        </table:table-row>
        <table:table-row table:style-name="ro2">
          <table:table-cell office:value-type="string">
            <text:p>INC</text:p>
          </table:table-cell>
          <table:table-cell office:value-type="string">
            <text:p>VIVID</text:p>
          </table:table-cell>
          <table:table-cell/>
        </table:table-row>
        <table:table-row table:style-name="ro2">
          <table:table-cell office:value-type="string">
            <text:p>IZOSTAL</text:p>
          </table:table-cell>
          <table:table-cell office:value-type="string">
            <text:p>VRG</text:p>
          </table:table-cell>
          <table:table-cell/>
        </table:table-row>
        <table:table-row table:style-name="ro2">
          <table:table-cell office:value-type="string">
            <text:p>KGHM</text:p>
          </table:table-cell>
          <table:table-cell office:value-type="string">
            <text:p>WIRTUALNA</text:p>
          </table:table-cell>
          <table:table-cell/>
        </table:table-row>
        <table:table-row table:style-name="ro2">
          <table:table-cell office:value-type="string">
            <text:p>KREDYTIN</text:p>
          </table:table-cell>
          <table:table-cell table:number-columns-repeated="2"/>
        </table:table-row>
        <table:table-row table:style-name="ro2">
          <table:table-cell office:value-type="string">
            <text:p>KRVITAMIN</text:p>
          </table:table-cell>
          <table:table-cell table:number-columns-repeated="2"/>
        </table:table-row>
        <table:table-row table:style-name="ro2">
          <table:table-cell office:value-type="string">
            <text:p>LIBET</text:p>
          </table:table-cell>
          <table:table-cell table:number-columns-repeated="2"/>
        </table:table-row>
        <table:table-row table:style-name="ro2">
          <table:table-cell office:value-type="string">
            <text:p>LOKUM</text:p>
          </table:table-cell>
          <table:table-cell table:number-columns-repeated="2"/>
        </table:table-row>
        <table:table-row table:style-name="ro2">
          <table:table-cell office:value-type="string">
            <text:p>MABION</text:p>
          </table:table-cell>
          <table:table-cell table:number-columns-repeated="2"/>
        </table:table-row>
        <table:table-row table:style-name="ro2">
          <table:table-cell office:value-type="string">
            <text:p>MAXCOM</text:p>
          </table:table-cell>
          <table:table-cell table:number-columns-repeated="2"/>
        </table:table-row>
        <table:table-row table:style-name="ro2">
          <table:table-cell office:value-type="string">
            <text:p>MBANK</text:p>
          </table:table-cell>
          <table:table-cell table:number-columns-repeated="2"/>
        </table:table-row>
        <table:table-row table:style-name="ro2">
          <table:table-cell office:value-type="string">
            <text:p>MDIENERGIA</text:p>
          </table:table-cell>
          <table:table-cell table:number-columns-repeated="2"/>
        </table:table-row>
        <table:table-row table:style-name="ro2">
          <table:table-cell office:value-type="string">
            <text:p>MEXPOLSKA</text:p>
          </table:table-cell>
          <table:table-cell table:number-columns-repeated="2"/>
        </table:table-row>
        <table:table-row table:style-name="ro2">
          <table:table-cell office:value-type="string">
            <text:p>MLSYSTEM</text:p>
          </table:table-cell>
          <table:table-cell table:number-columns-repeated="2"/>
        </table:table-row>
        <table:table-row table:style-name="ro2">
          <table:table-cell office:value-type="string">
            <text:p>MONNARI</text:p>
          </table:table-cell>
          <table:table-cell table:number-columns-repeated="2"/>
        </table:table-row>
        <table:table-row table:style-name="ro2">
          <table:table-cell office:value-type="string">
            <text:p>MOSTALWAR</text:p>
          </table:table-cell>
          <table:table-cell table:number-columns-repeated="2"/>
        </table:table-row>
        <table:table-row table:style-name="ro2">
          <table:table-cell office:value-type="string">
            <text:p>NTTSYSTEM</text:p>
          </table:table-cell>
          <table:table-cell table:number-columns-repeated="2"/>
        </table:table-row>
        <table:table-row table:style-name="ro2">
          <table:table-cell office:value-type="string">
            <text:p>PAMAPOL</text:p>
          </table:table-cell>
          <table:table-cell table:number-columns-repeated="2"/>
        </table:table-row>
        <table:table-row table:style-name="ro2">
          <table:table-cell office:value-type="string">
            <text:p>PATENTUS</text:p>
          </table:table-cell>
          <table:table-cell table:number-columns-repeated="2"/>
        </table:table-row>
        <table:table-row table:style-name="ro2">
          <table:table-cell office:value-type="string">
            <text:p>PEPEES</text:p>
          </table:table-cell>
          <table:table-cell table:number-columns-repeated="2"/>
        </table:table-row>
        <table:table-row table:style-name="ro2">
          <table:table-cell office:value-type="string">
            <text:p>PGE</text:p>
          </table:table-cell>
          <table:table-cell table:number-columns-repeated="2"/>
        </table:table-row>
        <table:table-row table:style-name="ro2">
          <table:table-cell office:value-type="string">
            <text:p>PHN</text:p>
          </table:table-cell>
          <table:table-cell table:number-columns-repeated="2"/>
        </table:table-row>
        <table:table-row table:style-name="ro2">
          <table:table-cell office:value-type="string">
            <text:p>PKPCARGO</text:p>
          </table:table-cell>
          <table:table-cell table:number-columns-repeated="2"/>
        </table:table-row>
        <table:table-row table:style-name="ro2">
          <table:table-cell office:value-type="string">
            <text:p>PZU</text:p>
          </table:table-cell>
          <table:table-cell table:number-columns-repeated="2"/>
        </table:table-row>
        <table:table-row table:style-name="ro2">
          <table:table-cell office:value-type="string">
            <text:p>QUERCUS</text:p>
          </table:table-cell>
          <table:table-cell table:number-columns-repeated="2"/>
        </table:table-row>
        <table:table-row table:style-name="ro2">
          <table:table-cell office:value-type="string">
            <text:p>R22</text:p>
          </table:table-cell>
          <table:table-cell table:number-columns-repeated="2"/>
        </table:table-row>
        <table:table-row table:style-name="ro2">
          <table:table-cell office:value-type="string">
            <text:p>RAFAKO</text:p>
          </table:table-cell>
          <table:table-cell table:number-columns-repeated="2"/>
        </table:table-row>
        <table:table-row table:style-name="ro2">
          <table:table-cell office:value-type="string">
            <text:p>ROPCZYCE</text:p>
          </table:table-cell>
          <table:table-cell table:number-columns-repeated="2"/>
        </table:table-row>
        <table:table-row table:style-name="ro2">
          <table:table-cell office:value-type="string">
            <text:p>SERINUS</text:p>
          </table:table-cell>
          <table:table-cell table:number-columns-repeated="2"/>
        </table:table-row>
        <table:table-row table:style-name="ro2">
          <table:table-cell office:value-type="string">
            <text:p>SHOPER</text:p>
          </table:table-cell>
          <table:table-cell table:number-columns-repeated="2"/>
        </table:table-row>
        <table:table-row table:style-name="ro2">
          <table:table-cell office:value-type="string">
            <text:p>SOPHARMA</text:p>
          </table:table-cell>
          <table:table-cell table:number-columns-repeated="2"/>
        </table:table-row>
        <table:table-row table:style-name="ro2">
          <table:table-cell office:value-type="string">
            <text:p>STALPROD</text:p>
          </table:table-cell>
          <table:table-cell table:number-columns-repeated="2"/>
        </table:table-row>
        <table:table-row table:style-name="ro2">
          <table:table-cell office:value-type="string">
            <text:p>STSHOLDING</text:p>
          </table:table-cell>
          <table:table-cell table:number-columns-repeated="2"/>
        </table:table-row>
        <table:table-row table:style-name="ro2">
          <table:table-cell office:value-type="string">
            <text:p>SUNEX</text:p>
          </table:table-cell>
          <table:table-cell table:number-columns-repeated="2"/>
        </table:table-row>
        <table:table-row table:style-name="ro2">
          <table:table-cell office:value-type="string">
            <text:p>TOWERINVT</text:p>
          </table:table-cell>
          <table:table-cell table:number-columns-repeated="2"/>
        </table:table-row>
        <table:table-row table:style-name="ro2">
          <table:table-cell office:value-type="string">
            <text:p>TRAKCJA</text:p>
          </table:table-cell>
          <table:table-cell table:number-columns-repeated="2"/>
        </table:table-row>
        <table:table-row table:style-name="ro2">
          <table:table-cell office:value-type="string">
            <text:p>VOXEL</text:p>
          </table:table-cell>
          <table:table-cell table:number-columns-repeated="2"/>
        </table:table-row>
        <table:table-row table:style-name="ro2">
          <table:table-cell office:value-type="string">
            <text:p>VRG</text:p>
          </table:table-cell>
          <table:table-cell table:number-columns-repeated="2"/>
        </table:table-row>
        <table:table-row table:style-name="ro2">
          <table:table-cell office:value-type="string">
            <text:p>WASKO</text:p>
          </table:table-cell>
          <table:table-cell table:number-columns-repeated="2"/>
        </table:table-row>
        <table:table-row table:style-name="ro2">
          <table:table-cell office:value-type="string">
            <text:p>WAWEL</text:p>
          </table:table-cell>
          <table:table-cell table:number-columns-repeated="2"/>
        </table:table-row>
        <table:table-row table:style-name="ro2">
          <table:table-cell office:value-type="string">
            <text:p>WIRTUALNA</text:p>
          </table:table-cell>
          <table:table-cell table:number-columns-repeated="2"/>
        </table:table-row>
        <table:table-row table:style-name="ro2">
          <table:table-cell office:value-type="string">
            <text:p>WITTCHE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5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49" table:number-columns-repeated="2"/>
        </table:table-row>
      </table:table>
      <table:table table:name="Próg zmienności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4"/>
        <table:table-row table:style-name="ro11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2">
          <table:table-cell table:style-name="ce50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3">
          <table:table-cell table:style-name="ce51" office:value-type="string">
            <text:p>Nazw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</table:table-row>
        <table:table-row table:style-name="ro2" table:number-rows-repeated="36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2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2" table:default-cell-style-name="ce5"/>
        <table:table-column table:style-name="co43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14">
          <table:table-cell table:style-name="ce51" office:value-type="string">
            <text:p>GPW</text:p>
          </table:table-cell>
          <table:table-cell table:style-name="ce53" office:value-type="string">
            <text:p>NewConnect</text:p>
          </table:table-cell>
        </table:table-row>
        <table:table-row table:style-name="ro2" table:number-rows-repeated="15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52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iłacze" table:style-name="ta1" table:print="false">
        <table:table-column table:style-name="co44" table:default-cell-style-name="ce5"/>
        <table:table-column table:style-name="co45" table:default-cell-style-name="ce9"/>
        <table:table-column table:style-name="co46" table:default-cell-style-name="ce34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8"/>
          <table:table-cell table:number-columns-repeated="2"/>
          <table:table-cell table:style-name="ce61" table:number-columns-repeated="978"/>
          <table:table-cell table:style-name="ce63"/>
          <table:table-cell table:number-columns-repeated="3"/>
        </table:table-row>
        <table:table-row table:style-name="ro8">
          <table:table-cell table:style-name="ce54" office:value-type="string">
            <text:p>Nazwa</text:p>
          </table:table-cell>
          <table:table-cell table:style-name="ce57" office:value-type="string">
            <text:p>Zmiana 10-sesyjna (%)</text:p>
          </table:table-cell>
          <table:table-cell table:style-name="ce57" office:value-type="string">
            <text:p>Obrót na ostatniej sesji (zł)</text:p>
          </table:table-cell>
          <table:table-cell table:style-name="ce60" table:number-columns-repeated="4"/>
          <table:table-cell table:style-name="ce61" table:number-columns-repeated="980"/>
          <table:table-cell table:style-name="ce63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2" table:number-columns-repeated="981"/>
          <table:table-cell table:style-name="ce64" table:number-columns-repeated="3"/>
        </table:table-row>
        <table:table-row table:style-name="ro2" table:number-rows-repeated="78">
          <table:table-cell table:number-columns-repeated="991"/>
        </table:table-row>
        <table:table-row table:style-name="ro2">
          <table:table-cell table:style-name="ce5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8"/>
          <table:table-cell table:style-name="ce59" table:number-columns-repeated="2"/>
          <table:table-cell table:number-columns-repeated="2"/>
          <table:table-cell table:style-name="ce58"/>
          <table:table-cell table:number-columns-repeated="984"/>
        </table:table-row>
        <table:table-row table:style-name="ro2">
          <table:table-cell table:style-name="Default"/>
          <table:table-cell table:style-name="ce58" table:number-columns-repeated="2"/>
          <table:table-cell table:number-columns-repeated="3"/>
          <table:table-cell table:style-name="ce58"/>
          <table:table-cell table:number-columns-repeated="984"/>
        </table:table-row>
        <table:table-row table:style-name="ro15">
          <table:table-cell table:style-name="Default" table:number-columns-repeated="7"/>
          <table:table-cell table:number-columns-repeated="984"/>
        </table:table-row>
        <table:table-row table:style-name="ro15">
          <table:table-cell table:style-name="ce5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19:0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H13M35S</meta:editing-duration>
    <meta:editing-cycles>4284</meta:editing-cycles>
    <meta:generator>OpenOffice/4.1.13$Win32 OpenOffice.org_project/4113m1$Build-9810</meta:generator>
    <dc:date>2023-02-21T19:02:17.16</dc:date>
    <dc:creator>Piotr Zając</dc:creator>
    <meta:document-statistic meta:table-count="8" meta:cell-count="668" meta:object-count="0"/>
    <meta:user-defined meta:name="Info 1"/>
    <meta:user-defined meta:name="Info 2"/>
    <meta:user-defined meta:name="Info 3"/>
    <meta:user-defined meta:name="Info 4"/>
  </office:meta>
</office:document-meta>
</file>