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2.933cm"/>
    </style:style>
    <style:style style:name="co40" style:family="table-column">
      <style:table-column-properties fo:break-before="auto" style:column-width="6.251cm"/>
    </style:style>
    <style:style style:name="co41" style:family="table-column">
      <style:table-column-properties fo:break-before="auto" style:column-width="4.877cm"/>
    </style:style>
    <style:style style:name="co42" style:family="table-column">
      <style:table-column-properties fo:break-before="auto" style:column-width="4.733cm"/>
    </style:style>
    <style:style style:name="co43" style:family="table-column">
      <style:table-column-properties fo:break-before="auto" style:column-width="4.537cm"/>
    </style:style>
    <style:style style:name="co44" style:family="table-column">
      <style:table-column-properties fo:break-before="auto" style:column-width="6.304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6.10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3.41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549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SILVANO</text:p>
          </table:table-cell>
          <table:table-cell office:value-type="float" office:value="24.8852">
            <text:p>24,89</text:p>
          </table:table-cell>
          <table:table-cell table:style-name="ce9"/>
          <table:table-cell table:style-name="ce15" office:value-type="string">
            <text:p>BEST</text:p>
          </table:table-cell>
          <table:table-cell table:style-name="ce15" office:value-type="float" office:value="-8.6957">
            <text:p>-8,7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8" office:value-type="string">
            <text:p>MABION</text:p>
          </table:table-cell>
          <table:table-cell/>
          <table:table-cell table:style-name="ce15" office:value-type="string">
            <text:p>BUMECH</text:p>
          </table:table-cell>
          <table:table-cell table:style-name="ce15" office:value-type="float" office:value="22.0523">
            <text:p>22,05</text:p>
          </table:table-cell>
          <table:table-cell table:style-name="ce9"/>
          <table:table-cell office:value-type="string">
            <text:p>BENEFIT</text:p>
          </table:table-cell>
          <table:table-cell office:value-type="float" office:value="84.9603">
            <text:p>84,96</text:p>
          </table:table-cell>
          <table:table-cell table:style-name="ce9"/>
          <table:table-cell table:style-name="ce15" office:value-type="string">
            <text:p>ATAL</text:p>
          </table:table-cell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WOJAS</text:p>
          </table:table-cell>
          <table:table-cell office:value-type="float" office:value="19.9488">
            <text:p>19,95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-6.1224">
            <text:p>-6,12</text:p>
          </table:table-cell>
          <table:table-cell table:style-name="ce9"/>
          <table:table-cell table:style-name="ce15" office:value-type="string">
            <text:p>ASBIS</text:p>
          </table:table-cell>
          <table:table-cell table:style-name="ce18"/>
          <table:table-cell/>
          <table:table-cell table:style-name="ce15" office:value-type="string">
            <text:p>TOWERINVT</text:p>
          </table:table-cell>
          <table:table-cell office:value-type="float" office:value="23.9744">
            <text:p>23,97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84.5482">
            <text:p>84,55</text:p>
          </table:table-cell>
          <table:table-cell table:style-name="ce9"/>
          <table:table-cell table:style-name="ce15" office:value-type="string">
            <text:p>BENEFIT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14.6988">
            <text:p>14,70</text:p>
          </table:table-cell>
          <table:table-cell table:style-name="ce9"/>
          <table:table-cell table:style-name="ce15" office:value-type="string">
            <text:p>REMAK</text:p>
          </table:table-cell>
          <table:table-cell table:style-name="ce15" office:value-type="float" office:value="-5.9441">
            <text:p>-5,94</text:p>
          </table:table-cell>
          <table:table-cell table:style-name="ce9"/>
          <table:table-cell table:style-name="ce15" office:value-type="string">
            <text:p>CLOUD</text:p>
          </table:table-cell>
          <table:table-cell table:style-name="ce18"/>
          <table:table-cell/>
          <table:table-cell table:style-name="ce15" office:value-type="string">
            <text:p>SILVAIR-REGS</text:p>
          </table:table-cell>
          <table:table-cell office:value-type="float" office:value="24.6826">
            <text:p>24,68</text:p>
          </table:table-cell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79.6023">
            <text:p>79,6</text:p>
          </table:table-cell>
          <table:table-cell table:style-name="ce9"/>
          <table:table-cell table:style-name="ce15" office:value-type="string">
            <text:p>MWTRADE</text:p>
          </table:table-cell>
          <table:table-cell office:value-type="string">
            <text:p>BIOMEDLUB</text:p>
          </table:table-cell>
          <table:table-cell table:number-columns-repeated="1007"/>
        </table:table-row>
        <table:table-row table:style-name="ro2">
          <table:table-cell office:value-type="string">
            <text:p>MUZA</text:p>
          </table:table-cell>
          <table:table-cell office:value-type="float" office:value="13.6364">
            <text:p>13,64</text:p>
          </table:table-cell>
          <table:table-cell table:style-name="ce9"/>
          <table:table-cell table:style-name="ce15" office:value-type="string">
            <text:p>GREENX</text:p>
          </table:table-cell>
          <table:table-cell table:style-name="ce15" office:value-type="float" office:value="-5.6235">
            <text:p>-5,62</text:p>
          </table:table-cell>
          <table:table-cell table:style-name="ce9"/>
          <table:table-cell table:style-name="ce15" office:value-type="string">
            <text:p>DOMDEV</text:p>
          </table:table-cell>
          <table:table-cell table:style-name="ce15"/>
          <table:table-cell/>
          <table:table-cell table:style-name="Default" office:value-type="string">
            <text:p>BAHOLDING</text:p>
          </table:table-cell>
          <table:table-cell table:style-name="Default" office:value-type="float" office:value="26.1835">
            <text:p>26,18</text:p>
          </table:table-cell>
          <table:table-cell table:style-name="ce9"/>
          <table:table-cell table:style-name="ce15" office:value-type="string">
            <text:p>WOJAS</text:p>
          </table:table-cell>
          <table:table-cell table:style-name="ce15" office:value-type="float" office:value="77.1908">
            <text:p>77,19</text:p>
          </table:table-cell>
          <table:table-cell table:style-name="ce9"/>
          <table:table-cell/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11.5538">
            <text:p>11,55</text:p>
          </table:table-cell>
          <table:table-cell table:style-name="ce9"/>
          <table:table-cell table:style-name="ce15" office:value-type="string">
            <text:p>FERRUM</text:p>
          </table:table-cell>
          <table:table-cell table:style-name="ce15" office:value-type="float" office:value="-4.7872">
            <text:p>-4,79</text:p>
          </table:table-cell>
          <table:table-cell table:style-name="ce9"/>
          <table:table-cell table:style-name="ce15" office:value-type="string">
            <text:p>MERCOR</text:p>
          </table:table-cell>
          <table:table-cell table:style-name="ce15"/>
          <table:table-cell/>
          <table:table-cell table:style-name="ce15" office:value-type="string">
            <text:p>PHN</text:p>
          </table:table-cell>
          <table:table-cell office:value-type="float" office:value="26.5775">
            <text:p>26,58</text:p>
          </table:table-cell>
          <table:table-cell table:style-name="ce9"/>
          <table:table-cell table:style-name="ce15" office:value-type="string">
            <text:p>MWTRADE</text:p>
          </table:table-cell>
          <table:table-cell table:style-name="ce15" office:value-type="float" office:value="77.1502">
            <text:p>77,15</text:p>
          </table:table-cell>
          <table:table-cell table:style-name="ce12"/>
          <table:table-cell/>
          <table:table-cell office:value-type="string">
            <text:p>COMPREMUM</text:p>
          </table:table-cell>
          <table:table-cell table:number-columns-repeated="1007"/>
        </table:table-row>
        <table:table-row table:style-name="ro2">
          <table:table-cell office:value-type="string">
            <text:p>PZULEGATO</text:p>
          </table:table-cell>
          <table:table-cell office:value-type="float" office:value="9.0731">
            <text:p>9,07</text:p>
          </table:table-cell>
          <table:table-cell table:style-name="ce9"/>
          <table:table-cell table:style-name="ce15" office:value-type="string">
            <text:p>IMPERIO</text:p>
          </table:table-cell>
          <table:table-cell table:style-name="ce15" office:value-type="float" office:value="-4.7619">
            <text:p>-4,76</text:p>
          </table:table-cell>
          <table:table-cell table:style-name="ce9"/>
          <table:table-cell table:style-name="ce15" office:value-type="string">
            <text:p>MIRBUD</text:p>
          </table:table-cell>
          <table:table-cell table:style-name="ce15"/>
          <table:table-cell/>
          <table:table-cell office:value-type="string">
            <text:p>GRUPAAZOTY</text:p>
          </table:table-cell>
          <table:table-cell table:style-name="ce15" office:value-type="float" office:value="28.0732">
            <text:p>28,07</text:p>
          </table:table-cell>
          <table:table-cell table:style-name="ce9"/>
          <table:table-cell table:style-name="ce15" office:value-type="string">
            <text:p>SILVANO</text:p>
          </table:table-cell>
          <table:table-cell table:style-name="ce15" office:value-type="float" office:value="75.6924">
            <text:p>75,69</text:p>
          </table:table-cell>
          <table:table-cell table:style-name="ce12"/>
          <table:table-cell/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8.3333">
            <text:p>8,33</text:p>
          </table:table-cell>
          <table:table-cell table:style-name="ce9"/>
          <table:table-cell table:style-name="ce15" office:value-type="string">
            <text:p>APSENERGY</text:p>
          </table:table-cell>
          <table:table-cell table:style-name="ce15" office:value-type="float" office:value="-4.6784">
            <text:p>-4,68</text:p>
          </table:table-cell>
          <table:table-cell table:style-name="ce9"/>
          <table:table-cell table:style-name="ce15" office:value-type="string">
            <text:p>R22</text:p>
          </table:table-cell>
          <table:table-cell table:style-name="ce15"/>
          <table:table-cell/>
          <table:table-cell office:value-type="string">
            <text:p>COMARCH</text:p>
          </table:table-cell>
          <table:table-cell table:style-name="ce15" office:value-type="float" office:value="28.6277">
            <text:p>28,63</text:p>
          </table:table-cell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4.1126">
            <text:p>74,11</text:p>
          </table:table-cell>
          <table:table-cell table:style-name="ce12"/>
          <table:table-cell table:style-name="ce15"/>
          <table:table-cell office:value-type="string">
            <text:p>CYFRPLSAT</text:p>
          </table:table-cell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office:value-type="float" office:value="8.0725">
            <text:p>8,07</text:p>
          </table:table-cell>
          <table:table-cell table:style-name="ce9"/>
          <table:table-cell table:style-name="ce15" office:value-type="string">
            <text:p>GENOMTEC</text:p>
          </table:table-cell>
          <table:table-cell table:style-name="ce15" office:value-type="float" office:value="-4.5726">
            <text:p>-4,57</text:p>
          </table:table-cell>
          <table:table-cell table:style-name="ce9"/>
          <table:table-cell table:style-name="ce15" office:value-type="string">
            <text:p>WIG-NRCHOM</text:p>
          </table:table-cell>
          <table:table-cell table:style-name="ce15"/>
          <table:table-cell/>
          <table:table-cell office:value-type="string">
            <text:p>PASSUS</text:p>
          </table:table-cell>
          <table:table-cell table:style-name="ce15" office:value-type="float" office:value="29.7442">
            <text:p>29,74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3.5989">
            <text:p>73,6</text:p>
          </table:table-cell>
          <table:table-cell table:style-name="ce12"/>
          <table:table-cell/>
          <table:table-cell office:value-type="string">
            <text:p>DADELO</text:p>
          </table:table-cell>
          <table:table-cell table:number-columns-repeated="1007"/>
        </table:table-row>
        <table:table-row table:style-name="ro2">
          <table:table-cell office:value-type="string">
            <text:p>CDRL</text:p>
          </table:table-cell>
          <table:table-cell office:value-type="float" office:value="8.046">
            <text:p>8,05</text:p>
          </table:table-cell>
          <table:table-cell table:style-name="ce9"/>
          <table:table-cell table:style-name="ce15" office:value-type="string">
            <text:p>EUCO</text:p>
          </table:table-cell>
          <table:table-cell table:style-name="ce15" office:value-type="float" office:value="-4.1935">
            <text:p>-4,19</text:p>
          </table:table-cell>
          <table:table-cell table:style-name="ce9"/>
          <table:table-cell table:style-name="ce15" office:value-type="string">
            <text:p>WOJAS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ASBIS</text:p>
          </table:table-cell>
          <table:table-cell table:style-name="ce15" office:value-type="float" office:value="72.9741">
            <text:p>72,97</text:p>
          </table:table-cell>
          <table:table-cell table:style-name="ce12"/>
          <table:table-cell table:style-name="ce15"/>
          <table:table-cell office:value-type="string">
            <text:p>DROZAPOL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7.5269">
            <text:p>7,53</text:p>
          </table:table-cell>
          <table:table-cell table:style-name="ce9"/>
          <table:table-cell table:style-name="ce15" office:value-type="string">
            <text:p>IFIRMA</text:p>
          </table:table-cell>
          <table:table-cell table:style-name="ce15" office:value-type="float" office:value="-3.9648">
            <text:p>-3,96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MIRBUD</text:p>
          </table:table-cell>
          <table:table-cell table:style-name="ce15" office:value-type="float" office:value="72.4811">
            <text:p>72,48</text:p>
          </table:table-cell>
          <table:table-cell table:style-name="ce12"/>
          <table:table-cell table:style-name="ce15"/>
          <table:table-cell office:value-type="string">
            <text:p>ENERGA</text:p>
          </table:table-cell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office:value-type="float" office:value="7.4074">
            <text:p>7,41</text:p>
          </table:table-cell>
          <table:table-cell table:style-name="ce9"/>
          <table:table-cell table:style-name="ce15" office:value-type="string">
            <text:p>VINDEXUS</text:p>
          </table:table-cell>
          <table:table-cell table:style-name="ce15" office:value-type="float" office:value="-3.9514">
            <text:p>-3,95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ATAL</text:p>
          </table:table-cell>
          <table:table-cell table:style-name="ce15" office:value-type="float" office:value="70.6424">
            <text:p>70,64</text:p>
          </table:table-cell>
          <table:table-cell table:style-name="ce12"/>
          <table:table-cell table:style-name="ce15"/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6.9307">
            <text:p>6,93</text:p>
          </table:table-cell>
          <table:table-cell table:style-name="ce9"/>
          <table:table-cell table:style-name="ce15" office:value-type="string">
            <text:p>LARQ</text:p>
          </table:table-cell>
          <table:table-cell table:style-name="ce15" office:value-type="float" office:value="-3.9146">
            <text:p>-3,91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DOMDEV</text:p>
          </table:table-cell>
          <table:table-cell table:style-name="ce15" office:value-type="float" office:value="70.4313">
            <text:p>70,43</text:p>
          </table:table-cell>
          <table:table-cell table:style-name="ce12"/>
          <table:table-cell table:style-name="ce15"/>
          <table:table-cell office:value-type="string">
            <text:p>GREENX</text:p>
          </table:table-cell>
          <table:table-cell table:number-columns-repeated="1007"/>
        </table:table-row>
        <table:table-row table:style-name="ro2">
          <table:table-cell office:value-type="string">
            <text:p>ADIUVO</text:p>
          </table:table-cell>
          <table:table-cell office:value-type="float" office:value="5.8823">
            <text:p>5,88</text:p>
          </table:table-cell>
          <table:table-cell table:style-name="ce9"/>
          <table:table-cell table:style-name="ce15" office:value-type="string">
            <text:p>ATMGRUPA</text:p>
          </table:table-cell>
          <table:table-cell table:style-name="ce15" office:value-type="float" office:value="-3.8462">
            <text:p>-3,8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BUDIMEX</text:p>
          </table:table-cell>
          <table:table-cell table:style-name="ce15" office:value-type="float" office:value="70.4085">
            <text:p>70,41</text:p>
          </table:table-cell>
          <table:table-cell table:style-name="ce12"/>
          <table:table-cell/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office:value-type="string">
            <text:p>06MAGNA</text:p>
          </table:table-cell>
          <table:table-cell office:value-type="float" office:value="5.8442">
            <text:p>5,84</text:p>
          </table:table-cell>
          <table:table-cell table:style-name="ce9"/>
          <table:table-cell table:style-name="ce15" office:value-type="string">
            <text:p>BAHOLDING</text:p>
          </table:table-cell>
          <table:table-cell table:style-name="ce15" office:value-type="float" office:value="-3.7657">
            <text:p>-3,77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HUUUGE</text:p>
          </table:table-cell>
          <table:table-cell table:style-name="ce15" office:value-type="float" office:value="70.2016">
            <text:p>70,2</text:p>
          </table:table-cell>
          <table:table-cell table:style-name="ce12"/>
          <table:table-cell/>
          <table:table-cell office:value-type="string">
            <text:p>JSW</text:p>
          </table:table-cell>
          <table:table-cell table:number-columns-repeated="1007"/>
        </table:table-row>
        <table:table-row table:style-name="ro2">
          <table:table-cell office:value-type="string">
            <text:p>UNIMOT</text:p>
          </table:table-cell>
          <table:table-cell office:value-type="float" office:value="5.8116">
            <text:p>5,81</text:p>
          </table:table-cell>
          <table:table-cell table:style-name="ce9"/>
          <table:table-cell table:style-name="ce15" office:value-type="string">
            <text:p>INTERSPPL</text:p>
          </table:table-cell>
          <table:table-cell table:style-name="ce15" office:value-type="float" office:value="-3.75">
            <text:p>-3,7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70.1883">
            <text:p>70,19</text:p>
          </table:table-cell>
          <table:table-cell table:style-name="ce12"/>
          <table:table-cell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KGL</text:p>
          </table:table-cell>
          <table:table-cell office:value-type="float" office:value="5.4455">
            <text:p>5,45</text:p>
          </table:table-cell>
          <table:table-cell table:style-name="ce9"/>
          <table:table-cell table:style-name="ce15" office:value-type="string">
            <text:p>ZEPAK</text:p>
          </table:table-cell>
          <table:table-cell table:style-name="ce15" office:value-type="float" office:value="-3.6538">
            <text:p>-3,6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MBANK</text:p>
          </table:table-cell>
          <table:table-cell table:number-columns-repeated="1007"/>
        </table:table-row>
        <table:table-row table:style-name="ro2">
          <table:table-cell office:value-type="string">
            <text:p>DOMDEV</text:p>
          </table:table-cell>
          <table:table-cell office:value-type="float" office:value="5.3541">
            <text:p>5,35</text:p>
          </table:table-cell>
          <table:table-cell table:style-name="ce9"/>
          <table:table-cell table:style-name="ce15" office:value-type="string">
            <text:p>GRUPAAZOTY</text:p>
          </table:table-cell>
          <table:table-cell table:style-name="ce15" office:value-type="float" office:value="-3.3935">
            <text:p>-3,3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DIENERGIA</text:p>
          </table:table-cell>
          <table:table-cell table:number-columns-repeated="1007"/>
        </table:table-row>
        <table:table-row table:style-name="ro2">
          <table:table-cell office:value-type="string">
            <text:p>VOTUM</text:p>
          </table:table-cell>
          <table:table-cell office:value-type="float" office:value="5.2301">
            <text:p>5,23</text:p>
          </table:table-cell>
          <table:table-cell table:style-name="ce9"/>
          <table:table-cell table:style-name="ce15" office:value-type="string">
            <text:p>CAPTORTX</text:p>
          </table:table-cell>
          <table:table-cell table:style-name="ce15" office:value-type="float" office:value="-3.3846">
            <text:p>-3,38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EDINICE</text:p>
          </table:table-cell>
          <table:table-cell table:number-columns-repeated="1007"/>
        </table:table-row>
        <table:table-row table:style-name="ro2">
          <table:table-cell office:value-type="string">
            <text:p>DATAWALK</text:p>
          </table:table-cell>
          <table:table-cell office:value-type="float" office:value="5.1282">
            <text:p>5,13</text:p>
          </table:table-cell>
          <table:table-cell table:style-name="ce12"/>
          <table:table-cell table:style-name="ce15" office:value-type="string">
            <text:p>MOSTALPLC</text:p>
          </table:table-cell>
          <table:table-cell table:style-name="ce15" office:value-type="float" office:value="-3.3654">
            <text:p>-3,37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EXPOLSKA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office:value-type="float" office:value="5.0307">
            <text:p>5,03</text:p>
          </table:table-cell>
          <table:table-cell table:style-name="ce12"/>
          <table:table-cell table:style-name="ce15" office:value-type="string">
            <text:p>VIVID</text:p>
          </table:table-cell>
          <table:table-cell table:style-name="ce15" office:value-type="float" office:value="-3.3264">
            <text:p>-3,33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CFGROU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GTC</text:p>
          </table:table-cell>
          <table:table-cell office:value-type="float" office:value="-3.2258">
            <text:p>-3,23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H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ENEA</text:p>
          </table:table-cell>
          <table:table-cell office:value-type="float" office:value="-3.2061">
            <text:p>-3,21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KNORLE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FAMUR</text:p>
          </table:table-cell>
          <table:table-cell office:value-type="float" office:value="-3.1266">
            <text:p>-3,13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KOB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RAWLPLUG</text:p>
          </table:table-cell>
          <table:table-cell office:value-type="float" office:value="-3.125">
            <text:p>-3,13</text:p>
          </table:table-cell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PULAW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ELZAB</text:p>
          </table:table-cell>
          <table:table-cell office:value-type="float" office:value="-3">
            <text:p>-3,00</text:p>
          </table:table-cell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SANOK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SANP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office:value-type="string">
            <text:p>TESGA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INF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2"/>
          <table:table-cell office:value-type="string">
            <text:p>WIG-PALIWA</text:p>
          </table:table-cell>
          <table:table-cell table:number-columns-repeated="1007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MPLVERBUM</text:p>
          </table:table-cell>
          <table:table-cell table:style-name="Default" office:value-type="float" office:value="23.4694">
            <text:p>23,47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-23.4973">
            <text:p>-23,50</text:p>
          </table:table-cell>
          <table:table-cell table:style-name="ce15"/>
          <table:table-cell table:style-name="Default" office:value-type="string">
            <text:p>EUROSNACK</text:p>
          </table:table-cell>
          <table:table-cell office:value-type="string">
            <text:p>APIS</text:p>
          </table:table-cell>
          <table:table-cell table:style-name="ce15"/>
          <table:table-cell office:value-type="string">
            <text:p>BINARY</text:p>
          </table:table-cell>
          <table:table-cell office:value-type="float" office:value="14.842">
            <text:p>14,84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81.3623">
            <text:p>81,36</text:p>
          </table:table-cell>
          <table:table-cell table:style-name="ce15"/>
          <table:table-cell office:value-type="string">
            <text:p>MENNICASK</text:p>
          </table:table-cell>
          <table:table-cell office:value-type="string">
            <text:p>AFHOL</text:p>
          </table:table-cell>
          <table:table-cell table:number-columns-repeated="1007"/>
        </table:table-row>
        <table:table-row table:style-name="ro2">
          <table:table-cell office:value-type="string">
            <text:p>01CYBATON</text:p>
          </table:table-cell>
          <table:table-cell office:value-type="float" office:value="13.0667">
            <text:p>13,07</text:p>
          </table:table-cell>
          <table:table-cell table:style-name="ce15"/>
          <table:table-cell office:value-type="string">
            <text:p>ROVITA</text:p>
          </table:table-cell>
          <table:table-cell office:value-type="float" office:value="-23.0769">
            <text:p>-23,08</text:p>
          </table:table-cell>
          <table:table-cell table:style-name="ce15"/>
          <table:table-cell table:style-name="Default" office:value-type="string">
            <text:p>EUROTAX</text:p>
          </table:table-cell>
          <table:table-cell office:value-type="string">
            <text:p>MARKA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23.7392">
            <text:p>23,74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79.0639">
            <text:p>79,06</text:p>
          </table:table-cell>
          <table:table-cell table:style-name="ce15"/>
          <table:table-cell office:value-type="string">
            <text:p>PREFABET</text:p>
          </table:table-cell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DITIX</text:p>
          </table:table-cell>
          <table:table-cell office:value-type="float" office:value="12.2807">
            <text:p>12,28</text:p>
          </table:table-cell>
          <table:table-cell table:style-name="ce15"/>
          <table:table-cell office:value-type="string">
            <text:p>ARI</text:p>
          </table:table-cell>
          <table:table-cell office:value-type="float" office:value="-17.0886">
            <text:p>-17,09</text:p>
          </table:table-cell>
          <table:table-cell table:style-name="ce15"/>
          <table:table-cell office:value-type="string">
            <text:p>XBSPROLOG</text:p>
          </table:table-cell>
          <table:table-cell office:value-type="string">
            <text:p>MEDAPP</text:p>
          </table:table-cell>
          <table:table-cell table:style-name="ce15"/>
          <table:table-cell office:value-type="string">
            <text:p>INDOS</text:p>
          </table:table-cell>
          <table:table-cell office:value-type="float" office:value="24.7005">
            <text:p>24,70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74.0197">
            <text:p>74,02</text:p>
          </table:table-cell>
          <table:table-cell table:style-name="ce15"/>
          <table:table-cell/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EUROSNACK</text:p>
          </table:table-cell>
          <table:table-cell office:value-type="float" office:value="11">
            <text:p>11,00</text:p>
          </table:table-cell>
          <table:table-cell table:style-name="ce15"/>
          <table:table-cell office:value-type="string">
            <text:p>EXIMIT</text:p>
          </table:table-cell>
          <table:table-cell office:value-type="float" office:value="-15.6716">
            <text:p>-15,67</text:p>
          </table:table-cell>
          <table:table-cell table:style-name="ce15"/>
          <table:table-cell/>
          <table:table-cell office:value-type="string">
            <text:p>NOOBZ</text:p>
          </table:table-cell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4.997">
            <text:p>25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73.5419">
            <text:p>73,54</text:p>
          </table:table-cell>
          <table:table-cell table:style-name="ce15"/>
          <table:table-cell/>
          <table:table-cell office:value-type="string">
            <text:p>INCUVO</text:p>
          </table:table-cell>
          <table:table-cell table:number-columns-repeated="1007"/>
        </table:table-row>
        <table:table-row table:style-name="ro2">
          <table:table-cell office:value-type="string">
            <text:p>METAVERSUM</text:p>
          </table:table-cell>
          <table:table-cell office:value-type="float" office:value="11">
            <text:p>11,00</text:p>
          </table:table-cell>
          <table:table-cell table:style-name="ce15"/>
          <table:table-cell office:value-type="string">
            <text:p>TELESTO</text:p>
          </table:table-cell>
          <table:table-cell office:value-type="float" office:value="-13.6364">
            <text:p>-13,64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EEIN</text:p>
          </table:table-cell>
          <table:table-cell office:value-type="float" office:value="26.1594">
            <text:p>26,16</text:p>
          </table:table-cell>
          <table:table-cell table:style-name="ce15"/>
          <table:table-cell office:value-type="string">
            <text:p>NEXTBIKE</text:p>
          </table:table-cell>
          <table:table-cell office:value-type="float" office:value="72.0324">
            <text:p>72,03</text:p>
          </table:table-cell>
          <table:table-cell table:style-name="ce15"/>
          <table:table-cell/>
          <table:table-cell office:value-type="string">
            <text:p>INDOS</text:p>
          </table:table-cell>
          <table:table-cell table:number-columns-repeated="1007"/>
        </table:table-row>
        <table:table-row table:style-name="ro2">
          <table:table-cell office:value-type="string">
            <text:p>CONSTANCE</text:p>
          </table:table-cell>
          <table:table-cell office:value-type="float" office:value="9.7087">
            <text:p>9,71</text:p>
          </table:table-cell>
          <table:table-cell table:style-name="ce15"/>
          <table:table-cell office:value-type="string">
            <text:p>MARKA</text:p>
          </table:table-cell>
          <table:table-cell office:value-type="float" office:value="-12.5">
            <text:p>-12,50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INTM</text:p>
          </table:table-cell>
          <table:table-cell table:style-name="Default" office:value-type="float" office:value="26.36">
            <text:p>26,36</text:p>
          </table:table-cell>
          <table:table-cell table:style-name="ce15"/>
          <table:table-cell office:value-type="string">
            <text:p>ICECODE</text:p>
          </table:table-cell>
          <table:table-cell office:value-type="float" office:value="71.8291">
            <text:p>71,83</text:p>
          </table:table-cell>
          <table:table-cell table:style-name="ce15"/>
          <table:table-cell/>
          <table:table-cell office:value-type="string">
            <text:p>JRHOLDING</text:p>
          </table:table-cell>
          <table:table-cell table:number-columns-repeated="1007"/>
        </table:table-row>
        <table:table-row table:style-name="ro2">
          <table:table-cell office:value-type="string">
            <text:p>FOTOVOLT</text:p>
          </table:table-cell>
          <table:table-cell office:value-type="float" office:value="8.5714">
            <text:p>8,57</text:p>
          </table:table-cell>
          <table:table-cell table:style-name="ce15"/>
          <table:table-cell office:value-type="string">
            <text:p>AUXILIA</text:p>
          </table:table-cell>
          <table:table-cell office:value-type="float" office:value="-11.0577">
            <text:p>-11,0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ISYS</text:p>
          </table:table-cell>
          <table:table-cell table:style-name="Default" office:value-type="float" office:value="26.6768">
            <text:p>26,68</text:p>
          </table:table-cell>
          <table:table-cell table:style-name="ce15"/>
          <table:table-cell office:value-type="string">
            <text:p>EUROTAX</text:p>
          </table:table-cell>
          <table:table-cell office:value-type="float" office:value="71.7623">
            <text:p>71,76</text:p>
          </table:table-cell>
          <table:table-cell table:style-name="ce15"/>
          <table:table-cell/>
          <table:table-cell office:value-type="string">
            <text:p>LGTRADE</text:p>
          </table:table-cell>
          <table:table-cell table:number-columns-repeated="1007"/>
        </table:table-row>
        <table:table-row table:style-name="ro2">
          <table:table-cell office:value-type="string">
            <text:p>MINERAL</text:p>
          </table:table-cell>
          <table:table-cell office:value-type="float" office:value="8.209">
            <text:p>8,21</text:p>
          </table:table-cell>
          <table:table-cell table:style-name="ce15"/>
          <table:table-cell office:value-type="string">
            <text:p>REMEDIS</text:p>
          </table:table-cell>
          <table:table-cell office:value-type="float" office:value="-10">
            <text:p>-10,00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KUPIEC</text:p>
          </table:table-cell>
          <table:table-cell office:value-type="float" office:value="26.8054">
            <text:p>26,81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71.6405">
            <text:p>71,64</text:p>
          </table:table-cell>
          <table:table-cell table:style-name="ce15"/>
          <table:table-cell/>
          <table:table-cell office:value-type="string">
            <text:p>MBFGROUP</text:p>
          </table:table-cell>
          <table:table-cell table:number-columns-repeated="1007"/>
        </table:table-row>
        <table:table-row table:style-name="ro2">
          <table:table-cell office:value-type="string">
            <text:p>TRIGGO</text:p>
          </table:table-cell>
          <table:table-cell office:value-type="float" office:value="7.8689">
            <text:p>7,87</text:p>
          </table:table-cell>
          <table:table-cell table:style-name="ce15"/>
          <table:table-cell office:value-type="string">
            <text:p>PLASMA</text:p>
          </table:table-cell>
          <table:table-cell office:value-type="float" office:value="-9.2105">
            <text:p>-9,2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APIS</text:p>
          </table:table-cell>
          <table:table-cell table:style-name="Default" office:value-type="float" office:value="27.8349">
            <text:p>27,83</text:p>
          </table:table-cell>
          <table:table-cell table:style-name="ce15"/>
          <table:table-cell office:value-type="string">
            <text:p>GAMESBOX</text:p>
          </table:table-cell>
          <table:table-cell office:value-type="float" office:value="71.106">
            <text:p>71,11</text:p>
          </table:table-cell>
          <table:table-cell table:style-name="ce15"/>
          <table:table-cell/>
          <table:table-cell office:value-type="string">
            <text:p>NFPL</text:p>
          </table:table-cell>
          <table:table-cell table:number-columns-repeated="1007"/>
        </table:table-row>
        <table:table-row table:style-name="ro2">
          <table:table-cell office:value-type="string">
            <text:p>GENXONE</text:p>
          </table:table-cell>
          <table:table-cell office:value-type="float" office:value="7.7778">
            <text:p>7,78</text:p>
          </table:table-cell>
          <table:table-cell table:style-name="ce15"/>
          <table:table-cell office:value-type="string">
            <text:p>ERATONRG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AITON</text:p>
          </table:table-cell>
          <table:table-cell table:style-name="Default" office:value-type="float" office:value="28.4051">
            <text:p>28,41</text:p>
          </table:table-cell>
          <table:table-cell table:style-name="ce15"/>
          <table:table-cell office:value-type="string">
            <text:p>HIPROMINE</text:p>
          </table:table-cell>
          <table:table-cell office:value-type="float" office:value="70.5246">
            <text:p>70,52</text:p>
          </table:table-cell>
          <table:table-cell table:style-name="ce15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GALVO</text:p>
          </table:table-cell>
          <table:table-cell office:value-type="float" office:value="7.5949">
            <text:p>7,59</text:p>
          </table:table-cell>
          <table:table-cell table:style-name="ce15"/>
          <table:table-cell office:value-type="string">
            <text:p>SIMTERACT</text:p>
          </table:table-cell>
          <table:table-cell office:value-type="float" office:value="-8.7302">
            <text:p>-8,7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NFPL</text:p>
          </table:table-cell>
          <table:table-cell office:value-type="float" office:value="28.4622">
            <text:p>28,4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7.5">
            <text:p>7,50</text:p>
          </table:table-cell>
          <table:table-cell table:style-name="ce15"/>
          <table:table-cell office:value-type="string">
            <text:p>ROCCA</text:p>
          </table:table-cell>
          <table:table-cell office:value-type="float" office:value="-7.0755">
            <text:p>-7,08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PREFAGRP</text:p>
          </table:table-cell>
          <table:table-cell office:value-type="float" office:value="28.5002">
            <text:p>28,50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OINTPACK</text:p>
          </table:table-cell>
          <table:table-cell table:number-columns-repeated="1007"/>
        </table:table-row>
        <table:table-row table:style-name="ro2">
          <table:table-cell office:value-type="string">
            <text:p>WESTREAL</text:p>
          </table:table-cell>
          <table:table-cell office:value-type="float" office:value="7.4074">
            <text:p>7,41</text:p>
          </table:table-cell>
          <table:table-cell table:style-name="ce15"/>
          <table:table-cell office:value-type="string">
            <text:p>MILTON</text:p>
          </table:table-cell>
          <table:table-cell office:value-type="float" office:value="-6.3158">
            <text:p>-6,3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TORIA</text:p>
          </table:table-cell>
          <table:table-cell table:style-name="Default" office:value-type="float" office:value="28.9595">
            <text:p>28,9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OLARISIT</text:p>
          </table:table-cell>
          <table:table-cell table:number-columns-repeated="1007"/>
        </table:table-row>
        <table:table-row table:style-name="ro2">
          <table:table-cell office:value-type="string">
            <text:p>GEOTRANS</text:p>
          </table:table-cell>
          <table:table-cell office:value-type="float" office:value="6.9643">
            <text:p>6,96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-6.25">
            <text:p>-6,25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ADATEX</text:p>
          </table:table-cell>
          <table:table-cell office:value-type="float" office:value="29.1503">
            <text:p>29,15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2">
          <table:table-cell office:value-type="string">
            <text:p>CONSOLE</text:p>
          </table:table-cell>
          <table:table-cell office:value-type="float" office:value="6.9091">
            <text:p>6,91</text:p>
          </table:table-cell>
          <table:table-cell table:style-name="ce15"/>
          <table:table-cell office:value-type="string">
            <text:p>QUARTICON</text:p>
          </table:table-cell>
          <table:table-cell office:value-type="float" office:value="-6.0377">
            <text:p>-6,0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KUPIEC</text:p>
          </table:table-cell>
          <table:table-cell office:value-type="float" office:value="6.6176">
            <text:p>6,62</text:p>
          </table:table-cell>
          <table:table-cell table:style-name="ce15"/>
          <table:table-cell office:value-type="string">
            <text:p>INDOS</text:p>
          </table:table-cell>
          <table:table-cell office:value-type="float" office:value="-5.4545">
            <text:p>-5,4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AKOLAB</text:p>
          </table:table-cell>
          <table:table-cell office:value-type="float" office:value="6.5574">
            <text:p>6,56</text:p>
          </table:table-cell>
          <table:table-cell table:style-name="ce15"/>
          <table:table-cell office:value-type="string">
            <text:p>VIDIS</text:p>
          </table:table-cell>
          <table:table-cell office:value-type="float" office:value="-5.4545">
            <text:p>-5,4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6.2696">
            <text:p>6,27</text:p>
          </table:table-cell>
          <table:table-cell table:style-name="ce15"/>
          <table:table-cell office:value-type="string">
            <text:p>FARM51</text:p>
          </table:table-cell>
          <table:table-cell office:value-type="float" office:value="-5.4104">
            <text:p>-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EGIMI</text:p>
          </table:table-cell>
          <table:table-cell office:value-type="float" office:value="6.2147">
            <text:p>6,21</text:p>
          </table:table-cell>
          <table:table-cell table:style-name="ce15"/>
          <table:table-cell office:value-type="string">
            <text:p>LGTRADE</text:p>
          </table:table-cell>
          <table:table-cell office:value-type="float" office:value="-5.3254">
            <text:p>-5,3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TELEMEDPL</text:p>
          </table:table-cell>
          <table:table-cell office:value-type="float" office:value="6.1947">
            <text:p>6,19</text:p>
          </table:table-cell>
          <table:table-cell table:style-name="ce15"/>
          <table:table-cell office:value-type="string">
            <text:p>APOLLO</text:p>
          </table:table-cell>
          <table:table-cell office:value-type="float" office:value="-5.2632">
            <text:p>-5,2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FINVENTUR</text:p>
          </table:table-cell>
          <table:table-cell office:value-type="float" office:value="6.1818">
            <text:p>6,18</text:p>
          </table:table-cell>
          <table:table-cell table:style-name="ce15"/>
          <table:table-cell office:value-type="string">
            <text:p>OXYGEN</text:p>
          </table:table-cell>
          <table:table-cell office:value-type="float" office:value="-5.2632">
            <text:p>-5,2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5.914">
            <text:p>5,91</text:p>
          </table:table-cell>
          <table:table-cell table:style-name="ce15"/>
          <table:table-cell office:value-type="string">
            <text:p>ADVERTIGO</text:p>
          </table:table-cell>
          <table:table-cell office:value-type="float" office:value="-5.163">
            <text:p>-5,1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5.7377">
            <text:p>5,74</text:p>
          </table:table-cell>
          <table:table-cell table:style-name="ce15"/>
          <table:table-cell office:value-type="string">
            <text:p>READGENE</text:p>
          </table:table-cell>
          <table:table-cell office:value-type="float" office:value="-5.0279">
            <text:p>-5,0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HYDRAPRES</text:p>
          </table:table-cell>
          <table:table-cell office:value-type="float" office:value="5.5556">
            <text:p>5,5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GRUPAREC</text:p>
          </table:table-cell>
          <table:table-cell office:value-type="float" office:value="5.3571">
            <text:p>5,3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OKATYBUD</text:p>
          </table:table-cell>
          <table:table-cell office:value-type="float" office:value="5.2632">
            <text:p>5,2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TERMO2PWR</text:p>
          </table:table-cell>
          <table:table-cell office:value-type="float" office:value="5.0761">
            <text:p>5,0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GORIA</text:p>
          </table:table-cell>
          <table:table-cell office:value-type="float" office:value="5.0388">
            <text:p>5,0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5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9101752">
            <text:p>69 101 752</text:p>
          </table:table-cell>
          <table:table-cell office:value-type="float" office:value="3.8031">
            <text:p>3,8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43503308">
            <text:p>43 503 308</text:p>
          </table:table-cell>
          <table:table-cell office:value-type="float" office:value="3.4434">
            <text:p>3,4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35255600">
            <text:p>35 255 600</text:p>
          </table:table-cell>
          <table:table-cell office:value-type="float" office:value="3.2185">
            <text:p>3,2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1555294">
            <text:p>11 555 294</text:p>
          </table:table-cell>
          <table:table-cell office:value-type="float" office:value="3.8962">
            <text:p>3,9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572365">
            <text:p>8 572 365</text:p>
          </table:table-cell>
          <table:table-cell office:value-type="float" office:value="4.0392">
            <text:p>4,04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8215817">
            <text:p>8 215 817</text:p>
          </table:table-cell>
          <table:table-cell office:value-type="float" office:value="2.9766">
            <text:p>2,9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5875327.5">
            <text:p>5 875 328</text:p>
          </table:table-cell>
          <table:table-cell office:value-type="float" office:value="3.47">
            <text:p>3,47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871537.5">
            <text:p>5 871 538</text:p>
          </table:table-cell>
          <table:table-cell office:value-type="float" office:value="3.5599">
            <text:p>3,56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4068169.5">
            <text:p>4 068 170</text:p>
          </table:table-cell>
          <table:table-cell office:value-type="float" office:value="1.8896">
            <text:p>1,8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614134.25">
            <text:p>3 614 134</text:p>
          </table:table-cell>
          <table:table-cell office:value-type="float" office:value="4.2311">
            <text:p>4,23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575022.5">
            <text:p>2 575 023</text:p>
          </table:table-cell>
          <table:table-cell office:value-type="float" office:value="4.4341">
            <text:p>4,43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418681.5">
            <text:p>2 418 682</text:p>
          </table:table-cell>
          <table:table-cell office:value-type="float" office:value="2.6884">
            <text:p>2,69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874144.75">
            <text:p>1 874 145</text:p>
          </table:table-cell>
          <table:table-cell office:value-type="float" office:value="2.7534">
            <text:p>2,7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727912.625">
            <text:p>1 727 913</text:p>
          </table:table-cell>
          <table:table-cell office:value-type="float" office:value="3.4683">
            <text:p>3,47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633828">
            <text:p>1 633 828</text:p>
          </table:table-cell>
          <table:table-cell office:value-type="float" office:value="4.7531">
            <text:p>4,75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431170.75">
            <text:p>1 431 171</text:p>
          </table:table-cell>
          <table:table-cell office:value-type="float" office:value="3.2794">
            <text:p>3,2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277000.25">
            <text:p>1 277 000</text:p>
          </table:table-cell>
          <table:table-cell office:value-type="float" office:value="2.613">
            <text:p>2,6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244836.875">
            <text:p>1 244 837</text:p>
          </table:table-cell>
          <table:table-cell office:value-type="float" office:value="4.1415">
            <text:p>4,1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111204.875">
            <text:p>1 111 205</text:p>
          </table:table-cell>
          <table:table-cell office:value-type="float" office:value="3.7891">
            <text:p>3,79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007335.1875">
            <text:p>1 007 335</text:p>
          </table:table-cell>
          <table:table-cell office:value-type="float" office:value="3.6629">
            <text:p>3,6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833796.6875">
            <text:p>833 797</text:p>
          </table:table-cell>
          <table:table-cell office:value-type="float" office:value="3.6368">
            <text:p>3,6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741087.5625">
            <text:p>741 088</text:p>
          </table:table-cell>
          <table:table-cell office:value-type="float" office:value="2.7921">
            <text:p>2,79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697243.9375">
            <text:p>697 244</text:p>
          </table:table-cell>
          <table:table-cell office:value-type="float" office:value="3.1211">
            <text:p>3,1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673307.75">
            <text:p>673 308</text:p>
          </table:table-cell>
          <table:table-cell office:value-type="float" office:value="1.6929">
            <text:p>1,6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25540.5">
            <text:p>625 541</text:p>
          </table:table-cell>
          <table:table-cell office:value-type="float" office:value="3.8832">
            <text:p>3,88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622127.25">
            <text:p>622 127</text:p>
          </table:table-cell>
          <table:table-cell office:value-type="float" office:value="4.6492">
            <text:p>4,65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19118.2813">
            <text:p>519 118</text:p>
          </table:table-cell>
          <table:table-cell office:value-type="float" office:value="3.2861">
            <text:p>3,29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463070.1875">
            <text:p>463 070</text:p>
          </table:table-cell>
          <table:table-cell office:value-type="float" office:value="2.5298">
            <text:p>2,53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457141.5">
            <text:p>457 142</text:p>
          </table:table-cell>
          <table:table-cell office:value-type="float" office:value="3.8337">
            <text:p>3,8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383709.3438">
            <text:p>383 709</text:p>
          </table:table-cell>
          <table:table-cell office:value-type="float" office:value="1.8041">
            <text:p>1,8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46002.9375">
            <text:p>346 003</text:p>
          </table:table-cell>
          <table:table-cell office:value-type="float" office:value="5.7279">
            <text:p>5,73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53784.2344">
            <text:p>253 784</text:p>
          </table:table-cell>
          <table:table-cell office:value-type="float" office:value="3.5283">
            <text:p>3,53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244990.0781">
            <text:p>244 990</text:p>
          </table:table-cell>
          <table:table-cell office:value-type="float" office:value="2.5734">
            <text:p>2,5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25848.5">
            <text:p>225 849</text:p>
          </table:table-cell>
          <table:table-cell office:value-type="float" office:value="4.7093">
            <text:p>4,7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99561.5">
            <text:p>199 562</text:p>
          </table:table-cell>
          <table:table-cell office:value-type="float" office:value="2.9695">
            <text:p>2,9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98676.7969">
            <text:p>198 677</text:p>
          </table:table-cell>
          <table:table-cell office:value-type="float" office:value="2.8697">
            <text:p>2,8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93434">
            <text:p>193 434</text:p>
          </table:table-cell>
          <table:table-cell office:value-type="float" office:value="2.1013">
            <text:p>2,1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91246.25">
            <text:p>191 246</text:p>
          </table:table-cell>
          <table:table-cell office:value-type="float" office:value="2.5358">
            <text:p>2,5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57300.5">
            <text:p>157 301</text:p>
          </table:table-cell>
          <table:table-cell office:value-type="float" office:value="2.9587">
            <text:p>2,9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44044.8125">
            <text:p>144 045</text:p>
          </table:table-cell>
          <table:table-cell office:value-type="float" office:value="3.5153">
            <text:p>3,52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39509.875">
            <text:p>139 510</text:p>
          </table:table-cell>
          <table:table-cell office:value-type="float" office:value="13.9309">
            <text:p>13,93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28895.25">
            <text:p>128 895</text:p>
          </table:table-cell>
          <table:table-cell office:value-type="float" office:value="4.2297">
            <text:p>4,23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03518.2422">
            <text:p>103 518</text:p>
          </table:table-cell>
          <table:table-cell office:value-type="float" office:value="2.9024">
            <text:p>2,90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92836.5">
            <text:p>92 837</text:p>
          </table:table-cell>
          <table:table-cell office:value-type="float" office:value="5.3277">
            <text:p>5,33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85014.6016">
            <text:p>85 015</text:p>
          </table:table-cell>
          <table:table-cell office:value-type="float" office:value="5.21">
            <text:p>5,21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77699.3047">
            <text:p>77 699</text:p>
          </table:table-cell>
          <table:table-cell office:value-type="float" office:value="3.4653">
            <text:p>3,4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77211.6016">
            <text:p>77 212</text:p>
          </table:table-cell>
          <table:table-cell office:value-type="float" office:value="3.8105">
            <text:p>3,81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70271.1094">
            <text:p>70 271</text:p>
          </table:table-cell>
          <table:table-cell office:value-type="float" office:value="3.5512">
            <text:p>3,55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60645.1211">
            <text:p>60 645</text:p>
          </table:table-cell>
          <table:table-cell office:value-type="float" office:value="3.9085">
            <text:p>3,91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60009.2813">
            <text:p>60 009</text:p>
          </table:table-cell>
          <table:table-cell office:value-type="float" office:value="1.7494">
            <text:p>1,7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55824.7813">
            <text:p>55 825</text:p>
          </table:table-cell>
          <table:table-cell office:value-type="float" office:value="3.0651">
            <text:p>3,0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41191.7305">
            <text:p>41 192</text:p>
          </table:table-cell>
          <table:table-cell office:value-type="float" office:value="2.8856">
            <text:p>2,89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5778.75">
            <text:p>35 779</text:p>
          </table:table-cell>
          <table:table-cell office:value-type="float" office:value="1.5678">
            <text:p>1,57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34303.8047">
            <text:p>34 304</text:p>
          </table:table-cell>
          <table:table-cell office:value-type="float" office:value="4.301">
            <text:p>4,30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32913">
            <text:p>32 913</text:p>
          </table:table-cell>
          <table:table-cell office:value-type="float" office:value="4.4905">
            <text:p>4,4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1839.625">
            <text:p>31 840</text:p>
          </table:table-cell>
          <table:table-cell office:value-type="float" office:value="3.5808">
            <text:p>3,58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31722">
            <text:p>31 722</text:p>
          </table:table-cell>
          <table:table-cell office:value-type="float" office:value="3.3436">
            <text:p>3,3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1349.3223">
            <text:p>31 349</text:p>
          </table:table-cell>
          <table:table-cell office:value-type="float" office:value="4.2416">
            <text:p>4,24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31217.25">
            <text:p>31 217</text:p>
          </table:table-cell>
          <table:table-cell office:value-type="float" office:value="2.9337">
            <text:p>2,9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9768.2363">
            <text:p>29 768</text:p>
          </table:table-cell>
          <table:table-cell office:value-type="float" office:value="3.5037">
            <text:p>3,50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27534.668">
            <text:p>27 535</text:p>
          </table:table-cell>
          <table:table-cell office:value-type="float" office:value="3.9765">
            <text:p>3,9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25069.8008">
            <text:p>25 070</text:p>
          </table:table-cell>
          <table:table-cell office:value-type="float" office:value="2.7076">
            <text:p>2,7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22294.1973">
            <text:p>22 294</text:p>
          </table:table-cell>
          <table:table-cell office:value-type="float" office:value="5.1735">
            <text:p>5,17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1001.1992">
            <text:p>21 001</text:p>
          </table:table-cell>
          <table:table-cell office:value-type="float" office:value="2.4622">
            <text:p>2,46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0966.7598">
            <text:p>20 967</text:p>
          </table:table-cell>
          <table:table-cell office:value-type="float" office:value="3.706">
            <text:p>3,71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20833.8457">
            <text:p>20 834</text:p>
          </table:table-cell>
          <table:table-cell office:value-type="float" office:value="5.1325">
            <text:p>5,13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9770.5996">
            <text:p>19 771</text:p>
          </table:table-cell>
          <table:table-cell office:value-type="float" office:value="4.1179">
            <text:p>4,12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8925.5">
            <text:p>18 926</text:p>
          </table:table-cell>
          <table:table-cell office:value-type="float" office:value="3.7714">
            <text:p>3,77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7319.248">
            <text:p>17 319</text:p>
          </table:table-cell>
          <table:table-cell office:value-type="float" office:value="3.1192">
            <text:p>3,12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15346.8057">
            <text:p>15 347</text:p>
          </table:table-cell>
          <table:table-cell office:value-type="float" office:value="4.5279">
            <text:p>4,53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12056.3994">
            <text:p>12 056</text:p>
          </table:table-cell>
          <table:table-cell office:value-type="float" office:value="2.7871">
            <text:p>2,7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7915.2002">
            <text:p>7 915</text:p>
          </table:table-cell>
          <table:table-cell office:value-type="float" office:value="4.6304">
            <text:p>4,63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7772.5">
            <text:p>7 773</text:p>
          </table:table-cell>
          <table:table-cell office:value-type="float" office:value="2.2268">
            <text:p>2,23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7720.6499">
            <text:p>7 721</text:p>
          </table:table-cell>
          <table:table-cell office:value-type="float" office:value="2.9329">
            <text:p>2,93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7634">
            <text:p>7 634</text:p>
          </table:table-cell>
          <table:table-cell office:value-type="float" office:value="2.4342">
            <text:p>2,43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5772.6001">
            <text:p>5 773</text:p>
          </table:table-cell>
          <table:table-cell office:value-type="float" office:value="5.1222">
            <text:p>5,1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4971.29">
            <text:p>4 971</text:p>
          </table:table-cell>
          <table:table-cell office:value-type="float" office:value="3.014">
            <text:p>3,0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4003.9651">
            <text:p>4 004</text:p>
          </table:table-cell>
          <table:table-cell office:value-type="float" office:value="4.2064">
            <text:p>4,21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2996.2">
            <text:p>2 996</text:p>
          </table:table-cell>
          <table:table-cell office:value-type="float" office:value="3.582">
            <text:p>3,58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775.5901">
            <text:p>2 776</text:p>
          </table:table-cell>
          <table:table-cell office:value-type="float" office:value="4.5696">
            <text:p>4,5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051.155">
            <text:p>1 051</text:p>
          </table:table-cell>
          <table:table-cell office:value-type="float" office:value="2.6493">
            <text:p>2,65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632">
            <text:p>632</text:p>
          </table:table-cell>
          <table:table-cell office:value-type="float" office:value="2.1732">
            <text:p>2,17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435.4875">
            <text:p>435</text:p>
          </table:table-cell>
          <table:table-cell office:value-type="float" office:value="4.5813">
            <text:p>4,58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347.77">
            <text:p>348</text:p>
          </table:table-cell>
          <table:table-cell office:value-type="float" office:value="3.32">
            <text:p>3,32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250.32">
            <text:p>250</text:p>
          </table:table-cell>
          <table:table-cell office:value-type="float" office:value="7.7948">
            <text:p>7,79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50.1">
            <text:p>50</text:p>
          </table:table-cell>
          <table:table-cell office:value-type="float" office:value="5.5924">
            <text:p>5,59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41.3">
            <text:p>41</text:p>
          </table:table-cell>
          <table:table-cell office:value-type="float" office:value="3.5944">
            <text:p>3,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WOJAS</text:p>
          </table:table-cell>
          <table:table-cell office:value-type="float" office:value="19.9488">
            <text:p>19,95</text:p>
          </table:table-cell>
          <table:table-cell office:value-type="float" office:value="3424268.25">
            <text:p>3 424 268</text:p>
          </table:table-cell>
          <table:table-cell table:number-columns-repeated="3"/>
        </table:table-row>
        <table:table-row table:style-name="ro2">
          <table:table-cell office:value-type="string">
            <text:p>R22</text:p>
          </table:table-cell>
          <table:table-cell office:value-type="float" office:value="3.4156">
            <text:p>3,42</text:p>
          </table:table-cell>
          <table:table-cell office:value-type="float" office:value="3032620">
            <text:p>3 032 620</text:p>
          </table:table-cell>
          <table:table-cell table:number-columns-repeated="3"/>
        </table:table-row>
        <table:table-row table:style-name="ro2">
          <table:table-cell office:value-type="string">
            <text:p>MOLECURE</text:p>
          </table:table-cell>
          <table:table-cell office:value-type="float" office:value="14.6988">
            <text:p>14,70</text:p>
          </table:table-cell>
          <table:table-cell office:value-type="float" office:value="2328186.5">
            <text:p>2 328 187</text:p>
          </table:table-cell>
          <table:table-cell table:number-columns-repeated="3"/>
        </table:table-row>
        <table:table-row table:style-name="ro2">
          <table:table-cell office:value-type="string">
            <text:p>SILVANO</text:p>
          </table:table-cell>
          <table:table-cell office:value-type="float" office:value="24.8852">
            <text:p>24,89</text:p>
          </table:table-cell>
          <table:table-cell office:value-type="float" office:value="155894.2813">
            <text:p>155 894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0">
            <text:p>0,00</text:p>
          </table:table-cell>
          <table:table-cell office:value-type="float" office:value="119066.8672">
            <text:p>119 067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-0.2985">
            <text:p>-0,30</text:p>
          </table:table-cell>
          <table:table-cell office:value-type="float" office:value="103518.2422">
            <text:p>103 518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8.046">
            <text:p>8,05</text:p>
          </table:table-cell>
          <table:table-cell office:value-type="float" office:value="78974.7969">
            <text:p>78 975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2.9255">
            <text:p>2,93</text:p>
          </table:table-cell>
          <table:table-cell office:value-type="float" office:value="64696.3594">
            <text:p>64 696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-2.8777">
            <text:p>-2,88</text:p>
          </table:table-cell>
          <table:table-cell office:value-type="float" office:value="2767.3999">
            <text:p>2 767</text:p>
          </table:table-cell>
          <table:table-cell table:number-columns-repeated="3"/>
        </table:table-row>
        <table:table-row table:style-name="ro2">
          <table:table-cell office:value-type="string">
            <text:p>CASPAR</text:p>
          </table:table-cell>
          <table:table-cell office:value-type="float" office:value="-0.7813">
            <text:p>-0,78</text:p>
          </table:table-cell>
          <table:table-cell office:value-type="float" office:value="1773.3">
            <text:p>1 77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1.3216">
            <text:p>1,32</text:p>
          </table:table-cell>
          <table:table-cell office:value-type="float" office:value="199514.25">
            <text:p>199 514</text:p>
          </table:table-cell>
          <table:table-cell table:number-columns-repeated="3"/>
        </table:table-row>
        <table:table-row table:style-name="ro2">
          <table:table-cell office:value-type="string">
            <text:p>GRUPAREC</text:p>
          </table:table-cell>
          <table:table-cell office:value-type="float" office:value="5.3571">
            <text:p>5,36</text:p>
          </table:table-cell>
          <table:table-cell office:value-type="float" office:value="81833.5">
            <text:p>81 834</text:p>
          </table:table-cell>
          <table:table-cell table:number-columns-repeated="3"/>
        </table:table-row>
        <table:table-row table:style-name="ro2">
          <table:table-cell office:value-type="string">
            <text:p>NGGAMES</text:p>
          </table:table-cell>
          <table:table-cell office:value-type="float" office:value="-4.7393">
            <text:p>-4,74</text:p>
          </table:table-cell>
          <table:table-cell office:value-type="float" office:value="79407.9141">
            <text:p>79 408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7.5949">
            <text:p>7,59</text:p>
          </table:table-cell>
          <table:table-cell office:value-type="float" office:value="18032.2207">
            <text:p>18 032</text:p>
          </table:table-cell>
          <table:table-cell table:number-columns-repeated="3"/>
        </table:table-row>
        <table:table-row table:style-name="ro2">
          <table:table-cell office:value-type="string">
            <text:p>ESKIMOS</text:p>
          </table:table-cell>
          <table:table-cell office:value-type="float" office:value="-2.0408">
            <text:p>-2,04</text:p>
          </table:table-cell>
          <table:table-cell office:value-type="float" office:value="11522.4004">
            <text:p>11 522</text:p>
          </table:table-cell>
          <table:table-cell table:number-columns-repeated="3"/>
        </table:table-row>
        <table:table-row table:style-name="ro2">
          <table:table-cell office:value-type="string">
            <text:p>GOVENA</text:p>
          </table:table-cell>
          <table:table-cell office:value-type="float" office:value="-0.4464">
            <text:p>-0,45</text:p>
          </table:table-cell>
          <table:table-cell office:value-type="float" office:value="10558.2363">
            <text:p>10 558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3.5461">
            <text:p>3,55</text:p>
          </table:table-cell>
          <table:table-cell office:value-type="float" office:value="1406.3">
            <text:p>1 406</text:p>
          </table:table-cell>
          <table:table-cell table:number-columns-repeated="3"/>
        </table:table-row>
        <table:table-row table:style-name="ro2">
          <table:table-cell office:value-type="string">
            <text:p>ROCCA</text:p>
          </table:table-cell>
          <table:table-cell office:value-type="float" office:value="-7.0755">
            <text:p>-7,08</text:p>
          </table:table-cell>
          <table:table-cell office:value-type="float" office:value="1220.9999">
            <text:p>1 221</text:p>
          </table:table-cell>
          <table:table-cell table:number-columns-repeated="3"/>
        </table:table-row>
        <table:table-row table:style-name="ro2">
          <table:table-cell office:value-type="string">
            <text:p>ARI</text:p>
          </table:table-cell>
          <table:table-cell office:value-type="float" office:value="-17.0886">
            <text:p>-17,09</text:p>
          </table:table-cell>
          <table:table-cell office:value-type="float" office:value="109.254">
            <text:p>109</text:p>
          </table:table-cell>
          <table:table-cell table:number-columns-repeated="3"/>
        </table:table-row>
        <table:table-row table:style-name="ro2">
          <table:table-cell office:value-type="string">
            <text:p>MARKA</text:p>
          </table:table-cell>
          <table:table-cell office:value-type="float" office:value="-12.5">
            <text:p>-12,50</text:p>
          </table:table-cell>
          <table:table-cell office:value-type="float" office:value="81.2">
            <text:p>8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0">
          <table:table-cell table:style-name="ce44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1">
          <table:table-cell table:style-name="ce45" office:value-type="string">
            <text:p>Nazwa</text:p>
          </table:table-cell>
          <table:table-cell table:style-name="ce48" office:value-type="string">
            <text:p>Zmiana kursu na ostatniej sesji (%)</text:p>
          </table:table-cell>
          <table:table-cell table:style-name="ce48" office:value-type="string">
            <text:p>Obrót na ostatniej sesji (zł)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.7113">
            <text:p>3,71</text:p>
          </table:table-cell>
          <table:table-cell office:value-type="float" office:value="6419411">
            <text:p>6 419 411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2.5407">
            <text:p>-2,54</text:p>
          </table:table-cell>
          <table:table-cell office:value-type="float" office:value="3629205.5">
            <text:p>3 629 206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9.9488">
            <text:p>19,95</text:p>
          </table:table-cell>
          <table:table-cell office:value-type="float" office:value="3424268.25">
            <text:p>3 424 26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0725">
            <text:p>8,07</text:p>
          </table:table-cell>
          <table:table-cell office:value-type="float" office:value="2534966.75">
            <text:p>2 534 96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4.6988">
            <text:p>14,70</text:p>
          </table:table-cell>
          <table:table-cell office:value-type="float" office:value="2328186.5">
            <text:p>2 328 18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3.1266">
            <text:p>-3,13</text:p>
          </table:table-cell>
          <table:table-cell office:value-type="float" office:value="1580751.375">
            <text:p>1 580 75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5.3541">
            <text:p>5,35</text:p>
          </table:table-cell>
          <table:table-cell office:value-type="float" office:value="1254441">
            <text:p>1 254 441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3.3582">
            <text:p>3,36</text:p>
          </table:table-cell>
          <table:table-cell office:value-type="float" office:value="880897.5">
            <text:p>880 89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3.3275">
            <text:p>3,33</text:p>
          </table:table-cell>
          <table:table-cell office:value-type="float" office:value="519065.375">
            <text:p>519 06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5.8116">
            <text:p>5,81</text:p>
          </table:table-cell>
          <table:table-cell office:value-type="float" office:value="476847">
            <text:p>476 847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4.9808">
            <text:p>4,98</text:p>
          </table:table-cell>
          <table:table-cell office:value-type="float" office:value="405918.2813">
            <text:p>405 918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.5842">
            <text:p>3,58</text:p>
          </table:table-cell>
          <table:table-cell office:value-type="float" office:value="321782.6563">
            <text:p>321 783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3.8732">
            <text:p>3,87</text:p>
          </table:table-cell>
          <table:table-cell office:value-type="float" office:value="286344">
            <text:p>286 344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3.3248">
            <text:p>3,32</text:p>
          </table:table-cell>
          <table:table-cell office:value-type="float" office:value="200958.1563">
            <text:p>200 958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24.8852">
            <text:p>24,89</text:p>
          </table:table-cell>
          <table:table-cell office:value-type="float" office:value="155894.2813">
            <text:p>155 894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3.8314">
            <text:p>3,83</text:p>
          </table:table-cell>
          <table:table-cell office:value-type="float" office:value="148119.9063">
            <text:p>148 12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3.2258">
            <text:p>-3,23</text:p>
          </table:table-cell>
          <table:table-cell office:value-type="float" office:value="133992.5938">
            <text:p>133 993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4.6875">
            <text:p>4,69</text:p>
          </table:table-cell>
          <table:table-cell office:value-type="float" office:value="123826.1016">
            <text:p>123 826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7.5269">
            <text:p>7,53</text:p>
          </table:table-cell>
          <table:table-cell office:value-type="float" office:value="105074.8594">
            <text:p>105 075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8.046">
            <text:p>8,05</text:p>
          </table:table-cell>
          <table:table-cell office:value-type="float" office:value="78974.7969">
            <text:p>78 975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-3.125">
            <text:p>-3,13</text:p>
          </table:table-cell>
          <table:table-cell office:value-type="float" office:value="77754.6016">
            <text:p>77 755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3.8462">
            <text:p>-3,85</text:p>
          </table:table-cell>
          <table:table-cell office:value-type="float" office:value="70271.1094">
            <text:p>70 271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.9255">
            <text:p>2,93</text:p>
          </table:table-cell>
          <table:table-cell office:value-type="float" office:value="64696.3594">
            <text:p>64 696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3.0238">
            <text:p>3,02</text:p>
          </table:table-cell>
          <table:table-cell office:value-type="float" office:value="62776.3477">
            <text:p>62 77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3.9648">
            <text:p>-3,96</text:p>
          </table:table-cell>
          <table:table-cell office:value-type="float" office:value="60073.5">
            <text:p>60 07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3.2353">
            <text:p>3,24</text:p>
          </table:table-cell>
          <table:table-cell office:value-type="float" office:value="57877.2031">
            <text:p>57 877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2.3973">
            <text:p>-2,40</text:p>
          </table:table-cell>
          <table:table-cell office:value-type="float" office:value="54644.8008">
            <text:p>54 645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8.3333">
            <text:p>8,33</text:p>
          </table:table-cell>
          <table:table-cell office:value-type="float" office:value="46855">
            <text:p>46 85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-5.9441">
            <text:p>-5,94</text:p>
          </table:table-cell>
          <table:table-cell office:value-type="float" office:value="32913">
            <text:p>32 913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5.8442">
            <text:p>5,84</text:p>
          </table:table-cell>
          <table:table-cell office:value-type="float" office:value="29779.9043">
            <text:p>29 780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-8.6957">
            <text:p>-8,70</text:p>
          </table:table-cell>
          <table:table-cell office:value-type="float" office:value="25725">
            <text:p>25 725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3.9514">
            <text:p>-3,95</text:p>
          </table:table-cell>
          <table:table-cell office:value-type="float" office:value="25069.8008">
            <text:p>25 070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3.6364">
            <text:p>13,64</text:p>
          </table:table-cell>
          <table:table-cell office:value-type="float" office:value="18410.4004">
            <text:p>18 410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-1.948">
            <text:p>-1,95</text:p>
          </table:table-cell>
          <table:table-cell office:value-type="float" office:value="15271.1992">
            <text:p>15 271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2.5806">
            <text:p>2,58</text:p>
          </table:table-cell>
          <table:table-cell office:value-type="float" office:value="14198.6992">
            <text:p>14 199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-1.4493">
            <text:p>-1,45</text:p>
          </table:table-cell>
          <table:table-cell office:value-type="float" office:value="10796.1504">
            <text:p>10 796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6.9307">
            <text:p>6,93</text:p>
          </table:table-cell>
          <table:table-cell office:value-type="float" office:value="5772.6001">
            <text:p>5 77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3.3149">
            <text:p>3,31</text:p>
          </table:table-cell>
          <table:table-cell office:value-type="float" office:value="4292">
            <text:p>4 292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-2.8777">
            <text:p>-2,88</text:p>
          </table:table-cell>
          <table:table-cell office:value-type="float" office:value="2767.3999">
            <text:p>2 767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2.8369">
            <text:p>2,84</text:p>
          </table:table-cell>
          <table:table-cell office:value-type="float" office:value="2627">
            <text:p>2 627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3.8462">
            <text:p>3,85</text:p>
          </table:table-cell>
          <table:table-cell office:value-type="float" office:value="2243.7002">
            <text:p>2 244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-2">
            <text:p>-2,00</text:p>
          </table:table-cell>
          <table:table-cell office:value-type="float" office:value="1845.76">
            <text:p>1 846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4">
            <text:p>4,00</text:p>
          </table:table-cell>
          <table:table-cell office:value-type="float" office:value="1836">
            <text:p>1 836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.0989">
            <text:p>1,10</text:p>
          </table:table-cell>
          <table:table-cell office:value-type="float" office:value="1230.25">
            <text:p>1 23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2.1875">
            <text:p>2,19</text:p>
          </table:table-cell>
          <table:table-cell office:value-type="float" office:value="1082.37">
            <text:p>1 082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11.5538">
            <text:p>11,55</text:p>
          </table:table-cell>
          <table:table-cell office:value-type="float" office:value="716.1">
            <text:p>716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-2.7778">
            <text:p>-2,78</text:p>
          </table:table-cell>
          <table:table-cell office:value-type="float" office:value="681.6">
            <text:p>682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3.4063">
            <text:p>3,41</text:p>
          </table:table-cell>
          <table:table-cell office:value-type="float" office:value="347.77">
            <text:p>348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4.7872">
            <text:p>-4,79</text:p>
          </table:table-cell>
          <table:table-cell office:value-type="float" office:value="304.92">
            <text:p>305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5.4455">
            <text:p>5,45</text:p>
          </table:table-cell>
          <table:table-cell office:value-type="float" office:value="197.125">
            <text:p>197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2.8986">
            <text:p>2,90</text:p>
          </table:table-cell>
          <table:table-cell office:value-type="float" office:value="113.4">
            <text:p>1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Kupno na MACD" table:style-name="ta1" table:print="false">
        <table:table-column table:style-name="co39" table:default-cell-style-name="ce15"/>
        <table:table-column table:style-name="co40" table:default-cell-style-name="ce9"/>
        <table:table-column table:style-name="co41" table:default-cell-style-name="ce34"/>
        <table:table-row table:style-name="ro12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4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7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2" table:default-cell-style-name="ce5"/>
        <table:table-column table:style-name="co43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15">
          <table:table-cell table:style-name="ce45" office:value-type="string">
            <text:p>GPW</text:p>
          </table:table-cell>
          <table:table-cell table:style-name="ce48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4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44" table:default-cell-style-name="ce9"/>
        <table:table-column table:style-name="co45" table:default-cell-style-name="ce34"/>
        <table:table-row table:style-name="ro16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8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ygnały przesilenia" table:style-name="ta1" table:print="false">
        <table:table-column table:style-name="co46" table:default-cell-style-name="ce5"/>
        <table:table-column table:style-name="co47" table:default-cell-style-name="ce12"/>
        <table:table-column table:style-name="co4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1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20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9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8H3M12S</meta:editing-duration>
    <meta:editing-cycles>4660</meta:editing-cycles>
    <meta:generator>OpenOffice/4.1.13$Win32 OpenOffice.org_project/4113m1$Build-9810</meta:generator>
    <dc:date>2023-03-14T19:40:57.55</dc:date>
    <dc:creator>Piotr Zając</dc:creator>
    <meta:document-statistic meta:table-count="10" meta:cell-count="917" meta:object-count="0"/>
    <meta:user-defined meta:name="Info 1"/>
    <meta:user-defined meta:name="Info 2"/>
    <meta:user-defined meta:name="Info 3"/>
    <meta:user-defined meta:name="Info 4"/>
  </office:meta>
</office:document-meta>
</file>