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4.376cm"/>
    </style:style>
    <style:style style:name="co45" style:family="table-column">
      <style:table-column-properties fo:break-before="auto" style:column-width="5.632cm"/>
    </style:style>
    <style:style style:name="co46" style:family="table-column">
      <style:table-column-properties fo:break-before="auto" style:column-width="3.646cm"/>
    </style:style>
    <style:style style:name="co47" style:family="table-column">
      <style:table-column-properties fo:break-before="auto" style:column-width="4.163cm"/>
    </style:style>
    <style:style style:name="co48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AMREST</text:p>
          </table:table-cell>
          <table:table-cell office:value-type="float" office:value="26.7682">
            <text:p>26,77</text:p>
          </table:table-cell>
          <table:table-cell/>
          <table:table-cell office:value-type="string">
            <text:p>HMINWEST</text:p>
          </table:table-cell>
          <table:table-cell office:value-type="float" office:value="-22.7397">
            <text:p>-22,74</text:p>
          </table:table-cell>
          <table:table-cell table:style-name="ce4" table:number-columns-repeated="2"/>
          <table:table-cell office:value-type="string">
            <text:p>GALVO</text:p>
          </table:table-cell>
          <table:table-cell office:value-type="float" office:value="40.7407">
            <text:p>40,74</text:p>
          </table:table-cell>
          <table:table-cell/>
          <table:table-cell office:value-type="string">
            <text:p>PYRAMID</text:p>
          </table:table-cell>
          <table:table-cell office:value-type="float" office:value="-41.8224">
            <text:p>-41,82</text:p>
          </table:table-cell>
          <table:table-cell table:number-columns-repeated="1012"/>
        </table:table-row>
        <table:table-row table:style-name="ro2">
          <table:table-cell office:value-type="string">
            <text:p>SEKO</text:p>
          </table:table-cell>
          <table:table-cell office:value-type="float" office:value="23.75">
            <text:p>23,75</text:p>
          </table:table-cell>
          <table:table-cell/>
          <table:table-cell office:value-type="string">
            <text:p>SPYROSOFT</text:p>
          </table:table-cell>
          <table:table-cell office:value-type="float" office:value="-19.8606">
            <text:p>-19,86</text:p>
          </table:table-cell>
          <table:table-cell table:style-name="ce4" table:number-columns-repeated="2"/>
          <table:table-cell office:value-type="string">
            <text:p>INVENTION</text:p>
          </table:table-cell>
          <table:table-cell office:value-type="float" office:value="40.3162">
            <text:p>40,32</text:p>
          </table:table-cell>
          <table:table-cell/>
          <table:table-cell office:value-type="string">
            <text:p>VRFACTORY</text:p>
          </table:table-cell>
          <table:table-cell office:value-type="float" office:value="-22.6804">
            <text:p>-22,68</text:p>
          </table:table-cell>
          <table:table-cell table:number-columns-repeated="1012"/>
        </table:table-row>
        <table:table-row table:style-name="ro2">
          <table:table-cell office:value-type="string">
            <text:p>R22</text:p>
          </table:table-cell>
          <table:table-cell office:value-type="float" office:value="22.1374">
            <text:p>22,14</text:p>
          </table:table-cell>
          <table:table-cell/>
          <table:table-cell office:value-type="string">
            <text:p>IZOLACJA</text:p>
          </table:table-cell>
          <table:table-cell office:value-type="float" office:value="-19.7059">
            <text:p>-19,71</text:p>
          </table:table-cell>
          <table:table-cell table:style-name="ce4" table:number-columns-repeated="2"/>
          <table:table-cell office:value-type="string">
            <text:p>S4E</text:p>
          </table:table-cell>
          <table:table-cell office:value-type="float" office:value="29.0323">
            <text:p>29,03</text:p>
          </table:table-cell>
          <table:table-cell/>
          <table:table-cell office:value-type="string">
            <text:p>QUARTICON</text:p>
          </table:table-cell>
          <table:table-cell office:value-type="float" office:value="-19.5804">
            <text:p>-19,58</text:p>
          </table:table-cell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20.3024">
            <text:p>20,30</text:p>
          </table:table-cell>
          <table:table-cell/>
          <table:table-cell office:value-type="string">
            <text:p>TENDERHUT</text:p>
          </table:table-cell>
          <table:table-cell office:value-type="float" office:value="-16.875">
            <text:p>-16,88</text:p>
          </table:table-cell>
          <table:table-cell table:style-name="ce4" table:number-columns-repeated="2"/>
          <table:table-cell office:value-type="string">
            <text:p>CHERRY</text:p>
          </table:table-cell>
          <table:table-cell office:value-type="float" office:value="28.934">
            <text:p>28,93</text:p>
          </table:table-cell>
          <table:table-cell/>
          <table:table-cell office:value-type="string">
            <text:p>BEEIN</text:p>
          </table:table-cell>
          <table:table-cell office:value-type="float" office:value="-18.4848">
            <text:p>-18,48</text:p>
          </table:table-cell>
          <table:table-cell table:number-columns-repeated="1012"/>
        </table:table-row>
        <table:table-row table:style-name="ro2">
          <table:table-cell office:value-type="string">
            <text:p>MUZA</text:p>
          </table:table-cell>
          <table:table-cell office:value-type="float" office:value="16.4706">
            <text:p>16,47</text:p>
          </table:table-cell>
          <table:table-cell/>
          <table:table-cell office:value-type="string">
            <text:p>CNT</text:p>
          </table:table-cell>
          <table:table-cell office:value-type="float" office:value="-15.3846">
            <text:p>-15,38</text:p>
          </table:table-cell>
          <table:table-cell table:style-name="ce4" table:number-columns-repeated="2"/>
          <table:table-cell office:value-type="string">
            <text:p>TELEMEDPL</text:p>
          </table:table-cell>
          <table:table-cell office:value-type="float" office:value="22.8814">
            <text:p>22,88</text:p>
          </table:table-cell>
          <table:table-cell/>
          <table:table-cell office:value-type="string">
            <text:p>DSTREAM</text:p>
          </table:table-cell>
          <table:table-cell office:value-type="float" office:value="-17.6829">
            <text:p>-17,68</text:p>
          </table:table-cell>
          <table:table-cell table:number-columns-repeated="1012"/>
        </table:table-row>
        <table:table-row table:style-name="ro2">
          <table:table-cell office:value-type="string">
            <text:p>ARCTIC</text:p>
          </table:table-cell>
          <table:table-cell office:value-type="float" office:value="16.0428">
            <text:p>16,04</text:p>
          </table:table-cell>
          <table:table-cell/>
          <table:table-cell office:value-type="string">
            <text:p>WARIMPEX</text:p>
          </table:table-cell>
          <table:table-cell office:value-type="float" office:value="-15.0259">
            <text:p>-15,03</text:p>
          </table:table-cell>
          <table:table-cell table:style-name="ce4" table:number-columns-repeated="2"/>
          <table:table-cell office:value-type="string">
            <text:p>4MOBILITY</text:p>
          </table:table-cell>
          <table:table-cell office:value-type="float" office:value="21.1111">
            <text:p>21,11</text:p>
          </table:table-cell>
          <table:table-cell/>
          <table:table-cell office:value-type="string">
            <text:p>7LEVELS</text:p>
          </table:table-cell>
          <table:table-cell office:value-type="float" office:value="-17.1429">
            <text:p>-17,14</text:p>
          </table:table-cell>
          <table:table-cell table:number-columns-repeated="1012"/>
        </table:table-row>
        <table:table-row table:style-name="ro2">
          <table:table-cell office:value-type="string">
            <text:p>SUNEX</text:p>
          </table:table-cell>
          <table:table-cell office:value-type="float" office:value="15.3374">
            <text:p>15,34</text:p>
          </table:table-cell>
          <table:table-cell/>
          <table:table-cell office:value-type="string">
            <text:p>JWWINVEST</text:p>
          </table:table-cell>
          <table:table-cell office:value-type="float" office:value="-14.8148">
            <text:p>-14,81</text:p>
          </table:table-cell>
          <table:table-cell table:style-name="ce4" table:number-columns-repeated="2"/>
          <table:table-cell office:value-type="string">
            <text:p>PRYMUS</text:p>
          </table:table-cell>
          <table:table-cell office:value-type="float" office:value="20.5357">
            <text:p>20,54</text:p>
          </table:table-cell>
          <table:table-cell/>
          <table:table-cell office:value-type="string">
            <text:p>PROGIELDA</text:p>
          </table:table-cell>
          <table:table-cell office:value-type="float" office:value="-15.6493">
            <text:p>-15,65</text:p>
          </table:table-cell>
          <table:table-cell table:number-columns-repeated="1012"/>
        </table:table-row>
        <table:table-row table:style-name="ro2">
          <table:table-cell office:value-type="string">
            <text:p>TAURONPE</text:p>
          </table:table-cell>
          <table:table-cell office:value-type="float" office:value="14.7332">
            <text:p>14,73</text:p>
          </table:table-cell>
          <table:table-cell/>
          <table:table-cell office:value-type="string">
            <text:p>LUBAWA</text:p>
          </table:table-cell>
          <table:table-cell office:value-type="float" office:value="-14.137">
            <text:p>-14,14</text:p>
          </table:table-cell>
          <table:table-cell table:style-name="ce4" table:number-columns-repeated="2"/>
          <table:table-cell office:value-type="string">
            <text:p>LOKATYBUD</text:p>
          </table:table-cell>
          <table:table-cell office:value-type="float" office:value="17">
            <text:p>17,00</text:p>
          </table:table-cell>
          <table:table-cell/>
          <table:table-cell office:value-type="string">
            <text:p>IMAGEPWR</text:p>
          </table:table-cell>
          <table:table-cell office:value-type="float" office:value="-15">
            <text:p>-15,00</text:p>
          </table:table-cell>
          <table:table-cell table:number-columns-repeated="1012"/>
        </table:table-row>
        <table:table-row table:style-name="ro2">
          <table:table-cell office:value-type="string">
            <text:p>VIVID</text:p>
          </table:table-cell>
          <table:table-cell office:value-type="float" office:value="14.3204">
            <text:p>14,32</text:p>
          </table:table-cell>
          <table:table-cell/>
          <table:table-cell office:value-type="string">
            <text:p>SOPHARMA</text:p>
          </table:table-cell>
          <table:table-cell office:value-type="float" office:value="-12.8676">
            <text:p>-12,87</text:p>
          </table:table-cell>
          <table:table-cell table:style-name="ce4" table:number-columns-repeated="2"/>
          <table:table-cell office:value-type="string">
            <text:p>LEGIMI</text:p>
          </table:table-cell>
          <table:table-cell office:value-type="float" office:value="16.9811">
            <text:p>16,98</text:p>
          </table:table-cell>
          <table:table-cell/>
          <table:table-cell office:value-type="string">
            <text:p>IBCPOLSKA</text:p>
          </table:table-cell>
          <table:table-cell office:value-type="float" office:value="-14.8936">
            <text:p>-14,89</text:p>
          </table:table-cell>
          <table:table-cell table:number-columns-repeated="1012"/>
        </table:table-row>
        <table:table-row table:style-name="ro2">
          <table:table-cell office:value-type="string">
            <text:p>SYGNITY</text:p>
          </table:table-cell>
          <table:table-cell office:value-type="float" office:value="13.4375">
            <text:p>13,44</text:p>
          </table:table-cell>
          <table:table-cell/>
          <table:table-cell office:value-type="string">
            <text:p>ORCOGROUP</text:p>
          </table:table-cell>
          <table:table-cell office:value-type="float" office:value="-12.2137">
            <text:p>-12,21</text:p>
          </table:table-cell>
          <table:table-cell table:style-name="ce4" table:number-columns-repeated="2"/>
          <table:table-cell office:value-type="string">
            <text:p>PLANETB2B</text:p>
          </table:table-cell>
          <table:table-cell office:value-type="float" office:value="16.9329">
            <text:p>16,93</text:p>
          </table:table-cell>
          <table:table-cell/>
          <table:table-cell office:value-type="string">
            <text:p>GEOTRANS</text:p>
          </table:table-cell>
          <table:table-cell office:value-type="float" office:value="-12.6556">
            <text:p>-12,66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13.0841">
            <text:p>13,08</text:p>
          </table:table-cell>
          <table:table-cell/>
          <table:table-cell office:value-type="string">
            <text:p>BEDZIN</text:p>
          </table:table-cell>
          <table:table-cell office:value-type="float" office:value="-11.6129">
            <text:p>-11,61</text:p>
          </table:table-cell>
          <table:table-cell table:style-name="ce4" table:number-columns-repeated="2"/>
          <table:table-cell office:value-type="string">
            <text:p>MTENERGIA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CODEADDIC</text:p>
          </table:table-cell>
          <table:table-cell office:value-type="float" office:value="-12.5">
            <text:p>-12,50</text:p>
          </table:table-cell>
          <table:table-cell table:number-columns-repeated="1012"/>
        </table:table-row>
        <table:table-row table:style-name="ro2">
          <table:table-cell office:value-type="string">
            <text:p>ODLEWNIE</text:p>
          </table:table-cell>
          <table:table-cell office:value-type="float" office:value="12.381">
            <text:p>12,38</text:p>
          </table:table-cell>
          <table:table-cell/>
          <table:table-cell office:value-type="string">
            <text:p>XTB</text:p>
          </table:table-cell>
          <table:table-cell office:value-type="float" office:value="-10.7981">
            <text:p>-10,80</text:p>
          </table:table-cell>
          <table:table-cell table:style-name="ce4" table:number-columns-repeated="2"/>
          <table:table-cell office:value-type="string">
            <text:p>APANET</text:p>
          </table:table-cell>
          <table:table-cell office:value-type="float" office:value="16">
            <text:p>16,00</text:p>
          </table:table-cell>
          <table:table-cell/>
          <table:table-cell office:value-type="string">
            <text:p>CFSA</text:p>
          </table:table-cell>
          <table:table-cell office:value-type="float" office:value="-11.7647">
            <text:p>-11,76</text:p>
          </table:table-cell>
          <table:table-cell table:number-columns-repeated="1012"/>
        </table:table-row>
        <table:table-row table:style-name="ro2">
          <table:table-cell office:value-type="string">
            <text:p>KSGAGRO</text:p>
          </table:table-cell>
          <table:table-cell office:value-type="float" office:value="11.9048">
            <text:p>11,90</text:p>
          </table:table-cell>
          <table:table-cell/>
          <table:table-cell office:value-type="string">
            <text:p>SFINKS</text:p>
          </table:table-cell>
          <table:table-cell office:value-type="float" office:value="-10.3846">
            <text:p>-10,38</text:p>
          </table:table-cell>
          <table:table-cell table:style-name="ce4" table:number-columns-repeated="2"/>
          <table:table-cell office:value-type="string">
            <text:p>FALCON</text:p>
          </table:table-cell>
          <table:table-cell office:value-type="float" office:value="15.748">
            <text:p>15,75</text:p>
          </table:table-cell>
          <table:table-cell/>
          <table:table-cell office:value-type="string">
            <text:p>MENNICASK</text:p>
          </table:table-cell>
          <table:table-cell office:value-type="float" office:value="-11.3757">
            <text:p>-11,38</text:p>
          </table:table-cell>
          <table:table-cell table:number-columns-repeated="1012"/>
        </table:table-row>
        <table:table-row table:style-name="ro2">
          <table:table-cell office:value-type="string">
            <text:p>SCPFL</text:p>
          </table:table-cell>
          <table:table-cell office:value-type="float" office:value="11.6751">
            <text:p>11,68</text:p>
          </table:table-cell>
          <table:table-cell/>
          <table:table-cell office:value-type="string">
            <text:p>MIRBUD</text:p>
          </table:table-cell>
          <table:table-cell office:value-type="float" office:value="-10.3409">
            <text:p>-10,34</text:p>
          </table:table-cell>
          <table:table-cell table:style-name="ce4" table:number-columns-repeated="2"/>
          <table:table-cell office:value-type="string">
            <text:p>TELGAM</text:p>
          </table:table-cell>
          <table:table-cell office:value-type="float" office:value="15.5914">
            <text:p>15,59</text:p>
          </table:table-cell>
          <table:table-cell/>
          <table:table-cell office:value-type="string">
            <text:p>ARENAPL</text:p>
          </table:table-cell>
          <table:table-cell office:value-type="float" office:value="-11.1111">
            <text:p>-11,11</text:p>
          </table:table-cell>
          <table:table-cell table:number-columns-repeated="1012"/>
        </table:table-row>
        <table:table-row table:style-name="ro2">
          <table:table-cell office:value-type="string">
            <text:p>CPGROUP</text:p>
          </table:table-cell>
          <table:table-cell office:value-type="float" office:value="11.4754">
            <text:p>11,48</text:p>
          </table:table-cell>
          <table:table-cell/>
          <table:table-cell office:value-type="string">
            <text:p>IFIRMA</text:p>
          </table:table-cell>
          <table:table-cell office:value-type="float" office:value="-9.894">
            <text:p>-9,89</text:p>
          </table:table-cell>
          <table:table-cell table:style-name="ce4" table:number-columns-repeated="2"/>
          <table:table-cell office:value-type="string">
            <text:p>AITON</text:p>
          </table:table-cell>
          <table:table-cell office:value-type="float" office:value="15.3846">
            <text:p>15,38</text:p>
          </table:table-cell>
          <table:table-cell/>
          <table:table-cell office:value-type="string">
            <text:p>APOLLO</text:p>
          </table:table-cell>
          <table:table-cell office:value-type="float" office:value="-10.7784">
            <text:p>-10,78</text:p>
          </table:table-cell>
          <table:table-cell table:number-columns-repeated="1012"/>
        </table:table-row>
        <table:table-row table:style-name="ro2">
          <table:table-cell office:value-type="string">
            <text:p>KOGENERA</text:p>
          </table:table-cell>
          <table:table-cell office:value-type="float" office:value="11.3333">
            <text:p>11,33</text:p>
          </table:table-cell>
          <table:table-cell/>
          <table:table-cell office:value-type="string">
            <text:p>EUROTEL</text:p>
          </table:table-cell>
          <table:table-cell office:value-type="float" office:value="-9.6104">
            <text:p>-9,61</text:p>
          </table:table-cell>
          <table:table-cell table:style-name="ce4" table:number-columns-repeated="2"/>
          <table:table-cell office:value-type="string">
            <text:p>FINTECH</text:p>
          </table:table-cell>
          <table:table-cell office:value-type="float" office:value="14.7368">
            <text:p>14,74</text:p>
          </table:table-cell>
          <table:table-cell/>
          <table:table-cell office:value-type="string">
            <text:p>DRAGEUS</text:p>
          </table:table-cell>
          <table:table-cell office:value-type="float" office:value="-10.2564">
            <text:p>-10,26</text:p>
          </table:table-cell>
          <table:table-cell table:number-columns-repeated="1012"/>
        </table:table-row>
        <table:table-row table:style-name="ro2">
          <table:table-cell office:value-type="string">
            <text:p>BIOCELTIX</text:p>
          </table:table-cell>
          <table:table-cell office:value-type="float" office:value="10.8187">
            <text:p>10,82</text:p>
          </table:table-cell>
          <table:table-cell/>
          <table:table-cell office:value-type="string">
            <text:p>ABPL</text:p>
          </table:table-cell>
          <table:table-cell office:value-type="float" office:value="-8.8583">
            <text:p>-8,86</text:p>
          </table:table-cell>
          <table:table-cell table:style-name="ce4" table:number-columns-repeated="2"/>
          <table:table-cell office:value-type="string">
            <text:p>NWAI</text:p>
          </table:table-cell>
          <table:table-cell office:value-type="float" office:value="14.5038">
            <text:p>14,50</text:p>
          </table:table-cell>
          <table:table-cell/>
          <table:table-cell office:value-type="string">
            <text:p>SEVENET</text:p>
          </table:table-cell>
          <table:table-cell office:value-type="float" office:value="-10.1563">
            <text:p>-10,16</text:p>
          </table:table-cell>
          <table:table-cell table:number-columns-repeated="1012"/>
        </table:table-row>
        <table:table-row table:style-name="ro2">
          <table:table-cell office:value-type="string">
            <text:p>VOTUM</text:p>
          </table:table-cell>
          <table:table-cell office:value-type="float" office:value="10.7832">
            <text:p>10,78</text:p>
          </table:table-cell>
          <table:table-cell/>
          <table:table-cell office:value-type="string">
            <text:p>MOLECURE</text:p>
          </table:table-cell>
          <table:table-cell office:value-type="float" office:value="-8.5339">
            <text:p>-8,53</text:p>
          </table:table-cell>
          <table:table-cell table:style-name="ce4" table:number-columns-repeated="2"/>
          <table:table-cell office:value-type="string">
            <text:p>ZENERIS</text:p>
          </table:table-cell>
          <table:table-cell office:value-type="float" office:value="14.4928">
            <text:p>14,49</text:p>
          </table:table-cell>
          <table:table-cell/>
          <table:table-cell office:value-type="string">
            <text:p>SFKPOLKAP</text:p>
          </table:table-cell>
          <table:table-cell office:value-type="float" office:value="-10.1124">
            <text:p>-10,11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office:value-type="float" office:value="10.6719">
            <text:p>10,67</text:p>
          </table:table-cell>
          <table:table-cell/>
          <table:table-cell office:value-type="string">
            <text:p>SLEEPZAG</text:p>
          </table:table-cell>
          <table:table-cell office:value-type="float" office:value="-8.377">
            <text:p>-8,38</text:p>
          </table:table-cell>
          <table:table-cell table:style-name="ce4" table:number-columns-repeated="2"/>
          <table:table-cell office:value-type="string">
            <text:p>TAXNET</text:p>
          </table:table-cell>
          <table:table-cell office:value-type="float" office:value="13.8728">
            <text:p>13,87</text:p>
          </table:table-cell>
          <table:table-cell/>
          <table:table-cell office:value-type="string">
            <text:p>CONSOLE</text:p>
          </table:table-cell>
          <table:table-cell office:value-type="float" office:value="-10">
            <text:p>-10,00</text:p>
          </table:table-cell>
          <table:table-cell table:number-columns-repeated="1012"/>
        </table:table-row>
        <table:table-row table:style-name="ro2">
          <table:table-cell office:value-type="string">
            <text:p>BNPPPL</text:p>
          </table:table-cell>
          <table:table-cell office:value-type="float" office:value="9.8039">
            <text:p>9,80</text:p>
          </table:table-cell>
          <table:table-cell/>
          <table:table-cell office:value-type="string">
            <text:p>MBWS</text:p>
          </table:table-cell>
          <table:table-cell office:value-type="float" office:value="-8.2028">
            <text:p>-8,20</text:p>
          </table:table-cell>
          <table:table-cell table:style-name="ce4" table:number-columns-repeated="2"/>
          <table:table-cell office:value-type="string">
            <text:p>APIS</text:p>
          </table:table-cell>
          <table:table-cell office:value-type="float" office:value="13.4752">
            <text:p>13,48</text:p>
          </table:table-cell>
          <table:table-cell/>
          <table:table-cell office:value-type="string">
            <text:p>PFMEDICAL</text:p>
          </table:table-cell>
          <table:table-cell office:value-type="float" office:value="-9.8765">
            <text:p>-9,88</text:p>
          </table:table-cell>
          <table:table-cell table:number-columns-repeated="1012"/>
        </table:table-row>
        <table:table-row table:style-name="ro2">
          <table:table-cell office:value-type="string">
            <text:p>ENEA</text:p>
          </table:table-cell>
          <table:table-cell office:value-type="float" office:value="9.7923">
            <text:p>9,79</text:p>
          </table:table-cell>
          <table:table-cell/>
          <table:table-cell office:value-type="string">
            <text:p>PCCROKITA</text:p>
          </table:table-cell>
          <table:table-cell office:value-type="float" office:value="-8.1667">
            <text:p>-8,17</text:p>
          </table:table-cell>
          <table:table-cell table:style-name="ce4" table:number-columns-repeated="2"/>
          <table:table-cell office:value-type="string">
            <text:p>IU</text:p>
          </table:table-cell>
          <table:table-cell office:value-type="float" office:value="12.9032">
            <text:p>12,90</text:p>
          </table:table-cell>
          <table:table-cell/>
          <table:table-cell office:value-type="string">
            <text:p>PLANTWEAR</text:p>
          </table:table-cell>
          <table:table-cell office:value-type="float" office:value="-9.3333">
            <text:p>-9,33</text:p>
          </table:table-cell>
          <table:table-cell table:number-columns-repeated="1012"/>
        </table:table-row>
        <table:table-row table:style-name="ro2">
          <table:table-cell office:value-type="string">
            <text:p>ENERGA</text:p>
          </table:table-cell>
          <table:table-cell office:value-type="float" office:value="9.6953">
            <text:p>9,70</text:p>
          </table:table-cell>
          <table:table-cell/>
          <table:table-cell office:value-type="string">
            <text:p>ONDE</text:p>
          </table:table-cell>
          <table:table-cell office:value-type="float" office:value="-8.1538">
            <text:p>-8,15</text:p>
          </table:table-cell>
          <table:table-cell table:style-name="ce4" table:number-columns-repeated="2"/>
          <table:table-cell office:value-type="string">
            <text:p>PBGAMES</text:p>
          </table:table-cell>
          <table:table-cell office:value-type="float" office:value="12.1673">
            <text:p>12,17</text:p>
          </table:table-cell>
          <table:table-cell/>
          <table:table-cell office:value-type="string">
            <text:p>ECO5TECH</text:p>
          </table:table-cell>
          <table:table-cell office:value-type="float" office:value="-9.1787">
            <text:p>-9,18</text:p>
          </table:table-cell>
          <table:table-cell table:number-columns-repeated="1012"/>
        </table:table-row>
        <table:table-row table:style-name="ro2">
          <table:table-cell office:value-type="string">
            <text:p>MARVIPOL</text:p>
          </table:table-cell>
          <table:table-cell office:value-type="float" office:value="9.4771">
            <text:p>9,48</text:p>
          </table:table-cell>
          <table:table-cell/>
          <table:table-cell office:value-type="string">
            <text:p>HANDLOWY</text:p>
          </table:table-cell>
          <table:table-cell office:value-type="float" office:value="-7.5031">
            <text:p>-7,50</text:p>
          </table:table-cell>
          <table:table-cell table:style-name="ce4" table:number-columns-repeated="2"/>
          <table:table-cell office:value-type="string">
            <text:p>PRESENT24</text:p>
          </table:table-cell>
          <table:table-cell office:value-type="float" office:value="12.0968">
            <text:p>12,10</text:p>
          </table:table-cell>
          <table:table-cell/>
          <table:table-cell office:value-type="string">
            <text:p>UFGAMES</text:p>
          </table:table-cell>
          <table:table-cell office:value-type="float" office:value="-8.9832">
            <text:p>-8,98</text:p>
          </table:table-cell>
          <table:table-cell table:number-columns-repeated="1012"/>
        </table:table-row>
        <table:table-row table:style-name="ro2">
          <table:table-cell office:value-type="string">
            <text:p>HERKULES</text:p>
          </table:table-cell>
          <table:table-cell office:value-type="float" office:value="9.4527">
            <text:p>9,45</text:p>
          </table:table-cell>
          <table:table-cell/>
          <table:table-cell office:value-type="string">
            <text:p>ZREMB</text:p>
          </table:table-cell>
          <table:table-cell office:value-type="float" office:value="-6.5678">
            <text:p>-6,57</text:p>
          </table:table-cell>
          <table:table-cell table:style-name="ce4" table:number-columns-repeated="2"/>
          <table:table-cell office:value-type="string">
            <text:p>IRONWOLF</text:p>
          </table:table-cell>
          <table:table-cell office:value-type="float" office:value="11.8952">
            <text:p>11,90</text:p>
          </table:table-cell>
          <table:table-cell/>
          <table:table-cell office:value-type="string">
            <text:p>MEGAPIXEL</text:p>
          </table:table-cell>
          <table:table-cell office:value-type="float" office:value="-8.7912">
            <text:p>-8,79</text:p>
          </table:table-cell>
          <table:table-cell table:number-columns-repeated="1012"/>
        </table:table-row>
        <table:table-row table:style-name="ro2">
          <table:table-cell office:value-type="string">
            <text:p>ARCHICOM</text:p>
          </table:table-cell>
          <table:table-cell office:value-type="float" office:value="9.0452">
            <text:p>9,05</text:p>
          </table:table-cell>
          <table:table-cell/>
          <table:table-cell office:value-type="string">
            <text:p>TOYA</text:p>
          </table:table-cell>
          <table:table-cell office:value-type="float" office:value="-6.1538">
            <text:p>-6,15</text:p>
          </table:table-cell>
          <table:table-cell table:style-name="ce4" table:number-columns-repeated="2"/>
          <table:table-cell office:value-type="string">
            <text:p>TELESTO</text:p>
          </table:table-cell>
          <table:table-cell office:value-type="float" office:value="11.7207">
            <text:p>11,72</text:p>
          </table:table-cell>
          <table:table-cell/>
          <table:table-cell office:value-type="string">
            <text:p>NFPL</text:p>
          </table:table-cell>
          <table:table-cell office:value-type="float" office:value="-8.7156">
            <text:p>-8,72</text:p>
          </table:table-cell>
          <table:table-cell table:number-columns-repeated="1012"/>
        </table:table-row>
        <table:table-row table:style-name="ro2">
          <table:table-cell office:value-type="string">
            <text:p>STALPROD</text:p>
          </table:table-cell>
          <table:table-cell office:value-type="float" office:value="8.7329">
            <text:p>8,73</text:p>
          </table:table-cell>
          <table:table-cell table:number-columns-repeated="3"/>
          <table:table-cell table:style-name="ce4" table:number-columns-repeated="2"/>
          <table:table-cell office:value-type="string">
            <text:p>GRUPAMZ</text:p>
          </table:table-cell>
          <table:table-cell office:value-type="float" office:value="11.0465">
            <text:p>11,05</text:p>
          </table:table-cell>
          <table:table-cell/>
          <table:table-cell office:value-type="string">
            <text:p>FEMTECH</text:p>
          </table:table-cell>
          <table:table-cell office:value-type="float" office:value="-8.6021">
            <text:p>-8,60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8.5627">
            <text:p>8,56</text:p>
          </table:table-cell>
          <table:table-cell table:style-name="Default"/>
          <table:table-cell table:number-columns-repeated="4"/>
          <table:table-cell office:value-type="string">
            <text:p>QUART</text:p>
          </table:table-cell>
          <table:table-cell office:value-type="float" office:value="10.8571">
            <text:p>10,86</text:p>
          </table:table-cell>
          <table:table-cell table:style-name="Default"/>
          <table:table-cell office:value-type="string">
            <text:p>PLATIGE</text:p>
          </table:table-cell>
          <table:table-cell office:value-type="float" office:value="-8.5526">
            <text:p>-8,55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office:value-type="float" office:value="8.5324">
            <text:p>8,53</text:p>
          </table:table-cell>
          <table:table-cell table:style-name="Default"/>
          <table:table-cell table:number-columns-repeated="4"/>
          <table:table-cell office:value-type="string">
            <text:p>AALLIANCE</text:p>
          </table:table-cell>
          <table:table-cell office:value-type="float" office:value="10.6145">
            <text:p>10,61</text:p>
          </table:table-cell>
          <table:table-cell table:style-name="Default"/>
          <table:table-cell office:value-type="string">
            <text:p>PIXELCROW</text:p>
          </table:table-cell>
          <table:table-cell office:value-type="float" office:value="-8.3969">
            <text:p>-8,40</text:p>
          </table:table-cell>
          <table:table-cell table:number-columns-repeated="1012"/>
        </table:table-row>
        <table:table-row table:style-name="ro2">
          <table:table-cell office:value-type="string">
            <text:p>SECOGROUP</text:p>
          </table:table-cell>
          <table:table-cell office:value-type="float" office:value="8.3333">
            <text:p>8,33</text:p>
          </table:table-cell>
          <table:table-cell table:style-name="Default"/>
          <table:table-cell table:number-columns-repeated="4"/>
          <table:table-cell office:value-type="string">
            <text:p>CZARNKOW</text:p>
          </table:table-cell>
          <table:table-cell office:value-type="float" office:value="9.8266">
            <text:p>9,83</text:p>
          </table:table-cell>
          <table:table-cell table:style-name="Default"/>
          <table:table-cell office:value-type="string">
            <text:p>BLACKPOIN</text:p>
          </table:table-cell>
          <table:table-cell office:value-type="float" office:value="-8.3333">
            <text:p>-8,33</text:p>
          </table:table-cell>
          <table:table-cell table:number-columns-repeated="1012"/>
        </table:table-row>
        <table:table-row table:style-name="ro2">
          <table:table-cell office:value-type="string">
            <text:p>PGE</text:p>
          </table:table-cell>
          <table:table-cell office:value-type="float" office:value="8.2419">
            <text:p>8,24</text:p>
          </table:table-cell>
          <table:table-cell table:style-name="Default"/>
          <table:table-cell table:number-columns-repeated="4"/>
          <table:table-cell office:value-type="string">
            <text:p>INNOGENE</text:p>
          </table:table-cell>
          <table:table-cell office:value-type="float" office:value="9.8039">
            <text:p>9,80</text:p>
          </table:table-cell>
          <table:table-cell table:style-name="Default"/>
          <table:table-cell office:value-type="string">
            <text:p>NOVINA</text:p>
          </table:table-cell>
          <table:table-cell office:value-type="float" office:value="-8.2569">
            <text:p>-8,26</text:p>
          </table:table-cell>
          <table:table-cell table:number-columns-repeated="1012"/>
        </table:table-row>
        <table:table-row table:style-name="ro2">
          <table:table-cell office:value-type="string">
            <text:p>ATENDE</text:p>
          </table:table-cell>
          <table:table-cell office:value-type="float" office:value="8.156">
            <text:p>8,16</text:p>
          </table:table-cell>
          <table:table-cell table:style-name="Default"/>
          <table:table-cell table:number-columns-repeated="4"/>
          <table:table-cell office:value-type="string">
            <text:p>AQUAPOZ</text:p>
          </table:table-cell>
          <table:table-cell office:value-type="float" office:value="8.6957">
            <text:p>8,70</text:p>
          </table:table-cell>
          <table:table-cell table:style-name="Default"/>
          <table:table-cell office:value-type="string">
            <text:p>GOVENA</text:p>
          </table:table-cell>
          <table:table-cell office:value-type="float" office:value="-8.1818">
            <text:p>-8,18</text:p>
          </table:table-cell>
          <table:table-cell table:number-columns-repeated="1012"/>
        </table:table-row>
        <table:table-row table:style-name="ro2">
          <table:table-cell office:value-type="string">
            <text:p>SANWIL</text:p>
          </table:table-cell>
          <table:table-cell office:value-type="float" office:value="7.931">
            <text:p>7,93</text:p>
          </table:table-cell>
          <table:table-cell table:style-name="Default"/>
          <table:table-cell table:number-columns-repeated="4"/>
          <table:table-cell office:value-type="string">
            <text:p>SYNERGA</text:p>
          </table:table-cell>
          <table:table-cell office:value-type="float" office:value="8.6066">
            <text:p>8,61</text:p>
          </table:table-cell>
          <table:table-cell table:style-name="Default"/>
          <table:table-cell office:value-type="string">
            <text:p>QUBICGMS</text:p>
          </table:table-cell>
          <table:table-cell office:value-type="float" office:value="-8.1081">
            <text:p>-8,11</text:p>
          </table:table-cell>
          <table:table-cell table:number-columns-repeated="1012"/>
        </table:table-row>
        <table:table-row table:style-name="ro2">
          <table:table-cell office:value-type="string">
            <text:p>DEVELIA</text:p>
          </table:table-cell>
          <table:table-cell office:value-type="float" office:value="7.8987">
            <text:p>7,90</text:p>
          </table:table-cell>
          <table:table-cell table:style-name="Default"/>
          <table:table-cell table:number-columns-repeated="4"/>
          <table:table-cell office:value-type="string">
            <text:p>STEMCELLS</text:p>
          </table:table-cell>
          <table:table-cell office:value-type="float" office:value="8.4656">
            <text:p>8,47</text:p>
          </table:table-cell>
          <table:table-cell table:style-name="Default"/>
          <table:table-cell office:value-type="string">
            <text:p>OVIDWORKS</text:p>
          </table:table-cell>
          <table:table-cell office:value-type="float" office:value="-7.7075">
            <text:p>-7,71</text:p>
          </table:table-cell>
          <table:table-cell table:number-columns-repeated="1012"/>
        </table:table-row>
        <table:table-row table:style-name="ro2">
          <table:table-cell office:value-type="string">
            <text:p>WIG-ENERG</text:p>
          </table:table-cell>
          <table:table-cell office:value-type="float" office:value="7.7659">
            <text:p>7,77</text:p>
          </table:table-cell>
          <table:table-cell table:style-name="Default"/>
          <table:table-cell table:number-columns-repeated="4"/>
          <table:table-cell office:value-type="string">
            <text:p>OLYMP</text:p>
          </table:table-cell>
          <table:table-cell office:value-type="float" office:value="8.4211">
            <text:p>8,42</text:p>
          </table:table-cell>
          <table:table-cell table:style-name="Default"/>
          <table:table-cell office:value-type="string">
            <text:p>SWALLET</text:p>
          </table:table-cell>
          <table:table-cell office:value-type="float" office:value="-7.4699">
            <text:p>-7,47</text:p>
          </table:table-cell>
          <table:table-cell table:number-columns-repeated="1012"/>
        </table:table-row>
        <table:table-row table:style-name="ro2">
          <table:table-cell office:value-type="string">
            <text:p>MOVIEGAMES</text:p>
          </table:table-cell>
          <table:table-cell office:value-type="float" office:value="7.6739">
            <text:p>7,67</text:p>
          </table:table-cell>
          <table:table-cell table:style-name="Default"/>
          <table:table-cell table:number-columns-repeated="4"/>
          <table:table-cell office:value-type="string">
            <text:p>MILTON</text:p>
          </table:table-cell>
          <table:table-cell office:value-type="float" office:value="8.0745">
            <text:p>8,07</text:p>
          </table:table-cell>
          <table:table-cell table:style-name="Default"/>
          <table:table-cell office:value-type="string">
            <text:p>ZORTRAX</text:p>
          </table:table-cell>
          <table:table-cell office:value-type="float" office:value="-7.455">
            <text:p>-7,46</text:p>
          </table:table-cell>
          <table:table-cell table:number-columns-repeated="1012"/>
        </table:table-row>
        <table:table-row table:style-name="ro2">
          <table:table-cell office:value-type="string">
            <text:p>MIRACULUM</text:p>
          </table:table-cell>
          <table:table-cell office:value-type="float" office:value="7.6336">
            <text:p>7,63</text:p>
          </table:table-cell>
          <table:table-cell table:style-name="Default"/>
          <table:table-cell table:number-columns-repeated="4"/>
          <table:table-cell office:value-type="string">
            <text:p>TRUEGS</text:p>
          </table:table-cell>
          <table:table-cell office:value-type="float" office:value="8.0495">
            <text:p>8,05</text:p>
          </table:table-cell>
          <table:table-cell table:style-name="Default"/>
          <table:table-cell office:value-type="string">
            <text:p>GAMIVO</text:p>
          </table:table-cell>
          <table:table-cell office:value-type="float" office:value="-7.2581">
            <text:p>-7,26</text:p>
          </table:table-cell>
          <table:table-cell table:number-columns-repeated="1012"/>
        </table:table-row>
        <table:table-row table:style-name="ro2">
          <table:table-cell office:value-type="string">
            <text:p>IZOSTAL</text:p>
          </table:table-cell>
          <table:table-cell office:value-type="float" office:value="7.5601">
            <text:p>7,56</text:p>
          </table:table-cell>
          <table:table-cell table:style-name="Default"/>
          <table:table-cell table:number-columns-repeated="4"/>
          <table:table-cell office:value-type="string">
            <text:p>EASYCALL</text:p>
          </table:table-cell>
          <table:table-cell office:value-type="float" office:value="7.907">
            <text:p>7,91</text:p>
          </table:table-cell>
          <table:table-cell table:style-name="Default"/>
          <table:table-cell office:value-type="string">
            <text:p>EKOPOL</text:p>
          </table:table-cell>
          <table:table-cell office:value-type="float" office:value="-7.0588">
            <text:p>-7,06</text:p>
          </table:table-cell>
          <table:table-cell table:number-columns-repeated="1012"/>
        </table:table-row>
        <table:table-row table:style-name="ro2">
          <table:table-cell office:value-type="string">
            <text:p>ULTGAMES</text:p>
          </table:table-cell>
          <table:table-cell office:value-type="float" office:value="7.451">
            <text:p>7,45</text:p>
          </table:table-cell>
          <table:table-cell table:style-name="Default"/>
          <table:table-cell table:number-columns-repeated="4"/>
          <table:table-cell office:value-type="string">
            <text:p>POLTRONIC</text:p>
          </table:table-cell>
          <table:table-cell office:value-type="float" office:value="7.8431">
            <text:p>7,84</text:p>
          </table:table-cell>
          <table:table-cell table:style-name="Default"/>
          <table:table-cell office:value-type="string">
            <text:p>SONKA</text:p>
          </table:table-cell>
          <table:table-cell office:value-type="float" office:value="-6.8452">
            <text:p>-6,85</text:p>
          </table:table-cell>
          <table:table-cell table:number-columns-repeated="1012"/>
        </table:table-row>
        <table:table-row table:style-name="ro2">
          <table:table-cell office:value-type="string">
            <text:p>WITTCHEN</text:p>
          </table:table-cell>
          <table:table-cell office:value-type="float" office:value="7.2993">
            <text:p>7,30</text:p>
          </table:table-cell>
          <table:table-cell table:style-name="Default"/>
          <table:table-cell table:number-columns-repeated="4"/>
          <table:table-cell office:value-type="string">
            <text:p>XBSPROLOG</text:p>
          </table:table-cell>
          <table:table-cell office:value-type="float" office:value="7.6923">
            <text:p>7,69</text:p>
          </table:table-cell>
          <table:table-cell table:style-name="Default"/>
          <table:table-cell office:value-type="string">
            <text:p>BVT</text:p>
          </table:table-cell>
          <table:table-cell office:value-type="float" office:value="-6.7227">
            <text:p>-6,72</text:p>
          </table:table-cell>
          <table:table-cell table:number-columns-repeated="1012"/>
        </table:table-row>
        <table:table-row table:style-name="ro2">
          <table:table-cell office:value-type="string">
            <text:p>ALLEGRO</text:p>
          </table:table-cell>
          <table:table-cell office:value-type="float" office:value="7.1807">
            <text:p>7,18</text:p>
          </table:table-cell>
          <table:table-cell table:style-name="Default"/>
          <table:table-cell table:number-columns-repeated="4"/>
          <table:table-cell office:value-type="string">
            <text:p>ROBSGROUP</text:p>
          </table:table-cell>
          <table:table-cell office:value-type="float" office:value="6.9307">
            <text:p>6,93</text:p>
          </table:table-cell>
          <table:table-cell table:style-name="Default"/>
          <table:table-cell office:value-type="string">
            <text:p>ICECODE</text:p>
          </table:table-cell>
          <table:table-cell office:value-type="float" office:value="-6.3529">
            <text:p>-6,35</text:p>
          </table:table-cell>
          <table:table-cell table:number-columns-repeated="1012"/>
        </table:table-row>
        <table:table-row table:style-name="ro2">
          <table:table-cell office:value-type="string">
            <text:p>MOSTALZAB</text:p>
          </table:table-cell>
          <table:table-cell office:value-type="float" office:value="7.1698">
            <text:p>7,17</text:p>
          </table:table-cell>
          <table:table-cell table:style-name="Default"/>
          <table:table-cell table:number-columns-repeated="4"/>
          <table:table-cell office:value-type="string">
            <text:p>MILISYS</text:p>
          </table:table-cell>
          <table:table-cell office:value-type="float" office:value="6.8965">
            <text:p>6,90</text:p>
          </table:table-cell>
          <table:table-cell table:style-name="Default"/>
          <table:table-cell office:value-type="string">
            <text:p>BSH</text:p>
          </table:table-cell>
          <table:table-cell office:value-type="float" office:value="-6.25">
            <text:p>-6,25</text:p>
          </table:table-cell>
          <table:table-cell table:number-columns-repeated="1012"/>
        </table:table-row>
        <table:table-row table:style-name="ro2">
          <table:table-cell office:value-type="string">
            <text:p>CIECH</text:p>
          </table:table-cell>
          <table:table-cell office:value-type="float" office:value="7.1651">
            <text:p>7,17</text:p>
          </table:table-cell>
          <table:table-cell table:style-name="Default"/>
          <table:table-cell table:number-columns-repeated="4"/>
          <table:table-cell office:value-type="string">
            <text:p>COSMA</text:p>
          </table:table-cell>
          <table:table-cell office:value-type="float" office:value="6.6667">
            <text:p>6,67</text:p>
          </table:table-cell>
          <table:table-cell table:style-name="Default"/>
          <table:table-cell office:value-type="string">
            <text:p>SYGNIS</text:p>
          </table:table-cell>
          <table:table-cell office:value-type="float" office:value="-6.2147">
            <text:p>-6,21</text:p>
          </table:table-cell>
          <table:table-cell table:number-columns-repeated="1012"/>
        </table:table-row>
        <table:table-row table:style-name="ro2">
          <table:table-cell office:value-type="string">
            <text:p>PKPCARGO</text:p>
          </table:table-cell>
          <table:table-cell office:value-type="float" office:value="7.1605">
            <text:p>7,16</text:p>
          </table:table-cell>
          <table:table-cell table:style-name="Default"/>
          <table:table-cell table:number-columns-repeated="4"/>
          <table:table-cell office:value-type="string">
            <text:p>SOFTBLUE</text:p>
          </table:table-cell>
          <table:table-cell office:value-type="float" office:value="6.6667">
            <text:p>6,67</text:p>
          </table:table-cell>
          <table:table-cell table:style-name="Default"/>
          <table:table-cell office:value-type="string">
            <text:p>MMCPL</text:p>
          </table:table-cell>
          <table:table-cell office:value-type="float" office:value="-6.1539">
            <text:p>-6,1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BIOFACTOR</text:p>
          </table:table-cell>
          <table:table-cell office:value-type="float" office:value="6.6351">
            <text:p>6,64</text:p>
          </table:table-cell>
          <table:table-cell table:style-name="Default"/>
          <table:table-cell office:value-type="string">
            <text:p>DDISTANCE</text:p>
          </table:table-cell>
          <table:table-cell office:value-type="float" office:value="-6.087">
            <text:p>-6,0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EMONT</text:p>
          </table:table-cell>
          <table:table-cell office:value-type="float" office:value="6.4706">
            <text:p>6,47</text:p>
          </table:table-cell>
          <table:table-cell table:style-name="Default"/>
          <table:table-cell office:value-type="string">
            <text:p>DRAGOENT</text:p>
          </table:table-cell>
          <table:table-cell office:value-type="float" office:value="-6.0403">
            <text:p>-6,0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OXYGEN</text:p>
          </table:table-cell>
          <table:table-cell office:value-type="float" office:value="6.4516">
            <text:p>6,45</text:p>
          </table:table-cell>
          <table:table-cell table:style-name="Default"/>
          <table:table-cell office:value-type="string">
            <text:p>XPLUS</text:p>
          </table:table-cell>
          <table:table-cell office:value-type="float" office:value="-6">
            <text:p>-6,00</text:p>
          </table:table-cell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4"/>
          <table:table-cell office:value-type="string">
            <text:p>ASMODEV</text:p>
          </table:table-cell>
          <table:table-cell office:value-type="float" office:value="6.1856">
            <text:p>6,1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4"/>
          <table:table-cell office:value-type="string">
            <text:p>BKDGAMES</text:p>
          </table:table-cell>
          <table:table-cell office:value-type="float" office:value="6.0127">
            <text:p>6,01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Default"/>
        <table:table-column table:style-name="co2" table:default-cell-style-name="Default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AMREST</text:p>
          </table:table-cell>
          <table:table-cell office:value-type="float" office:value="13.382">
            <text:p>13,38</text:p>
          </table:table-cell>
          <table:table-cell table:style-name="ce16"/>
          <table:table-cell office:value-type="string">
            <text:p>TOYA</text:p>
          </table:table-cell>
          <table:table-cell office:value-type="float" office:value="-11.3372">
            <text:p>-11,34</text:p>
          </table:table-cell>
          <table:table-cell table:style-name="ce16"/>
          <table:table-cell office:value-type="string">
            <text:p>ALLEGRO</text:p>
          </table:table-cell>
          <table:table-cell office:value-type="string">
            <text:p>PROCHEM</text:p>
          </table:table-cell>
          <table:table-cell/>
          <table:table-cell office:value-type="string">
            <text:p>IZOLACJA</text:p>
          </table:table-cell>
          <table:table-cell office:value-type="float" office:value="18.9581">
            <text:p>18,96</text:p>
          </table:table-cell>
          <table:table-cell table:style-name="ce16"/>
          <table:table-cell table:style-name="Default" office:value-type="string">
            <text:p>ENERGA</text:p>
          </table:table-cell>
          <table:table-cell table:style-name="Default" office:value-type="float" office:value="86.8371">
            <text:p>86,84</text:p>
          </table:table-cell>
          <table:table-cell table:style-name="ce16"/>
          <table:table-cell office:value-type="string">
            <text:p>ATAL</text:p>
          </table:table-cell>
          <table:table-cell office:value-type="string">
            <text:p>ABPL</text:p>
          </table:table-cell>
          <table:table-cell table:number-columns-repeated="1007"/>
        </table:table-row>
        <table:table-row table:style-name="ro2">
          <table:table-cell office:value-type="string">
            <text:p>HELIO</text:p>
          </table:table-cell>
          <table:table-cell office:value-type="float" office:value="13.0841">
            <text:p>13,08</text:p>
          </table:table-cell>
          <table:table-cell table:style-name="ce16"/>
          <table:table-cell office:value-type="string">
            <text:p>EUROCASH</text:p>
          </table:table-cell>
          <table:table-cell office:value-type="float" office:value="-10.4209">
            <text:p>-10,42</text:p>
          </table:table-cell>
          <table:table-cell table:style-name="ce16"/>
          <table:table-cell office:value-type="string">
            <text:p>AMBRA</text:p>
          </table:table-cell>
          <table:table-cell table:number-columns-repeated="2"/>
          <table:table-cell office:value-type="string">
            <text:p>DROZAPOL</text:p>
          </table:table-cell>
          <table:table-cell office:value-type="float" office:value="21.1686">
            <text:p>21,17</text:p>
          </table:table-cell>
          <table:table-cell table:style-name="ce16"/>
          <table:table-cell table:style-name="Default" office:value-type="string">
            <text:p>WIG-ODZIEZ</text:p>
          </table:table-cell>
          <table:table-cell table:style-name="Default" office:value-type="float" office:value="82.9624">
            <text:p>82,96</text:p>
          </table:table-cell>
          <table:table-cell table:style-name="ce16"/>
          <table:table-cell office:value-type="string">
            <text:p>DEVELIA</text:p>
          </table:table-cell>
          <table:table-cell office:value-type="string">
            <text:p>ASTARTA</text:p>
          </table:table-cell>
          <table:table-cell table:number-columns-repeated="1007"/>
        </table:table-row>
        <table:table-row table:style-name="ro2">
          <table:table-cell office:value-type="string">
            <text:p>ARCHICOM</text:p>
          </table:table-cell>
          <table:table-cell office:value-type="float" office:value="10.9974">
            <text:p>11,00</text:p>
          </table:table-cell>
          <table:table-cell table:style-name="ce16"/>
          <table:table-cell office:value-type="string">
            <text:p>INTERSPPL</text:p>
          </table:table-cell>
          <table:table-cell office:value-type="float" office:value="-7.8652">
            <text:p>-7,87</text:p>
          </table:table-cell>
          <table:table-cell table:style-name="ce16"/>
          <table:table-cell office:value-type="string">
            <text:p>AMREST</text:p>
          </table:table-cell>
          <table:table-cell table:number-columns-repeated="2"/>
          <table:table-cell office:value-type="string">
            <text:p>TENDERHUT</text:p>
          </table:table-cell>
          <table:table-cell office:value-type="float" office:value="22.2825">
            <text:p>22,28</text:p>
          </table:table-cell>
          <table:table-cell table:style-name="ce16"/>
          <table:table-cell table:style-name="Default" office:value-type="string">
            <text:p>LPP</text:p>
          </table:table-cell>
          <table:table-cell table:style-name="Default" office:value-type="float" office:value="80.2552">
            <text:p>80,26</text:p>
          </table:table-cell>
          <table:table-cell table:style-name="ce16"/>
          <table:table-cell office:value-type="string">
            <text:p>EDINVEST</text:p>
          </table:table-cell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CIGAMES</text:p>
          </table:table-cell>
          <table:table-cell office:value-type="float" office:value="9.6457">
            <text:p>9,65</text:p>
          </table:table-cell>
          <table:table-cell table:style-name="ce16"/>
          <table:table-cell office:value-type="string">
            <text:p>IFIRMA</text:p>
          </table:table-cell>
          <table:table-cell office:value-type="float" office:value="-7.6087">
            <text:p>-7,61</text:p>
          </table:table-cell>
          <table:table-cell table:style-name="ce16"/>
          <table:table-cell office:value-type="string">
            <text:p>APLISENS</text:p>
          </table:table-cell>
          <table:table-cell table:number-columns-repeated="2"/>
          <table:table-cell office:value-type="string">
            <text:p>KERNEL</text:p>
          </table:table-cell>
          <table:table-cell office:value-type="float" office:value="23.3069">
            <text:p>23,31</text:p>
          </table:table-cell>
          <table:table-cell table:style-name="ce16"/>
          <table:table-cell table:style-name="Default" office:value-type="string">
            <text:p>AMREST</text:p>
          </table:table-cell>
          <table:table-cell table:style-name="Default" office:value-type="float" office:value="79.713">
            <text:p>79,71</text:p>
          </table:table-cell>
          <table:table-cell table:style-name="ce16"/>
          <table:table-cell office:value-type="string">
            <text:p>ELEKTROTI</text:p>
          </table:table-cell>
          <table:table-cell office:value-type="string">
            <text:p>GETIN</text:p>
          </table:table-cell>
          <table:table-cell table:number-columns-repeated="1007"/>
        </table:table-row>
        <table:table-row table:style-name="ro2">
          <table:table-cell office:value-type="string">
            <text:p>COMPREMUM</text:p>
          </table:table-cell>
          <table:table-cell office:value-type="float" office:value="8.0357">
            <text:p>8,04</text:p>
          </table:table-cell>
          <table:table-cell table:style-name="ce16"/>
          <table:table-cell office:value-type="string">
            <text:p>JWWINVEST</text:p>
          </table:table-cell>
          <table:table-cell office:value-type="float" office:value="-6.5041">
            <text:p>-6,50</text:p>
          </table:table-cell>
          <table:table-cell table:style-name="ce16"/>
          <table:table-cell office:value-type="string">
            <text:p>ARCHICOM</text:p>
          </table:table-cell>
          <table:table-cell table:number-columns-repeated="2"/>
          <table:table-cell office:value-type="string">
            <text:p>HANDLOWY</text:p>
          </table:table-cell>
          <table:table-cell office:value-type="float" office:value="23.7903">
            <text:p>23,79</text:p>
          </table:table-cell>
          <table:table-cell table:style-name="ce16"/>
          <table:table-cell table:style-name="Default" office:value-type="string">
            <text:p>TIM</text:p>
          </table:table-cell>
          <table:table-cell table:style-name="Default" office:value-type="float" office:value="77.8675">
            <text:p>77,87</text:p>
          </table:table-cell>
          <table:table-cell table:style-name="ce19"/>
          <table:table-cell office:value-type="string">
            <text:p>HARPER</text:p>
          </table:table-cell>
          <table:table-cell office:value-type="string">
            <text:p>HANDLOWY</text:p>
          </table:table-cell>
          <table:table-cell table:number-columns-repeated="1007"/>
        </table:table-row>
        <table:table-row table:style-name="ro2">
          <table:table-cell office:value-type="string">
            <text:p>APLISENS</text:p>
          </table:table-cell>
          <table:table-cell office:value-type="float" office:value="6.8182">
            <text:p>6,82</text:p>
          </table:table-cell>
          <table:table-cell table:style-name="ce16"/>
          <table:table-cell office:value-type="string">
            <text:p>BEDZIN</text:p>
          </table:table-cell>
          <table:table-cell office:value-type="float" office:value="-6.1644">
            <text:p>-6,16</text:p>
          </table:table-cell>
          <table:table-cell table:style-name="ce16"/>
          <table:table-cell office:value-type="string">
            <text:p>ATAL</text:p>
          </table:table-cell>
          <table:table-cell table:number-columns-repeated="2"/>
          <table:table-cell office:value-type="string">
            <text:p>SPYROSOFT</text:p>
          </table:table-cell>
          <table:table-cell office:value-type="float" office:value="23.9047">
            <text:p>23,9</text:p>
          </table:table-cell>
          <table:table-cell table:style-name="ce16"/>
          <table:table-cell table:style-name="Default" office:value-type="string">
            <text:p>KSGAGRO</text:p>
          </table:table-cell>
          <table:table-cell table:style-name="Default" office:value-type="float" office:value="77.4895">
            <text:p>77,49</text:p>
          </table:table-cell>
          <table:table-cell table:style-name="ce19"/>
          <table:table-cell office:value-type="string">
            <text:p>KSGAGRO</text:p>
          </table:table-cell>
          <table:table-cell office:value-type="string">
            <text:p>HMINWEST</text:p>
          </table:table-cell>
          <table:table-cell table:number-columns-repeated="1007"/>
        </table:table-row>
        <table:table-row table:style-name="ro2">
          <table:table-cell office:value-type="string">
            <text:p>DADELO</text:p>
          </table:table-cell>
          <table:table-cell office:value-type="float" office:value="6.8182">
            <text:p>6,82</text:p>
          </table:table-cell>
          <table:table-cell table:style-name="ce16"/>
          <table:table-cell office:value-type="string">
            <text:p>TENDERHUT</text:p>
          </table:table-cell>
          <table:table-cell office:value-type="float" office:value="-5.6738">
            <text:p>-5,67</text:p>
          </table:table-cell>
          <table:table-cell table:style-name="ce16"/>
          <table:table-cell office:value-type="string">
            <text:p>CIGAMES</text:p>
          </table:table-cell>
          <table:table-cell table:number-columns-repeated="2"/>
          <table:table-cell office:value-type="string">
            <text:p>MAXCOM</text:p>
          </table:table-cell>
          <table:table-cell office:value-type="float" office:value="25.1068">
            <text:p>25,11</text:p>
          </table:table-cell>
          <table:table-cell table:style-name="ce16"/>
          <table:table-cell table:style-name="Default" office:value-type="string">
            <text:p>ROPCZYCE</text:p>
          </table:table-cell>
          <table:table-cell table:style-name="Default" office:value-type="float" office:value="76.2326">
            <text:p>76,23</text:p>
          </table:table-cell>
          <table:table-cell table:style-name="ce19"/>
          <table:table-cell office:value-type="string">
            <text:p>MFO</text:p>
          </table:table-cell>
          <table:table-cell office:value-type="string">
            <text:p>HUUUGE</text:p>
          </table:table-cell>
          <table:table-cell table:number-columns-repeated="1007"/>
        </table:table-row>
        <table:table-row table:style-name="ro2">
          <table:table-cell office:value-type="string">
            <text:p>MIRACULUM</text:p>
          </table:table-cell>
          <table:table-cell office:value-type="float" office:value="6.8182">
            <text:p>6,82</text:p>
          </table:table-cell>
          <table:table-cell table:style-name="ce16"/>
          <table:table-cell office:value-type="string">
            <text:p>PHOTON</text:p>
          </table:table-cell>
          <table:table-cell office:value-type="float" office:value="-5.3125">
            <text:p>-5,31</text:p>
          </table:table-cell>
          <table:table-cell table:style-name="ce16"/>
          <table:table-cell office:value-type="string">
            <text:p>CREOTECH</text:p>
          </table:table-cell>
          <table:table-cell table:number-columns-repeated="2"/>
          <table:table-cell office:value-type="string">
            <text:p>CASPAR</text:p>
          </table:table-cell>
          <table:table-cell office:value-type="float" office:value="25.1463">
            <text:p>25,15</text:p>
          </table:table-cell>
          <table:table-cell table:style-name="ce16"/>
          <table:table-cell table:style-name="Default" office:value-type="string">
            <text:p>APLISENS</text:p>
          </table:table-cell>
          <table:table-cell table:style-name="Default" office:value-type="float" office:value="76.17">
            <text:p>76,17</text:p>
          </table:table-cell>
          <table:table-cell table:style-name="ce19"/>
          <table:table-cell office:value-type="string">
            <text:p>PEP</text:p>
          </table:table-cell>
          <table:table-cell office:value-type="string">
            <text:p>IMCOMPANY</text:p>
          </table:table-cell>
          <table:table-cell table:number-columns-repeated="1007"/>
        </table:table-row>
        <table:table-row table:style-name="ro2">
          <table:table-cell office:value-type="string">
            <text:p>HERKULES</text:p>
          </table:table-cell>
          <table:table-cell office:value-type="float" office:value="6.7961">
            <text:p>6,80</text:p>
          </table:table-cell>
          <table:table-cell table:style-name="ce16"/>
          <table:table-cell office:value-type="string">
            <text:p>SATIS</text:p>
          </table:table-cell>
          <table:table-cell office:value-type="float" office:value="-5.0794">
            <text:p>-5,08</text:p>
          </table:table-cell>
          <table:table-cell table:style-name="ce16"/>
          <table:table-cell office:value-type="string">
            <text:p>ENERGA</text:p>
          </table:table-cell>
          <table:table-cell table:number-columns-repeated="2"/>
          <table:table-cell office:value-type="string">
            <text:p>BOWIM</text:p>
          </table:table-cell>
          <table:table-cell office:value-type="float" office:value="25.5013">
            <text:p>25,5</text:p>
          </table:table-cell>
          <table:table-cell table:style-name="ce16"/>
          <table:table-cell table:style-name="Default" office:value-type="string">
            <text:p>CIGAMES</text:p>
          </table:table-cell>
          <table:table-cell table:style-name="Default" office:value-type="float" office:value="75.9425">
            <text:p>75,94</text:p>
          </table:table-cell>
          <table:table-cell table:style-name="ce19"/>
          <table:table-cell office:value-type="string">
            <text:p>QUERCUS</text:p>
          </table:table-cell>
          <table:table-cell office:value-type="string">
            <text:p>IZOLACJA</text:p>
          </table:table-cell>
          <table:table-cell table:number-columns-repeated="1007"/>
        </table:table-row>
        <table:table-row table:style-name="ro2">
          <table:table-cell office:value-type="string">
            <text:p>MANYDEV</text:p>
          </table:table-cell>
          <table:table-cell office:value-type="float" office:value="6.5789">
            <text:p>6,58</text:p>
          </table:table-cell>
          <table:table-cell table:style-name="ce16"/>
          <table:table-cell office:value-type="string">
            <text:p>MUZA</text:p>
          </table:table-cell>
          <table:table-cell office:value-type="float" office:value="-4.8077">
            <text:p>-4,81</text:p>
          </table:table-cell>
          <table:table-cell table:style-name="ce16"/>
          <table:table-cell office:value-type="string">
            <text:p>LPP</text:p>
          </table:table-cell>
          <table:table-cell table:number-columns-repeated="2"/>
          <table:table-cell office:value-type="string">
            <text:p>HMINWEST</text:p>
          </table:table-cell>
          <table:table-cell office:value-type="float" office:value="26.0743">
            <text:p>26,07</text:p>
          </table:table-cell>
          <table:table-cell table:style-name="ce16"/>
          <table:table-cell table:style-name="Default" office:value-type="string">
            <text:p>CPGROUP</text:p>
          </table:table-cell>
          <table:table-cell table:style-name="Default" office:value-type="float" office:value="75.582">
            <text:p>75,58</text:p>
          </table:table-cell>
          <table:table-cell table:style-name="ce19"/>
          <table:table-cell office:value-type="string">
            <text:p>SELVITA</text:p>
          </table:table-cell>
          <table:table-cell office:value-type="string">
            <text:p>KGHM</text:p>
          </table:table-cell>
          <table:table-cell table:number-columns-repeated="1007"/>
        </table:table-row>
        <table:table-row table:style-name="ro2">
          <table:table-cell office:value-type="string">
            <text:p>ENERGA</text:p>
          </table:table-cell>
          <table:table-cell office:value-type="float" office:value="6.1662">
            <text:p>6,17</text:p>
          </table:table-cell>
          <table:table-cell table:style-name="ce16"/>
          <table:table-cell office:value-type="string">
            <text:p>ATENDE</text:p>
          </table:table-cell>
          <table:table-cell office:value-type="float" office:value="-4.6875">
            <text:p>-4,69</text:p>
          </table:table-cell>
          <table:table-cell table:style-name="ce16"/>
          <table:table-cell office:value-type="string">
            <text:p>NOVAVISGR</text:p>
          </table:table-cell>
          <table:table-cell table:number-columns-repeated="2"/>
          <table:table-cell office:value-type="string">
            <text:p>PCCROKITA</text:p>
          </table:table-cell>
          <table:table-cell office:value-type="float" office:value="26.2301">
            <text:p>26,23</text:p>
          </table:table-cell>
          <table:table-cell table:style-name="ce16"/>
          <table:table-cell table:style-name="Default" office:value-type="string">
            <text:p>R22</text:p>
          </table:table-cell>
          <table:table-cell table:style-name="Default" office:value-type="float" office:value="75.041">
            <text:p>75,04</text:p>
          </table:table-cell>
          <table:table-cell table:style-name="ce19"/>
          <table:table-cell office:value-type="string">
            <text:p>VIVID</text:p>
          </table:table-cell>
          <table:table-cell office:value-type="string">
            <text:p>MLSYSTEM</text:p>
          </table:table-cell>
          <table:table-cell table:number-columns-repeated="1007"/>
        </table:table-row>
        <table:table-row table:style-name="ro2">
          <table:table-cell office:value-type="string">
            <text:p>TALEX</text:p>
          </table:table-cell>
          <table:table-cell office:value-type="float" office:value="5.8824">
            <text:p>5,88</text:p>
          </table:table-cell>
          <table:table-cell table:style-name="ce16"/>
          <table:table-cell office:value-type="string">
            <text:p>HANDLOWY</text:p>
          </table:table-cell>
          <table:table-cell office:value-type="float" office:value="-3.9591">
            <text:p>-3,96</text:p>
          </table:table-cell>
          <table:table-cell table:style-name="ce16"/>
          <table:table-cell office:value-type="string">
            <text:p>R22</text:p>
          </table:table-cell>
          <table:table-cell table:number-columns-repeated="2"/>
          <table:table-cell office:value-type="string">
            <text:p>GETIN</text:p>
          </table:table-cell>
          <table:table-cell office:value-type="float" office:value="28.5908">
            <text:p>28,59</text:p>
          </table:table-cell>
          <table:table-cell table:style-name="ce16"/>
          <table:table-cell table:style-name="Default" office:value-type="string">
            <text:p>OTLOG</text:p>
          </table:table-cell>
          <table:table-cell table:style-name="Default" office:value-type="float" office:value="74.999">
            <text:p>75</text:p>
          </table:table-cell>
          <table:table-cell table:style-name="ce19"/>
          <table:table-cell/>
          <table:table-cell office:value-type="string">
            <text:p>ORCOGROUP</text:p>
          </table:table-cell>
          <table:table-cell table:number-columns-repeated="1007"/>
        </table:table-row>
        <table:table-row table:style-name="ro2">
          <table:table-cell office:value-type="string">
            <text:p>COLUMBUS</text:p>
          </table:table-cell>
          <table:table-cell office:value-type="float" office:value="5.5432">
            <text:p>5,54</text:p>
          </table:table-cell>
          <table:table-cell table:style-name="ce16"/>
          <table:table-cell office:value-type="string">
            <text:p>IZOLACJA</text:p>
          </table:table-cell>
          <table:table-cell office:value-type="float" office:value="-3.8732">
            <text:p>-3,87</text:p>
          </table:table-cell>
          <table:table-cell table:style-name="ce16"/>
          <table:table-cell office:value-type="string">
            <text:p>SELENAFM</text:p>
          </table:table-cell>
          <table:table-cell table:number-columns-repeated="2"/>
          <table:table-cell office:value-type="string">
            <text:p>ABPL</text:p>
          </table:table-cell>
          <table:table-cell office:value-type="float" office:value="28.7583">
            <text:p>28,76</text:p>
          </table:table-cell>
          <table:table-cell table:style-name="ce16"/>
          <table:table-cell table:style-name="Default" office:value-type="string">
            <text:p>WITTCHEN</text:p>
          </table:table-cell>
          <table:table-cell table:style-name="Default" office:value-type="float" office:value="74.3725">
            <text:p>74,37</text:p>
          </table:table-cell>
          <table:table-cell table:style-name="ce19"/>
          <table:table-cell/>
          <table:table-cell office:value-type="string">
            <text:p>SPYROSOFT</text:p>
          </table:table-cell>
          <table:table-cell table:number-columns-repeated="1007"/>
        </table:table-row>
        <table:table-row table:style-name="ro2">
          <table:table-cell office:value-type="string">
            <text:p>K2HOLDING</text:p>
          </table:table-cell>
          <table:table-cell office:value-type="float" office:value="5.3731">
            <text:p>5,37</text:p>
          </table:table-cell>
          <table:table-cell table:style-name="ce16"/>
          <table:table-cell office:value-type="string">
            <text:p>MIRBUD</text:p>
          </table:table-cell>
          <table:table-cell office:value-type="float" office:value="-3.7805">
            <text:p>-3,78</text:p>
          </table:table-cell>
          <table:table-cell table:style-name="ce16"/>
          <table:table-cell office:value-type="string">
            <text:p>VERCOM</text:p>
          </table:table-cell>
          <table:table-cell table:number-columns-repeated="2"/>
          <table:table-cell office:value-type="string">
            <text:p>TOWERINVT</text:p>
          </table:table-cell>
          <table:table-cell office:value-type="float" office:value="29.5255">
            <text:p>29,53</text:p>
          </table:table-cell>
          <table:table-cell table:style-name="ce16"/>
          <table:table-cell table:style-name="Default" office:value-type="string">
            <text:p>MOVIEGAMES</text:p>
          </table:table-cell>
          <table:table-cell table:style-name="Default" office:value-type="float" office:value="74.177">
            <text:p>74,18</text:p>
          </table:table-cell>
          <table:table-cell table:style-name="ce19"/>
          <table:table-cell/>
          <table:table-cell office:value-type="string">
            <text:p>WIG-GORNIC</text:p>
          </table:table-cell>
          <table:table-cell table:number-columns-repeated="1007"/>
        </table:table-row>
        <table:table-row table:style-name="ro2">
          <table:table-cell office:value-type="string">
            <text:p>BNPPPL</text:p>
          </table:table-cell>
          <table:table-cell office:value-type="float" office:value="5.2632">
            <text:p>5,26</text:p>
          </table:table-cell>
          <table:table-cell table:style-name="ce16"/>
          <table:table-cell office:value-type="string">
            <text:p>RAEN</text:p>
          </table:table-cell>
          <table:table-cell office:value-type="float" office:value="-3.7199">
            <text:p>-3,72</text:p>
          </table:table-cell>
          <table:table-cell table:style-name="ce16"/>
          <table:table-cell office:value-type="string">
            <text:p>WAWEL</text:p>
          </table:table-cell>
          <table:table-cell table:number-columns-repeated="4"/>
          <table:table-cell table:style-name="ce16"/>
          <table:table-cell office:value-type="string">
            <text:p>WIGTECH</text:p>
          </table:table-cell>
          <table:table-cell office:value-type="float" office:value="74.0164">
            <text:p>74,02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SUNEX</text:p>
          </table:table-cell>
          <table:table-cell office:value-type="float" office:value="5.2239">
            <text:p>5,22</text:p>
          </table:table-cell>
          <table:table-cell table:style-name="ce16"/>
          <table:table-cell office:value-type="string">
            <text:p>MEXPOLSKA</text:p>
          </table:table-cell>
          <table:table-cell office:value-type="float" office:value="-3.7037">
            <text:p>-3,70</text:p>
          </table:table-cell>
          <table:table-cell table:style-name="ce16"/>
          <table:table-cell office:value-type="string">
            <text:p>WIG-MEDIA</text:p>
          </table:table-cell>
          <table:table-cell table:number-columns-repeated="4"/>
          <table:table-cell table:style-name="ce16"/>
          <table:table-cell office:value-type="string">
            <text:p>ALLEGRO</text:p>
          </table:table-cell>
          <table:table-cell office:value-type="float" office:value="73.5927">
            <text:p>73,59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BEST</text:p>
          </table:table-cell>
          <table:table-cell office:value-type="float" office:value="5">
            <text:p>5,00</text:p>
          </table:table-cell>
          <table:table-cell table:style-name="ce16"/>
          <table:table-cell office:value-type="string">
            <text:p>BRAND24</text:p>
          </table:table-cell>
          <table:table-cell office:value-type="float" office:value="-3.5831">
            <text:p>-3,58</text:p>
          </table:table-cell>
          <table:table-cell table:style-name="ce16"/>
          <table:table-cell office:value-type="string">
            <text:p>WIG-NRCHOM</text:p>
          </table:table-cell>
          <table:table-cell table:number-columns-repeated="4"/>
          <table:table-cell table:style-name="ce16"/>
          <table:table-cell office:value-type="string">
            <text:p>TAURONPE</text:p>
          </table:table-cell>
          <table:table-cell office:value-type="float" office:value="72.8594">
            <text:p>72,8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6"/>
          <table:table-cell office:value-type="string">
            <text:p>MOLECURE</text:p>
          </table:table-cell>
          <table:table-cell office:value-type="float" office:value="-3.4642">
            <text:p>-3,46</text:p>
          </table:table-cell>
          <table:table-cell table:style-name="ce16"/>
          <table:table-cell office:value-type="string">
            <text:p>WIG-ODZIEZ</text:p>
          </table:table-cell>
          <table:table-cell table:number-columns-repeated="4"/>
          <table:table-cell table:style-name="ce16"/>
          <table:table-cell office:value-type="string">
            <text:p>WIRTUALNA</text:p>
          </table:table-cell>
          <table:table-cell office:value-type="float" office:value="72.5803">
            <text:p>72,5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OPTEAM</text:p>
          </table:table-cell>
          <table:table-cell office:value-type="float" office:value="-3.4091">
            <text:p>-3,41</text:p>
          </table:table-cell>
          <table:table-cell table:style-name="ce16"/>
          <table:table-cell office:value-type="string">
            <text:p>WIRTUALNA</text:p>
          </table:table-cell>
          <table:table-cell table:number-columns-repeated="4"/>
          <table:table-cell table:style-name="ce16"/>
          <table:table-cell office:value-type="string">
            <text:p>BIOCELTIX</text:p>
          </table:table-cell>
          <table:table-cell office:value-type="float" office:value="72.4964">
            <text:p>72,5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SPYROSOFT</text:p>
          </table:table-cell>
          <table:table-cell office:value-type="float" office:value="-3.3613">
            <text:p>-3,3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IG-INFO</text:p>
          </table:table-cell>
          <table:table-cell office:value-type="float" office:value="72.4944">
            <text:p>72,4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ZREMB</text:p>
          </table:table-cell>
          <table:table-cell office:value-type="float" office:value="-3.2895">
            <text:p>-3,2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UZA</text:p>
          </table:table-cell>
          <table:table-cell office:value-type="float" office:value="72.3971">
            <text:p>72,4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LESS</text:p>
          </table:table-cell>
          <table:table-cell office:value-type="float" office:value="-3.2143">
            <text:p>-3,21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SEKO</text:p>
          </table:table-cell>
          <table:table-cell office:value-type="float" office:value="72.2666">
            <text:p>72,2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ENTER</text:p>
          </table:table-cell>
          <table:table-cell office:value-type="float" office:value="-3.125">
            <text:p>-3,1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STARTA</text:p>
          </table:table-cell>
          <table:table-cell office:value-type="float" office:value="71.4786">
            <text:p>71,4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MEDICALG</text:p>
          </table:table-cell>
          <table:table-cell office:value-type="float" office:value="-3.0851">
            <text:p>-3,09</text:p>
          </table:table-cell>
          <table:table-cell table:style-name="ce16"/>
          <table:table-cell table:number-columns-repeated="6"/>
          <table:table-cell office:value-type="string">
            <text:p>KOGENERA</text:p>
          </table:table-cell>
          <table:table-cell office:value-type="float" office:value="71.3098">
            <text:p>71,3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ARCHICOM</text:p>
          </table:table-cell>
          <table:table-cell office:value-type="float" office:value="71.1564">
            <text:p>71,1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style-name="Default" table:number-columns-repeated="2"/>
          <table:table-cell table:number-columns-repeated="4"/>
          <table:table-cell office:value-type="string">
            <text:p>WIG-NRCHOM</text:p>
          </table:table-cell>
          <table:table-cell office:value-type="float" office:value="70.9117">
            <text:p>70,9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style-name="Default" table:number-columns-repeated="2"/>
          <table:table-cell table:number-columns-repeated="4"/>
          <table:table-cell office:value-type="string">
            <text:p>WIELTON</text:p>
          </table:table-cell>
          <table:table-cell office:value-type="float" office:value="70.8763">
            <text:p>70,8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MARVIPOL</text:p>
          </table:table-cell>
          <table:table-cell office:value-type="float" office:value="70.6251">
            <text:p>70,6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ODLEWNIE</text:p>
          </table:table-cell>
          <table:table-cell office:value-type="float" office:value="70.5478">
            <text:p>70,5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RAFAMET</text:p>
          </table:table-cell>
          <table:table-cell office:value-type="float" office:value="70.5417">
            <text:p>70,5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WIG-MEDIA</text:p>
          </table:table-cell>
          <table:table-cell office:value-type="float" office:value="70.4314">
            <text:p>70,4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STALPROD</text:p>
          </table:table-cell>
          <table:table-cell office:value-type="float" office:value="70.4274">
            <text:p>70,4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3"/>
          <table:table-cell table:style-name="ce15"/>
          <table:table-cell office:value-type="string">
            <text:p>HELIO</text:p>
          </table:table-cell>
          <table:table-cell office:value-type="float" office:value="70.3788">
            <text:p>70,38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4"/>
          <table:table-cell office:value-type="string">
            <text:p>HERKULES</text:p>
          </table:table-cell>
          <table:table-cell office:value-type="float" office:value="70.1269">
            <text:p>70,13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4"/>
          <table:table-cell office:value-type="string">
            <text:p>VERCOM</text:p>
          </table:table-cell>
          <table:table-cell office:value-type="float" office:value="70.0807">
            <text:p>70,08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4"/>
          <table:table-cell office:value-type="string">
            <text:p>WIG-ENERG</text:p>
          </table:table-cell>
          <table:table-cell office:value-type="float" office:value="70.0441">
            <text:p>70,04</text:p>
          </table:table-cell>
          <table:table-cell table:number-columns-repeated="1010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14">
          <table:table-cell table:number-columns-repeated="8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LEGIMI</text:p>
          </table:table-cell>
          <table:table-cell office:value-type="float" office:value="18.0952">
            <text:p>18,10</text:p>
          </table:table-cell>
          <table:table-cell table:style-name="ce4"/>
          <table:table-cell office:value-type="string">
            <text:p>ECO5TECH</text:p>
          </table:table-cell>
          <table:table-cell office:value-type="float" office:value="-19.6581">
            <text:p>-19,66</text:p>
          </table:table-cell>
          <table:table-cell table:style-name="ce4"/>
          <table:table-cell office:value-type="string">
            <text:p>ATCCARGO</text:p>
          </table:table-cell>
          <table:table-cell office:value-type="string">
            <text:p>EFENERGII</text:p>
          </table:table-cell>
          <table:table-cell table:style-name="ce4"/>
          <table:table-cell table:style-name="Default" office:value-type="string">
            <text:p>PYRAMID</text:p>
          </table:table-cell>
          <table:table-cell table:style-name="Default" office:value-type="float" office:value="21.3211">
            <text:p>21,32</text:p>
          </table:table-cell>
          <table:table-cell table:style-name="ce4"/>
          <table:table-cell office:value-type="string">
            <text:p>GALVO</text:p>
          </table:table-cell>
          <table:table-cell office:value-type="float" office:value="86.0851">
            <text:p>86,09</text:p>
          </table:table-cell>
          <table:table-cell table:style-name="ce4"/>
          <table:table-cell office:value-type="string">
            <text:p>4MOBILITY</text:p>
          </table:table-cell>
          <table:table-cell office:value-type="string">
            <text:p>CONSOLE</text:p>
          </table:table-cell>
          <table:table-cell table:number-columns-repeated="1007"/>
        </table:table-row>
        <table:table-row table:style-name="ro2">
          <table:table-cell office:value-type="string">
            <text:p>FALCON</text:p>
          </table:table-cell>
          <table:table-cell office:value-type="float" office:value="14.8437">
            <text:p>14,84</text:p>
          </table:table-cell>
          <table:table-cell table:style-name="ce4"/>
          <table:table-cell office:value-type="string">
            <text:p>TELESTO</text:p>
          </table:table-cell>
          <table:table-cell office:value-type="float" office:value="-17.037">
            <text:p>-17,04</text:p>
          </table:table-cell>
          <table:table-cell table:style-name="ce4"/>
          <table:table-cell table:style-name="Default" office:value-type="string">
            <text:p>REMORSOL</text:p>
          </table:table-cell>
          <table:table-cell office:value-type="string">
            <text:p>IMAGEPWR</text:p>
          </table:table-cell>
          <table:table-cell table:style-name="ce4"/>
          <table:table-cell table:style-name="Default" office:value-type="string">
            <text:p>VRFACTORY</text:p>
          </table:table-cell>
          <table:table-cell table:style-name="Default" office:value-type="float" office:value="21.3271">
            <text:p>21,33</text:p>
          </table:table-cell>
          <table:table-cell table:style-name="ce4"/>
          <table:table-cell office:value-type="string">
            <text:p>ATCCARGO</text:p>
          </table:table-cell>
          <table:table-cell office:value-type="float" office:value="80.6765">
            <text:p>80,68</text:p>
          </table:table-cell>
          <table:table-cell table:style-name="ce4"/>
          <table:table-cell office:value-type="string">
            <text:p>CZARNKOW</text:p>
          </table:table-cell>
          <table:table-cell office:value-type="string">
            <text:p>FROZENWAY</text:p>
          </table:table-cell>
          <table:table-cell table:number-columns-repeated="1007"/>
        </table:table-row>
        <table:table-row table:style-name="ro2">
          <table:table-cell office:value-type="string">
            <text:p>MAXIMUS</text:p>
          </table:table-cell>
          <table:table-cell office:value-type="float" office:value="14.7959">
            <text:p>14,80</text:p>
          </table:table-cell>
          <table:table-cell table:style-name="ce4"/>
          <table:table-cell office:value-type="string">
            <text:p>CHERRY</text:p>
          </table:table-cell>
          <table:table-cell office:value-type="float" office:value="-13.6054">
            <text:p>-13,61</text:p>
          </table:table-cell>
          <table:table-cell table:style-name="ce4"/>
          <table:table-cell table:style-name="Default" office:value-type="string">
            <text:p>S4E</text:p>
          </table:table-cell>
          <table:table-cell office:value-type="string">
            <text:p>NTVSA</text:p>
          </table:table-cell>
          <table:table-cell table:style-name="ce4"/>
          <table:table-cell office:value-type="string">
            <text:p>QUARTICON</text:p>
          </table:table-cell>
          <table:table-cell office:value-type="float" office:value="22.3123">
            <text:p>22,31</text:p>
          </table:table-cell>
          <table:table-cell table:style-name="ce4"/>
          <table:table-cell office:value-type="string">
            <text:p>NOCTILUCA</text:p>
          </table:table-cell>
          <table:table-cell office:value-type="float" office:value="80.191">
            <text:p>80,19</text:p>
          </table:table-cell>
          <table:table-cell table:style-name="ce4"/>
          <table:table-cell office:value-type="string">
            <text:p>KUBOTA</text:p>
          </table:table-cell>
          <table:table-cell office:value-type="string">
            <text:p>MENNICASK</text:p>
          </table:table-cell>
          <table:table-cell table:number-columns-repeated="1007"/>
        </table:table-row>
        <table:table-row table:style-name="ro2">
          <table:table-cell office:value-type="string">
            <text:p>VAKOMTEK</text:p>
          </table:table-cell>
          <table:table-cell office:value-type="float" office:value="14.2857">
            <text:p>14,29</text:p>
          </table:table-cell>
          <table:table-cell table:style-name="ce4"/>
          <table:table-cell office:value-type="string">
            <text:p>LUKARDI</text:p>
          </table:table-cell>
          <table:table-cell office:value-type="float" office:value="-10.0719">
            <text:p>-10,07</text:p>
          </table:table-cell>
          <table:table-cell table:style-name="ce4"/>
          <table:table-cell table:style-name="Default" office:value-type="string">
            <text:p>TELGAM</text:p>
          </table:table-cell>
          <table:table-cell office:value-type="string">
            <text:p>QUARTICON</text:p>
          </table:table-cell>
          <table:table-cell table:style-name="ce4"/>
          <table:table-cell office:value-type="string">
            <text:p>UFGAMES</text:p>
          </table:table-cell>
          <table:table-cell office:value-type="float" office:value="22.8965">
            <text:p>22,90</text:p>
          </table:table-cell>
          <table:table-cell table:style-name="ce4"/>
          <table:table-cell office:value-type="string">
            <text:p>PRYMUS</text:p>
          </table:table-cell>
          <table:table-cell office:value-type="float" office:value="79.3395">
            <text:p>79,34</text:p>
          </table:table-cell>
          <table:table-cell table:style-name="ce4"/>
          <table:table-cell office:value-type="string">
            <text:p>OXYGEN</text:p>
          </table:table-cell>
          <table:table-cell office:value-type="string">
            <text:p>PROGIELDA</text:p>
          </table:table-cell>
          <table:table-cell table:number-columns-repeated="1007"/>
        </table:table-row>
        <table:table-row table:style-name="ro2">
          <table:table-cell office:value-type="string">
            <text:p>PRESENT24</text:p>
          </table:table-cell>
          <table:table-cell office:value-type="float" office:value="13.9344">
            <text:p>13,93</text:p>
          </table:table-cell>
          <table:table-cell table:style-name="ce4"/>
          <table:table-cell office:value-type="string">
            <text:p>INVENTION</text:p>
          </table:table-cell>
          <table:table-cell office:value-type="float" office:value="-9.6692">
            <text:p>-9,67</text:p>
          </table:table-cell>
          <table:table-cell table:style-name="ce4"/>
          <table:table-cell table:style-name="Default"/>
          <table:table-cell office:value-type="string">
            <text:p>SYGNIS</text:p>
          </table:table-cell>
          <table:table-cell table:style-name="ce4"/>
          <table:table-cell office:value-type="string">
            <text:p>CFSA</text:p>
          </table:table-cell>
          <table:table-cell office:value-type="float" office:value="25.5619">
            <text:p>25,56</text:p>
          </table:table-cell>
          <table:table-cell table:style-name="ce4"/>
          <table:table-cell office:value-type="string">
            <text:p>AQUABB</text:p>
          </table:table-cell>
          <table:table-cell office:value-type="float" office:value="78.285">
            <text:p>78,29</text:p>
          </table:table-cell>
          <table:table-cell table:style-name="ce4"/>
          <table:table-cell/>
          <table:table-cell office:value-type="string">
            <text:p>QUARTICON</text:p>
          </table:table-cell>
          <table:table-cell table:number-columns-repeated="1007"/>
        </table:table-row>
        <table:table-row table:style-name="ro2">
          <table:table-cell office:value-type="string">
            <text:p>TELGAM</text:p>
          </table:table-cell>
          <table:table-cell office:value-type="float" office:value="13.7566">
            <text:p>13,76</text:p>
          </table:table-cell>
          <table:table-cell table:style-name="ce4"/>
          <table:table-cell office:value-type="string">
            <text:p>CONSTANCE</text:p>
          </table:table-cell>
          <table:table-cell office:value-type="float" office:value="-9.0909">
            <text:p>-9,09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PLANTWEAR</text:p>
          </table:table-cell>
          <table:table-cell table:style-name="Default" office:value-type="float" office:value="25.5807">
            <text:p>25,58</text:p>
          </table:table-cell>
          <table:table-cell table:style-name="ce4"/>
          <table:table-cell office:value-type="string">
            <text:p>ONEMORE</text:p>
          </table:table-cell>
          <table:table-cell office:value-type="float" office:value="76.5095">
            <text:p>76,51</text:p>
          </table:table-cell>
          <table:table-cell table:style-name="ce4"/>
          <table:table-cell/>
          <table:table-cell office:value-type="string">
            <text:p>ZORTRAX</text:p>
          </table:table-cell>
          <table:table-cell table:number-columns-repeated="1007"/>
        </table:table-row>
        <table:table-row table:style-name="ro2">
          <table:table-cell office:value-type="string">
            <text:p>ZENERIS</text:p>
          </table:table-cell>
          <table:table-cell office:value-type="float" office:value="12.4555">
            <text:p>12,46</text:p>
          </table:table-cell>
          <table:table-cell table:style-name="ce4"/>
          <table:table-cell office:value-type="string">
            <text:p>MOONLIT</text:p>
          </table:table-cell>
          <table:table-cell office:value-type="float" office:value="-8.6792">
            <text:p>-8,68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DSTREAM</text:p>
          </table:table-cell>
          <table:table-cell table:style-name="Default" office:value-type="float" office:value="25.9219">
            <text:p>25,92</text:p>
          </table:table-cell>
          <table:table-cell table:style-name="ce4"/>
          <table:table-cell office:value-type="string">
            <text:p>TELEMEDPL</text:p>
          </table:table-cell>
          <table:table-cell office:value-type="float" office:value="75.6346">
            <text:p>75,6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TAXNET</text:p>
          </table:table-cell>
          <table:table-cell office:value-type="float" office:value="11.9318">
            <text:p>11,93</text:p>
          </table:table-cell>
          <table:table-cell table:style-name="ce4"/>
          <table:table-cell office:value-type="string">
            <text:p>FEMTECH</text:p>
          </table:table-cell>
          <table:table-cell office:value-type="float" office:value="-8.6021">
            <text:p>-8,60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REDCARPET</text:p>
          </table:table-cell>
          <table:table-cell table:style-name="Default" office:value-type="float" office:value="27.0786">
            <text:p>27,08</text:p>
          </table:table-cell>
          <table:table-cell table:style-name="ce4"/>
          <table:table-cell office:value-type="string">
            <text:p>S4E</text:p>
          </table:table-cell>
          <table:table-cell office:value-type="float" office:value="74.6077">
            <text:p>74,6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BKDGAMES</text:p>
          </table:table-cell>
          <table:table-cell office:value-type="float" office:value="11.2957">
            <text:p>11,30</text:p>
          </table:table-cell>
          <table:table-cell table:style-name="ce4"/>
          <table:table-cell office:value-type="string">
            <text:p>BLACKPOIN</text:p>
          </table:table-cell>
          <table:table-cell office:value-type="float" office:value="-8.3333">
            <text:p>-8,33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EKOPOL</text:p>
          </table:table-cell>
          <table:table-cell table:style-name="Default" office:value-type="float" office:value="27.5365">
            <text:p>27,54</text:p>
          </table:table-cell>
          <table:table-cell table:style-name="ce4"/>
          <table:table-cell office:value-type="string">
            <text:p>LEGIMI</text:p>
          </table:table-cell>
          <table:table-cell office:value-type="float" office:value="74.0544">
            <text:p>74,05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ARLSON</text:p>
          </table:table-cell>
          <table:table-cell office:value-type="float" office:value="11.2853">
            <text:p>11,29</text:p>
          </table:table-cell>
          <table:table-cell table:style-name="ce4"/>
          <table:table-cell office:value-type="string">
            <text:p>PLANTWEAR</text:p>
          </table:table-cell>
          <table:table-cell office:value-type="float" office:value="-8.1081">
            <text:p>-8,11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HURTIMEX</text:p>
          </table:table-cell>
          <table:table-cell table:style-name="Default" office:value-type="float" office:value="28.9682">
            <text:p>28,97</text:p>
          </table:table-cell>
          <table:table-cell table:style-name="ce4"/>
          <table:table-cell office:value-type="string">
            <text:p>4MOBILITY</text:p>
          </table:table-cell>
          <table:table-cell office:value-type="float" office:value="71.9915">
            <text:p>71,99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GALVO</text:p>
          </table:table-cell>
          <table:table-cell office:value-type="float" office:value="10.9489">
            <text:p>10,95</text:p>
          </table:table-cell>
          <table:table-cell table:style-name="ce4"/>
          <table:table-cell office:value-type="string">
            <text:p>SDSOPTIC</text:p>
          </table:table-cell>
          <table:table-cell office:value-type="float" office:value="-8">
            <text:p>-8,00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IBCPOLSKA</text:p>
          </table:table-cell>
          <table:table-cell table:style-name="Default" office:value-type="float" office:value="29.5143">
            <text:p>29,51</text:p>
          </table:table-cell>
          <table:table-cell table:style-name="ce4"/>
          <table:table-cell office:value-type="string">
            <text:p>AALLIANCE</text:p>
          </table:table-cell>
          <table:table-cell office:value-type="float" office:value="71.4324">
            <text:p>71,4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SHOPPING</text:p>
          </table:table-cell>
          <table:table-cell office:value-type="float" office:value="10.625">
            <text:p>10,63</text:p>
          </table:table-cell>
          <table:table-cell table:style-name="ce4"/>
          <table:table-cell office:value-type="string">
            <text:p>SEVENET</text:p>
          </table:table-cell>
          <table:table-cell office:value-type="float" office:value="-8">
            <text:p>-8,00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INVENTION</text:p>
          </table:table-cell>
          <table:table-cell office:value-type="float" office:value="71.0644">
            <text:p>71,0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LTGAMES</text:p>
          </table:table-cell>
          <table:table-cell office:value-type="float" office:value="9.6654">
            <text:p>9,67</text:p>
          </table:table-cell>
          <table:table-cell table:style-name="ce4"/>
          <table:table-cell office:value-type="string">
            <text:p>SYGNIS</text:p>
          </table:table-cell>
          <table:table-cell office:value-type="float" office:value="-7.7778">
            <text:p>-7,78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IRONWOLF</text:p>
          </table:table-cell>
          <table:table-cell office:value-type="float" office:value="70.9466">
            <text:p>70,95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PLVERBUM</text:p>
          </table:table-cell>
          <table:table-cell office:value-type="float" office:value="8.7719">
            <text:p>8,77</text:p>
          </table:table-cell>
          <table:table-cell table:style-name="ce4"/>
          <table:table-cell office:value-type="string">
            <text:p>YOSHI</text:p>
          </table:table-cell>
          <table:table-cell office:value-type="float" office:value="-6.5359">
            <text:p>-6,5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INCUVO</text:p>
          </table:table-cell>
          <table:table-cell office:value-type="float" office:value="70.4865">
            <text:p>70,49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OVIDWORKS</text:p>
          </table:table-cell>
          <table:table-cell office:value-type="float" office:value="8.6047">
            <text:p>8,60</text:p>
          </table:table-cell>
          <table:table-cell table:style-name="ce4"/>
          <table:table-cell office:value-type="string">
            <text:p>QUARTICON</text:p>
          </table:table-cell>
          <table:table-cell office:value-type="float" office:value="-6.5041">
            <text:p>-6,5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RONWOLF</text:p>
          </table:table-cell>
          <table:table-cell office:value-type="float" office:value="7.767">
            <text:p>7,77</text:p>
          </table:table-cell>
          <table:table-cell table:style-name="ce4"/>
          <table:table-cell office:value-type="string">
            <text:p>BIOGENED</text:p>
          </table:table-cell>
          <table:table-cell office:value-type="float" office:value="-6.4516">
            <text:p>-6,4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AULETECH</text:p>
          </table:table-cell>
          <table:table-cell office:value-type="float" office:value="7.3944">
            <text:p>7,39</text:p>
          </table:table-cell>
          <table:table-cell table:style-name="ce4"/>
          <table:table-cell office:value-type="string">
            <text:p>MMCPL</text:p>
          </table:table-cell>
          <table:table-cell office:value-type="float" office:value="-6.1539">
            <text:p>-6,15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U</text:p>
          </table:table-cell>
          <table:table-cell office:value-type="float" office:value="6.8702">
            <text:p>6,8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ILTON</text:p>
          </table:table-cell>
          <table:table-cell office:value-type="float" office:value="6.7485">
            <text:p>6,7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IZTECH</text:p>
          </table:table-cell>
          <table:table-cell office:value-type="float" office:value="6.6176">
            <text:p>6,6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OVGAMVR</text:p>
          </table:table-cell>
          <table:table-cell office:value-type="float" office:value="6.3333">
            <text:p>6,3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TARWARD</text:p>
          </table:table-cell>
          <table:table-cell office:value-type="float" office:value="6.25">
            <text:p>6,2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ONKA</text:p>
          </table:table-cell>
          <table:table-cell office:value-type="float" office:value="6.1017">
            <text:p>6,1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0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39871796">
            <text:p>39 871 796</text:p>
          </table:table-cell>
          <table:table-cell office:value-type="float" office:value="2.8983">
            <text:p>2,90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23306768">
            <text:p>23 306 768</text:p>
          </table:table-cell>
          <table:table-cell office:value-type="float" office:value="2.4004">
            <text:p>2,4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20172444">
            <text:p>20 172 444</text:p>
          </table:table-cell>
          <table:table-cell office:value-type="float" office:value="3.0714">
            <text:p>3,07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10655379">
            <text:p>10 655 379</text:p>
          </table:table-cell>
          <table:table-cell office:value-type="float" office:value="2.7839">
            <text:p>2,78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5421489.5">
            <text:p>5 421 490</text:p>
          </table:table-cell>
          <table:table-cell office:value-type="float" office:value="2.2407">
            <text:p>2,24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4309792">
            <text:p>4 309 792</text:p>
          </table:table-cell>
          <table:table-cell office:value-type="float" office:value="2.2405">
            <text:p>2,24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4042147.5">
            <text:p>4 042 148</text:p>
          </table:table-cell>
          <table:table-cell office:value-type="float" office:value="3.884">
            <text:p>3,88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1255531.25">
            <text:p>1 255 531</text:p>
          </table:table-cell>
          <table:table-cell office:value-type="float" office:value="5.8117">
            <text:p>5,81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989649.5">
            <text:p>989 650</text:p>
          </table:table-cell>
          <table:table-cell office:value-type="float" office:value="4.4646">
            <text:p>4,46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934881">
            <text:p>934 881</text:p>
          </table:table-cell>
          <table:table-cell office:value-type="float" office:value="3.0836">
            <text:p>3,08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847774.5625">
            <text:p>847 775</text:p>
          </table:table-cell>
          <table:table-cell office:value-type="float" office:value="3.4691">
            <text:p>3,47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842865.125">
            <text:p>842 865</text:p>
          </table:table-cell>
          <table:table-cell office:value-type="float" office:value="5.1934">
            <text:p>5,19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655287.5">
            <text:p>655 288</text:p>
          </table:table-cell>
          <table:table-cell office:value-type="float" office:value="5.0311">
            <text:p>5,03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496635">
            <text:p>496 635</text:p>
          </table:table-cell>
          <table:table-cell office:value-type="float" office:value="3.1384">
            <text:p>3,14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484976.9688">
            <text:p>484 977</text:p>
          </table:table-cell>
          <table:table-cell office:value-type="float" office:value="3.5872">
            <text:p>3,59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438974.875">
            <text:p>438 975</text:p>
          </table:table-cell>
          <table:table-cell office:value-type="float" office:value="3.3093">
            <text:p>3,31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389393">
            <text:p>389 393</text:p>
          </table:table-cell>
          <table:table-cell office:value-type="float" office:value="4.77">
            <text:p>4,77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323186.625">
            <text:p>323 187</text:p>
          </table:table-cell>
          <table:table-cell office:value-type="float" office:value="2.2297">
            <text:p>2,23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288311">
            <text:p>288 311</text:p>
          </table:table-cell>
          <table:table-cell office:value-type="float" office:value="2.4788">
            <text:p>2,48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80983">
            <text:p>280 983</text:p>
          </table:table-cell>
          <table:table-cell office:value-type="float" office:value="4.2852">
            <text:p>4,29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267278.7813">
            <text:p>267 279</text:p>
          </table:table-cell>
          <table:table-cell office:value-type="float" office:value="4.512">
            <text:p>4,51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76368">
            <text:p>176 368</text:p>
          </table:table-cell>
          <table:table-cell office:value-type="float" office:value="4.7449">
            <text:p>4,74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49598.3438">
            <text:p>149 598</text:p>
          </table:table-cell>
          <table:table-cell office:value-type="float" office:value="5.0616">
            <text:p>5,06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84254.5469">
            <text:p>84 255</text:p>
          </table:table-cell>
          <table:table-cell office:value-type="float" office:value="2.0184">
            <text:p>2,02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64314">
            <text:p>64 314</text:p>
          </table:table-cell>
          <table:table-cell office:value-type="float" office:value="4.8423">
            <text:p>4,84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61481.7031">
            <text:p>61 482</text:p>
          </table:table-cell>
          <table:table-cell office:value-type="float" office:value="4.6457">
            <text:p>4,65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59295">
            <text:p>59 295</text:p>
          </table:table-cell>
          <table:table-cell office:value-type="float" office:value="5.161">
            <text:p>5,16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58109.3984">
            <text:p>58 109</text:p>
          </table:table-cell>
          <table:table-cell office:value-type="float" office:value="2.5207">
            <text:p>2,52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36212.2266">
            <text:p>36 212</text:p>
          </table:table-cell>
          <table:table-cell office:value-type="float" office:value="1.9321">
            <text:p>1,9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35861">
            <text:p>35 861</text:p>
          </table:table-cell>
          <table:table-cell office:value-type="float" office:value="5.0813">
            <text:p>5,08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33885.5">
            <text:p>33 886</text:p>
          </table:table-cell>
          <table:table-cell office:value-type="float" office:value="5.0597">
            <text:p>5,06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33852.7773">
            <text:p>33 853</text:p>
          </table:table-cell>
          <table:table-cell office:value-type="float" office:value="11.1068">
            <text:p>11,11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33307.8594">
            <text:p>33 308</text:p>
          </table:table-cell>
          <table:table-cell office:value-type="float" office:value="3.6829">
            <text:p>3,68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24284.6797">
            <text:p>24 285</text:p>
          </table:table-cell>
          <table:table-cell office:value-type="float" office:value="2.3336">
            <text:p>2,33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21894">
            <text:p>21 894</text:p>
          </table:table-cell>
          <table:table-cell office:value-type="float" office:value="2.7699">
            <text:p>2,77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19678.3203">
            <text:p>19 678</text:p>
          </table:table-cell>
          <table:table-cell office:value-type="float" office:value="5.5027">
            <text:p>5,50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19661.0957">
            <text:p>19 661</text:p>
          </table:table-cell>
          <table:table-cell office:value-type="float" office:value="2.854">
            <text:p>2,85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8109.9746">
            <text:p>18 110</text:p>
          </table:table-cell>
          <table:table-cell office:value-type="float" office:value="3.88">
            <text:p>3,88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7717.502">
            <text:p>17 718</text:p>
          </table:table-cell>
          <table:table-cell office:value-type="float" office:value="2.804">
            <text:p>2,80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11359.625">
            <text:p>11 360</text:p>
          </table:table-cell>
          <table:table-cell office:value-type="float" office:value="4.2044">
            <text:p>4,20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4451.7598">
            <text:p>4 452</text:p>
          </table:table-cell>
          <table:table-cell office:value-type="float" office:value="3.946">
            <text:p>3,95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4008.675">
            <text:p>4 009</text:p>
          </table:table-cell>
          <table:table-cell office:value-type="float" office:value="4.9535">
            <text:p>4,95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3449.8301">
            <text:p>3 450</text:p>
          </table:table-cell>
          <table:table-cell office:value-type="float" office:value="2.1472">
            <text:p>2,15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3070.6499">
            <text:p>3 071</text:p>
          </table:table-cell>
          <table:table-cell office:value-type="float" office:value="3.0295">
            <text:p>3,03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119.4">
            <text:p>119</text:p>
          </table:table-cell>
          <table:table-cell office:value-type="float" office:value="2.2815">
            <text:p>2,28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15.75">
            <text:p>16</text:p>
          </table:table-cell>
          <table:table-cell office:value-type="float" office:value="3.2658">
            <text:p>3,27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2.44">
            <text:p>2</text:p>
          </table:table-cell>
          <table:table-cell office:value-type="float" office:value="3.3374">
            <text:p>3,3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0.3331">
            <text:p>0,33</text:p>
          </table:table-cell>
          <table:table-cell office:value-type="float" office:value="565316032">
            <text:p>565 316 032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1.1819">
            <text:p>1,18</text:p>
          </table:table-cell>
          <table:table-cell office:value-type="float" office:value="303860160">
            <text:p>303 860 160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0.7067">
            <text:p>0,71</text:p>
          </table:table-cell>
          <table:table-cell office:value-type="float" office:value="238594480">
            <text:p>238 594 480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0.5528">
            <text:p>0,55</text:p>
          </table:table-cell>
          <table:table-cell office:value-type="float" office:value="82339360">
            <text:p>82 339 36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0.6671">
            <text:p>0,67</text:p>
          </table:table-cell>
          <table:table-cell office:value-type="float" office:value="77176008">
            <text:p>77 176 008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-1.5403">
            <text:p>-1,54</text:p>
          </table:table-cell>
          <table:table-cell office:value-type="float" office:value="72592696">
            <text:p>72 592 696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2.552">
            <text:p>2,55</text:p>
          </table:table-cell>
          <table:table-cell office:value-type="float" office:value="57391472">
            <text:p>57 391 472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2.3319">
            <text:p>2,33</text:p>
          </table:table-cell>
          <table:table-cell office:value-type="float" office:value="55470712">
            <text:p>55 470 712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-1.8193">
            <text:p>-1,82</text:p>
          </table:table-cell>
          <table:table-cell office:value-type="float" office:value="20260890">
            <text:p>20 260 890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0.3313">
            <text:p>0,33</text:p>
          </table:table-cell>
          <table:table-cell office:value-type="float" office:value="18901668">
            <text:p>18 901 668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0.7874">
            <text:p>-0,79</text:p>
          </table:table-cell>
          <table:table-cell office:value-type="float" office:value="4624473">
            <text:p>4 624 473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0.3704">
            <text:p>0,37</text:p>
          </table:table-cell>
          <table:table-cell office:value-type="float" office:value="4503533">
            <text:p>4 503 533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1.4066">
            <text:p>1,41</text:p>
          </table:table-cell>
          <table:table-cell office:value-type="float" office:value="2868396">
            <text:p>2 868 396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2.5743">
            <text:p>2,57</text:p>
          </table:table-cell>
          <table:table-cell office:value-type="float" office:value="2739771.5">
            <text:p>2 739 772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.8767">
            <text:p>1,88</text:p>
          </table:table-cell>
          <table:table-cell office:value-type="float" office:value="2656655.25">
            <text:p>2 656 655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.4837">
            <text:p>1,48</text:p>
          </table:table-cell>
          <table:table-cell office:value-type="float" office:value="2294067.25">
            <text:p>2 294 067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0.1475">
            <text:p>0,15</text:p>
          </table:table-cell>
          <table:table-cell office:value-type="float" office:value="1834463.5">
            <text:p>1 834 464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1.2077">
            <text:p>-1,21</text:p>
          </table:table-cell>
          <table:table-cell office:value-type="float" office:value="1227688.875">
            <text:p>1 227 689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-2.1898">
            <text:p>-2,19</text:p>
          </table:table-cell>
          <table:table-cell office:value-type="float" office:value="1156418.625">
            <text:p>1 156 419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-2.2491">
            <text:p>-2,25</text:p>
          </table:table-cell>
          <table:table-cell office:value-type="float" office:value="1070490.125">
            <text:p>1 070 490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0">
            <text:p>0,00</text:p>
          </table:table-cell>
          <table:table-cell office:value-type="float" office:value="1051632">
            <text:p>1 051 632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-4.4266">
            <text:p>-4,43</text:p>
          </table:table-cell>
          <table:table-cell office:value-type="float" office:value="978307.3125">
            <text:p>978 307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.676">
            <text:p>1,68</text:p>
          </table:table-cell>
          <table:table-cell office:value-type="float" office:value="651888">
            <text:p>651 888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7.8987">
            <text:p>7,90</text:p>
          </table:table-cell>
          <table:table-cell office:value-type="float" office:value="648985.375">
            <text:p>648 985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1.0624">
            <text:p>1,06</text:p>
          </table:table-cell>
          <table:table-cell office:value-type="float" office:value="614811.9375">
            <text:p>614 812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-1.3904">
            <text:p>-1,39</text:p>
          </table:table-cell>
          <table:table-cell office:value-type="float" office:value="607710.1875">
            <text:p>607 710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4.898">
            <text:p>4,90</text:p>
          </table:table-cell>
          <table:table-cell office:value-type="float" office:value="567580.1875">
            <text:p>567 580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2.8895">
            <text:p>2,89</text:p>
          </table:table-cell>
          <table:table-cell office:value-type="float" office:value="547177.75">
            <text:p>547 178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-15.0259">
            <text:p>-15,03</text:p>
          </table:table-cell>
          <table:table-cell office:value-type="float" office:value="339882.4063">
            <text:p>339 882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1.919">
            <text:p>1,92</text:p>
          </table:table-cell>
          <table:table-cell office:value-type="float" office:value="320172.7188">
            <text:p>320 173</text:p>
          </table:table-cell>
        </table:table-row>
        <table:table-row table:style-name="ro2">
          <table:table-cell office:value-type="string">
            <text:p>PZUAKORD</text:p>
          </table:table-cell>
          <table:table-cell office:value-type="float" office:value="-0.3554">
            <text:p>-0,36</text:p>
          </table:table-cell>
          <table:table-cell office:value-type="float" office:value="260508.5625">
            <text:p>260 509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1.3699">
            <text:p>1,37</text:p>
          </table:table-cell>
          <table:table-cell office:value-type="float" office:value="246740">
            <text:p>246 740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-0.5988">
            <text:p>-0,60</text:p>
          </table:table-cell>
          <table:table-cell office:value-type="float" office:value="239449.0781">
            <text:p>239 449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1.087">
            <text:p>-1,09</text:p>
          </table:table-cell>
          <table:table-cell office:value-type="float" office:value="189557.5">
            <text:p>189 558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.4286">
            <text:p>1,43</text:p>
          </table:table-cell>
          <table:table-cell office:value-type="float" office:value="165738.9531">
            <text:p>165 739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-0.8746">
            <text:p>-0,87</text:p>
          </table:table-cell>
          <table:table-cell office:value-type="float" office:value="156079.1719">
            <text:p>156 079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0.365">
            <text:p>0,37</text:p>
          </table:table-cell>
          <table:table-cell office:value-type="float" office:value="129653.0547">
            <text:p>129 65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EZ</text:p>
          </table:table-cell>
          <table:table-cell office:value-type="float" office:value="0.4292">
            <text:p>0,43</text:p>
          </table:table-cell>
          <table:table-cell office:value-type="float" office:value="23306768">
            <text:p>23 306 768</text:p>
          </table:table-cell>
          <table:table-cell table:number-columns-repeated="3"/>
        </table:table-row>
        <table:table-row table:style-name="ro2">
          <table:table-cell office:value-type="string">
            <text:p>EUROCASH</text:p>
          </table:table-cell>
          <table:table-cell office:value-type="float" office:value="-10.4209">
            <text:p>-10,42</text:p>
          </table:table-cell>
          <table:table-cell office:value-type="float" office:value="20724090">
            <text:p>20 724 090</text:p>
          </table:table-cell>
          <table:table-cell table:number-columns-repeated="3"/>
        </table:table-row>
        <table:table-row table:style-name="ro2">
          <table:table-cell office:value-type="string">
            <text:p>NEUCA</text:p>
          </table:table-cell>
          <table:table-cell office:value-type="float" office:value="-1.2552">
            <text:p>-1,26</text:p>
          </table:table-cell>
          <table:table-cell office:value-type="float" office:value="6233140">
            <text:p>6 233 140</text:p>
          </table:table-cell>
          <table:table-cell table:number-columns-repeated="3"/>
        </table:table-row>
        <table:table-row table:style-name="ro2">
          <table:table-cell office:value-type="string">
            <text:p>BNPPPL</text:p>
          </table:table-cell>
          <table:table-cell office:value-type="float" office:value="5.2632">
            <text:p>5,26</text:p>
          </table:table-cell>
          <table:table-cell office:value-type="float" office:value="4075636.75">
            <text:p>4 075 637</text:p>
          </table:table-cell>
          <table:table-cell table:number-columns-repeated="3"/>
        </table:table-row>
        <table:table-row table:style-name="ro2">
          <table:table-cell office:value-type="string">
            <text:p>FERRO</text:p>
          </table:table-cell>
          <table:table-cell office:value-type="float" office:value="2.5641">
            <text:p>2,56</text:p>
          </table:table-cell>
          <table:table-cell office:value-type="float" office:value="3128950">
            <text:p>3 128 950</text:p>
          </table:table-cell>
          <table:table-cell table:number-columns-repeated="3"/>
        </table:table-row>
        <table:table-row table:style-name="ro2">
          <table:table-cell office:value-type="string">
            <text:p>TOYA</text:p>
          </table:table-cell>
          <table:table-cell office:value-type="float" office:value="-11.3372">
            <text:p>-11,34</text:p>
          </table:table-cell>
          <table:table-cell office:value-type="float" office:value="2294467">
            <text:p>2 294 467</text:p>
          </table:table-cell>
          <table:table-cell table:number-columns-repeated="3"/>
        </table:table-row>
        <table:table-row table:style-name="ro2">
          <table:table-cell office:value-type="string">
            <text:p>ENERGA</text:p>
          </table:table-cell>
          <table:table-cell office:value-type="float" office:value="6.1662">
            <text:p>6,17</text:p>
          </table:table-cell>
          <table:table-cell office:value-type="float" office:value="865768">
            <text:p>865 768</text:p>
          </table:table-cell>
          <table:table-cell table:number-columns-repeated="3"/>
        </table:table-row>
        <table:table-row table:style-name="ro2">
          <table:table-cell office:value-type="string">
            <text:p>MOL</text:p>
          </table:table-cell>
          <table:table-cell office:value-type="float" office:value="-2.3055">
            <text:p>-2,31</text:p>
          </table:table-cell>
          <table:table-cell office:value-type="float" office:value="684263.0625">
            <text:p>684 263</text:p>
          </table:table-cell>
          <table:table-cell table:number-columns-repeated="3"/>
        </table:table-row>
        <table:table-row table:style-name="ro2">
          <table:table-cell office:value-type="string">
            <text:p>NOVAVISGR</text:p>
          </table:table-cell>
          <table:table-cell office:value-type="float" office:value="4.9383">
            <text:p>4,94</text:p>
          </table:table-cell>
          <table:table-cell office:value-type="float" office:value="238385.7969">
            <text:p>238 386</text:p>
          </table:table-cell>
          <table:table-cell table:number-columns-repeated="3"/>
        </table:table-row>
        <table:table-row table:style-name="ro2">
          <table:table-cell office:value-type="string">
            <text:p>ARCHICOM</text:p>
          </table:table-cell>
          <table:table-cell office:value-type="float" office:value="10.9974">
            <text:p>11,00</text:p>
          </table:table-cell>
          <table:table-cell office:value-type="float" office:value="234447.125">
            <text:p>234 447</text:p>
          </table:table-cell>
          <table:table-cell table:number-columns-repeated="3"/>
        </table:table-row>
        <table:table-row table:style-name="ro2">
          <table:table-cell office:value-type="string">
            <text:p>HELIO</text:p>
          </table:table-cell>
          <table:table-cell office:value-type="float" office:value="13.0841">
            <text:p>13,08</text:p>
          </table:table-cell>
          <table:table-cell office:value-type="float" office:value="187243">
            <text:p>187 243</text:p>
          </table:table-cell>
          <table:table-cell table:number-columns-repeated="3"/>
        </table:table-row>
        <table:table-row table:style-name="ro2">
          <table:table-cell office:value-type="string">
            <text:p>OEX</text:p>
          </table:table-cell>
          <table:table-cell office:value-type="float" office:value="-1.5789">
            <text:p>-1,58</text:p>
          </table:table-cell>
          <table:table-cell office:value-type="float" office:value="154192.0156">
            <text:p>154 192</text:p>
          </table:table-cell>
          <table:table-cell table:number-columns-repeated="3"/>
        </table:table-row>
        <table:table-row table:style-name="ro2">
          <table:table-cell office:value-type="string">
            <text:p>APLISENS</text:p>
          </table:table-cell>
          <table:table-cell office:value-type="float" office:value="6.8182">
            <text:p>6,82</text:p>
          </table:table-cell>
          <table:table-cell office:value-type="float" office:value="112769.8984">
            <text:p>112 770</text:p>
          </table:table-cell>
          <table:table-cell table:number-columns-repeated="3"/>
        </table:table-row>
        <table:table-row table:style-name="ro2">
          <table:table-cell office:value-type="string">
            <text:p>HARPER</text:p>
          </table:table-cell>
          <table:table-cell office:value-type="float" office:value="0.2045">
            <text:p>0,20</text:p>
          </table:table-cell>
          <table:table-cell office:value-type="float" office:value="44579.4023">
            <text:p>44 579</text:p>
          </table:table-cell>
          <table:table-cell table:number-columns-repeated="3"/>
        </table:table-row>
        <table:table-row table:style-name="ro2">
          <table:table-cell office:value-type="string">
            <text:p>EMCINSMED</text:p>
          </table:table-cell>
          <table:table-cell office:value-type="float" office:value="-0.5319">
            <text:p>-0,53</text:p>
          </table:table-cell>
          <table:table-cell office:value-type="float" office:value="1638">
            <text:p>1 638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ECO5TECH</text:p>
          </table:table-cell>
          <table:table-cell office:value-type="float" office:value="-19.6581">
            <text:p>-19,66</text:p>
          </table:table-cell>
          <table:table-cell office:value-type="float" office:value="211193.8594">
            <text:p>211 194</text:p>
          </table:table-cell>
          <table:table-cell table:number-columns-repeated="3"/>
        </table:table-row>
        <table:table-row table:style-name="ro2">
          <table:table-cell office:value-type="string">
            <text:p>MILTON</text:p>
          </table:table-cell>
          <table:table-cell office:value-type="float" office:value="6.7485">
            <text:p>6,75</text:p>
          </table:table-cell>
          <table:table-cell office:value-type="float" office:value="195686.0938">
            <text:p>195 686</text:p>
          </table:table-cell>
          <table:table-cell table:number-columns-repeated="3"/>
        </table:table-row>
        <table:table-row table:style-name="ro2">
          <table:table-cell office:value-type="string">
            <text:p>DEKTRA</text:p>
          </table:table-cell>
          <table:table-cell office:value-type="float" office:value="-2.8169">
            <text:p>-2,82</text:p>
          </table:table-cell>
          <table:table-cell office:value-type="float" office:value="137767.2031">
            <text:p>137 767</text:p>
          </table:table-cell>
          <table:table-cell table:number-columns-repeated="3"/>
        </table:table-row>
        <table:table-row table:style-name="ro2">
          <table:table-cell office:value-type="string">
            <text:p>ZENERIS</text:p>
          </table:table-cell>
          <table:table-cell office:value-type="float" office:value="12.4555">
            <text:p>12,46</text:p>
          </table:table-cell>
          <table:table-cell office:value-type="float" office:value="114325.8203">
            <text:p>114 326</text:p>
          </table:table-cell>
          <table:table-cell table:number-columns-repeated="3"/>
        </table:table-row>
        <table:table-row table:style-name="ro2">
          <table:table-cell office:value-type="string">
            <text:p>SEDIVIO</text:p>
          </table:table-cell>
          <table:table-cell office:value-type="float" office:value="4.3678">
            <text:p>4,37</text:p>
          </table:table-cell>
          <table:table-cell office:value-type="float" office:value="86812.0156">
            <text:p>86 812</text:p>
          </table:table-cell>
          <table:table-cell table:number-columns-repeated="3"/>
        </table:table-row>
        <table:table-row table:style-name="ro2">
          <table:table-cell office:value-type="string">
            <text:p>PRESENT24</text:p>
          </table:table-cell>
          <table:table-cell office:value-type="float" office:value="13.9344">
            <text:p>13,93</text:p>
          </table:table-cell>
          <table:table-cell office:value-type="float" office:value="75914.6484">
            <text:p>75 915</text:p>
          </table:table-cell>
          <table:table-cell table:number-columns-repeated="3"/>
        </table:table-row>
        <table:table-row table:style-name="ro2">
          <table:table-cell office:value-type="string">
            <text:p>TELGAM</text:p>
          </table:table-cell>
          <table:table-cell office:value-type="float" office:value="13.7566">
            <text:p>13,76</text:p>
          </table:table-cell>
          <table:table-cell office:value-type="float" office:value="57654.9883">
            <text:p>57 655</text:p>
          </table:table-cell>
          <table:table-cell table:number-columns-repeated="3"/>
        </table:table-row>
        <table:table-row table:style-name="ro2">
          <table:table-cell office:value-type="string">
            <text:p>BVT</text:p>
          </table:table-cell>
          <table:table-cell office:value-type="float" office:value="-4.721">
            <text:p>-4,72</text:p>
          </table:table-cell>
          <table:table-cell office:value-type="float" office:value="15169.4336">
            <text:p>15 169</text:p>
          </table:table-cell>
          <table:table-cell table:number-columns-repeated="3"/>
        </table:table-row>
        <table:table-row table:style-name="ro2">
          <table:table-cell office:value-type="string">
            <text:p>BIOGENED</text:p>
          </table:table-cell>
          <table:table-cell office:value-type="float" office:value="-6.4516">
            <text:p>-6,45</text:p>
          </table:table-cell>
          <table:table-cell office:value-type="float" office:value="11745">
            <text:p>11 745</text:p>
          </table:table-cell>
          <table:table-cell table:number-columns-repeated="3"/>
        </table:table-row>
        <table:table-row table:style-name="ro2">
          <table:table-cell office:value-type="string">
            <text:p>HURTIMEX</text:p>
          </table:table-cell>
          <table:table-cell office:value-type="float" office:value="-0.5587">
            <text:p>-0,56</text:p>
          </table:table-cell>
          <table:table-cell office:value-type="float" office:value="9174.8613">
            <text:p>9 175</text:p>
          </table:table-cell>
          <table:table-cell table:number-columns-repeated="3"/>
        </table:table-row>
        <table:table-row table:style-name="ro2">
          <table:table-cell office:value-type="string">
            <text:p>VOOLT</text:p>
          </table:table-cell>
          <table:table-cell office:value-type="float" office:value="-0.8596">
            <text:p>-0,86</text:p>
          </table:table-cell>
          <table:table-cell office:value-type="float" office:value="8813.6543">
            <text:p>8 814</text:p>
          </table:table-cell>
          <table:table-cell table:number-columns-repeated="3"/>
        </table:table-row>
        <table:table-row table:style-name="ro2">
          <table:table-cell office:value-type="string">
            <text:p>AALLIANCE</text:p>
          </table:table-cell>
          <table:table-cell office:value-type="float" office:value="0">
            <text:p>0,00</text:p>
          </table:table-cell>
          <table:table-cell office:value-type="float" office:value="5959.7998">
            <text:p>5 960</text:p>
          </table:table-cell>
          <table:table-cell table:number-columns-repeated="3"/>
        </table:table-row>
        <table:table-row table:style-name="ro2">
          <table:table-cell office:value-type="string">
            <text:p>VIDIS</text:p>
          </table:table-cell>
          <table:table-cell office:value-type="float" office:value="-4.6154">
            <text:p>-4,62</text:p>
          </table:table-cell>
          <table:table-cell office:value-type="float" office:value="4170.6802">
            <text:p>4 171</text:p>
          </table:table-cell>
          <table:table-cell table:number-columns-repeated="3"/>
        </table:table-row>
        <table:table-row table:style-name="ro2">
          <table:table-cell office:value-type="string">
            <text:p>CZARNKOW</text:p>
          </table:table-cell>
          <table:table-cell office:value-type="float" office:value="0.5291">
            <text:p>0,53</text:p>
          </table:table-cell>
          <table:table-cell office:value-type="float" office:value="3177.0901">
            <text:p>3 177</text:p>
          </table:table-cell>
          <table:table-cell table:number-columns-repeated="3"/>
        </table:table-row>
        <table:table-row table:style-name="ro2">
          <table:table-cell office:value-type="string">
            <text:p>NTVSA</text:p>
          </table:table-cell>
          <table:table-cell office:value-type="float" office:value="-3.9683">
            <text:p>-3,97</text:p>
          </table:table-cell>
          <table:table-cell office:value-type="float" office:value="2868.1379">
            <text:p>2 868</text:p>
          </table:table-cell>
          <table:table-cell table:number-columns-repeated="3"/>
        </table:table-row>
        <table:table-row table:style-name="ro2">
          <table:table-cell office:value-type="string">
            <text:p>EKOPARK</text:p>
          </table:table-cell>
          <table:table-cell office:value-type="float" office:value="0">
            <text:p>0,00</text:p>
          </table:table-cell>
          <table:table-cell office:value-type="float" office:value="1885">
            <text:p>1 885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0">
            <text:p>0,00</text:p>
          </table:table-cell>
          <table:table-cell office:value-type="float" office:value="46963680">
            <text:p>46 963 680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11.3333">
            <text:p>11,33</text:p>
          </table:table-cell>
          <table:table-cell office:value-type="float" office:value="6595572">
            <text:p>6 595 572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-0.3333">
            <text:p>-0,33</text:p>
          </table:table-cell>
          <table:table-cell office:value-type="float" office:value="3683412.75">
            <text:p>3 683 413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-2.2989">
            <text:p>-2,30</text:p>
          </table:table-cell>
          <table:table-cell office:value-type="float" office:value="1640506">
            <text:p>1 640 506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4.6296">
            <text:p>4,63</text:p>
          </table:table-cell>
          <table:table-cell office:value-type="float" office:value="1543097.5">
            <text:p>1 543 098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0">
            <text:p>0,00</text:p>
          </table:table-cell>
          <table:table-cell office:value-type="float" office:value="1416590.875">
            <text:p>1 416 591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-14.8148">
            <text:p>-14,81</text:p>
          </table:table-cell>
          <table:table-cell office:value-type="float" office:value="565294.6875">
            <text:p>565 295</text:p>
          </table:table-cell>
        </table:table-row>
        <table:table-row table:style-name="ro2">
          <table:table-cell office:value-type="string">
            <text:p>PKOSO</text:p>
          </table:table-cell>
          <table:table-cell office:value-type="float" office:value="0.5811">
            <text:p>0,58</text:p>
          </table:table-cell>
          <table:table-cell office:value-type="float" office:value="537004">
            <text:p>537 004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-19.7059">
            <text:p>-19,71</text:p>
          </table:table-cell>
          <table:table-cell office:value-type="float" office:value="427544.4375">
            <text:p>427 544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14.3204">
            <text:p>14,32</text:p>
          </table:table-cell>
          <table:table-cell office:value-type="float" office:value="408754.2813">
            <text:p>408 754</text:p>
          </table:table-cell>
        </table:table-row>
        <table:table-row table:style-name="ro2">
          <table:table-cell office:value-type="string">
            <text:p>CNT</text:p>
          </table:table-cell>
          <table:table-cell office:value-type="float" office:value="-15.3846">
            <text:p>-15,38</text:p>
          </table:table-cell>
          <table:table-cell office:value-type="float" office:value="398202">
            <text:p>398 202</text:p>
          </table:table-cell>
        </table:table-row>
        <table:table-row table:style-name="ro2">
          <table:table-cell office:value-type="string">
            <text:p>CPGROUP</text:p>
          </table:table-cell>
          <table:table-cell office:value-type="float" office:value="11.4754">
            <text:p>11,48</text:p>
          </table:table-cell>
          <table:table-cell office:value-type="float" office:value="240657.2969">
            <text:p>240 657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-5.0773">
            <text:p>-5,08</text:p>
          </table:table-cell>
          <table:table-cell office:value-type="float" office:value="140332.3594">
            <text:p>140 332</text:p>
          </table:table-cell>
        </table:table-row>
        <table:table-row table:style-name="ro2">
          <table:table-cell office:value-type="string">
            <text:p>RAFAMET</text:p>
          </table:table-cell>
          <table:table-cell office:value-type="float" office:value="6.2937">
            <text:p>6,29</text:p>
          </table:table-cell>
          <table:table-cell office:value-type="float" office:value="35177.0977">
            <text:p>35 177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table:style-name="Default" office:value-type="string">
            <text:p>PYRAMID</text:p>
          </table:table-cell>
          <table:table-cell office:value-type="float" office:value="-41.8224">
            <text:p>-41,82</text:p>
          </table:table-cell>
          <table:table-cell office:value-type="float" office:value="6937200.5">
            <text:p>6 937 201</text:p>
          </table:table-cell>
        </table:table-row>
        <table:table-row table:style-name="ro2">
          <table:table-cell office:value-type="string">
            <text:p>INVENTION</text:p>
          </table:table-cell>
          <table:table-cell office:value-type="float" office:value="40.3162">
            <text:p>40,32</text:p>
          </table:table-cell>
          <table:table-cell office:value-type="float" office:value="2541569.25">
            <text:p>2 541 569</text:p>
          </table:table-cell>
        </table:table-row>
        <table:table-row table:style-name="ro2">
          <table:table-cell office:value-type="string">
            <text:p>CHERRY</text:p>
          </table:table-cell>
          <table:table-cell office:value-type="float" office:value="28.934">
            <text:p>28,93</text:p>
          </table:table-cell>
          <table:table-cell office:value-type="float" office:value="1694891.625">
            <text:p>1 694 892</text:p>
          </table:table-cell>
        </table:table-row>
        <table:table-row table:style-name="ro2">
          <table:table-cell office:value-type="string">
            <text:p>GALVO</text:p>
          </table:table-cell>
          <table:table-cell office:value-type="float" office:value="40.7407">
            <text:p>40,74</text:p>
          </table:table-cell>
          <table:table-cell office:value-type="float" office:value="419705.6563">
            <text:p>419 706</text:p>
          </table:table-cell>
        </table:table-row>
        <table:table-row table:style-name="ro2">
          <table:table-cell office:value-type="string">
            <text:p>PRYMUS</text:p>
          </table:table-cell>
          <table:table-cell office:value-type="float" office:value="20.5357">
            <text:p>20,54</text:p>
          </table:table-cell>
          <table:table-cell office:value-type="float" office:value="396543.75">
            <text:p>396 544</text:p>
          </table:table-cell>
        </table:table-row>
        <table:table-row table:style-name="ro2">
          <table:table-cell office:value-type="string">
            <text:p>SOFTBLUE</text:p>
          </table:table-cell>
          <table:table-cell office:value-type="float" office:value="6.6667">
            <text:p>6,67</text:p>
          </table:table-cell>
          <table:table-cell office:value-type="float" office:value="373047.9063">
            <text:p>373 048</text:p>
          </table:table-cell>
        </table:table-row>
        <table:table-row table:style-name="ro2">
          <table:table-cell office:value-type="string">
            <text:p>MILTON</text:p>
          </table:table-cell>
          <table:table-cell office:value-type="float" office:value="8.0745">
            <text:p>8,07</text:p>
          </table:table-cell>
          <table:table-cell office:value-type="float" office:value="327831.0313">
            <text:p>327 831</text:p>
          </table:table-cell>
        </table:table-row>
        <table:table-row table:style-name="ro2">
          <table:table-cell office:value-type="string">
            <text:p>PRESENT24</text:p>
          </table:table-cell>
          <table:table-cell office:value-type="float" office:value="12.0968">
            <text:p>12,10</text:p>
          </table:table-cell>
          <table:table-cell office:value-type="float" office:value="90640.625">
            <text:p>90 641</text:p>
          </table:table-cell>
        </table:table-row>
        <table:table-row table:style-name="ro2">
          <table:table-cell office:value-type="string">
            <text:p>TELESTO</text:p>
          </table:table-cell>
          <table:table-cell office:value-type="float" office:value="11.7207">
            <text:p>11,72</text:p>
          </table:table-cell>
          <table:table-cell office:value-type="float" office:value="63733.1523">
            <text:p>63 733</text:p>
          </table:table-cell>
        </table:table-row>
        <table:table-row table:style-name="ro2">
          <table:table-cell office:value-type="string">
            <text:p>VAKOMTEK</text:p>
          </table:table-cell>
          <table:table-cell office:value-type="float" office:value="0.8403">
            <text:p>0,84</text:p>
          </table:table-cell>
          <table:table-cell office:value-type="float" office:value="62562.9844">
            <text:p>62 563</text:p>
          </table:table-cell>
        </table:table-row>
        <table:table-row table:style-name="ro2">
          <table:table-cell office:value-type="string">
            <text:p>QUART</text:p>
          </table:table-cell>
          <table:table-cell office:value-type="float" office:value="10.8571">
            <text:p>10,86</text:p>
          </table:table-cell>
          <table:table-cell office:value-type="float" office:value="28812.2246">
            <text:p>28 812</text:p>
          </table:table-cell>
        </table:table-row>
        <table:table-row table:style-name="ro2">
          <table:table-cell office:value-type="string">
            <text:p>AZTEC</text:p>
          </table:table-cell>
          <table:table-cell office:value-type="float" office:value="-2.5157">
            <text:p>-2,52</text:p>
          </table:table-cell>
          <table:table-cell office:value-type="float" office:value="28554.0723">
            <text:p>28 554</text:p>
          </table:table-cell>
        </table:table-row>
        <table:table-row table:style-name="ro2">
          <table:table-cell office:value-type="string">
            <text:p>CMI</text:p>
          </table:table-cell>
          <table:table-cell office:value-type="float" office:value="-0.6849">
            <text:p>-0,68</text:p>
          </table:table-cell>
          <table:table-cell office:value-type="float" office:value="28518">
            <text:p>28 518</text:p>
          </table:table-cell>
        </table:table-row>
        <table:table-row table:style-name="ro2">
          <table:table-cell office:value-type="string">
            <text:p>BIOGENED</text:p>
          </table:table-cell>
          <table:table-cell office:value-type="float" office:value="2.8369">
            <text:p>2,84</text:p>
          </table:table-cell>
          <table:table-cell office:value-type="float" office:value="19031.3496">
            <text:p>19 031</text:p>
          </table:table-cell>
        </table:table-row>
        <table:table-row table:style-name="ro2">
          <table:table-cell office:value-type="string">
            <text:p>LUKARDI</text:p>
          </table:table-cell>
          <table:table-cell office:value-type="float" office:value="-2.3437">
            <text:p>-2,34</text:p>
          </table:table-cell>
          <table:table-cell office:value-type="float" office:value="12444.0225">
            <text:p>12 444</text:p>
          </table:table-cell>
        </table:table-row>
        <table:table-row table:style-name="ro2">
          <table:table-cell office:value-type="string">
            <text:p>SFKPOLKAP</text:p>
          </table:table-cell>
          <table:table-cell office:value-type="float" office:value="-10.1124">
            <text:p>-10,11</text:p>
          </table:table-cell>
          <table:table-cell office:value-type="float" office:value="3654.1501">
            <text:p>3 65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8" table:default-cell-style-name="ce37"/>
        <table:table-row table:style-name="ro1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</table:table-row>
        <table:table-row table:style-name="ro12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</table:table-row>
        <table:table-row table:style-name="ro13">
          <table:table-cell table:style-name="ce56" office:value-type="string">
            <text:p>Nazwa</text:p>
          </table:table-cell>
          <table:table-cell table:style-name="ce58" office:value-type="string">
            <text:p>Zmiana 10-sesyjna (%)</text:p>
          </table:table-cell>
          <table:table-cell table:style-name="ce58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0.2695">
            <text:p>0,27</text:p>
          </table:table-cell>
          <table:table-cell office:value-type="float" office:value="151318416">
            <text:p>151 318 416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8.2135">
            <text:p>8,21</text:p>
          </table:table-cell>
          <table:table-cell office:value-type="float" office:value="94699704">
            <text:p>94 699 704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3.3144">
            <text:p>3,31</text:p>
          </table:table-cell>
          <table:table-cell office:value-type="float" office:value="81607592">
            <text:p>81 607 592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3.6794">
            <text:p>3,68</text:p>
          </table:table-cell>
          <table:table-cell office:value-type="float" office:value="74588720">
            <text:p>74 588 720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-0.2912">
            <text:p>-0,29</text:p>
          </table:table-cell>
          <table:table-cell office:value-type="float" office:value="71860000">
            <text:p>71 860 000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-1.3841">
            <text:p>-1,38</text:p>
          </table:table-cell>
          <table:table-cell office:value-type="float" office:value="64064448">
            <text:p>64 064 448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29.2">
            <text:p>29,20</text:p>
          </table:table-cell>
          <table:table-cell office:value-type="float" office:value="38691744">
            <text:p>38 691 744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14.6771">
            <text:p>14,68</text:p>
          </table:table-cell>
          <table:table-cell office:value-type="float" office:value="23777172">
            <text:p>23 777 172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4.4643">
            <text:p>4,46</text:p>
          </table:table-cell>
          <table:table-cell office:value-type="float" office:value="23306768">
            <text:p>23 306 768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-4.1735">
            <text:p>-4,17</text:p>
          </table:table-cell>
          <table:table-cell office:value-type="float" office:value="20724090">
            <text:p>20 724 09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-0.7177">
            <text:p>-0,72</text:p>
          </table:table-cell>
          <table:table-cell office:value-type="float" office:value="20172444">
            <text:p>20 172 444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8.5638">
            <text:p>8,56</text:p>
          </table:table-cell>
          <table:table-cell office:value-type="float" office:value="16852064">
            <text:p>16 852 064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7.7709">
            <text:p>7,77</text:p>
          </table:table-cell>
          <table:table-cell office:value-type="float" office:value="12452638">
            <text:p>12 452 638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18.7633">
            <text:p>18,76</text:p>
          </table:table-cell>
          <table:table-cell office:value-type="float" office:value="12077946">
            <text:p>12 077 946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30.3132">
            <text:p>30,31</text:p>
          </table:table-cell>
          <table:table-cell office:value-type="float" office:value="11293299">
            <text:p>11 293 299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6.7416">
            <text:p>6,74</text:p>
          </table:table-cell>
          <table:table-cell office:value-type="float" office:value="10585345">
            <text:p>10 585 345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9.5485">
            <text:p>9,55</text:p>
          </table:table-cell>
          <table:table-cell office:value-type="float" office:value="8112646">
            <text:p>8 112 646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3.5799">
            <text:p>3,58</text:p>
          </table:table-cell>
          <table:table-cell office:value-type="float" office:value="7832007">
            <text:p>7 832 007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0.4587">
            <text:p>-0,46</text:p>
          </table:table-cell>
          <table:table-cell office:value-type="float" office:value="7500076.5">
            <text:p>7 500 077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.0914">
            <text:p>1,09</text:p>
          </table:table-cell>
          <table:table-cell office:value-type="float" office:value="6589570">
            <text:p>6 589 570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">
            <text:p>0,00</text:p>
          </table:table-cell>
          <table:table-cell office:value-type="float" office:value="6244438.5">
            <text:p>6 244 439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5.988">
            <text:p>5,99</text:p>
          </table:table-cell>
          <table:table-cell office:value-type="float" office:value="6233140">
            <text:p>6 233 140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-3.7245">
            <text:p>-3,72</text:p>
          </table:table-cell>
          <table:table-cell office:value-type="float" office:value="5772525">
            <text:p>5 772 525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6.5987">
            <text:p>6,60</text:p>
          </table:table-cell>
          <table:table-cell office:value-type="float" office:value="5421489.5">
            <text:p>5 421 490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0.201">
            <text:p>10,20</text:p>
          </table:table-cell>
          <table:table-cell office:value-type="float" office:value="4337641">
            <text:p>4 337 641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0.62">
            <text:p>0,62</text:p>
          </table:table-cell>
          <table:table-cell office:value-type="float" office:value="4309792">
            <text:p>4 309 792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6.0606">
            <text:p>6,06</text:p>
          </table:table-cell>
          <table:table-cell office:value-type="float" office:value="4075636.75">
            <text:p>4 075 637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1.1424">
            <text:p>-1,14</text:p>
          </table:table-cell>
          <table:table-cell office:value-type="float" office:value="4042147.5">
            <text:p>4 042 148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0.8951">
            <text:p>0,90</text:p>
          </table:table-cell>
          <table:table-cell office:value-type="float" office:value="3340646">
            <text:p>3 340 646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0.0699">
            <text:p>0,07</text:p>
          </table:table-cell>
          <table:table-cell office:value-type="float" office:value="3165557.25">
            <text:p>3 165 557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0.7194">
            <text:p>0,72</text:p>
          </table:table-cell>
          <table:table-cell office:value-type="float" office:value="3128950">
            <text:p>3 128 950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0.3764">
            <text:p>10,38</text:p>
          </table:table-cell>
          <table:table-cell office:value-type="float" office:value="3049557.25">
            <text:p>3 049 557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3.125">
            <text:p>3,13</text:p>
          </table:table-cell>
          <table:table-cell office:value-type="float" office:value="2885167">
            <text:p>2 885 167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4.0816">
            <text:p>-4,08</text:p>
          </table:table-cell>
          <table:table-cell office:value-type="float" office:value="2572367">
            <text:p>2 572 367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8.0645">
            <text:p>8,06</text:p>
          </table:table-cell>
          <table:table-cell office:value-type="float" office:value="2408866">
            <text:p>2 408 866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16.7883">
            <text:p>16,79</text:p>
          </table:table-cell>
          <table:table-cell office:value-type="float" office:value="1503628.125">
            <text:p>1 503 628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1.5228">
            <text:p>1,52</text:p>
          </table:table-cell>
          <table:table-cell office:value-type="float" office:value="1081385">
            <text:p>1 081 385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.3876">
            <text:p>2,39</text:p>
          </table:table-cell>
          <table:table-cell office:value-type="float" office:value="1010337">
            <text:p>1 010 337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4.8458">
            <text:p>4,85</text:p>
          </table:table-cell>
          <table:table-cell office:value-type="float" office:value="894121.5">
            <text:p>894 122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10.9244">
            <text:p>10,92</text:p>
          </table:table-cell>
          <table:table-cell office:value-type="float" office:value="865768">
            <text:p>865 768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5.7333">
            <text:p>15,73</text:p>
          </table:table-cell>
          <table:table-cell office:value-type="float" office:value="847774.5625">
            <text:p>847 775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6.5502">
            <text:p>6,55</text:p>
          </table:table-cell>
          <table:table-cell office:value-type="float" office:value="844945">
            <text:p>844 945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7.135">
            <text:p>7,14</text:p>
          </table:table-cell>
          <table:table-cell office:value-type="float" office:value="842865.125">
            <text:p>842 865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6.015">
            <text:p>6,02</text:p>
          </table:table-cell>
          <table:table-cell office:value-type="float" office:value="780480">
            <text:p>780 480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4.6296">
            <text:p>4,63</text:p>
          </table:table-cell>
          <table:table-cell office:value-type="float" office:value="684263.0625">
            <text:p>684 263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6.0526">
            <text:p>16,05</text:p>
          </table:table-cell>
          <table:table-cell office:value-type="float" office:value="664370.125">
            <text:p>664 370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9.7194">
            <text:p>9,72</text:p>
          </table:table-cell>
          <table:table-cell office:value-type="float" office:value="655287.5">
            <text:p>655 288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11.8">
            <text:p>-11,80</text:p>
          </table:table-cell>
          <table:table-cell office:value-type="float" office:value="609488.25">
            <text:p>609 488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1.6776">
            <text:p>11,68</text:p>
          </table:table-cell>
          <table:table-cell office:value-type="float" office:value="557845.4375">
            <text:p>557 845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9.2559">
            <text:p>9,26</text:p>
          </table:table-cell>
          <table:table-cell office:value-type="float" office:value="556950.1875">
            <text:p>556 950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4.5455">
            <text:p>-4,55</text:p>
          </table:table-cell>
          <table:table-cell office:value-type="float" office:value="496635">
            <text:p>496 635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-1.1628">
            <text:p>-1,16</text:p>
          </table:table-cell>
          <table:table-cell office:value-type="float" office:value="452831.1875">
            <text:p>452 831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.5831">
            <text:p>1,58</text:p>
          </table:table-cell>
          <table:table-cell office:value-type="float" office:value="438974.875">
            <text:p>438 975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22.7941">
            <text:p>22,79</text:p>
          </table:table-cell>
          <table:table-cell office:value-type="float" office:value="406055.6875">
            <text:p>406 05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5">
            <text:p>-5,00</text:p>
          </table:table-cell>
          <table:table-cell office:value-type="float" office:value="405440">
            <text:p>405 440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0.9783">
            <text:p>-0,98</text:p>
          </table:table-cell>
          <table:table-cell office:value-type="float" office:value="401441.75">
            <text:p>401 442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4.6465">
            <text:p>4,65</text:p>
          </table:table-cell>
          <table:table-cell office:value-type="float" office:value="374456.5">
            <text:p>374 457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5.75">
            <text:p>5,75</text:p>
          </table:table-cell>
          <table:table-cell office:value-type="float" office:value="368308.4688">
            <text:p>368 308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5.7692">
            <text:p>5,77</text:p>
          </table:table-cell>
          <table:table-cell office:value-type="float" office:value="327930.5938">
            <text:p>327 931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0">
            <text:p>0,00</text:p>
          </table:table-cell>
          <table:table-cell office:value-type="float" office:value="323186.625">
            <text:p>323 187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4.3678">
            <text:p>4,37</text:p>
          </table:table-cell>
          <table:table-cell office:value-type="float" office:value="321160.7813">
            <text:p>321 161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3.6126">
            <text:p>13,61</text:p>
          </table:table-cell>
          <table:table-cell office:value-type="float" office:value="320901">
            <text:p>320 901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5.4817">
            <text:p>5,48</text:p>
          </table:table-cell>
          <table:table-cell office:value-type="float" office:value="288311">
            <text:p>288 311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9.8361">
            <text:p>9,84</text:p>
          </table:table-cell>
          <table:table-cell office:value-type="float" office:value="285414.6875">
            <text:p>285 415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3.2653">
            <text:p>3,27</text:p>
          </table:table-cell>
          <table:table-cell office:value-type="float" office:value="282546">
            <text:p>282 546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4.5655">
            <text:p>4,57</text:p>
          </table:table-cell>
          <table:table-cell office:value-type="float" office:value="282434">
            <text:p>282 434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6.6667">
            <text:p>6,67</text:p>
          </table:table-cell>
          <table:table-cell office:value-type="float" office:value="280983">
            <text:p>280 983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-7.3826">
            <text:p>-7,38</text:p>
          </table:table-cell>
          <table:table-cell office:value-type="float" office:value="267278.7813">
            <text:p>267 279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26.1737">
            <text:p>26,17</text:p>
          </table:table-cell>
          <table:table-cell office:value-type="float" office:value="251222.8438">
            <text:p>251 223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0.2913">
            <text:p>10,29</text:p>
          </table:table-cell>
          <table:table-cell office:value-type="float" office:value="245929.6719">
            <text:p>245 930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10.7492">
            <text:p>10,75</text:p>
          </table:table-cell>
          <table:table-cell office:value-type="float" office:value="238385.7969">
            <text:p>238 386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15.7333">
            <text:p>15,73</text:p>
          </table:table-cell>
          <table:table-cell office:value-type="float" office:value="234447.125">
            <text:p>234 447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3.5789">
            <text:p>3,58</text:p>
          </table:table-cell>
          <table:table-cell office:value-type="float" office:value="216979">
            <text:p>216 979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16.0131">
            <text:p>16,01</text:p>
          </table:table-cell>
          <table:table-cell office:value-type="float" office:value="199230">
            <text:p>199 230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2.2472">
            <text:p>2,25</text:p>
          </table:table-cell>
          <table:table-cell office:value-type="float" office:value="199155.3594">
            <text:p>199 155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8.2677">
            <text:p>8,27</text:p>
          </table:table-cell>
          <table:table-cell office:value-type="float" office:value="197795.2031">
            <text:p>197 795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.9718">
            <text:p>1,97</text:p>
          </table:table-cell>
          <table:table-cell office:value-type="float" office:value="187051.4375">
            <text:p>187 051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18.0904">
            <text:p>18,09</text:p>
          </table:table-cell>
          <table:table-cell office:value-type="float" office:value="180079.4688">
            <text:p>180 079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3.4615">
            <text:p>13,46</text:p>
          </table:table-cell>
          <table:table-cell office:value-type="float" office:value="176368">
            <text:p>176 368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2.439">
            <text:p>2,44</text:p>
          </table:table-cell>
          <table:table-cell office:value-type="float" office:value="165917">
            <text:p>165 917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3.5857">
            <text:p>3,59</text:p>
          </table:table-cell>
          <table:table-cell office:value-type="float" office:value="164536">
            <text:p>164 536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6.1584">
            <text:p>6,16</text:p>
          </table:table-cell>
          <table:table-cell office:value-type="float" office:value="161894.7188">
            <text:p>161 895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3.3149">
            <text:p>3,31</text:p>
          </table:table-cell>
          <table:table-cell office:value-type="float" office:value="154192.0156">
            <text:p>154 192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7.7966">
            <text:p>7,80</text:p>
          </table:table-cell>
          <table:table-cell office:value-type="float" office:value="149598.3438">
            <text:p>149 598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23.3516">
            <text:p>23,35</text:p>
          </table:table-cell>
          <table:table-cell office:value-type="float" office:value="148684.5">
            <text:p>148 685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9.9689">
            <text:p>9,97</text:p>
          </table:table-cell>
          <table:table-cell office:value-type="float" office:value="144785.25">
            <text:p>144 785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9.1824">
            <text:p>19,18</text:p>
          </table:table-cell>
          <table:table-cell office:value-type="float" office:value="142036.7969">
            <text:p>142 037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7.5581">
            <text:p>7,56</text:p>
          </table:table-cell>
          <table:table-cell office:value-type="float" office:value="135201.6094">
            <text:p>135 202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-5.3455">
            <text:p>-5,35</text:p>
          </table:table-cell>
          <table:table-cell office:value-type="float" office:value="129968.0391">
            <text:p>129 968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1.1494">
            <text:p>1,15</text:p>
          </table:table-cell>
          <table:table-cell office:value-type="float" office:value="123512.9922">
            <text:p>123 513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8.156">
            <text:p>8,16</text:p>
          </table:table-cell>
          <table:table-cell office:value-type="float" office:value="118216.7969">
            <text:p>118 217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7.7778">
            <text:p>7,78</text:p>
          </table:table-cell>
          <table:table-cell office:value-type="float" office:value="117898.7656">
            <text:p>117 899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9.2348">
            <text:p>9,23</text:p>
          </table:table-cell>
          <table:table-cell office:value-type="float" office:value="115895.6016">
            <text:p>115 896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6.2147">
            <text:p>6,21</text:p>
          </table:table-cell>
          <table:table-cell office:value-type="float" office:value="112769.8984">
            <text:p>112 770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-7.9051">
            <text:p>-7,91</text:p>
          </table:table-cell>
          <table:table-cell office:value-type="float" office:value="109904.1563">
            <text:p>109 904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0.4098">
            <text:p>0,41</text:p>
          </table:table-cell>
          <table:table-cell office:value-type="float" office:value="109709.3047">
            <text:p>109 709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1.0811">
            <text:p>1,08</text:p>
          </table:table-cell>
          <table:table-cell office:value-type="float" office:value="107164.6016">
            <text:p>107 165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-0.3067">
            <text:p>-0,31</text:p>
          </table:table-cell>
          <table:table-cell office:value-type="float" office:value="103361.25">
            <text:p>103 361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3.5088">
            <text:p>3,51</text:p>
          </table:table-cell>
          <table:table-cell office:value-type="float" office:value="97948.3438">
            <text:p>97 948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8.3333">
            <text:p>8,33</text:p>
          </table:table-cell>
          <table:table-cell office:value-type="float" office:value="89230.6484">
            <text:p>89 231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0">
            <text:p>0,00</text:p>
          </table:table-cell>
          <table:table-cell office:value-type="float" office:value="81987.7969">
            <text:p>81 988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1.8727">
            <text:p>1,87</text:p>
          </table:table-cell>
          <table:table-cell office:value-type="float" office:value="81558.6016">
            <text:p>81 559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0.5525">
            <text:p>0,55</text:p>
          </table:table-cell>
          <table:table-cell office:value-type="float" office:value="76786.5078">
            <text:p>76 787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1.4474">
            <text:p>1,45</text:p>
          </table:table-cell>
          <table:table-cell office:value-type="float" office:value="75647.5859">
            <text:p>75 648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7.8431">
            <text:p>7,84</text:p>
          </table:table-cell>
          <table:table-cell office:value-type="float" office:value="69215.6328">
            <text:p>69 216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5.618">
            <text:p>5,62</text:p>
          </table:table-cell>
          <table:table-cell office:value-type="float" office:value="68211.9844">
            <text:p>68 212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1.6129">
            <text:p>1,61</text:p>
          </table:table-cell>
          <table:table-cell office:value-type="float" office:value="66457.7969">
            <text:p>66 458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1.9324">
            <text:p>-1,93</text:p>
          </table:table-cell>
          <table:table-cell office:value-type="float" office:value="64314">
            <text:p>64 314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.5113">
            <text:p>1,51</text:p>
          </table:table-cell>
          <table:table-cell office:value-type="float" office:value="63412.9063">
            <text:p>63 413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-3.9877">
            <text:p>-3,99</text:p>
          </table:table-cell>
          <table:table-cell office:value-type="float" office:value="61481.7031">
            <text:p>61 482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8.4615">
            <text:p>8,46</text:p>
          </table:table-cell>
          <table:table-cell office:value-type="float" office:value="60628.0938">
            <text:p>60 628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-1.7699">
            <text:p>-1,77</text:p>
          </table:table-cell>
          <table:table-cell office:value-type="float" office:value="59295">
            <text:p>59 295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0.6711">
            <text:p>-0,67</text:p>
          </table:table-cell>
          <table:table-cell office:value-type="float" office:value="58740">
            <text:p>58 740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-2.5316">
            <text:p>-2,53</text:p>
          </table:table-cell>
          <table:table-cell office:value-type="float" office:value="58109.3984">
            <text:p>58 109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0.4831">
            <text:p>0,48</text:p>
          </table:table-cell>
          <table:table-cell office:value-type="float" office:value="58063.5039">
            <text:p>58 064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3.3133">
            <text:p>3,31</text:p>
          </table:table-cell>
          <table:table-cell office:value-type="float" office:value="54206.4609">
            <text:p>54 20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9"/>
          <table:table-cell table:style-name="ce6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4">14.05.2023</text:date>, <text:time>15:2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3H54M5S</meta:editing-duration>
    <meta:editing-cycles>4231</meta:editing-cycles>
    <meta:generator>OpenOffice/4.1.13$Win32 OpenOffice.org_project/4113m1$Build-9810</meta:generator>
    <dc:date>2023-05-14T15:22:19.70</dc:date>
    <dc:creator>Piotr Zając</dc:creator>
    <meta:document-statistic meta:table-count="8" meta:cell-count="1573" meta:object-count="0"/>
    <meta:user-defined meta:name="Info 1"/>
    <meta:user-defined meta:name="Info 2"/>
    <meta:user-defined meta:name="Info 3"/>
    <meta:user-defined meta:name="Info 4"/>
  </office:meta>
</office:document-meta>
</file>