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72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NERGOINS</text:p>
          </table:table-cell>
          <table:table-cell office:value-type="float" office:value="35.8333">
            <text:p>35,83</text:p>
          </table:table-cell>
          <table:table-cell/>
          <table:table-cell office:value-type="string">
            <text:p>ADIUVO</text:p>
          </table:table-cell>
          <table:table-cell office:value-type="float" office:value="-26.1538">
            <text:p>-26,15</text:p>
          </table:table-cell>
          <table:table-cell table:style-name="ce4" table:number-columns-repeated="2"/>
          <table:table-cell table:style-name="ce4" office:value-type="string">
            <text:p>YOSHI</text:p>
          </table:table-cell>
          <table:table-cell table:style-name="ce7" office:value-type="float" office:value="61.3436">
            <text:p>61,34</text:p>
          </table:table-cell>
          <table:table-cell/>
          <table:table-cell office:value-type="string">
            <text:p>ENEIDA</text:p>
          </table:table-cell>
          <table:table-cell office:value-type="float" office:value="-24.2424">
            <text:p>-24,24</text:p>
          </table:table-cell>
          <table:table-cell table:number-columns-repeated="1012"/>
        </table:table-row>
        <table:table-row table:style-name="ro2">
          <table:table-cell office:value-type="string">
            <text:p>CELTIC</text:p>
          </table:table-cell>
          <table:table-cell office:value-type="float" office:value="35.5014">
            <text:p>35,50</text:p>
          </table:table-cell>
          <table:table-cell/>
          <table:table-cell office:value-type="string">
            <text:p>EDINVEST</text:p>
          </table:table-cell>
          <table:table-cell office:value-type="float" office:value="-19.1919">
            <text:p>-19,19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50.9434">
            <text:p>50,94</text:p>
          </table:table-cell>
          <table:table-cell/>
          <table:table-cell office:value-type="string">
            <text:p>ADATEX</text:p>
          </table:table-cell>
          <table:table-cell office:value-type="float" office:value="-23.0263">
            <text:p>-23,03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27.8195">
            <text:p>27,82</text:p>
          </table:table-cell>
          <table:table-cell/>
          <table:table-cell office:value-type="string">
            <text:p>COMPERIA</text:p>
          </table:table-cell>
          <table:table-cell office:value-type="float" office:value="-18.0723">
            <text:p>-18,07</text:p>
          </table:table-cell>
          <table:table-cell table:style-name="ce4" table:number-columns-repeated="2"/>
          <table:table-cell office:value-type="string">
            <text:p>KOOL2PLAY</text:p>
          </table:table-cell>
          <table:table-cell office:value-type="float" office:value="46.0784">
            <text:p>46,08</text:p>
          </table:table-cell>
          <table:table-cell/>
          <table:table-cell office:value-type="string">
            <text:p>ESKIMOS</text:p>
          </table:table-cell>
          <table:table-cell office:value-type="float" office:value="-22.4806">
            <text:p>-22,48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23.7288">
            <text:p>23,73</text:p>
          </table:table-cell>
          <table:table-cell/>
          <table:table-cell office:value-type="string">
            <text:p>JSW</text:p>
          </table:table-cell>
          <table:table-cell office:value-type="float" office:value="-17.4201">
            <text:p>-17,42</text:p>
          </table:table-cell>
          <table:table-cell table:style-name="ce4" table:number-columns-repeated="2"/>
          <table:table-cell office:value-type="string">
            <text:p>PGMSA</text:p>
          </table:table-cell>
          <table:table-cell office:value-type="float" office:value="41.4286">
            <text:p>41,43</text:p>
          </table:table-cell>
          <table:table-cell/>
          <table:table-cell office:value-type="string">
            <text:p>FOOTHILLS</text:p>
          </table:table-cell>
          <table:table-cell office:value-type="float" office:value="-20.5298">
            <text:p>-20,53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22.4798">
            <text:p>22,48</text:p>
          </table:table-cell>
          <table:table-cell/>
          <table:table-cell office:value-type="string">
            <text:p>BIGCHEESE</text:p>
          </table:table-cell>
          <table:table-cell office:value-type="float" office:value="-14.9425">
            <text:p>-14,94</text:p>
          </table:table-cell>
          <table:table-cell table:style-name="ce4" table:number-columns-repeated="2"/>
          <table:table-cell office:value-type="string">
            <text:p>LTGAMES</text:p>
          </table:table-cell>
          <table:table-cell office:value-type="float" office:value="37.7246">
            <text:p>37,72</text:p>
          </table:table-cell>
          <table:table-cell/>
          <table:table-cell office:value-type="string">
            <text:p>IBCPOLSKA</text:p>
          </table:table-cell>
          <table:table-cell office:value-type="float" office:value="-20.2532">
            <text:p>-20,25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9.403">
            <text:p>19,40</text:p>
          </table:table-cell>
          <table:table-cell/>
          <table:table-cell office:value-type="string">
            <text:p>POLWAX</text:p>
          </table:table-cell>
          <table:table-cell office:value-type="float" office:value="-13.2159">
            <text:p>-13,22</text:p>
          </table:table-cell>
          <table:table-cell table:style-name="ce4" table:number-columns-repeated="2"/>
          <table:table-cell office:value-type="string">
            <text:p>VEE</text:p>
          </table:table-cell>
          <table:table-cell office:value-type="float" office:value="30.5556">
            <text:p>30,56</text:p>
          </table:table-cell>
          <table:table-cell/>
          <table:table-cell office:value-type="string">
            <text:p>CONSTANCE</text:p>
          </table:table-cell>
          <table:table-cell office:value-type="float" office:value="-18.6813">
            <text:p>-18,68</text:p>
          </table:table-cell>
          <table:table-cell table:number-columns-repeated="1012"/>
        </table:table-row>
        <table:table-row table:style-name="ro2">
          <table:table-cell office:value-type="string">
            <text:p>PEPCO</text:p>
          </table:table-cell>
          <table:table-cell office:value-type="float" office:value="15.2297">
            <text:p>15,23</text:p>
          </table:table-cell>
          <table:table-cell/>
          <table:table-cell office:value-type="string">
            <text:p>ROPCZYCE</text:p>
          </table:table-cell>
          <table:table-cell office:value-type="float" office:value="-12.2857">
            <text:p>-12,29</text:p>
          </table:table-cell>
          <table:table-cell table:style-name="ce4" table:number-columns-repeated="2"/>
          <table:table-cell office:value-type="string">
            <text:p>ROBSGROUP</text:p>
          </table:table-cell>
          <table:table-cell office:value-type="float" office:value="24.9821">
            <text:p>24,98</text:p>
          </table:table-cell>
          <table:table-cell/>
          <table:table-cell office:value-type="string">
            <text:p>QUBICGMS</text:p>
          </table:table-cell>
          <table:table-cell office:value-type="float" office:value="-18.4314">
            <text:p>-18,43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13.5593">
            <text:p>13,56</text:p>
          </table:table-cell>
          <table:table-cell/>
          <table:table-cell office:value-type="string">
            <text:p>EUROTEL</text:p>
          </table:table-cell>
          <table:table-cell office:value-type="float" office:value="-11.7096">
            <text:p>-11,71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20.9836">
            <text:p>20,98</text:p>
          </table:table-cell>
          <table:table-cell/>
          <table:table-cell office:value-type="string">
            <text:p>CARLSON</text:p>
          </table:table-cell>
          <table:table-cell office:value-type="float" office:value="-17.8082">
            <text:p>-17,81</text:p>
          </table:table-cell>
          <table:table-cell table:number-columns-repeated="1012"/>
        </table:table-row>
        <table:table-row table:style-name="ro2">
          <table:table-cell office:value-type="string">
            <text:p>VIGOPHOTN</text:p>
          </table:table-cell>
          <table:table-cell office:value-type="float" office:value="13.164">
            <text:p>13,16</text:p>
          </table:table-cell>
          <table:table-cell/>
          <table:table-cell office:value-type="string">
            <text:p>OTLOG</text:p>
          </table:table-cell>
          <table:table-cell office:value-type="float" office:value="-10.7288">
            <text:p>-10,73</text:p>
          </table:table-cell>
          <table:table-cell table:style-name="ce4" table:number-columns-repeated="2"/>
          <table:table-cell office:value-type="string">
            <text:p>SCANWAY</text:p>
          </table:table-cell>
          <table:table-cell office:value-type="float" office:value="19.708">
            <text:p>19,71</text:p>
          </table:table-cell>
          <table:table-cell/>
          <table:table-cell office:value-type="string">
            <text:p>MMCPL</text:p>
          </table:table-cell>
          <table:table-cell office:value-type="float" office:value="-16.0305">
            <text:p>-16,03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office:value-type="float" office:value="12.987">
            <text:p>12,99</text:p>
          </table:table-cell>
          <table:table-cell/>
          <table:table-cell office:value-type="string">
            <text:p>RELPOL</text:p>
          </table:table-cell>
          <table:table-cell office:value-type="float" office:value="-10.3093">
            <text:p>-10,31</text:p>
          </table:table-cell>
          <table:table-cell table:style-name="ce4" table:number-columns-repeated="2"/>
          <table:table-cell office:value-type="string">
            <text:p>PLOTTWIST</text:p>
          </table:table-cell>
          <table:table-cell office:value-type="float" office:value="19.6078">
            <text:p>19,61</text:p>
          </table:table-cell>
          <table:table-cell/>
          <table:table-cell office:value-type="string">
            <text:p>REMORSOL</text:p>
          </table:table-cell>
          <table:table-cell office:value-type="float" office:value="-15.2027">
            <text:p>-15,20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12.963">
            <text:p>12,96</text:p>
          </table:table-cell>
          <table:table-cell/>
          <table:table-cell office:value-type="string">
            <text:p>MOVIEGAMES</text:p>
          </table:table-cell>
          <table:table-cell office:value-type="float" office:value="-10.2919">
            <text:p>-10,29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VOOLT</text:p>
          </table:table-cell>
          <table:table-cell office:value-type="float" office:value="-15.0735">
            <text:p>-15,07</text:p>
          </table:table-cell>
          <table:table-cell table:number-columns-repeated="1012"/>
        </table:table-row>
        <table:table-row table:style-name="ro2">
          <table:table-cell office:value-type="string">
            <text:p>FASING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BUMECH</text:p>
          </table:table-cell>
          <table:table-cell office:value-type="float" office:value="-10.0826">
            <text:p>-10,08</text:p>
          </table:table-cell>
          <table:table-cell table:style-name="ce4" table:number-columns-repeated="2"/>
          <table:table-cell office:value-type="string">
            <text:p>LMGAMES</text:p>
          </table:table-cell>
          <table:table-cell office:value-type="float" office:value="17.77">
            <text:p>17,77</text:p>
          </table:table-cell>
          <table:table-cell/>
          <table:table-cell office:value-type="string">
            <text:p>7LEVELS</text:p>
          </table:table-cell>
          <table:table-cell office:value-type="float" office:value="-14.6552">
            <text:p>-14,66</text:p>
          </table:table-cell>
          <table:table-cell table:number-columns-repeated="1012"/>
        </table:table-row>
        <table:table-row table:style-name="ro2">
          <table:table-cell office:value-type="string">
            <text:p>GLCOSMED</text:p>
          </table:table-cell>
          <table:table-cell office:value-type="float" office:value="12.0944">
            <text:p>12,09</text:p>
          </table:table-cell>
          <table:table-cell/>
          <table:table-cell office:value-type="string">
            <text:p>AILLERON</text:p>
          </table:table-cell>
          <table:table-cell office:value-type="float" office:value="-10.0478">
            <text:p>-10,05</text:p>
          </table:table-cell>
          <table:table-cell table:style-name="ce4" table:number-columns-repeated="2"/>
          <table:table-cell office:value-type="string">
            <text:p>MILTON</text:p>
          </table:table-cell>
          <table:table-cell office:value-type="float" office:value="17.3077">
            <text:p>17,31</text:p>
          </table:table-cell>
          <table:table-cell/>
          <table:table-cell office:value-type="string">
            <text:p>ZORTRAX</text:p>
          </table:table-cell>
          <table:table-cell office:value-type="float" office:value="-14.1089">
            <text:p>-14,11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1.8644">
            <text:p>11,86</text:p>
          </table:table-cell>
          <table:table-cell/>
          <table:table-cell office:value-type="string">
            <text:p>CAPTORTX</text:p>
          </table:table-cell>
          <table:table-cell office:value-type="float" office:value="-9.0717">
            <text:p>-9,07</text:p>
          </table:table-cell>
          <table:table-cell table:style-name="ce4" table:number-columns-repeated="2"/>
          <table:table-cell office:value-type="string">
            <text:p>NEURONE</text:p>
          </table:table-cell>
          <table:table-cell office:value-type="float" office:value="16.8539">
            <text:p>16,85</text:p>
          </table:table-cell>
          <table:table-cell/>
          <table:table-cell office:value-type="string">
            <text:p>INTM</text:p>
          </table:table-cell>
          <table:table-cell office:value-type="float" office:value="-13.5048">
            <text:p>-13,50</text:p>
          </table:table-cell>
          <table:table-cell table:number-columns-repeated="1012"/>
        </table:table-row>
        <table:table-row table:style-name="ro2">
          <table:table-cell office:value-type="string">
            <text:p>CORMAY</text:p>
          </table:table-cell>
          <table:table-cell office:value-type="float" office:value="11.5789">
            <text:p>11,58</text:p>
          </table:table-cell>
          <table:table-cell/>
          <table:table-cell office:value-type="string">
            <text:p>CLOUD</text:p>
          </table:table-cell>
          <table:table-cell office:value-type="float" office:value="-8.4881">
            <text:p>-8,49</text:p>
          </table:table-cell>
          <table:table-cell table:style-name="ce4" table:number-columns-repeated="2"/>
          <table:table-cell office:value-type="string">
            <text:p>MEDCAMP</text:p>
          </table:table-cell>
          <table:table-cell office:value-type="float" office:value="16.3934">
            <text:p>16,39</text:p>
          </table:table-cell>
          <table:table-cell/>
          <table:table-cell office:value-type="string">
            <text:p>VARSAV</text:p>
          </table:table-cell>
          <table:table-cell office:value-type="float" office:value="-13.4247">
            <text:p>-13,42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office:value-type="float" office:value="10.0563">
            <text:p>10,06</text:p>
          </table:table-cell>
          <table:table-cell/>
          <table:table-cell office:value-type="string">
            <text:p>BOWIM</text:p>
          </table:table-cell>
          <table:table-cell office:value-type="float" office:value="-8.3558">
            <text:p>-8,36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WALLET</text:p>
          </table:table-cell>
          <table:table-cell office:value-type="float" office:value="-13.0814">
            <text:p>-13,08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9.4118">
            <text:p>9,41</text:p>
          </table:table-cell>
          <table:table-cell/>
          <table:table-cell office:value-type="string">
            <text:p>INTERSPPL</text:p>
          </table:table-cell>
          <table:table-cell office:value-type="float" office:value="-8.1081">
            <text:p>-8,11</text:p>
          </table:table-cell>
          <table:table-cell table:style-name="ce4" table:number-columns-repeated="2"/>
          <table:table-cell office:value-type="string">
            <text:p>TAMEX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CMI</text:p>
          </table:table-cell>
          <table:table-cell office:value-type="float" office:value="-12.8205">
            <text:p>-12,82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WIRTUALNA</text:p>
          </table:table-cell>
          <table:table-cell office:value-type="float" office:value="-7.4503">
            <text:p>-7,45</text:p>
          </table:table-cell>
          <table:table-cell table:style-name="ce4" table:number-columns-repeated="2"/>
          <table:table-cell office:value-type="string">
            <text:p>LEGIMI</text:p>
          </table:table-cell>
          <table:table-cell office:value-type="float" office:value="14.7826">
            <text:p>14,78</text:p>
          </table:table-cell>
          <table:table-cell/>
          <table:table-cell office:value-type="string">
            <text:p>DEMGAMES</text:p>
          </table:table-cell>
          <table:table-cell office:value-type="float" office:value="-12.6829">
            <text:p>-12,68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9.0439">
            <text:p>9,04</text:p>
          </table:table-cell>
          <table:table-cell/>
          <table:table-cell office:value-type="string">
            <text:p>KSGAGRO</text:p>
          </table:table-cell>
          <table:table-cell office:value-type="float" office:value="-7.3314">
            <text:p>-7,33</text:p>
          </table:table-cell>
          <table:table-cell table:style-name="ce4" table:number-columns-repeated="2"/>
          <table:table-cell office:value-type="string">
            <text:p>YETIFORCE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AUXILIA</text:p>
          </table:table-cell>
          <table:table-cell office:value-type="float" office:value="-12.6437">
            <text:p>-12,64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8.6172">
            <text:p>8,62</text:p>
          </table:table-cell>
          <table:table-cell/>
          <table:table-cell office:value-type="string">
            <text:p>WARIMPEX</text:p>
          </table:table-cell>
          <table:table-cell office:value-type="float" office:value="-6.8783">
            <text:p>-6,88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2.9032">
            <text:p>12,9</text:p>
          </table:table-cell>
          <table:table-cell/>
          <table:table-cell office:value-type="string">
            <text:p>AQUATECH</text:p>
          </table:table-cell>
          <table:table-cell office:value-type="float" office:value="-12.1212">
            <text:p>-12,12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8.5237">
            <text:p>8,52</text:p>
          </table:table-cell>
          <table:table-cell/>
          <table:table-cell office:value-type="string">
            <text:p>DRAGOENT</text:p>
          </table:table-cell>
          <table:table-cell office:value-type="float" office:value="-6.8345">
            <text:p>-6,83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TRUEGS</text:p>
          </table:table-cell>
          <table:table-cell office:value-type="float" office:value="-10.8209">
            <text:p>-10,82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8.519">
            <text:p>8,52</text:p>
          </table:table-cell>
          <table:table-cell/>
          <table:table-cell office:value-type="string">
            <text:p>TERMOREX</text:p>
          </table:table-cell>
          <table:table-cell office:value-type="float" office:value="-6.6265">
            <text:p>-6,63</text:p>
          </table:table-cell>
          <table:table-cell table:style-name="ce4" table:number-columns-repeated="2"/>
          <table:table-cell office:value-type="string">
            <text:p>MENNICASK</text:p>
          </table:table-cell>
          <table:table-cell office:value-type="float" office:value="11.7155">
            <text:p>11,72</text:p>
          </table:table-cell>
          <table:table-cell/>
          <table:table-cell office:value-type="string">
            <text:p>COMECO</text:p>
          </table:table-cell>
          <table:table-cell office:value-type="float" office:value="-10.2041">
            <text:p>-10,20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office:value-type="float" office:value="8.3573">
            <text:p>8,36</text:p>
          </table:table-cell>
          <table:table-cell/>
          <table:table-cell office:value-type="string">
            <text:p>MIRACULUM</text:p>
          </table:table-cell>
          <table:table-cell office:value-type="float" office:value="-6.6116">
            <text:p>-6,61</text:p>
          </table:table-cell>
          <table:table-cell table:style-name="ce4" table:number-columns-repeated="2"/>
          <table:table-cell office:value-type="string">
            <text:p>CARBONSTU</text:p>
          </table:table-cell>
          <table:table-cell office:value-type="float" office:value="9.5238">
            <text:p>9,52</text:p>
          </table:table-cell>
          <table:table-cell/>
          <table:table-cell office:value-type="string">
            <text:p>LGTRADE</text:p>
          </table:table-cell>
          <table:table-cell office:value-type="float" office:value="-10.1351">
            <text:p>-10,14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KREDYTIN</text:p>
          </table:table-cell>
          <table:table-cell office:value-type="float" office:value="-6.5421">
            <text:p>-6,54</text:p>
          </table:table-cell>
          <table:table-cell table:style-name="ce4" table:number-columns-repeated="2"/>
          <table:table-cell office:value-type="string">
            <text:p>ROOFRENOV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BSH</text:p>
          </table:table-cell>
          <table:table-cell office:value-type="float" office:value="-9.699">
            <text:p>-9,70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8.1606">
            <text:p>8,16</text:p>
          </table:table-cell>
          <table:table-cell/>
          <table:table-cell office:value-type="string">
            <text:p>REDAN</text:p>
          </table:table-cell>
          <table:table-cell office:value-type="float" office:value="-6.5">
            <text:p>-6,50</text:p>
          </table:table-cell>
          <table:table-cell table:style-name="ce4" table:number-columns-repeated="2"/>
          <table:table-cell office:value-type="string">
            <text:p>LAURENPES</text:p>
          </table:table-cell>
          <table:table-cell office:value-type="float" office:value="9.0116">
            <text:p>9,01</text:p>
          </table:table-cell>
          <table:table-cell/>
          <table:table-cell office:value-type="string">
            <text:p>COSMA</text:p>
          </table:table-cell>
          <table:table-cell office:value-type="float" office:value="-9.205">
            <text:p>-9,21</text:p>
          </table:table-cell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8.1598">
            <text:p>8,16</text:p>
          </table:table-cell>
          <table:table-cell/>
          <table:table-cell office:value-type="string">
            <text:p>MEDINICE</text:p>
          </table:table-cell>
          <table:table-cell office:value-type="float" office:value="-6.1311">
            <text:p>-6,13</text:p>
          </table:table-cell>
          <table:table-cell table:style-name="ce4" table:number-columns-repeated="2"/>
          <table:table-cell office:value-type="string">
            <text:p>HYDRAPRES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MBFGROUP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MLPGROUP</text:p>
          </table:table-cell>
          <table:table-cell office:value-type="float" office:value="8.1461">
            <text:p>8,15</text:p>
          </table:table-cell>
          <table:table-cell table:style-name="Default"/>
          <table:table-cell office:value-type="string">
            <text:p>SUNEX</text:p>
          </table:table-cell>
          <table:table-cell office:value-type="float" office:value="-6.1135">
            <text:p>-6,11</text:p>
          </table:table-cell>
          <table:table-cell table:number-columns-repeated="2"/>
          <table:table-cell office:value-type="string">
            <text:p>ONE2TRIBE</text:p>
          </table:table-cell>
          <table:table-cell office:value-type="float" office:value="7.8212">
            <text:p>7,82</text:p>
          </table:table-cell>
          <table:table-cell table:style-name="Default"/>
          <table:table-cell office:value-type="string">
            <text:p>IU</text:p>
          </table:table-cell>
          <table:table-cell office:value-type="float" office:value="-8.9744">
            <text:p>-8,97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7.3113">
            <text:p>7,31</text:p>
          </table:table-cell>
          <table:table-cell table:style-name="Default"/>
          <table:table-cell office:value-type="string">
            <text:p>DGA</text:p>
          </table:table-cell>
          <table:table-cell office:value-type="float" office:value="-6.0976">
            <text:p>-6,10</text:p>
          </table:table-cell>
          <table:table-cell table:number-columns-repeated="2"/>
          <table:table-cell office:value-type="string">
            <text:p>ORGANIC</text:p>
          </table:table-cell>
          <table:table-cell office:value-type="float" office:value="7.483">
            <text:p>7,48</text:p>
          </table:table-cell>
          <table:table-cell table:style-name="Default"/>
          <table:table-cell office:value-type="string">
            <text:p>GENXONE</text:p>
          </table:table-cell>
          <table:table-cell office:value-type="float" office:value="-8.4848">
            <text:p>-8,48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7.2917">
            <text:p>7,29</text:p>
          </table:table-cell>
          <table:table-cell table:style-name="Default"/>
          <table:table-cell table:style-name="Default" office:value-type="string">
            <text:p>SOPHARMA</text:p>
          </table:table-cell>
          <table:table-cell table:style-name="Default" office:value-type="float" office:value="-6.0606">
            <text:p>-6,06</text:p>
          </table:table-cell>
          <table:table-cell table:number-columns-repeated="2"/>
          <table:table-cell office:value-type="string">
            <text:p>QUARTICON</text:p>
          </table:table-cell>
          <table:table-cell office:value-type="float" office:value="7.4766">
            <text:p>7,48</text:p>
          </table:table-cell>
          <table:table-cell table:style-name="Default"/>
          <table:table-cell office:value-type="string">
            <text:p>WIERZYCL</text:p>
          </table:table-cell>
          <table:table-cell office:value-type="float" office:value="-8.4615">
            <text:p>-8,46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7.0943">
            <text:p>7,09</text:p>
          </table:table-cell>
          <table:table-cell table:style-name="Default"/>
          <table:table-cell office:value-type="string">
            <text:p>ASMGROUP</text:p>
          </table:table-cell>
          <table:table-cell office:value-type="float" office:value="-6.0241">
            <text:p>-6,02</text:p>
          </table:table-cell>
          <table:table-cell table:number-columns-repeated="2"/>
          <table:table-cell office:value-type="string">
            <text:p>OZECAPITAL</text:p>
          </table:table-cell>
          <table:table-cell office:value-type="float" office:value="7.1429">
            <text:p>7,14</text:p>
          </table:table-cell>
          <table:table-cell table:style-name="Default"/>
          <table:table-cell office:value-type="string">
            <text:p>PREFABET</text:p>
          </table:table-cell>
          <table:table-cell office:value-type="float" office:value="-8.284">
            <text:p>-8,2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NWAI</text:p>
          </table:table-cell>
          <table:table-cell table:style-name="ce7" office:value-type="float" office:value="6.9519">
            <text:p>6,95</text:p>
          </table:table-cell>
          <table:table-cell table:style-name="Default"/>
          <table:table-cell office:value-type="string">
            <text:p>INVENTION</text:p>
          </table:table-cell>
          <table:table-cell office:value-type="float" office:value="-8.2192">
            <text:p>-8,2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PRESENT24</text:p>
          </table:table-cell>
          <table:table-cell table:style-name="ce7" office:value-type="float" office:value="6.5574">
            <text:p>6,56</text:p>
          </table:table-cell>
          <table:table-cell table:style-name="Default"/>
          <table:table-cell office:value-type="string">
            <text:p>UFGAMES</text:p>
          </table:table-cell>
          <table:table-cell office:value-type="float" office:value="-8.1481">
            <text:p>-8,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PTWP</text:p>
          </table:table-cell>
          <table:table-cell table:style-name="ce7" office:value-type="float" office:value="6.3063">
            <text:p>6,31</text:p>
          </table:table-cell>
          <table:table-cell table:style-name="Default"/>
          <table:table-cell office:value-type="string">
            <text:p>IGORIA</text:p>
          </table:table-cell>
          <table:table-cell office:value-type="float" office:value="-8">
            <text:p>-8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CFG</text:p>
          </table:table-cell>
          <table:table-cell table:style-name="ce7" office:value-type="float" office:value="6.2921">
            <text:p>6,29</text:p>
          </table:table-cell>
          <table:table-cell table:style-name="Default"/>
          <table:table-cell table:number-columns-repeated="1014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ACTION</text:p>
          </table:table-cell>
          <table:table-cell table:style-name="ce20" office:value-type="string">
            <text:p>BIGCHEESE</text:p>
          </table:table-cell>
          <table:table-cell/>
          <table:table-cell table:style-name="ce4" office:value-type="string">
            <text:p>PURE</text:p>
          </table:table-cell>
          <table:table-cell office:value-type="float" office:value="18.1207">
            <text:p>18,12</text:p>
          </table:table-cell>
          <table:table-cell table:style-name="ce23"/>
          <table:table-cell office:value-type="string">
            <text:p>DIGITANET</text:p>
          </table:table-cell>
          <table:table-cell table:style-name="ce23" office:value-type="float" office:value="87.3399">
            <text:p>87,34</text:p>
          </table:table-cell>
          <table:table-cell table:style-name="ce23"/>
          <table:table-cell office:value-type="string">
            <text:p>ASSECOSEE</text:p>
          </table:table-cell>
          <table:table-cell table:style-name="ce21" office:value-type="string">
            <text:p>BIGCHEESE</text:p>
          </table:table-cell>
          <table:table-cell/>
          <table:table-cell table:style-name="Default" office:value-type="string">
            <text:p>ALIOR</text:p>
          </table:table-cell>
          <table:table-cell table:style-name="ce21" office:value-type="string">
            <text:p>BIO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BUDIMEX</text:p>
          </table:table-cell>
          <table:table-cell table:style-name="ce20" office:value-type="string">
            <text:p>CAPTORTX</text:p>
          </table:table-cell>
          <table:table-cell/>
          <table:table-cell table:style-name="ce4" office:value-type="string">
            <text:p>BUMECH</text:p>
          </table:table-cell>
          <table:table-cell office:value-type="float" office:value="19.9119">
            <text:p>19,91</text:p>
          </table:table-cell>
          <table:table-cell table:style-name="ce23"/>
          <table:table-cell office:value-type="string">
            <text:p>ACTION</text:p>
          </table:table-cell>
          <table:table-cell table:style-name="ce23" office:value-type="float" office:value="80.6996">
            <text:p>80,70</text:p>
          </table:table-cell>
          <table:table-cell table:style-name="ce23"/>
          <table:table-cell office:value-type="string">
            <text:p>COGNOR</text:p>
          </table:table-cell>
          <table:table-cell table:style-name="ce21" office:value-type="string">
            <text:p>CAPTORTX</text:p>
          </table:table-cell>
          <table:table-cell/>
          <table:table-cell table:style-name="Default" office:value-type="string">
            <text:p>ARCTIC</text:p>
          </table:table-cell>
          <table:table-cell table:style-name="ce21" office:value-type="string">
            <text:p>CAVATI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DIGITANET</text:p>
          </table:table-cell>
          <table:table-cell table:style-name="ce20" office:value-type="string">
            <text:p>MIRACULUM</text:p>
          </table:table-cell>
          <table:table-cell/>
          <table:table-cell office:value-type="string">
            <text:p>EUCO</text:p>
          </table:table-cell>
          <table:table-cell table:style-name="Default" office:value-type="float" office:value="20.0593">
            <text:p>20,06</text:p>
          </table:table-cell>
          <table:table-cell table:style-name="ce23"/>
          <table:table-cell office:value-type="string">
            <text:p>MAKARONPL</text:p>
          </table:table-cell>
          <table:table-cell table:style-name="ce23" office:value-type="float" office:value="79.5525">
            <text:p>79,55</text:p>
          </table:table-cell>
          <table:table-cell table:style-name="ce23"/>
          <table:table-cell office:value-type="string">
            <text:p>DOMDEV</text:p>
          </table:table-cell>
          <table:table-cell table:style-name="ce21" office:value-type="string">
            <text:p>CYFRPLSAT</text:p>
          </table:table-cell>
          <table:table-cell/>
          <table:table-cell table:style-name="Default" office:value-type="string">
            <text:p>BNPPPL</text:p>
          </table:table-cell>
          <table:table-cell table:style-name="ce21" office:value-type="string">
            <text:p>DBENERG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FASING</text:p>
          </table:table-cell>
          <table:table-cell table:style-name="ce20" office:value-type="string">
            <text:p>PURE</text:p>
          </table:table-cell>
          <table:table-cell/>
          <table:table-cell office:value-type="string">
            <text:p>BIGCHEESE</text:p>
          </table:table-cell>
          <table:table-cell table:style-name="Default" office:value-type="float" office:value="23.5274">
            <text:p>23,53</text:p>
          </table:table-cell>
          <table:table-cell table:style-name="ce23"/>
          <table:table-cell office:value-type="string">
            <text:p>STALEXP</text:p>
          </table:table-cell>
          <table:table-cell table:style-name="ce23" office:value-type="float" office:value="79.1333">
            <text:p>79,13</text:p>
          </table:table-cell>
          <table:table-cell table:style-name="ce23"/>
          <table:table-cell office:value-type="string">
            <text:p>FORTE</text:p>
          </table:table-cell>
          <table:table-cell table:style-name="ce21" office:value-type="string">
            <text:p>GREENX</text:p>
          </table:table-cell>
          <table:table-cell/>
          <table:table-cell table:style-name="Default" office:value-type="string">
            <text:p>CCC</text:p>
          </table:table-cell>
          <table:table-cell table:style-name="ce21" office:value-type="string">
            <text:p>ECH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FON</text:p>
          </table:table-cell>
          <table:table-cell table:style-name="ce20" office:value-type="string">
            <text:p>STAPORKOW</text:p>
          </table:table-cell>
          <table:table-cell/>
          <table:table-cell office:value-type="string">
            <text:p>CAPTORTX</text:p>
          </table:table-cell>
          <table:table-cell table:style-name="Default" office:value-type="float" office:value="24.2723">
            <text:p>24,27</text:p>
          </table:table-cell>
          <table:table-cell table:style-name="ce23"/>
          <table:table-cell office:value-type="string">
            <text:p>DECORA</text:p>
          </table:table-cell>
          <table:table-cell table:style-name="ce23" office:value-type="float" office:value="77.8839">
            <text:p>77,88</text:p>
          </table:table-cell>
          <table:table-cell table:style-name="ce21"/>
          <table:table-cell office:value-type="string">
            <text:p>LARQ</text:p>
          </table:table-cell>
          <table:table-cell table:style-name="ce21" office:value-type="string">
            <text:p>JSW</text:p>
          </table:table-cell>
          <table:table-cell/>
          <table:table-cell table:style-name="Default" office:value-type="string">
            <text:p>COMARCH</text:p>
          </table:table-cell>
          <table:table-cell table:style-name="ce21" office:value-type="string">
            <text:p>GENOMTE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HANDLOWY</text:p>
          </table:table-cell>
          <table:table-cell table:style-name="ce20"/>
          <table:table-cell/>
          <table:table-cell office:value-type="string">
            <text:p>ULTGAMES</text:p>
          </table:table-cell>
          <table:table-cell table:style-name="Default" office:value-type="float" office:value="24.631">
            <text:p>24,63</text:p>
          </table:table-cell>
          <table:table-cell table:style-name="ce23"/>
          <table:table-cell office:value-type="string">
            <text:p>VOXEL</text:p>
          </table:table-cell>
          <table:table-cell table:style-name="ce23" office:value-type="float" office:value="77.6139">
            <text:p>77,61</text:p>
          </table:table-cell>
          <table:table-cell table:style-name="ce21"/>
          <table:table-cell office:value-type="string">
            <text:p>OPONEO.PL</text:p>
          </table:table-cell>
          <table:table-cell table:style-name="ce21" office:value-type="string">
            <text:p>MILLENNIUM</text:p>
          </table:table-cell>
          <table:table-cell/>
          <table:table-cell table:style-name="Default" office:value-type="string">
            <text:p>DECORA</text:p>
          </table:table-cell>
          <table:table-cell table:style-name="ce21" office:value-type="string">
            <text:p>KG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GBSK</text:p>
          </table:table-cell>
          <table:table-cell table:style-name="ce20"/>
          <table:table-cell/>
          <table:table-cell office:value-type="string">
            <text:p>TERMOREX</text:p>
          </table:table-cell>
          <table:table-cell table:style-name="Default" office:value-type="float" office:value="25.0971">
            <text:p>25,1</text:p>
          </table:table-cell>
          <table:table-cell table:style-name="ce23"/>
          <table:table-cell office:value-type="string">
            <text:p>HANDLOWY</text:p>
          </table:table-cell>
          <table:table-cell table:style-name="ce23" office:value-type="float" office:value="76.8478">
            <text:p>76,85</text:p>
          </table:table-cell>
          <table:table-cell table:style-name="ce21"/>
          <table:table-cell office:value-type="string">
            <text:p>PKPCARGO</text:p>
          </table:table-cell>
          <table:table-cell table:style-name="ce21" office:value-type="string">
            <text:p>MOSTALZAB</text:p>
          </table:table-cell>
          <table:table-cell/>
          <table:table-cell table:style-name="Default" office:value-type="string">
            <text:p>DINOPL</text:p>
          </table:table-cell>
          <table:table-cell table:style-name="ce21" office:value-type="string">
            <text:p>KOGENER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MWIG40</text:p>
          </table:table-cell>
          <table:table-cell table:style-name="ce20"/>
          <table:table-cell/>
          <table:table-cell table:style-name="ce4" office:value-type="string">
            <text:p>DATAWALK</text:p>
          </table:table-cell>
          <table:table-cell office:value-type="float" office:value="27.2905">
            <text:p>27,29</text:p>
          </table:table-cell>
          <table:table-cell table:style-name="ce23"/>
          <table:table-cell office:value-type="string">
            <text:p>MABION</text:p>
          </table:table-cell>
          <table:table-cell table:style-name="ce23" office:value-type="float" office:value="76.135">
            <text:p>76,14</text:p>
          </table:table-cell>
          <table:table-cell table:style-name="ce21"/>
          <table:table-cell/>
          <table:table-cell table:style-name="ce21" office:value-type="string">
            <text:p>PKOBP</text:p>
          </table:table-cell>
          <table:table-cell/>
          <table:table-cell table:style-name="Default" office:value-type="string">
            <text:p>ENTER</text:p>
          </table:table-cell>
          <table:table-cell table:style-name="ce21" office:value-type="string">
            <text:p>LIBE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VOXEL</text:p>
          </table:table-cell>
          <table:table-cell table:style-name="ce20"/>
          <table:table-cell/>
          <table:table-cell table:style-name="ce4" office:value-type="string">
            <text:p>SERINUS</text:p>
          </table:table-cell>
          <table:table-cell office:value-type="float" office:value="28.3444">
            <text:p>28,34</text:p>
          </table:table-cell>
          <table:table-cell table:style-name="ce23"/>
          <table:table-cell office:value-type="string">
            <text:p>HARPER</text:p>
          </table:table-cell>
          <table:table-cell table:style-name="ce23" office:value-type="float" office:value="75.827">
            <text:p>75,83</text:p>
          </table:table-cell>
          <table:table-cell table:style-name="ce21"/>
          <table:table-cell/>
          <table:table-cell table:style-name="ce21" office:value-type="string">
            <text:p>WIG-BANKI</text:p>
          </table:table-cell>
          <table:table-cell/>
          <table:table-cell table:style-name="Default" office:value-type="string">
            <text:p>EUROCASH</text:p>
          </table:table-cell>
          <table:table-cell table:style-name="ce21" office:value-type="string">
            <text:p>MARVI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AWEL</text:p>
          </table:table-cell>
          <table:table-cell table:style-name="ce20"/>
          <table:table-cell/>
          <table:table-cell table:style-name="ce4" office:value-type="string">
            <text:p>MIRACULUM</text:p>
          </table:table-cell>
          <table:table-cell office:value-type="float" office:value="28.6604">
            <text:p>28,66</text:p>
          </table:table-cell>
          <table:table-cell table:style-name="ce23"/>
          <table:table-cell office:value-type="string">
            <text:p>BUDIMEX</text:p>
          </table:table-cell>
          <table:table-cell table:style-name="ce23" office:value-type="float" office:value="75.682">
            <text:p>75,68</text:p>
          </table:table-cell>
          <table:table-cell table:style-name="ce21"/>
          <table:table-cell/>
          <table:table-cell table:style-name="ce21" office:value-type="string">
            <text:p>WIG-GORNIC</text:p>
          </table:table-cell>
          <table:table-cell/>
          <table:table-cell table:style-name="Default" office:value-type="string">
            <text:p>GLCOSMED</text:p>
          </table:table-cell>
          <table:table-cell table:style-name="ce21" office:value-type="string">
            <text:p>MEDINIC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UDOW</text:p>
          </table:table-cell>
          <table:table-cell table:style-name="ce20"/>
          <table:table-cell/>
          <table:table-cell table:style-name="ce4" office:value-type="string">
            <text:p>PULAWY</text:p>
          </table:table-cell>
          <table:table-cell office:value-type="float" office:value="28.6914">
            <text:p>28,69</text:p>
          </table:table-cell>
          <table:table-cell table:style-name="ce23"/>
          <table:table-cell office:value-type="string">
            <text:p>NEWAG</text:p>
          </table:table-cell>
          <table:table-cell table:style-name="ce23" office:value-type="float" office:value="75.2794">
            <text:p>75,28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GPW</text:p>
          </table:table-cell>
          <table:table-cell table:style-name="ce21" office:value-type="string">
            <text:p>PHARME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DIV</text:p>
          </table:table-cell>
          <table:table-cell table:style-name="ce20"/>
          <table:table-cell/>
          <table:table-cell table:style-name="ce4" office:value-type="string">
            <text:p>COMPERIA</text:p>
          </table:table-cell>
          <table:table-cell office:value-type="float" office:value="29.0707">
            <text:p>29,07</text:p>
          </table:table-cell>
          <table:table-cell table:style-name="ce23"/>
          <table:table-cell office:value-type="string">
            <text:p>COMARCH</text:p>
          </table:table-cell>
          <table:table-cell table:style-name="ce23" office:value-type="float" office:value="75.0152">
            <text:p>75,02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GRENEVIA</text:p>
          </table:table-cell>
          <table:table-cell table:style-name="ce21" office:value-type="string">
            <text:p>PUR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MEDINICE</text:p>
          </table:table-cell>
          <table:table-cell office:value-type="float" office:value="29.587">
            <text:p>29,59</text:p>
          </table:table-cell>
          <table:table-cell table:style-name="ce23"/>
          <table:table-cell office:value-type="string">
            <text:p>WIG-BUDOW</text:p>
          </table:table-cell>
          <table:table-cell table:style-name="ce23" office:value-type="float" office:value="74.8492">
            <text:p>74,85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HANDLOWY</text:p>
          </table:table-cell>
          <table:table-cell table:style-name="ce21" office:value-type="string">
            <text:p>SERIN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LIOR</text:p>
          </table:table-cell>
          <table:table-cell table:style-name="ce23" office:value-type="float" office:value="74.4239">
            <text:p>74,42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HELIO</text:p>
          </table:table-cell>
          <table:table-cell table:style-name="ce21" office:value-type="string">
            <text:p>TENDERHU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BNPPPL</text:p>
          </table:table-cell>
          <table:table-cell table:style-name="ce23" office:value-type="float" office:value="74.3355">
            <text:p>74,34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HUUUGE</text:p>
          </table:table-cell>
          <table:table-cell table:style-name="ce21" office:value-type="string">
            <text:p>WARIMPE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PKOSO</text:p>
          </table:table-cell>
          <table:table-cell table:style-name="ce23" office:value-type="float" office:value="74.112">
            <text:p>74,11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INC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FON</text:p>
          </table:table-cell>
          <table:table-cell table:style-name="ce23" office:value-type="float" office:value="73.5579">
            <text:p>73,56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INGBSK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GLCOSMED</text:p>
          </table:table-cell>
          <table:table-cell table:style-name="ce23" office:value-type="float" office:value="73.2343">
            <text:p>73,23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LABOPRIN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HELIO</text:p>
          </table:table-cell>
          <table:table-cell table:style-name="ce23" office:value-type="float" office:value="71.8547">
            <text:p>71,85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OVOSTAR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TRAKCJA</text:p>
          </table:table-cell>
          <table:table-cell table:style-name="ce23" office:value-type="float" office:value="71.8417">
            <text:p>71,84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PEPC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ARCTIC</text:p>
          </table:table-cell>
          <table:table-cell table:style-name="ce23" office:value-type="float" office:value="71.5928">
            <text:p>71,59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AN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NTTSYSTEM</text:p>
          </table:table-cell>
          <table:table-cell table:style-name="ce23" office:value-type="float" office:value="71.1772">
            <text:p>71,18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TALEXP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NEUCA</text:p>
          </table:table-cell>
          <table:table-cell table:style-name="ce23" office:value-type="float" office:value="71.0871">
            <text:p>71,09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YGNITY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AIRWAY</text:p>
          </table:table-cell>
          <table:table-cell table:style-name="ce21" office:value-type="float" office:value="70.7623">
            <text:p>70,7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YNEKTIK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CCC</text:p>
          </table:table-cell>
          <table:table-cell table:style-name="ce21" office:value-type="float" office:value="70.629">
            <text:p>70,63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ZREMB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PKPCARGO</text:p>
          </table:table-cell>
          <table:table-cell office:value-type="float" office:value="70.1077">
            <text:p>70,11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SYGNITY</text:p>
          </table:table-cell>
          <table:table-cell office:value-type="float" office:value="70.0843">
            <text:p>70,08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ASSECOBS</text:p>
          </table:table-cell>
          <table:table-cell office:value-type="float" office:value="70.0618">
            <text:p>70,0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3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 table:number-rows-repeated="3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style-name="ce16"/>
          <table:table-cell/>
          <table:table-cell table:style-name="ce18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 table:number-columns-repeated="4"/>
          <table:table-cell table:style-name="ce21"/>
          <table:table-cell table:number-columns-repeated="1012"/>
        </table:table-row>
        <table:table-row table:style-name="ro2" table:number-rows-repeated="14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5.6584">
            <text:p>5,66</text:p>
          </table:table-cell>
          <table:table-cell office:value-type="float" office:value="27961260">
            <text:p>27 961 26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0.9346">
            <text:p>0,93</text:p>
          </table:table-cell>
          <table:table-cell office:value-type="float" office:value="58032.8281">
            <text:p>58 03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0">
            <text:p>0,00</text:p>
          </table:table-cell>
          <table:table-cell office:value-type="float" office:value="23313.2852">
            <text:p>23 313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0">
            <text:p>0,00</text:p>
          </table:table-cell>
          <table:table-cell office:value-type="float" office:value="14879.9551">
            <text:p>14 880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0.8065">
            <text:p>0,81</text:p>
          </table:table-cell>
          <table:table-cell office:value-type="float" office:value="9113.3994">
            <text:p>9 11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2.349">
            <text:p>2,35</text:p>
          </table:table-cell>
          <table:table-cell office:value-type="float" office:value="5010.1997">
            <text:p>5 010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-0.4115">
            <text:p>-0,41</text:p>
          </table:table-cell>
          <table:table-cell office:value-type="float" office:value="4255.4404">
            <text:p>4 255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1.6692">
            <text:p>1,67</text:p>
          </table:table-cell>
          <table:table-cell office:value-type="float" office:value="1189.7645">
            <text:p>1 190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-0.8333">
            <text:p>-0,83</text:p>
          </table:table-cell>
          <table:table-cell office:value-type="float" office:value="64.625">
            <text:p>6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2.8269">
            <text:p>2,83</text:p>
          </table:table-cell>
          <table:table-cell office:value-type="float" office:value="29.1">
            <text:p>29</text:p>
          </table:table-cell>
        </table:table-row>
        <table:table-row table:style-name="ro2" table:number-rows-repeated="6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4178781">
            <text:p>4 178 781</text:p>
          </table:table-cell>
          <table:table-cell office:value-type="float" office:value="3.8466">
            <text:p>3,85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3703527">
            <text:p>3 703 527</text:p>
          </table:table-cell>
          <table:table-cell office:value-type="float" office:value="2.9123">
            <text:p>2,91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2489025">
            <text:p>2 489 025</text:p>
          </table:table-cell>
          <table:table-cell office:value-type="float" office:value="4.6971">
            <text:p>4,7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716058.125">
            <text:p>1 716 058</text:p>
          </table:table-cell>
          <table:table-cell office:value-type="float" office:value="4.4515">
            <text:p>4,4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483113.625">
            <text:p>1 483 114</text:p>
          </table:table-cell>
          <table:table-cell office:value-type="float" office:value="2.8643">
            <text:p>2,8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255723.5">
            <text:p>1 255 724</text:p>
          </table:table-cell>
          <table:table-cell office:value-type="float" office:value="2.3755">
            <text:p>2,38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125722.75">
            <text:p>1 125 723</text:p>
          </table:table-cell>
          <table:table-cell office:value-type="float" office:value="3.1594">
            <text:p>3,16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766129.75">
            <text:p>766 130</text:p>
          </table:table-cell>
          <table:table-cell office:value-type="float" office:value="11.2855">
            <text:p>11,29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533504.4375">
            <text:p>533 504</text:p>
          </table:table-cell>
          <table:table-cell office:value-type="float" office:value="4.5234">
            <text:p>4,5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464095.8438">
            <text:p>464 096</text:p>
          </table:table-cell>
          <table:table-cell office:value-type="float" office:value="3.8447">
            <text:p>3,8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11535.8125">
            <text:p>411 536</text:p>
          </table:table-cell>
          <table:table-cell office:value-type="float" office:value="2.9043">
            <text:p>2,9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390600.5625">
            <text:p>390 601</text:p>
          </table:table-cell>
          <table:table-cell office:value-type="float" office:value="2.2655">
            <text:p>2,27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383213">
            <text:p>383 213</text:p>
          </table:table-cell>
          <table:table-cell office:value-type="float" office:value="2.809">
            <text:p>2,81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52315.5">
            <text:p>352 316</text:p>
          </table:table-cell>
          <table:table-cell office:value-type="float" office:value="1.4922">
            <text:p>1,4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235867.125">
            <text:p>235 867</text:p>
          </table:table-cell>
          <table:table-cell office:value-type="float" office:value="2.4846">
            <text:p>2,48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92177.6875">
            <text:p>192 178</text:p>
          </table:table-cell>
          <table:table-cell office:value-type="float" office:value="2.9515">
            <text:p>2,9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88475.6875">
            <text:p>188 476</text:p>
          </table:table-cell>
          <table:table-cell office:value-type="float" office:value="2.2068">
            <text:p>2,2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71263.75">
            <text:p>171 264</text:p>
          </table:table-cell>
          <table:table-cell office:value-type="float" office:value="3.5644">
            <text:p>3,5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69732.3125">
            <text:p>169 732</text:p>
          </table:table-cell>
          <table:table-cell office:value-type="float" office:value="3.4326">
            <text:p>3,43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66766.5938">
            <text:p>166 767</text:p>
          </table:table-cell>
          <table:table-cell office:value-type="float" office:value="2.3886">
            <text:p>2,3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34438.3906">
            <text:p>134 438</text:p>
          </table:table-cell>
          <table:table-cell office:value-type="float" office:value="2.1836">
            <text:p>2,1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28065">
            <text:p>128 065</text:p>
          </table:table-cell>
          <table:table-cell office:value-type="float" office:value="4.3355">
            <text:p>4,34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23148">
            <text:p>123 148</text:p>
          </table:table-cell>
          <table:table-cell office:value-type="float" office:value="4.1258">
            <text:p>4,1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20631.6797">
            <text:p>120 632</text:p>
          </table:table-cell>
          <table:table-cell office:value-type="float" office:value="2.9809">
            <text:p>2,9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98161">
            <text:p>98 161</text:p>
          </table:table-cell>
          <table:table-cell office:value-type="float" office:value="2.4763">
            <text:p>2,4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92177.1016">
            <text:p>92 177</text:p>
          </table:table-cell>
          <table:table-cell office:value-type="float" office:value="2.907">
            <text:p>2,91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91408.5">
            <text:p>91 409</text:p>
          </table:table-cell>
          <table:table-cell office:value-type="float" office:value="2.9306">
            <text:p>2,93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88925.1797">
            <text:p>88 925</text:p>
          </table:table-cell>
          <table:table-cell office:value-type="float" office:value="1.8962">
            <text:p>1,9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80509.8047">
            <text:p>80 510</text:p>
          </table:table-cell>
          <table:table-cell office:value-type="float" office:value="2.4498">
            <text:p>2,45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78720.8438">
            <text:p>78 721</text:p>
          </table:table-cell>
          <table:table-cell office:value-type="float" office:value="3.9471">
            <text:p>3,9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69733.125">
            <text:p>69 733</text:p>
          </table:table-cell>
          <table:table-cell office:value-type="float" office:value="5.3727">
            <text:p>5,3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66690">
            <text:p>66 690</text:p>
          </table:table-cell>
          <table:table-cell office:value-type="float" office:value="2.1838">
            <text:p>2,1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63104.1953">
            <text:p>63 104</text:p>
          </table:table-cell>
          <table:table-cell office:value-type="float" office:value="3.0546">
            <text:p>3,05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58032.8281">
            <text:p>58 033</text:p>
          </table:table-cell>
          <table:table-cell office:value-type="float" office:value="2.6297">
            <text:p>2,63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46323.1914">
            <text:p>46 323</text:p>
          </table:table-cell>
          <table:table-cell office:value-type="float" office:value="8.8241">
            <text:p>8,82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34385">
            <text:p>34 385</text:p>
          </table:table-cell>
          <table:table-cell office:value-type="float" office:value="6.4039">
            <text:p>6,40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30601.5">
            <text:p>30 602</text:p>
          </table:table-cell>
          <table:table-cell office:value-type="float" office:value="5.2367">
            <text:p>5,24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29190.5684">
            <text:p>29 191</text:p>
          </table:table-cell>
          <table:table-cell office:value-type="float" office:value="1.1233">
            <text:p>1,12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23949.6992">
            <text:p>23 950</text:p>
          </table:table-cell>
          <table:table-cell office:value-type="float" office:value="3.4824">
            <text:p>3,48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23507.8809">
            <text:p>23 508</text:p>
          </table:table-cell>
          <table:table-cell office:value-type="float" office:value="5.5091">
            <text:p>5,51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3118.5996">
            <text:p>23 119</text:p>
          </table:table-cell>
          <table:table-cell office:value-type="float" office:value="2.2713">
            <text:p>2,27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21219.1992">
            <text:p>21 219</text:p>
          </table:table-cell>
          <table:table-cell office:value-type="float" office:value="6.139">
            <text:p>6,14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20260.9004">
            <text:p>20 261</text:p>
          </table:table-cell>
          <table:table-cell office:value-type="float" office:value="3.4204">
            <text:p>3,42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8649.8496">
            <text:p>18 650</text:p>
          </table:table-cell>
          <table:table-cell office:value-type="float" office:value="5.7836">
            <text:p>5,78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11611.5996">
            <text:p>11 612</text:p>
          </table:table-cell>
          <table:table-cell office:value-type="float" office:value="3.8265">
            <text:p>3,83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6228.6675">
            <text:p>6 229</text:p>
          </table:table-cell>
          <table:table-cell office:value-type="float" office:value="4.6794">
            <text:p>4,6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5010.1997">
            <text:p>5 010</text:p>
          </table:table-cell>
          <table:table-cell office:value-type="float" office:value="3.2988">
            <text:p>3,3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921.53">
            <text:p>2 922</text:p>
          </table:table-cell>
          <table:table-cell office:value-type="float" office:value="2.8279">
            <text:p>2,83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644.6499">
            <text:p>2 645</text:p>
          </table:table-cell>
          <table:table-cell office:value-type="float" office:value="3.9142">
            <text:p>3,91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408.4001">
            <text:p>2 408</text:p>
          </table:table-cell>
          <table:table-cell office:value-type="float" office:value="3.19">
            <text:p>3,1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2115.2302">
            <text:p>2 115</text:p>
          </table:table-cell>
          <table:table-cell office:value-type="float" office:value="2.1623">
            <text:p>2,16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969.83">
            <text:p>970</text:p>
          </table:table-cell>
          <table:table-cell office:value-type="float" office:value="4.3846">
            <text:p>4,38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800.69">
            <text:p>801</text:p>
          </table:table-cell>
          <table:table-cell office:value-type="float" office:value="4.4631">
            <text:p>4,46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29.1">
            <text:p>29</text:p>
          </table:table-cell>
          <table:table-cell office:value-type="float" office:value="2.6405">
            <text:p>2,6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116">
            <text:p>3,12</text:p>
          </table:table-cell>
          <table:table-cell office:value-type="float" office:value="472430944">
            <text:p>472 430 944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7661">
            <text:p>-0,77</text:p>
          </table:table-cell>
          <table:table-cell office:value-type="float" office:value="410547328">
            <text:p>410 547 328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.5068">
            <text:p>1,51</text:p>
          </table:table-cell>
          <table:table-cell office:value-type="float" office:value="233317392">
            <text:p>233 317 392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0.1132">
            <text:p>0,11</text:p>
          </table:table-cell>
          <table:table-cell office:value-type="float" office:value="216552560">
            <text:p>216 552 56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1.6393">
            <text:p>-1,64</text:p>
          </table:table-cell>
          <table:table-cell office:value-type="float" office:value="207034352">
            <text:p>207 034 35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0.2455">
            <text:p>0,25</text:p>
          </table:table-cell>
          <table:table-cell office:value-type="float" office:value="99463464">
            <text:p>99 463 464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.9814">
            <text:p>1,98</text:p>
          </table:table-cell>
          <table:table-cell office:value-type="float" office:value="46377140">
            <text:p>46 377 14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1.5727">
            <text:p>-1,57</text:p>
          </table:table-cell>
          <table:table-cell office:value-type="float" office:value="29723046">
            <text:p>29 723 04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1746">
            <text:p>0,17</text:p>
          </table:table-cell>
          <table:table-cell office:value-type="float" office:value="26966392">
            <text:p>26 966 39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1.4084">
            <text:p>-1,41</text:p>
          </table:table-cell>
          <table:table-cell office:value-type="float" office:value="20589438">
            <text:p>20 589 43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.3275">
            <text:p>3,33</text:p>
          </table:table-cell>
          <table:table-cell office:value-type="float" office:value="11381364">
            <text:p>11 381 36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.9853">
            <text:p>1,99</text:p>
          </table:table-cell>
          <table:table-cell office:value-type="float" office:value="8810274">
            <text:p>8 810 27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5">
            <text:p>-5,00</text:p>
          </table:table-cell>
          <table:table-cell office:value-type="float" office:value="7083079.5">
            <text:p>7 083 08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3.5714">
            <text:p>3,57</text:p>
          </table:table-cell>
          <table:table-cell office:value-type="float" office:value="2712517.5">
            <text:p>2 712 51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0.1733">
            <text:p>-0,17</text:p>
          </table:table-cell>
          <table:table-cell office:value-type="float" office:value="2024171.5">
            <text:p>2 024 17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4.2308">
            <text:p>-4,23</text:p>
          </table:table-cell>
          <table:table-cell office:value-type="float" office:value="1822793.75">
            <text:p>1 822 79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1.5912">
            <text:p>-1,59</text:p>
          </table:table-cell>
          <table:table-cell office:value-type="float" office:value="1735552.375">
            <text:p>1 735 55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1.6071">
            <text:p>-1,61</text:p>
          </table:table-cell>
          <table:table-cell office:value-type="float" office:value="1124146.75">
            <text:p>1 124 147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0.1669">
            <text:p>0,17</text:p>
          </table:table-cell>
          <table:table-cell office:value-type="float" office:value="1023077.0625">
            <text:p>1 023 077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.9656">
            <text:p>1,97</text:p>
          </table:table-cell>
          <table:table-cell office:value-type="float" office:value="1008593.9375">
            <text:p>1 008 594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-26.1538">
            <text:p>-26,15</text:p>
          </table:table-cell>
          <table:table-cell office:value-type="float" office:value="961057.5">
            <text:p>961 058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0">
            <text:p>0,00</text:p>
          </table:table-cell>
          <table:table-cell office:value-type="float" office:value="751319.0625">
            <text:p>751 31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2.2599">
            <text:p>-2,26</text:p>
          </table:table-cell>
          <table:table-cell office:value-type="float" office:value="594891.4375">
            <text:p>594 891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0.2882">
            <text:p>0,29</text:p>
          </table:table-cell>
          <table:table-cell office:value-type="float" office:value="533240.4375">
            <text:p>533 240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0.1374">
            <text:p>0,14</text:p>
          </table:table-cell>
          <table:table-cell office:value-type="float" office:value="523161.1563">
            <text:p>523 16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0">
            <text:p>0,00</text:p>
          </table:table-cell>
          <table:table-cell office:value-type="float" office:value="521401.9063">
            <text:p>521 402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0">
            <text:p>0,00</text:p>
          </table:table-cell>
          <table:table-cell office:value-type="float" office:value="502823.875">
            <text:p>502 82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3.8732">
            <text:p>-3,87</text:p>
          </table:table-cell>
          <table:table-cell office:value-type="float" office:value="443133.5938">
            <text:p>443 13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0.9346">
            <text:p>0,93</text:p>
          </table:table-cell>
          <table:table-cell office:value-type="float" office:value="406359.5313">
            <text:p>406 36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5.6856">
            <text:p>5,69</text:p>
          </table:table-cell>
          <table:table-cell office:value-type="float" office:value="362138.4063">
            <text:p>362 13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3759">
            <text:p>-0,38</text:p>
          </table:table-cell>
          <table:table-cell office:value-type="float" office:value="342344.7813">
            <text:p>342 34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5.7554">
            <text:p>-5,76</text:p>
          </table:table-cell>
          <table:table-cell office:value-type="float" office:value="328139.1875">
            <text:p>328 139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0.2475">
            <text:p>0,25</text:p>
          </table:table-cell>
          <table:table-cell office:value-type="float" office:value="232950.2969">
            <text:p>232 950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">
            <text:p>0,00</text:p>
          </table:table-cell>
          <table:table-cell office:value-type="float" office:value="200148.2969">
            <text:p>200 14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5.1724">
            <text:p>5,17</text:p>
          </table:table-cell>
          <table:table-cell office:value-type="float" office:value="188157.1875">
            <text:p>188 157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0.6061">
            <text:p>0,61</text:p>
          </table:table-cell>
          <table:table-cell office:value-type="float" office:value="161797.5313">
            <text:p>161 79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.4943">
            <text:p>2,49</text:p>
          </table:table-cell>
          <table:table-cell office:value-type="float" office:value="137650.2656">
            <text:p>137 650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0">
            <text:p>0,00</text:p>
          </table:table-cell>
          <table:table-cell office:value-type="float" office:value="119778.7813">
            <text:p>119 779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8.1461">
            <text:p>8,15</text:p>
          </table:table-cell>
          <table:table-cell office:value-type="float" office:value="116825.4063">
            <text:p>116 825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0">
            <text:p>0,00</text:p>
          </table:table-cell>
          <table:table-cell office:value-type="float" office:value="111931">
            <text:p>111 93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-1.3854">
            <text:p>-1,39</text:p>
          </table:table-cell>
          <table:table-cell office:value-type="float" office:value="25249956">
            <text:p>25 249 956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6.7">
            <text:p>6,70</text:p>
          </table:table-cell>
          <table:table-cell office:value-type="float" office:value="4475674">
            <text:p>4 475 674</text:p>
          </table:table-cell>
          <table:table-cell table:number-columns-repeated="3"/>
        </table:table-row>
        <table:table-row table:style-name="ro2">
          <table:table-cell office:value-type="string">
            <text:p>WITTCHEN</text:p>
          </table:table-cell>
          <table:table-cell office:value-type="float" office:value="6.74">
            <text:p>6,74</text:p>
          </table:table-cell>
          <table:table-cell office:value-type="float" office:value="4391311">
            <text:p>4 391 311</text:p>
          </table:table-cell>
          <table:table-cell table:number-columns-repeated="3"/>
        </table:table-row>
        <table:table-row table:style-name="ro2">
          <table:table-cell office:value-type="string">
            <text:p>SELVITA</text:p>
          </table:table-cell>
          <table:table-cell office:value-type="float" office:value="0">
            <text:p>0,00</text:p>
          </table:table-cell>
          <table:table-cell office:value-type="float" office:value="2641974.5">
            <text:p>2 641 975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2.35">
            <text:p>2,35</text:p>
          </table:table-cell>
          <table:table-cell office:value-type="float" office:value="1345271.5">
            <text:p>1 345 272</text:p>
          </table:table-cell>
          <table:table-cell table:number-columns-repeated="3"/>
        </table:table-row>
        <table:table-row table:style-name="ro2">
          <table:table-cell office:value-type="string">
            <text:p>ARCHICOM</text:p>
          </table:table-cell>
          <table:table-cell office:value-type="float" office:value="0">
            <text:p>0,00</text:p>
          </table:table-cell>
          <table:table-cell office:value-type="float" office:value="1107505.375">
            <text:p>1 107 505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7.3">
            <text:p>7,30</text:p>
          </table:table-cell>
          <table:table-cell office:value-type="float" office:value="199566.8125">
            <text:p>199 567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1.4989">
            <text:p>-1,50</text:p>
          </table:table-cell>
          <table:table-cell office:value-type="float" office:value="46088.2305">
            <text:p>46 088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1.7442">
            <text:p>-1,74</text:p>
          </table:table-cell>
          <table:table-cell office:value-type="float" office:value="44592.9688">
            <text:p>44 593</text:p>
          </table:table-cell>
          <table:table-cell table:number-columns-repeated="3"/>
        </table:table-row>
        <table:table-row table:style-name="ro2">
          <table:table-cell office:value-type="string">
            <text:p>KGL</text:p>
          </table:table-cell>
          <table:table-cell office:value-type="float" office:value="0.3356">
            <text:p>0,34</text:p>
          </table:table-cell>
          <table:table-cell office:value-type="float" office:value="18224.5762">
            <text:p>18 225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ENXONE</text:p>
          </table:table-cell>
          <table:table-cell office:value-type="float" office:value="-7.0769">
            <text:p>-7,08</text:p>
          </table:table-cell>
          <table:table-cell office:value-type="float" office:value="134963.5938">
            <text:p>134 964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0">
            <text:p>0,00</text:p>
          </table:table-cell>
          <table:table-cell office:value-type="float" office:value="34634.6016">
            <text:p>34 635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0.7519">
            <text:p>0,75</text:p>
          </table:table-cell>
          <table:table-cell office:value-type="float" office:value="24764.25">
            <text:p>24 764</text:p>
          </table:table-cell>
          <table:table-cell table:number-columns-repeated="3"/>
        </table:table-row>
        <table:table-row table:style-name="ro2">
          <table:table-cell office:value-type="string">
            <text:p>EUROTAX</text:p>
          </table:table-cell>
          <table:table-cell office:value-type="float" office:value="1.7316">
            <text:p>1,73</text:p>
          </table:table-cell>
          <table:table-cell office:value-type="float" office:value="23887.1602">
            <text:p>23 887</text:p>
          </table:table-cell>
          <table:table-cell table:number-columns-repeated="3"/>
        </table:table-row>
        <table:table-row table:style-name="ro2">
          <table:table-cell office:value-type="string">
            <text:p>KUBOTA</text:p>
          </table:table-cell>
          <table:table-cell office:value-type="float" office:value="2.7523">
            <text:p>2,75</text:p>
          </table:table-cell>
          <table:table-cell office:value-type="float" office:value="23707.375">
            <text:p>23 707</text:p>
          </table:table-cell>
          <table:table-cell table:number-columns-repeated="3"/>
        </table:table-row>
        <table:table-row table:style-name="ro2">
          <table:table-cell office:value-type="string">
            <text:p>MOVGAMVR</text:p>
          </table:table-cell>
          <table:table-cell office:value-type="float" office:value="2.7682">
            <text:p>2,77</text:p>
          </table:table-cell>
          <table:table-cell office:value-type="float" office:value="12101.8916">
            <text:p>12 102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-0.6452">
            <text:p>-0,65</text:p>
          </table:table-cell>
          <table:table-cell office:value-type="float" office:value="9077.7402">
            <text:p>9 078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-7.6596">
            <text:p>-7,66</text:p>
          </table:table-cell>
          <table:table-cell office:value-type="float" office:value="3869.5261">
            <text:p>3 870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13.6691">
            <text:p>13,67</text:p>
          </table:table-cell>
          <table:table-cell office:value-type="float" office:value="2396.1001">
            <text:p>2 396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-10">
            <text:p>-10,00</text:p>
          </table:table-cell>
          <table:table-cell office:value-type="float" office:value="1662.5">
            <text:p>1 66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3.9264">
            <text:p>-3,93</text:p>
          </table:table-cell>
          <table:table-cell office:value-type="float" office:value="36415648">
            <text:p>36 415 648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23.7288">
            <text:p>23,73</text:p>
          </table:table-cell>
          <table:table-cell office:value-type="float" office:value="9194183">
            <text:p>9 194 183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.5862">
            <text:p>2,59</text:p>
          </table:table-cell>
          <table:table-cell office:value-type="float" office:value="4484062">
            <text:p>4 484 062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5.3996">
            <text:p>5,40</text:p>
          </table:table-cell>
          <table:table-cell office:value-type="float" office:value="3244725">
            <text:p>3 244 72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3.7281">
            <text:p>3,73</text:p>
          </table:table-cell>
          <table:table-cell office:value-type="float" office:value="3144110.5">
            <text:p>3 144 111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6.4103">
            <text:p>6,41</text:p>
          </table:table-cell>
          <table:table-cell office:value-type="float" office:value="2451523.75">
            <text:p>2 451 524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6.25">
            <text:p>6,25</text:p>
          </table:table-cell>
          <table:table-cell office:value-type="float" office:value="2351837.75">
            <text:p>2 351 838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3.8462">
            <text:p>3,85</text:p>
          </table:table-cell>
          <table:table-cell office:value-type="float" office:value="1867889.625">
            <text:p>1 867 89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7.8195">
            <text:p>27,82</text:p>
          </table:table-cell>
          <table:table-cell office:value-type="float" office:value="1220759.375">
            <text:p>1 220 759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-13.2159">
            <text:p>-13,22</text:p>
          </table:table-cell>
          <table:table-cell office:value-type="float" office:value="1007657.1875">
            <text:p>1 007 657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-26.1538">
            <text:p>-26,15</text:p>
          </table:table-cell>
          <table:table-cell office:value-type="float" office:value="961057.5">
            <text:p>961 058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6.2992">
            <text:p>6,30</text:p>
          </table:table-cell>
          <table:table-cell office:value-type="float" office:value="467644.2813">
            <text:p>467 644</text:p>
          </table:table-cell>
        </table:table-row>
        <table:table-row table:style-name="ro2">
          <table:table-cell table:style-name="Default" office:value-type="string">
            <text:p>FASING</text:p>
          </table:table-cell>
          <table:table-cell office:value-type="float" office:value="12.5">
            <text:p>12,50</text:p>
          </table:table-cell>
          <table:table-cell office:value-type="float" office:value="243098.3438">
            <text:p>243 098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CARLSON</text:p>
          </table:table-cell>
          <table:table-cell office:value-type="float" office:value="-17.8082">
            <text:p>-17,81</text:p>
          </table:table-cell>
          <table:table-cell office:value-type="float" office:value="9984573">
            <text:p>9 984 573</text:p>
          </table:table-cell>
        </table:table-row>
        <table:table-row table:style-name="ro2">
          <table:table-cell office:value-type="string">
            <text:p>PGMSA</text:p>
          </table:table-cell>
          <table:table-cell office:value-type="float" office:value="41.4286">
            <text:p>41,43</text:p>
          </table:table-cell>
          <table:table-cell office:value-type="float" office:value="3948090">
            <text:p>3 948 090</text:p>
          </table:table-cell>
        </table:table-row>
        <table:table-row table:style-name="ro2">
          <table:table-cell office:value-type="string">
            <text:p>REMORSOL</text:p>
          </table:table-cell>
          <table:table-cell office:value-type="float" office:value="-15.2027">
            <text:p>-15,20</text:p>
          </table:table-cell>
          <table:table-cell office:value-type="float" office:value="585544">
            <text:p>585 544</text:p>
          </table:table-cell>
        </table:table-row>
        <table:table-row table:style-name="ro2">
          <table:table-cell office:value-type="string">
            <text:p>YOSHI</text:p>
          </table:table-cell>
          <table:table-cell office:value-type="float" office:value="61.3436">
            <text:p>61,34</text:p>
          </table:table-cell>
          <table:table-cell office:value-type="float" office:value="464544.7813">
            <text:p>464 545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-23.0263">
            <text:p>-23,03</text:p>
          </table:table-cell>
          <table:table-cell office:value-type="float" office:value="430623.3438">
            <text:p>430 623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50.9434">
            <text:p>50,94</text:p>
          </table:table-cell>
          <table:table-cell office:value-type="float" office:value="78251.4375">
            <text:p>78 251</text:p>
          </table:table-cell>
        </table:table-row>
        <table:table-row table:style-name="ro2">
          <table:table-cell office:value-type="string">
            <text:p>INDOS</text:p>
          </table:table-cell>
          <table:table-cell office:value-type="float" office:value="0">
            <text:p>0,00</text:p>
          </table:table-cell>
          <table:table-cell office:value-type="float" office:value="74553.4453">
            <text:p>74 553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-7.5472">
            <text:p>-7,55</text:p>
          </table:table-cell>
          <table:table-cell office:value-type="float" office:value="25101.1953">
            <text:p>25 101</text:p>
          </table:table-cell>
        </table:table-row>
        <table:table-row table:style-name="ro2">
          <table:table-cell office:value-type="string">
            <text:p>FHDOM</text:p>
          </table:table-cell>
          <table:table-cell office:value-type="float" office:value="-4.8077">
            <text:p>-4,81</text:p>
          </table:table-cell>
          <table:table-cell office:value-type="float" office:value="17133.1992">
            <text:p>17 133</text:p>
          </table:table-cell>
        </table:table-row>
        <table:table-row table:style-name="ro2">
          <table:table-cell office:value-type="string">
            <text:p>NEURONE</text:p>
          </table:table-cell>
          <table:table-cell office:value-type="float" office:value="16.8539">
            <text:p>16,85</text:p>
          </table:table-cell>
          <table:table-cell office:value-type="float" office:value="16171.875">
            <text:p>16 172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2.7027">
            <text:p>2,70</text:p>
          </table:table-cell>
          <table:table-cell office:value-type="float" office:value="16134.5283">
            <text:p>16 135</text:p>
          </table:table-cell>
        </table:table-row>
        <table:table-row table:style-name="ro2">
          <table:table-cell office:value-type="string">
            <text:p>ORGANIC</text:p>
          </table:table-cell>
          <table:table-cell office:value-type="float" office:value="7.483">
            <text:p>7,48</text:p>
          </table:table-cell>
          <table:table-cell office:value-type="float" office:value="3616.2">
            <text:p>3 61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2818">
            <text:p>3,28</text:p>
          </table:table-cell>
          <table:table-cell office:value-type="float" office:value="76434712">
            <text:p>76 434 71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9235">
            <text:p>1,92</text:p>
          </table:table-cell>
          <table:table-cell office:value-type="float" office:value="71448928">
            <text:p>71 448 92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7.5269">
            <text:p>7,53</text:p>
          </table:table-cell>
          <table:table-cell office:value-type="float" office:value="55655272">
            <text:p>55 655 27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6.21">
            <text:p>6,21</text:p>
          </table:table-cell>
          <table:table-cell office:value-type="float" office:value="52843444">
            <text:p>52 843 44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.332">
            <text:p>6,33</text:p>
          </table:table-cell>
          <table:table-cell office:value-type="float" office:value="46076064">
            <text:p>46 076 06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9.8286">
            <text:p>9,83</text:p>
          </table:table-cell>
          <table:table-cell office:value-type="float" office:value="39931328">
            <text:p>39 931 32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.7726">
            <text:p>1,77</text:p>
          </table:table-cell>
          <table:table-cell office:value-type="float" office:value="34648824">
            <text:p>34 648 824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.5915">
            <text:p>7,59</text:p>
          </table:table-cell>
          <table:table-cell office:value-type="float" office:value="27961260">
            <text:p>27 961 26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9.8206">
            <text:p>9,82</text:p>
          </table:table-cell>
          <table:table-cell office:value-type="float" office:value="26344588">
            <text:p>26 344 58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1.7058">
            <text:p>11,71</text:p>
          </table:table-cell>
          <table:table-cell office:value-type="float" office:value="18858156">
            <text:p>18 858 15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8.8089">
            <text:p>8,81</text:p>
          </table:table-cell>
          <table:table-cell office:value-type="float" office:value="17279980">
            <text:p>17 279 98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5.1954">
            <text:p>5,20</text:p>
          </table:table-cell>
          <table:table-cell office:value-type="float" office:value="13127292">
            <text:p>13 127 29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6.0757">
            <text:p>6,08</text:p>
          </table:table-cell>
          <table:table-cell office:value-type="float" office:value="11280323">
            <text:p>11 280 32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3.078">
            <text:p>13,08</text:p>
          </table:table-cell>
          <table:table-cell office:value-type="float" office:value="10631928">
            <text:p>10 631 92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8.1053">
            <text:p>18,11</text:p>
          </table:table-cell>
          <table:table-cell office:value-type="float" office:value="8575278">
            <text:p>8 575 278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5832">
            <text:p>-0,58</text:p>
          </table:table-cell>
          <table:table-cell office:value-type="float" office:value="8506409">
            <text:p>8 506 409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2.0861">
            <text:p>-2,09</text:p>
          </table:table-cell>
          <table:table-cell office:value-type="float" office:value="5167208">
            <text:p>5 167 208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2.9275">
            <text:p>12,93</text:p>
          </table:table-cell>
          <table:table-cell office:value-type="float" office:value="4475674">
            <text:p>4 475 67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.3784">
            <text:p>3,38</text:p>
          </table:table-cell>
          <table:table-cell office:value-type="float" office:value="3216527">
            <text:p>3 216 527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4.539">
            <text:p>4,54</text:p>
          </table:table-cell>
          <table:table-cell office:value-type="float" office:value="3092220">
            <text:p>3 092 22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.069">
            <text:p>2,07</text:p>
          </table:table-cell>
          <table:table-cell office:value-type="float" office:value="3009250">
            <text:p>3 009 250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7.8431">
            <text:p>7,84</text:p>
          </table:table-cell>
          <table:table-cell office:value-type="float" office:value="2975753.75">
            <text:p>2 975 75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9.1176">
            <text:p>9,12</text:p>
          </table:table-cell>
          <table:table-cell office:value-type="float" office:value="2489025">
            <text:p>2 489 025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0.6944">
            <text:p>10,69</text:p>
          </table:table-cell>
          <table:table-cell office:value-type="float" office:value="2420906">
            <text:p>2 420 906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9.0323">
            <text:p>9,03</text:p>
          </table:table-cell>
          <table:table-cell office:value-type="float" office:value="2191103.75">
            <text:p>2 191 10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4.6789">
            <text:p>14,68</text:p>
          </table:table-cell>
          <table:table-cell office:value-type="float" office:value="1987593.375">
            <text:p>1 987 59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2.462">
            <text:p>12,46</text:p>
          </table:table-cell>
          <table:table-cell office:value-type="float" office:value="1964850">
            <text:p>1 964 85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.8182">
            <text:p>1,82</text:p>
          </table:table-cell>
          <table:table-cell office:value-type="float" office:value="1483113.625">
            <text:p>1 483 11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0.5714">
            <text:p>-0,57</text:p>
          </table:table-cell>
          <table:table-cell office:value-type="float" office:value="1345271.5">
            <text:p>1 345 27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6.7247">
            <text:p>16,72</text:p>
          </table:table-cell>
          <table:table-cell office:value-type="float" office:value="1331811.125">
            <text:p>1 331 81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9.8684">
            <text:p>9,87</text:p>
          </table:table-cell>
          <table:table-cell office:value-type="float" office:value="1255723.5">
            <text:p>1 255 72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4.1071">
            <text:p>4,11</text:p>
          </table:table-cell>
          <table:table-cell office:value-type="float" office:value="1191337">
            <text:p>1 191 33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2.9412">
            <text:p>2,94</text:p>
          </table:table-cell>
          <table:table-cell office:value-type="float" office:value="1188750.75">
            <text:p>1 188 751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0.9728">
            <text:p>-0,97</text:p>
          </table:table-cell>
          <table:table-cell office:value-type="float" office:value="1113345">
            <text:p>1 113 345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8.0508">
            <text:p>8,05</text:p>
          </table:table-cell>
          <table:table-cell office:value-type="float" office:value="1107505.375">
            <text:p>1 107 50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1.5903">
            <text:p>11,59</text:p>
          </table:table-cell>
          <table:table-cell office:value-type="float" office:value="1011705.3125">
            <text:p>1 011 70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8.5">
            <text:p>8,50</text:p>
          </table:table-cell>
          <table:table-cell office:value-type="float" office:value="1009449.5625">
            <text:p>1 009 45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6206">
            <text:p>3,62</text:p>
          </table:table-cell>
          <table:table-cell office:value-type="float" office:value="971555.1875">
            <text:p>971 55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4.6703">
            <text:p>14,67</text:p>
          </table:table-cell>
          <table:table-cell office:value-type="float" office:value="816084.4375">
            <text:p>816 08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2.7574">
            <text:p>2,76</text:p>
          </table:table-cell>
          <table:table-cell office:value-type="float" office:value="756689.1875">
            <text:p>756 689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75">
            <text:p>75,00</text:p>
          </table:table-cell>
          <table:table-cell office:value-type="float" office:value="715348.4375">
            <text:p>715 348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4.2254">
            <text:p>4,23</text:p>
          </table:table-cell>
          <table:table-cell office:value-type="float" office:value="695138.5625">
            <text:p>695 139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3.321">
            <text:p>3,32</text:p>
          </table:table-cell>
          <table:table-cell office:value-type="float" office:value="646726.6875">
            <text:p>646 72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5.4839">
            <text:p>15,48</text:p>
          </table:table-cell>
          <table:table-cell office:value-type="float" office:value="643166">
            <text:p>643 16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0.8889">
            <text:p>-0,89</text:p>
          </table:table-cell>
          <table:table-cell office:value-type="float" office:value="621161">
            <text:p>621 16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2012">
            <text:p>0,20</text:p>
          </table:table-cell>
          <table:table-cell office:value-type="float" office:value="601867.0625">
            <text:p>601 86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.9885">
            <text:p>2,99</text:p>
          </table:table-cell>
          <table:table-cell office:value-type="float" office:value="465705">
            <text:p>465 70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31.4433">
            <text:p>31,44</text:p>
          </table:table-cell>
          <table:table-cell office:value-type="float" office:value="463972.5938">
            <text:p>463 97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6.3158">
            <text:p>6,32</text:p>
          </table:table-cell>
          <table:table-cell office:value-type="float" office:value="463405.4375">
            <text:p>463 40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1.421">
            <text:p>11,42</text:p>
          </table:table-cell>
          <table:table-cell office:value-type="float" office:value="411535.8125">
            <text:p>411 53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4.9763">
            <text:p>4,98</text:p>
          </table:table-cell>
          <table:table-cell office:value-type="float" office:value="383213">
            <text:p>383 213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42.9412">
            <text:p>42,94</text:p>
          </table:table-cell>
          <table:table-cell office:value-type="float" office:value="350030.0938">
            <text:p>350 030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6.7224">
            <text:p>-16,72</text:p>
          </table:table-cell>
          <table:table-cell office:value-type="float" office:value="347860.2813">
            <text:p>347 86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.8025">
            <text:p>2,80</text:p>
          </table:table-cell>
          <table:table-cell office:value-type="float" office:value="261954.2031">
            <text:p>261 954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2.5105">
            <text:p>-2,51</text:p>
          </table:table-cell>
          <table:table-cell office:value-type="float" office:value="251600.8594">
            <text:p>251 601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3.5144">
            <text:p>3,51</text:p>
          </table:table-cell>
          <table:table-cell office:value-type="float" office:value="214605.2969">
            <text:p>214 605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52.2843">
            <text:p>52,28</text:p>
          </table:table-cell>
          <table:table-cell office:value-type="float" office:value="202917.1875">
            <text:p>202 917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4.8872">
            <text:p>4,89</text:p>
          </table:table-cell>
          <table:table-cell office:value-type="float" office:value="199566.8125">
            <text:p>199 567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2.5">
            <text:p>-2,50</text:p>
          </table:table-cell>
          <table:table-cell office:value-type="float" office:value="194675.3906">
            <text:p>194 67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7.8218">
            <text:p>17,82</text:p>
          </table:table-cell>
          <table:table-cell office:value-type="float" office:value="192325.5">
            <text:p>192 32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.3953">
            <text:p>1,40</text:p>
          </table:table-cell>
          <table:table-cell office:value-type="float" office:value="188475.6875">
            <text:p>188 476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13.9785">
            <text:p>-13,98</text:p>
          </table:table-cell>
          <table:table-cell office:value-type="float" office:value="171362.2813">
            <text:p>171 36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.5955">
            <text:p>3,60</text:p>
          </table:table-cell>
          <table:table-cell office:value-type="float" office:value="171263.75">
            <text:p>171 26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7.3771">
            <text:p>7,38</text:p>
          </table:table-cell>
          <table:table-cell office:value-type="float" office:value="170833.6406">
            <text:p>170 83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.626">
            <text:p>1,63</text:p>
          </table:table-cell>
          <table:table-cell office:value-type="float" office:value="169732.3125">
            <text:p>169 73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3.352">
            <text:p>-3,35</text:p>
          </table:table-cell>
          <table:table-cell office:value-type="float" office:value="137318.0938">
            <text:p>137 318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9.4059">
            <text:p>9,41</text:p>
          </table:table-cell>
          <table:table-cell office:value-type="float" office:value="134088.5">
            <text:p>134 08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2793">
            <text:p>0,28</text:p>
          </table:table-cell>
          <table:table-cell office:value-type="float" office:value="128065">
            <text:p>128 065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9.8214">
            <text:p>9,82</text:p>
          </table:table-cell>
          <table:table-cell office:value-type="float" office:value="126863.2578">
            <text:p>126 863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6.2791">
            <text:p>16,28</text:p>
          </table:table-cell>
          <table:table-cell office:value-type="float" office:value="123148">
            <text:p>123 148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-1.129">
            <text:p>-1,13</text:p>
          </table:table-cell>
          <table:table-cell office:value-type="float" office:value="101133.7344">
            <text:p>101 134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2.7097">
            <text:p>-2,71</text:p>
          </table:table-cell>
          <table:table-cell office:value-type="float" office:value="98161">
            <text:p>98 16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3.5222">
            <text:p>-3,52</text:p>
          </table:table-cell>
          <table:table-cell office:value-type="float" office:value="95700">
            <text:p>95 700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0">
            <text:p>0,00</text:p>
          </table:table-cell>
          <table:table-cell office:value-type="float" office:value="92248.7969">
            <text:p>92 24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4.8305">
            <text:p>14,83</text:p>
          </table:table-cell>
          <table:table-cell office:value-type="float" office:value="92177.1016">
            <text:p>92 177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4.2857">
            <text:p>14,29</text:p>
          </table:table-cell>
          <table:table-cell office:value-type="float" office:value="81577.3984">
            <text:p>81 577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">
            <text:p>0,00</text:p>
          </table:table-cell>
          <table:table-cell office:value-type="float" office:value="80509.8047">
            <text:p>80 51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3.869">
            <text:p>-3,87</text:p>
          </table:table-cell>
          <table:table-cell office:value-type="float" office:value="78769.1797">
            <text:p>78 769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3.2258">
            <text:p>3,23</text:p>
          </table:table-cell>
          <table:table-cell office:value-type="float" office:value="76431.5">
            <text:p>76 432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0.7784">
            <text:p>10,78</text:p>
          </table:table-cell>
          <table:table-cell office:value-type="float" office:value="72837.6016">
            <text:p>72 83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2.7148">
            <text:p>12,71</text:p>
          </table:table-cell>
          <table:table-cell office:value-type="float" office:value="63104.1953">
            <text:p>63 104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6.7194">
            <text:p>6,72</text:p>
          </table:table-cell>
          <table:table-cell office:value-type="float" office:value="55389.3594">
            <text:p>55 38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3.253">
            <text:p>13,25</text:p>
          </table:table-cell>
          <table:table-cell office:value-type="float" office:value="51308.3945">
            <text:p>51 308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5.0562">
            <text:p>5,06</text:p>
          </table:table-cell>
          <table:table-cell office:value-type="float" office:value="51267">
            <text:p>51 26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26.11.2023</text:date>, <text:time>13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9H30S</meta:editing-duration>
    <meta:editing-cycles>5079</meta:editing-cycles>
    <meta:generator>OpenOffice/4.1.13$Win32 OpenOffice.org_project/4113m1$Build-9810</meta:generator>
    <dc:date>2023-11-26T13:13:20.03</dc:date>
    <dc:creator>Piotr Zając</dc:creator>
    <meta:document-statistic meta:table-count="8" meta:cell-count="1182" meta:object-count="0"/>
    <meta:user-defined meta:name="Info 1"/>
    <meta:user-defined meta:name="Info 2"/>
    <meta:user-defined meta:name="Info 3"/>
    <meta:user-defined meta:name="Info 4"/>
  </office:meta>
</office:document-meta>
</file>