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listopad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listopad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listopad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70.4">
            <text:p>70,40</text:p>
          </table:table-cell>
          <table:table-cell/>
          <table:table-cell office:value-type="string">
            <text:p>DATAWALK</text:p>
          </table:table-cell>
          <table:table-cell office:value-type="float" office:value="-38.9216">
            <text:p>-38,92</text:p>
          </table:table-cell>
          <table:table-cell table:style-name="ce4" table:number-columns-repeated="2"/>
          <table:table-cell table:style-name="ce4" office:value-type="string">
            <text:p>DGNET</text:p>
          </table:table-cell>
          <table:table-cell table:style-name="ce7" office:value-type="float" office:value="80.6723">
            <text:p>80,67</text:p>
          </table:table-cell>
          <table:table-cell/>
          <table:table-cell office:value-type="string">
            <text:p>STARWARD</text:p>
          </table:table-cell>
          <table:table-cell office:value-type="float" office:value="-76.8258">
            <text:p>-76,83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36.4322">
            <text:p>36,43</text:p>
          </table:table-cell>
          <table:table-cell/>
          <table:table-cell office:value-type="string">
            <text:p>MANYDEV</text:p>
          </table:table-cell>
          <table:table-cell office:value-type="float" office:value="-28.0612">
            <text:p>-28,06</text:p>
          </table:table-cell>
          <table:table-cell table:style-name="ce4" table:number-columns-repeated="2"/>
          <table:table-cell office:value-type="string">
            <text:p>LEGIMI</text:p>
          </table:table-cell>
          <table:table-cell office:value-type="float" office:value="77.3333">
            <text:p>77,33</text:p>
          </table:table-cell>
          <table:table-cell/>
          <table:table-cell office:value-type="string">
            <text:p>CZARNKOW</text:p>
          </table:table-cell>
          <table:table-cell office:value-type="float" office:value="-44.4444">
            <text:p>-44,44</text:p>
          </table:table-cell>
          <table:table-cell table:number-columns-repeated="1012"/>
        </table:table-row>
        <table:table-row table:style-name="ro2">
          <table:table-cell office:value-type="string">
            <text:p>PEPCO</text:p>
          </table:table-cell>
          <table:table-cell office:value-type="float" office:value="33.1378">
            <text:p>33,14</text:p>
          </table:table-cell>
          <table:table-cell/>
          <table:table-cell office:value-type="string">
            <text:p>IFIRMA</text:p>
          </table:table-cell>
          <table:table-cell office:value-type="float" office:value="-24.6193">
            <text:p>-24,62</text:p>
          </table:table-cell>
          <table:table-cell table:style-name="ce4" table:number-columns-repeated="2"/>
          <table:table-cell office:value-type="string">
            <text:p>FIGENE</text:p>
          </table:table-cell>
          <table:table-cell office:value-type="float" office:value="72.9167">
            <text:p>72,92</text:p>
          </table:table-cell>
          <table:table-cell/>
          <table:table-cell office:value-type="string">
            <text:p>CARLSON</text:p>
          </table:table-cell>
          <table:table-cell office:value-type="float" office:value="-36.5696">
            <text:p>-36,57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30.6413">
            <text:p>30,64</text:p>
          </table:table-cell>
          <table:table-cell/>
          <table:table-cell office:value-type="string">
            <text:p>BUMECH</text:p>
          </table:table-cell>
          <table:table-cell office:value-type="float" office:value="-23.5209">
            <text:p>-23,52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67.4699">
            <text:p>67,47</text:p>
          </table:table-cell>
          <table:table-cell/>
          <table:table-cell office:value-type="string">
            <text:p>KOOL2PLAY</text:p>
          </table:table-cell>
          <table:table-cell office:value-type="float" office:value="-36.0656">
            <text:p>-36,07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28.6624">
            <text:p>28,66</text:p>
          </table:table-cell>
          <table:table-cell/>
          <table:table-cell office:value-type="string">
            <text:p>CIGAMES</text:p>
          </table:table-cell>
          <table:table-cell office:value-type="float" office:value="-22.6131">
            <text:p>-22,61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39.011">
            <text:p>39,01</text:p>
          </table:table-cell>
          <table:table-cell/>
          <table:table-cell office:value-type="string">
            <text:p>GAMIVO</text:p>
          </table:table-cell>
          <table:table-cell office:value-type="float" office:value="-33.3333">
            <text:p>-33,33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28.5714">
            <text:p>28,57</text:p>
          </table:table-cell>
          <table:table-cell/>
          <table:table-cell office:value-type="string">
            <text:p>URTESTE</text:p>
          </table:table-cell>
          <table:table-cell office:value-type="float" office:value="-20.9524">
            <text:p>-20,95</text:p>
          </table:table-cell>
          <table:table-cell table:style-name="ce4" table:number-columns-repeated="2"/>
          <table:table-cell office:value-type="string">
            <text:p>LTGAMES</text:p>
          </table:table-cell>
          <table:table-cell office:value-type="float" office:value="35.2113">
            <text:p>35,21</text:p>
          </table:table-cell>
          <table:table-cell/>
          <table:table-cell office:value-type="string">
            <text:p>MYCODERN</text:p>
          </table:table-cell>
          <table:table-cell office:value-type="float" office:value="-32">
            <text:p>-32,00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26.9923">
            <text:p>26,99</text:p>
          </table:table-cell>
          <table:table-cell/>
          <table:table-cell office:value-type="string">
            <text:p>JSW</text:p>
          </table:table-cell>
          <table:table-cell office:value-type="float" office:value="-20.825">
            <text:p>-20,83</text:p>
          </table:table-cell>
          <table:table-cell table:style-name="ce4" table:number-columns-repeated="2"/>
          <table:table-cell office:value-type="string">
            <text:p>PGMSA</text:p>
          </table:table-cell>
          <table:table-cell office:value-type="float" office:value="34.2723">
            <text:p>34,27</text:p>
          </table:table-cell>
          <table:table-cell/>
          <table:table-cell office:value-type="string">
            <text:p>POLYSLASH</text:p>
          </table:table-cell>
          <table:table-cell office:value-type="float" office:value="-31.3278">
            <text:p>-31,33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24.6684">
            <text:p>24,67</text:p>
          </table:table-cell>
          <table:table-cell/>
          <table:table-cell office:value-type="string">
            <text:p>LIBET</text:p>
          </table:table-cell>
          <table:table-cell office:value-type="float" office:value="-20.5298">
            <text:p>-20,53</text:p>
          </table:table-cell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34.1772">
            <text:p>34,18</text:p>
          </table:table-cell>
          <table:table-cell/>
          <table:table-cell office:value-type="string">
            <text:p>ATCCARGO</text:p>
          </table:table-cell>
          <table:table-cell office:value-type="float" office:value="-30.9091">
            <text:p>-30,91</text:p>
          </table:table-cell>
          <table:table-cell table:number-columns-repeated="1012"/>
        </table:table-row>
        <table:table-row table:style-name="ro2">
          <table:table-cell office:value-type="string">
            <text:p>GLCOSMED</text:p>
          </table:table-cell>
          <table:table-cell office:value-type="float" office:value="24.1379">
            <text:p>24,14</text:p>
          </table:table-cell>
          <table:table-cell/>
          <table:table-cell office:value-type="string">
            <text:p>TENDERHUT</text:p>
          </table:table-cell>
          <table:table-cell office:value-type="float" office:value="-19.3798">
            <text:p>-19,38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31.25">
            <text:p>31,25</text:p>
          </table:table-cell>
          <table:table-cell/>
          <table:table-cell office:value-type="string">
            <text:p>MMCPL</text:p>
          </table:table-cell>
          <table:table-cell office:value-type="float" office:value="-29.7297">
            <text:p>-29,73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24.1176">
            <text:p>24,12</text:p>
          </table:table-cell>
          <table:table-cell/>
          <table:table-cell office:value-type="string">
            <text:p>PCFGROUP</text:p>
          </table:table-cell>
          <table:table-cell office:value-type="float" office:value="-19.2708">
            <text:p>-19,27</text:p>
          </table:table-cell>
          <table:table-cell table:style-name="ce4" table:number-columns-repeated="2"/>
          <table:table-cell office:value-type="string">
            <text:p>TAMEX</text:p>
          </table:table-cell>
          <table:table-cell office:value-type="float" office:value="22.2222">
            <text:p>22,22</text:p>
          </table:table-cell>
          <table:table-cell/>
          <table:table-cell office:value-type="string">
            <text:p>INTM</text:p>
          </table:table-cell>
          <table:table-cell office:value-type="float" office:value="-29.7059">
            <text:p>-29,71</text:p>
          </table:table-cell>
          <table:table-cell table:number-columns-repeated="1012"/>
        </table:table-row>
        <table:table-row table:style-name="ro2">
          <table:table-cell office:value-type="string">
            <text:p>STALEXP</text:p>
          </table:table-cell>
          <table:table-cell office:value-type="float" office:value="22.093">
            <text:p>22,09</text:p>
          </table:table-cell>
          <table:table-cell/>
          <table:table-cell office:value-type="string">
            <text:p>PURE</text:p>
          </table:table-cell>
          <table:table-cell office:value-type="float" office:value="-19.0083">
            <text:p>-19,01</text:p>
          </table:table-cell>
          <table:table-cell table:style-name="ce4" table:number-columns-repeated="2"/>
          <table:table-cell office:value-type="string">
            <text:p>GARIN</text:p>
          </table:table-cell>
          <table:table-cell office:value-type="float" office:value="21.5385">
            <text:p>21,54</text:p>
          </table:table-cell>
          <table:table-cell/>
          <table:table-cell office:value-type="string">
            <text:p>KLABATER</text:p>
          </table:table-cell>
          <table:table-cell office:value-type="float" office:value="-29.4372">
            <text:p>-29,44</text:p>
          </table:table-cell>
          <table:table-cell table:number-columns-repeated="1012"/>
        </table:table-row>
        <table:table-row table:style-name="ro2">
          <table:table-cell office:value-type="string">
            <text:p>DEKPOL</text:p>
          </table:table-cell>
          <table:table-cell office:value-type="float" office:value="21.164">
            <text:p>21,16</text:p>
          </table:table-cell>
          <table:table-cell/>
          <table:table-cell office:value-type="string">
            <text:p>BIOPLANET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HIPROMINE</text:p>
          </table:table-cell>
          <table:table-cell office:value-type="float" office:value="19.403">
            <text:p>19,4</text:p>
          </table:table-cell>
          <table:table-cell/>
          <table:table-cell office:value-type="string">
            <text:p>YETIFORCE</text:p>
          </table:table-cell>
          <table:table-cell office:value-type="float" office:value="-26.3158">
            <text:p>-26,32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19.4861">
            <text:p>19,49</text:p>
          </table:table-cell>
          <table:table-cell/>
          <table:table-cell office:value-type="string">
            <text:p>OTLOG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NEURONE</text:p>
          </table:table-cell>
          <table:table-cell office:value-type="float" office:value="19.1667">
            <text:p>19,17</text:p>
          </table:table-cell>
          <table:table-cell/>
          <table:table-cell office:value-type="string">
            <text:p>IGORIA</text:p>
          </table:table-cell>
          <table:table-cell office:value-type="float" office:value="-23.6453">
            <text:p>-23,65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office:value-type="float" office:value="19.469">
            <text:p>19,47</text:p>
          </table:table-cell>
          <table:table-cell/>
          <table:table-cell office:value-type="string">
            <text:p>POLWAX</text:p>
          </table:table-cell>
          <table:table-cell office:value-type="float" office:value="-15.3191">
            <text:p>-15,32</text:p>
          </table:table-cell>
          <table:table-cell table:style-name="ce4" table:number-columns-repeated="2"/>
          <table:table-cell office:value-type="string">
            <text:p>MENNICASK</text:p>
          </table:table-cell>
          <table:table-cell office:value-type="float" office:value="18.6667">
            <text:p>18,67</text:p>
          </table:table-cell>
          <table:table-cell/>
          <table:table-cell office:value-type="string">
            <text:p>UNIFIED</text:p>
          </table:table-cell>
          <table:table-cell office:value-type="float" office:value="-23.4043">
            <text:p>-23,40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19.2568">
            <text:p>19,26</text:p>
          </table:table-cell>
          <table:table-cell/>
          <table:table-cell office:value-type="string">
            <text:p>ERBUD</text:p>
          </table:table-cell>
          <table:table-cell office:value-type="float" office:value="-13.6598">
            <text:p>-13,66</text:p>
          </table:table-cell>
          <table:table-cell table:style-name="ce4" table:number-columns-repeated="2"/>
          <table:table-cell office:value-type="string">
            <text:p>SZAR</text:p>
          </table:table-cell>
          <table:table-cell office:value-type="float" office:value="17.6471">
            <text:p>17,65</text:p>
          </table:table-cell>
          <table:table-cell/>
          <table:table-cell office:value-type="string">
            <text:p>ADATEX</text:p>
          </table:table-cell>
          <table:table-cell office:value-type="float" office:value="-22.7273">
            <text:p>-22,73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18.9655">
            <text:p>18,97</text:p>
          </table:table-cell>
          <table:table-cell/>
          <table:table-cell office:value-type="string">
            <text:p>IZOBLOK</text:p>
          </table:table-cell>
          <table:table-cell office:value-type="float" office:value="-13.4199">
            <text:p>-13,42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7.3403">
            <text:p>17,34</text:p>
          </table:table-cell>
          <table:table-cell/>
          <table:table-cell office:value-type="string">
            <text:p>QUBICGMS</text:p>
          </table:table-cell>
          <table:table-cell office:value-type="float" office:value="-22.5296">
            <text:p>-22,53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18.0851">
            <text:p>18,09</text:p>
          </table:table-cell>
          <table:table-cell/>
          <table:table-cell office:value-type="string">
            <text:p>EUCO</text:p>
          </table:table-cell>
          <table:table-cell office:value-type="float" office:value="-12.987">
            <text:p>-12,99</text:p>
          </table:table-cell>
          <table:table-cell table:style-name="ce4" table:number-columns-repeated="2"/>
          <table:table-cell office:value-type="string">
            <text:p>EUROTAX</text:p>
          </table:table-cell>
          <table:table-cell office:value-type="float" office:value="16.0976">
            <text:p>16,1</text:p>
          </table:table-cell>
          <table:table-cell/>
          <table:table-cell office:value-type="string">
            <text:p>CHERRY</text:p>
          </table:table-cell>
          <table:table-cell office:value-type="float" office:value="-22.4377">
            <text:p>-22,44</text:p>
          </table:table-cell>
          <table:table-cell table:number-columns-repeated="1012"/>
        </table:table-row>
        <table:table-row table:style-name="ro2">
          <table:table-cell office:value-type="string">
            <text:p>EUROCASH</text:p>
          </table:table-cell>
          <table:table-cell office:value-type="float" office:value="17.8571">
            <text:p>17,86</text:p>
          </table:table-cell>
          <table:table-cell/>
          <table:table-cell office:value-type="string">
            <text:p>ULTGAMES</text:p>
          </table:table-cell>
          <table:table-cell office:value-type="float" office:value="-12.7907">
            <text:p>-12,79</text:p>
          </table:table-cell>
          <table:table-cell table:style-name="ce4" table:number-columns-repeated="2"/>
          <table:table-cell office:value-type="string">
            <text:p>EKIOSK</text:p>
          </table:table-cell>
          <table:table-cell office:value-type="float" office:value="15.3846">
            <text:p>15,38</text:p>
          </table:table-cell>
          <table:table-cell/>
          <table:table-cell office:value-type="string">
            <text:p>CMI</text:p>
          </table:table-cell>
          <table:table-cell office:value-type="float" office:value="-22.2973">
            <text:p>-22,30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office:value-type="float" office:value="17.7519">
            <text:p>17,75</text:p>
          </table:table-cell>
          <table:table-cell/>
          <table:table-cell office:value-type="string">
            <text:p>GREENX</text:p>
          </table:table-cell>
          <table:table-cell office:value-type="float" office:value="-12.7863">
            <text:p>-12,79</text:p>
          </table:table-cell>
          <table:table-cell table:style-name="ce4" table:number-columns-repeated="2"/>
          <table:table-cell office:value-type="string">
            <text:p>MEDCAMP</text:p>
          </table:table-cell>
          <table:table-cell office:value-type="float" office:value="15.3605">
            <text:p>15,36</text:p>
          </table:table-cell>
          <table:table-cell/>
          <table:table-cell office:value-type="string">
            <text:p>DETGAMES</text:p>
          </table:table-cell>
          <table:table-cell office:value-type="float" office:value="-22.2222">
            <text:p>-22,22</text:p>
          </table:table-cell>
          <table:table-cell table:number-columns-repeated="1012"/>
        </table:table-row>
        <table:table-row table:style-name="ro2">
          <table:table-cell office:value-type="string">
            <text:p>SCPFL</text:p>
          </table:table-cell>
          <table:table-cell office:value-type="float" office:value="17.6471">
            <text:p>17,65</text:p>
          </table:table-cell>
          <table:table-cell/>
          <table:table-cell office:value-type="string">
            <text:p>AILLERON</text:p>
          </table:table-cell>
          <table:table-cell office:value-type="float" office:value="-12.7359">
            <text:p>-12,74</text:p>
          </table:table-cell>
          <table:table-cell table:style-name="ce4" table:number-columns-repeated="2"/>
          <table:table-cell office:value-type="string">
            <text:p>OVIDWORKS</text:p>
          </table:table-cell>
          <table:table-cell office:value-type="float" office:value="15.1961">
            <text:p>15,2</text:p>
          </table:table-cell>
          <table:table-cell/>
          <table:table-cell office:value-type="string">
            <text:p>COMECO</text:p>
          </table:table-cell>
          <table:table-cell office:value-type="float" office:value="-21.3333">
            <text:p>-21,33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17.5">
            <text:p>17,50</text:p>
          </table:table-cell>
          <table:table-cell/>
          <table:table-cell office:value-type="string">
            <text:p>WARIMPEX</text:p>
          </table:table-cell>
          <table:table-cell office:value-type="float" office:value="-11.7647">
            <text:p>-11,76</text:p>
          </table:table-cell>
          <table:table-cell table:style-name="ce4" table:number-columns-repeated="2"/>
          <table:table-cell office:value-type="string">
            <text:p>LMGAMES</text:p>
          </table:table-cell>
          <table:table-cell office:value-type="float" office:value="14.8276">
            <text:p>14,83</text:p>
          </table:table-cell>
          <table:table-cell/>
          <table:table-cell office:value-type="string">
            <text:p>ECO5TECH</text:p>
          </table:table-cell>
          <table:table-cell office:value-type="float" office:value="-20.1613">
            <text:p>-20,16</text:p>
          </table:table-cell>
          <table:table-cell table:number-columns-repeated="1012"/>
        </table:table-row>
        <table:table-row table:style-name="ro2">
          <table:table-cell office:value-type="string">
            <text:p>TSGAMES</text:p>
          </table:table-cell>
          <table:table-cell office:value-type="float" office:value="17.3886">
            <text:p>17,39</text:p>
          </table:table-cell>
          <table:table-cell/>
          <table:table-cell office:value-type="string">
            <text:p>SFINKS</text:p>
          </table:table-cell>
          <table:table-cell office:value-type="float" office:value="-11.5546">
            <text:p>-11,55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14.1026">
            <text:p>14,1</text:p>
          </table:table-cell>
          <table:table-cell/>
          <table:table-cell office:value-type="string">
            <text:p>INVESTEKO</text:p>
          </table:table-cell>
          <table:table-cell office:value-type="float" office:value="-19.8473">
            <text:p>-19,85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office:value-type="float" office:value="17.3375">
            <text:p>17,34</text:p>
          </table:table-cell>
          <table:table-cell/>
          <table:table-cell office:value-type="string">
            <text:p>REDAN</text:p>
          </table:table-cell>
          <table:table-cell office:value-type="float" office:value="-11.4286">
            <text:p>-11,43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3.9535">
            <text:p>13,95</text:p>
          </table:table-cell>
          <table:table-cell/>
          <table:table-cell office:value-type="string">
            <text:p>PIXELCROW</text:p>
          </table:table-cell>
          <table:table-cell office:value-type="float" office:value="-19.5238">
            <text:p>-19,52</text:p>
          </table:table-cell>
          <table:table-cell table:number-columns-repeated="1012"/>
        </table:table-row>
        <table:table-row table:style-name="ro2">
          <table:table-cell office:value-type="string">
            <text:p>COMARCH</text:p>
          </table:table-cell>
          <table:table-cell office:value-type="float" office:value="17.3333">
            <text:p>17,33</text:p>
          </table:table-cell>
          <table:table-cell/>
          <table:table-cell office:value-type="string">
            <text:p>POLTREG</text:p>
          </table:table-cell>
          <table:table-cell office:value-type="float" office:value="-11.2628">
            <text:p>-11,26</text:p>
          </table:table-cell>
          <table:table-cell table:style-name="ce4" table:number-columns-repeated="2"/>
          <table:table-cell office:value-type="string">
            <text:p>FROZENWAY</text:p>
          </table:table-cell>
          <table:table-cell office:value-type="float" office:value="13.709">
            <text:p>13,71</text:p>
          </table:table-cell>
          <table:table-cell/>
          <table:table-cell office:value-type="string">
            <text:p>MADMIND</text:p>
          </table:table-cell>
          <table:table-cell office:value-type="float" office:value="-19.5219">
            <text:p>-19,52</text:p>
          </table:table-cell>
          <table:table-cell table:number-columns-repeated="1012"/>
        </table:table-row>
        <table:table-row table:style-name="ro2">
          <table:table-cell office:value-type="string">
            <text:p>RESBUD</text:p>
          </table:table-cell>
          <table:table-cell office:value-type="float" office:value="17.25">
            <text:p>17,25</text:p>
          </table:table-cell>
          <table:table-cell/>
          <table:table-cell office:value-type="string">
            <text:p>PATENTUS</text:p>
          </table:table-cell>
          <table:table-cell office:value-type="float" office:value="-11.2245">
            <text:p>-11,22</text:p>
          </table:table-cell>
          <table:table-cell table:style-name="ce4" table:number-columns-repeated="2"/>
          <table:table-cell office:value-type="string">
            <text:p>OZECAPITAL</text:p>
          </table:table-cell>
          <table:table-cell office:value-type="float" office:value="13.5831">
            <text:p>13,58</text:p>
          </table:table-cell>
          <table:table-cell/>
          <table:table-cell office:value-type="string">
            <text:p>SWMANSION</text:p>
          </table:table-cell>
          <table:table-cell office:value-type="float" office:value="-19.4631">
            <text:p>-19,46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7.1053">
            <text:p>17,11</text:p>
          </table:table-cell>
          <table:table-cell/>
          <table:table-cell office:value-type="string">
            <text:p>PKNORLEN</text:p>
          </table:table-cell>
          <table:table-cell office:value-type="float" office:value="-11.218">
            <text:p>-11,22</text:p>
          </table:table-cell>
          <table:table-cell table:style-name="ce4" table:number-columns-repeated="2"/>
          <table:table-cell office:value-type="string">
            <text:p>GRUPAREC</text:p>
          </table:table-cell>
          <table:table-cell office:value-type="float" office:value="12.782">
            <text:p>12,78</text:p>
          </table:table-cell>
          <table:table-cell/>
          <table:table-cell office:value-type="string">
            <text:p>ECCGAMES</text:p>
          </table:table-cell>
          <table:table-cell office:value-type="float" office:value="-18.1598">
            <text:p>-18,16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16.9811">
            <text:p>16,98</text:p>
          </table:table-cell>
          <table:table-cell table:style-name="Default"/>
          <table:table-cell office:value-type="string">
            <text:p>UNIBEP</text:p>
          </table:table-cell>
          <table:table-cell office:value-type="float" office:value="-11.2">
            <text:p>-11,20</text:p>
          </table:table-cell>
          <table:table-cell table:number-columns-repeated="2"/>
          <table:table-cell office:value-type="string">
            <text:p>PFMEDICAL</text:p>
          </table:table-cell>
          <table:table-cell office:value-type="float" office:value="11.5702">
            <text:p>11,57</text:p>
          </table:table-cell>
          <table:table-cell table:style-name="Default"/>
          <table:table-cell office:value-type="string">
            <text:p>VEE</text:p>
          </table:table-cell>
          <table:table-cell office:value-type="float" office:value="-17.9412">
            <text:p>-17,94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16.6213">
            <text:p>16,62</text:p>
          </table:table-cell>
          <table:table-cell table:style-name="Default"/>
          <table:table-cell office:value-type="string">
            <text:p>MEDINICE</text:p>
          </table:table-cell>
          <table:table-cell office:value-type="float" office:value="-10.8738">
            <text:p>-10,87</text:p>
          </table:table-cell>
          <table:table-cell table:number-columns-repeated="2"/>
          <table:table-cell office:value-type="string">
            <text:p>CDA</text:p>
          </table:table-cell>
          <table:table-cell office:value-type="float" office:value="11.25">
            <text:p>11,25</text:p>
          </table:table-cell>
          <table:table-cell table:style-name="Default"/>
          <table:table-cell office:value-type="string">
            <text:p>GRUPAHRC</text:p>
          </table:table-cell>
          <table:table-cell office:value-type="float" office:value="-17.7885">
            <text:p>-17,79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16.5254">
            <text:p>16,53</text:p>
          </table:table-cell>
          <table:table-cell table:style-name="Default"/>
          <table:table-cell table:style-name="Default" office:value-type="string">
            <text:p>CAPTORTX</text:p>
          </table:table-cell>
          <table:table-cell table:style-name="Default" office:value-type="float" office:value="-10.5051">
            <text:p>-10,51</text:p>
          </table:table-cell>
          <table:table-cell table:number-columns-repeated="2"/>
          <table:table-cell office:value-type="string">
            <text:p>SYGNIS</text:p>
          </table:table-cell>
          <table:table-cell office:value-type="float" office:value="11.236">
            <text:p>11,24</text:p>
          </table:table-cell>
          <table:table-cell table:style-name="Default"/>
          <table:table-cell office:value-type="string">
            <text:p>1SOLUTION</text:p>
          </table:table-cell>
          <table:table-cell office:value-type="float" office:value="-17.6389">
            <text:p>-17,64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6.2651">
            <text:p>16,27</text:p>
          </table:table-cell>
          <table:table-cell table:style-name="Default"/>
          <table:table-cell office:value-type="string">
            <text:p>AMBRA</text:p>
          </table:table-cell>
          <table:table-cell office:value-type="float" office:value="-10.3896">
            <text:p>-10,39</text:p>
          </table:table-cell>
          <table:table-cell table:number-columns-repeated="2"/>
          <table:table-cell office:value-type="string">
            <text:p>ORZLOPONY</text:p>
          </table:table-cell>
          <table:table-cell office:value-type="float" office:value="10.8527">
            <text:p>10,85</text:p>
          </table:table-cell>
          <table:table-cell table:style-name="Default"/>
          <table:table-cell office:value-type="string">
            <text:p>MFOOD</text:p>
          </table:table-cell>
          <table:table-cell office:value-type="float" office:value="-16.875">
            <text:p>-16,88</text:p>
          </table:table-cell>
          <table:table-cell table:number-columns-repeated="1012"/>
        </table:table-row>
        <table:table-row table:style-name="ro2">
          <table:table-cell office:value-type="string">
            <text:p>CORMAY</text:p>
          </table:table-cell>
          <table:table-cell office:value-type="float" office:value="16.041">
            <text:p>16,04</text:p>
          </table:table-cell>
          <table:table-cell table:style-name="Default"/>
          <table:table-cell office:value-type="string">
            <text:p>PMPG</text:p>
          </table:table-cell>
          <table:table-cell office:value-type="float" office:value="-10.3261">
            <text:p>-10,33</text:p>
          </table:table-cell>
          <table:table-cell table:number-columns-repeated="2"/>
          <table:table-cell table:style-name="ce4" office:value-type="string">
            <text:p>PARTNER</text:p>
          </table:table-cell>
          <table:table-cell table:style-name="ce7" office:value-type="float" office:value="10.5882">
            <text:p>10,59</text:p>
          </table:table-cell>
          <table:table-cell table:style-name="Default"/>
          <table:table-cell office:value-type="string">
            <text:p>SWALLET</text:p>
          </table:table-cell>
          <table:table-cell office:value-type="float" office:value="-16.4009">
            <text:p>-16,40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15.9574">
            <text:p>15,96</text:p>
          </table:table-cell>
          <table:table-cell table:style-name="Default"/>
          <table:table-cell office:value-type="string">
            <text:p>APSENERGY</text:p>
          </table:table-cell>
          <table:table-cell office:value-type="float" office:value="-10.1449">
            <text:p>-10,14</text:p>
          </table:table-cell>
          <table:table-cell table:number-columns-repeated="2"/>
          <table:table-cell table:style-name="ce4" office:value-type="string">
            <text:p>ENEIDA</text:p>
          </table:table-cell>
          <table:table-cell table:style-name="ce7" office:value-type="float" office:value="10.4167">
            <text:p>10,42</text:p>
          </table:table-cell>
          <table:table-cell table:style-name="Default"/>
          <table:table-cell office:value-type="string">
            <text:p>QUARTICON</text:p>
          </table:table-cell>
          <table:table-cell office:value-type="float" office:value="-16.3866">
            <text:p>-16,39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15.3017">
            <text:p>15,30</text:p>
          </table:table-cell>
          <table:table-cell table:style-name="Default"/>
          <table:table-cell office:value-type="string">
            <text:p>BEDZIN</text:p>
          </table:table-cell>
          <table:table-cell office:value-type="float" office:value="-10.0457">
            <text:p>-10,05</text:p>
          </table:table-cell>
          <table:table-cell table:number-columns-repeated="2"/>
          <table:table-cell table:style-name="ce4" office:value-type="string">
            <text:p>SEVENET</text:p>
          </table:table-cell>
          <table:table-cell table:style-name="ce7" office:value-type="float" office:value="10.3448">
            <text:p>10,34</text:p>
          </table:table-cell>
          <table:table-cell table:style-name="Default"/>
          <table:table-cell office:value-type="string">
            <text:p>BEEIN</text:p>
          </table:table-cell>
          <table:table-cell office:value-type="float" office:value="-16.0919">
            <text:p>-16,09</text:p>
          </table:table-cell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15.2096">
            <text:p>15,21</text:p>
          </table:table-cell>
          <table:table-cell table:style-name="Default"/>
          <table:table-cell office:value-type="string">
            <text:p>VIVID</text:p>
          </table:table-cell>
          <table:table-cell office:value-type="float" office:value="-10">
            <text:p>-10,00</text:p>
          </table:table-cell>
          <table:table-cell table:number-columns-repeated="2"/>
          <table:table-cell table:style-name="ce4" office:value-type="string">
            <text:p>INTERNITY</text:p>
          </table:table-cell>
          <table:table-cell table:style-name="ce7" office:value-type="float" office:value="10.262">
            <text:p>10,26</text:p>
          </table:table-cell>
          <table:table-cell table:style-name="Default"/>
          <table:table-cell office:value-type="string">
            <text:p>EMONT</text:p>
          </table:table-cell>
          <table:table-cell office:value-type="float" office:value="-15.4762">
            <text:p>-15,4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office:value-type="string">
            <text:p>INNOGENE</text:p>
          </table:table-cell>
          <table:table-cell office:value-type="float" office:value="-15.4519">
            <text:p>-15,4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office:value-type="string">
            <text:p>AUXILIA</text:p>
          </table:table-cell>
          <table:table-cell office:value-type="float" office:value="-15.3846">
            <text:p>-15,38</text:p>
          </table:table-cell>
          <table:table-cell table:number-columns-repeated="1012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AGORA</text:p>
          </table:table-cell>
          <table:table-cell table:style-name="ce20" office:value-type="string">
            <text:p>CAPTORTX</text:p>
          </table:table-cell>
          <table:table-cell/>
          <table:table-cell table:style-name="ce4" office:value-type="string">
            <text:p>EUCO</text:p>
          </table:table-cell>
          <table:table-cell office:value-type="float" office:value="12.4917">
            <text:p>12,49</text:p>
          </table:table-cell>
          <table:table-cell table:style-name="ce23"/>
          <table:table-cell office:value-type="string">
            <text:p>STALEXP</text:p>
          </table:table-cell>
          <table:table-cell table:style-name="ce23" office:value-type="float" office:value="83.4743">
            <text:p>83,47</text:p>
          </table:table-cell>
          <table:table-cell table:style-name="ce23"/>
          <table:table-cell office:value-type="string">
            <text:p>ASSECOBS</text:p>
          </table:table-cell>
          <table:table-cell table:style-name="ce21" office:value-type="string">
            <text:p>GENOMTEC</text:p>
          </table:table-cell>
          <table:table-cell/>
          <table:table-cell table:style-name="Default" office:value-type="string">
            <text:p>ALIOR</text:p>
          </table:table-cell>
          <table:table-cell table:style-name="ce21" office:value-type="string">
            <text:p>ACAUTOGA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ALIOR</text:p>
          </table:table-cell>
          <table:table-cell table:style-name="ce20" office:value-type="string">
            <text:p>CIGAMES</text:p>
          </table:table-cell>
          <table:table-cell/>
          <table:table-cell table:style-name="ce4" office:value-type="string">
            <text:p>MANYDEV</text:p>
          </table:table-cell>
          <table:table-cell office:value-type="float" office:value="18.2043">
            <text:p>18,20</text:p>
          </table:table-cell>
          <table:table-cell table:style-name="ce23"/>
          <table:table-cell office:value-type="string">
            <text:p>VOXEL</text:p>
          </table:table-cell>
          <table:table-cell table:style-name="ce23" office:value-type="float" office:value="83.1501">
            <text:p>83,15</text:p>
          </table:table-cell>
          <table:table-cell table:style-name="ce23"/>
          <table:table-cell office:value-type="string">
            <text:p>CYBERFLKS</text:p>
          </table:table-cell>
          <table:table-cell table:style-name="ce21" office:value-type="string">
            <text:p>IPOPEMA</text:p>
          </table:table-cell>
          <table:table-cell/>
          <table:table-cell table:style-name="Default" office:value-type="string">
            <text:p>ARCHICOM</text:p>
          </table:table-cell>
          <table:table-cell table:style-name="ce21" office:value-type="string">
            <text:p>AILLER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BNPPPL</text:p>
          </table:table-cell>
          <table:table-cell table:style-name="ce20" office:value-type="string">
            <text:p>IDMSA</text:p>
          </table:table-cell>
          <table:table-cell/>
          <table:table-cell table:style-name="ce4" office:value-type="string">
            <text:p>SERINUS</text:p>
          </table:table-cell>
          <table:table-cell office:value-type="float" office:value="19.6824">
            <text:p>19,68</text:p>
          </table:table-cell>
          <table:table-cell table:style-name="ce23"/>
          <table:table-cell office:value-type="string">
            <text:p>JWWINVEST</text:p>
          </table:table-cell>
          <table:table-cell table:style-name="ce23" office:value-type="float" office:value="80.8346">
            <text:p>80,83</text:p>
          </table:table-cell>
          <table:table-cell table:style-name="ce23"/>
          <table:table-cell office:value-type="string">
            <text:p>DEKPOL</text:p>
          </table:table-cell>
          <table:table-cell table:style-name="ce21" office:value-type="string">
            <text:p>OPTEAM</text:p>
          </table:table-cell>
          <table:table-cell/>
          <table:table-cell table:style-name="Default" office:value-type="string">
            <text:p>ARCTIC</text:p>
          </table:table-cell>
          <table:table-cell table:style-name="ce21" office:value-type="string">
            <text:p>BIOPLANE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CCC</text:p>
          </table:table-cell>
          <table:table-cell table:style-name="ce20" office:value-type="string">
            <text:p>LIBET</text:p>
          </table:table-cell>
          <table:table-cell/>
          <table:table-cell table:style-name="ce4" office:value-type="string">
            <text:p>PURE</text:p>
          </table:table-cell>
          <table:table-cell office:value-type="float" office:value="21.4905">
            <text:p>21,49</text:p>
          </table:table-cell>
          <table:table-cell table:style-name="ce23"/>
          <table:table-cell office:value-type="string">
            <text:p>BNPPPL</text:p>
          </table:table-cell>
          <table:table-cell table:style-name="ce23" office:value-type="float" office:value="78.7977">
            <text:p>78,80</text:p>
          </table:table-cell>
          <table:table-cell table:style-name="ce23"/>
          <table:table-cell office:value-type="string">
            <text:p>KERNEL</text:p>
          </table:table-cell>
          <table:table-cell table:style-name="ce21" office:value-type="string">
            <text:p>TENDERHUT</text:p>
          </table:table-cell>
          <table:table-cell/>
          <table:table-cell table:style-name="Default" office:value-type="string">
            <text:p>ATLANTAPL</text:p>
          </table:table-cell>
          <table:table-cell table:style-name="ce21" office:value-type="string">
            <text:p>GENOMTE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COMARCH</text:p>
          </table:table-cell>
          <table:table-cell table:style-name="ce20" office:value-type="string">
            <text:p>PURE</text:p>
          </table:table-cell>
          <table:table-cell/>
          <table:table-cell table:style-name="ce4" office:value-type="string">
            <text:p>VIVID</text:p>
          </table:table-cell>
          <table:table-cell office:value-type="float" office:value="23.2912">
            <text:p>23,29</text:p>
          </table:table-cell>
          <table:table-cell table:style-name="ce23"/>
          <table:table-cell office:value-type="string">
            <text:p>CCC</text:p>
          </table:table-cell>
          <table:table-cell table:style-name="ce23" office:value-type="float" office:value="78.3103">
            <text:p>78,31</text:p>
          </table:table-cell>
          <table:table-cell table:style-name="ce21"/>
          <table:table-cell office:value-type="string">
            <text:p>MBANK</text:p>
          </table:table-cell>
          <table:table-cell table:style-name="ce21" office:value-type="string">
            <text:p>TRAKCJA</text:p>
          </table:table-cell>
          <table:table-cell/>
          <table:table-cell table:style-name="Default" office:value-type="string">
            <text:p>BNPPPL</text:p>
          </table:table-cell>
          <table:table-cell table:style-name="ce21" office:value-type="string">
            <text:p>KG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FERRO</text:p>
          </table:table-cell>
          <table:table-cell table:style-name="ce20" office:value-type="string">
            <text:p>TENDERHUT</text:p>
          </table:table-cell>
          <table:table-cell/>
          <table:table-cell table:style-name="ce4" office:value-type="string">
            <text:p>URTESTE</text:p>
          </table:table-cell>
          <table:table-cell office:value-type="float" office:value="23.9888">
            <text:p>23,99</text:p>
          </table:table-cell>
          <table:table-cell table:style-name="ce23"/>
          <table:table-cell office:value-type="string">
            <text:p>ALIOR</text:p>
          </table:table-cell>
          <table:table-cell table:style-name="ce23" office:value-type="float" office:value="78.1876">
            <text:p>78,19</text:p>
          </table:table-cell>
          <table:table-cell table:style-name="ce21"/>
          <table:table-cell office:value-type="string">
            <text:p>MEDINICE</text:p>
          </table:table-cell>
          <table:table-cell table:style-name="ce21"/>
          <table:table-cell/>
          <table:table-cell table:style-name="Default" office:value-type="string">
            <text:p>CCC</text:p>
          </table:table-cell>
          <table:table-cell table:style-name="ce21" office:value-type="string">
            <text:p>KOMPUTR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STALKRK</text:p>
          </table:table-cell>
          <table:table-cell table:style-name="ce20" office:value-type="string">
            <text:p>VIVID</text:p>
          </table:table-cell>
          <table:table-cell/>
          <table:table-cell office:value-type="string">
            <text:p>SOLAR</text:p>
          </table:table-cell>
          <table:table-cell table:style-name="Default" office:value-type="float" office:value="24.4675">
            <text:p>24,47</text:p>
          </table:table-cell>
          <table:table-cell table:style-name="ce23"/>
          <table:table-cell office:value-type="string">
            <text:p>WAWEL</text:p>
          </table:table-cell>
          <table:table-cell table:style-name="ce23" office:value-type="float" office:value="77.9702">
            <text:p>77,97</text:p>
          </table:table-cell>
          <table:table-cell table:style-name="ce21"/>
          <table:table-cell office:value-type="string">
            <text:p>MOLECURE</text:p>
          </table:table-cell>
          <table:table-cell table:style-name="ce21"/>
          <table:table-cell/>
          <table:table-cell table:style-name="Default" office:value-type="string">
            <text:p>COMARCH</text:p>
          </table:table-cell>
          <table:table-cell table:style-name="ce21" office:value-type="string">
            <text:p>KRK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LPP</text:p>
          </table:table-cell>
          <table:table-cell table:style-name="ce20"/>
          <table:table-cell/>
          <table:table-cell office:value-type="string">
            <text:p>LIBET</text:p>
          </table:table-cell>
          <table:table-cell table:style-name="Default" office:value-type="float" office:value="24.6942">
            <text:p>24,69</text:p>
          </table:table-cell>
          <table:table-cell table:style-name="ce23"/>
          <table:table-cell office:value-type="string">
            <text:p>PEKAO</text:p>
          </table:table-cell>
          <table:table-cell table:style-name="ce23" office:value-type="float" office:value="77.113">
            <text:p>77,11</text:p>
          </table:table-cell>
          <table:table-cell table:style-name="ce21"/>
          <table:table-cell office:value-type="string">
            <text:p>ORANGEPL</text:p>
          </table:table-cell>
          <table:table-cell table:style-name="ce21"/>
          <table:table-cell/>
          <table:table-cell table:style-name="Default" office:value-type="string">
            <text:p>CYBERFLKS</text:p>
          </table:table-cell>
          <table:table-cell table:style-name="ce21" office:value-type="string">
            <text:p>LIBE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MBANK</text:p>
          </table:table-cell>
          <table:table-cell table:style-name="ce20"/>
          <table:table-cell/>
          <table:table-cell office:value-type="string">
            <text:p>GREENX</text:p>
          </table:table-cell>
          <table:table-cell table:style-name="Default" office:value-type="float" office:value="25.8498">
            <text:p>25,85</text:p>
          </table:table-cell>
          <table:table-cell table:style-name="ce23"/>
          <table:table-cell office:value-type="string">
            <text:p>DEKPOL</text:p>
          </table:table-cell>
          <table:table-cell table:style-name="ce23" office:value-type="float" office:value="76.782">
            <text:p>76,78</text:p>
          </table:table-cell>
          <table:table-cell table:style-name="ce21"/>
          <table:table-cell office:value-type="string">
            <text:p>PEKAO</text:p>
          </table:table-cell>
          <table:table-cell table:style-name="ce21"/>
          <table:table-cell/>
          <table:table-cell table:style-name="Default" office:value-type="string">
            <text:p>DECORA</text:p>
          </table:table-cell>
          <table:table-cell table:style-name="ce21" office:value-type="string">
            <text:p>MARVI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WIG40</text:p>
          </table:table-cell>
          <table:table-cell table:style-name="ce20"/>
          <table:table-cell/>
          <table:table-cell office:value-type="string">
            <text:p>TENDERHUT</text:p>
          </table:table-cell>
          <table:table-cell table:style-name="Default" office:value-type="float" office:value="26.3581">
            <text:p>26,36</text:p>
          </table:table-cell>
          <table:table-cell table:style-name="ce23"/>
          <table:table-cell office:value-type="string">
            <text:p>SYNEKTIK</text:p>
          </table:table-cell>
          <table:table-cell table:style-name="ce23" office:value-type="float" office:value="76.7127">
            <text:p>76,71</text:p>
          </table:table-cell>
          <table:table-cell table:style-name="ce21"/>
          <table:table-cell office:value-type="string">
            <text:p>ROPCZYCE</text:p>
          </table:table-cell>
          <table:table-cell table:style-name="ce21"/>
          <table:table-cell/>
          <table:table-cell table:style-name="Default" office:value-type="string">
            <text:p>DINOPL</text:p>
          </table:table-cell>
          <table:table-cell table:style-name="ce21" office:value-type="string">
            <text:p>MLSYST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EKAO</text:p>
          </table:table-cell>
          <table:table-cell table:style-name="ce20"/>
          <table:table-cell/>
          <table:table-cell office:value-type="string">
            <text:p>CIGAMES</text:p>
          </table:table-cell>
          <table:table-cell table:style-name="Default" office:value-type="float" office:value="26.8525">
            <text:p>26,85</text:p>
          </table:table-cell>
          <table:table-cell table:style-name="ce23"/>
          <table:table-cell office:value-type="string">
            <text:p>DECORA</text:p>
          </table:table-cell>
          <table:table-cell table:style-name="ce23" office:value-type="float" office:value="76.559">
            <text:p>76,56</text:p>
          </table:table-cell>
          <table:table-cell table:style-name="ce21"/>
          <table:table-cell office:value-type="string">
            <text:p>UNIMA</text:p>
          </table:table-cell>
          <table:table-cell table:style-name="ce21"/>
          <table:table-cell/>
          <table:table-cell table:style-name="Default" office:value-type="string">
            <text:p>ENTER</text:p>
          </table:table-cell>
          <table:table-cell table:style-name="ce21" office:value-type="string">
            <text:p>PASS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KOBP</text:p>
          </table:table-cell>
          <table:table-cell table:style-name="ce20"/>
          <table:table-cell/>
          <table:table-cell table:style-name="ce4" office:value-type="string">
            <text:p>PCFGROUP</text:p>
          </table:table-cell>
          <table:table-cell office:value-type="float" office:value="29.5631">
            <text:p>29,56</text:p>
          </table:table-cell>
          <table:table-cell table:style-name="ce23"/>
          <table:table-cell office:value-type="string">
            <text:p>DIGITANET</text:p>
          </table:table-cell>
          <table:table-cell table:style-name="ce23" office:value-type="float" office:value="76.4131">
            <text:p>76,41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EUROCASH</text:p>
          </table:table-cell>
          <table:table-cell table:style-name="ce21" office:value-type="string">
            <text:p>PROCH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RESBUD</text:p>
          </table:table-cell>
          <table:table-cell table:style-name="ce20"/>
          <table:table-cell/>
          <table:table-cell table:style-name="ce4" office:value-type="string">
            <text:p>CAPTORTX</text:p>
          </table:table-cell>
          <table:table-cell office:value-type="float" office:value="29.9851">
            <text:p>29,99</text:p>
          </table:table-cell>
          <table:table-cell table:style-name="ce23"/>
          <table:table-cell office:value-type="string">
            <text:p>FERRO</text:p>
          </table:table-cell>
          <table:table-cell table:style-name="ce23" office:value-type="float" office:value="76.3773">
            <text:p>76,38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FON</text:p>
          </table:table-cell>
          <table:table-cell table:style-name="ce21" office:value-type="string">
            <text:p>PUR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SANPL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ONDE</text:p>
          </table:table-cell>
          <table:table-cell table:style-name="ce23" office:value-type="float" office:value="76.0661">
            <text:p>76,07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GPW</text:p>
          </table:table-cell>
          <table:table-cell table:style-name="ce21" office:value-type="string">
            <text:p>SERIN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STALEXP</text:p>
          </table:table-cell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ENEA</text:p>
          </table:table-cell>
          <table:table-cell table:style-name="ce23" office:value-type="float" office:value="75.955">
            <text:p>75,96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INGBSK</text:p>
          </table:table-cell>
          <table:table-cell table:style-name="ce21" office:value-type="string">
            <text:p>TENDERHU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VOXEL</text:p>
          </table:table-cell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PGE</text:p>
          </table:table-cell>
          <table:table-cell table:style-name="ce23" office:value-type="float" office:value="75.738">
            <text:p>75,74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INTERCARS</text:p>
          </table:table-cell>
          <table:table-cell table:style-name="ce21" office:value-type="string">
            <text:p>WARIMPE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AWEL</text:p>
          </table:table-cell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NEWAG</text:p>
          </table:table-cell>
          <table:table-cell table:style-name="ce23" office:value-type="float" office:value="73.444">
            <text:p>73,44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MAKARON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</text:p>
          </table:table-cell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SELENAFM</text:p>
          </table:table-cell>
          <table:table-cell table:style-name="ce23" office:value-type="float" office:value="73.3561">
            <text:p>73,36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OVOSTAR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ANKI</text:p>
          </table:table-cell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NEUCA</text:p>
          </table:table-cell>
          <table:table-cell table:style-name="ce23" office:value-type="float" office:value="73.1975">
            <text:p>73,20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PEPC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ODZIEZ</text:p>
          </table:table-cell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TOWERINVT</text:p>
          </table:table-cell>
          <table:table-cell table:style-name="ce23" office:value-type="float" office:value="72.7753">
            <text:p>72,78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AN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20</text:p>
          </table:table-cell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SYGNITY</text:p>
          </table:table-cell>
          <table:table-cell table:style-name="ce23" office:value-type="float" office:value="72.4551">
            <text:p>72,46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CPF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ZAMET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ASSECOBS</text:p>
          </table:table-cell>
          <table:table-cell table:style-name="ce23" office:value-type="float" office:value="72.4272">
            <text:p>72,43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ELENAF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PKOBP</text:p>
          </table:table-cell>
          <table:table-cell table:style-name="ce23" office:value-type="float" office:value="72.4039">
            <text:p>72,40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TALEXP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MAKARONPL</text:p>
          </table:table-cell>
          <table:table-cell table:style-name="ce21" office:value-type="float" office:value="72.2091">
            <text:p>72,21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YGNITY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INSTALKRK</text:p>
          </table:table-cell>
          <table:table-cell table:style-name="ce21" office:value-type="float" office:value="71.6364">
            <text:p>71,6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YNEKTIK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BUDIMEX</text:p>
          </table:table-cell>
          <table:table-cell office:value-type="float" office:value="71.1075">
            <text:p>71,11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VRG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COMARCH</text:p>
          </table:table-cell>
          <table:table-cell office:value-type="float" office:value="71.0183">
            <text:p>71,02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CYBERFLKS</text:p>
          </table:table-cell>
          <table:table-cell office:value-type="float" office:value="70.7236">
            <text:p>70,72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/>
          <table:table-cell office:value-type="string">
            <text:p>DINOPL</text:p>
          </table:table-cell>
          <table:table-cell office:value-type="float" office:value="70.3424">
            <text:p>70,3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SANPL</text:p>
          </table:table-cell>
          <table:table-cell office:value-type="float" office:value="70.2334">
            <text:p>70,23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ARCTIC</text:p>
          </table:table-cell>
          <table:table-cell office:value-type="float" office:value="70.0207">
            <text:p>70,02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style-name="ce16"/>
          <table:table-cell/>
          <table:table-cell table:style-name="ce18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 table:number-columns-repeated="4"/>
          <table:table-cell table:style-name="ce21"/>
          <table:table-cell table:number-columns-repeated="1012"/>
        </table:table-row>
        <table:table-row table:style-name="ro2" table:number-rows-repeated="14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.0796">
            <text:p>7,08</text:p>
          </table:table-cell>
          <table:table-cell office:value-type="float" office:value="672540.5">
            <text:p>672 541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2.3622">
            <text:p>2,36</text:p>
          </table:table-cell>
          <table:table-cell office:value-type="float" office:value="1248360">
            <text:p>1 248 360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707">
            <text:p>1,71</text:p>
          </table:table-cell>
          <table:table-cell office:value-type="float" office:value="207627.6406">
            <text:p>207 62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.9752">
            <text:p>1,98</text:p>
          </table:table-cell>
          <table:table-cell office:value-type="float" office:value="45152700">
            <text:p>45 152 70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4.3601">
            <text:p>4,36</text:p>
          </table:table-cell>
          <table:table-cell office:value-type="float" office:value="3577585">
            <text:p>3 577 585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0.5456">
            <text:p>0,55</text:p>
          </table:table-cell>
          <table:table-cell office:value-type="float" office:value="10350799">
            <text:p>10 350 79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2024">
            <text:p>0,20</text:p>
          </table:table-cell>
          <table:table-cell office:value-type="float" office:value="854002.5">
            <text:p>854 003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6.579">
            <text:p>6,58</text:p>
          </table:table-cell>
          <table:table-cell office:value-type="float" office:value="16.2">
            <text:p>1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0.3731">
            <text:p>0,37</text:p>
          </table:table-cell>
          <table:table-cell office:value-type="float" office:value="29417.3984">
            <text:p>29 41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4.6041">
            <text:p>4,60</text:p>
          </table:table-cell>
          <table:table-cell office:value-type="float" office:value="235575.2969">
            <text:p>235 575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.2048">
            <text:p>1,20</text:p>
          </table:table-cell>
          <table:table-cell office:value-type="float" office:value="11032.8467">
            <text:p>11 033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1.7778">
            <text:p>1,78</text:p>
          </table:table-cell>
          <table:table-cell office:value-type="float" office:value="161729.8125">
            <text:p>161 73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.699">
            <text:p>1,70</text:p>
          </table:table-cell>
          <table:table-cell office:value-type="float" office:value="1002576.3125">
            <text:p>1 002 576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0.8475">
            <text:p>10,85</text:p>
          </table:table-cell>
          <table:table-cell office:value-type="float" office:value="641285.4375">
            <text:p>641 285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5.1583">
            <text:p>5,16</text:p>
          </table:table-cell>
          <table:table-cell office:value-type="float" office:value="125515936">
            <text:p>125 515 936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0.8547">
            <text:p>0,85</text:p>
          </table:table-cell>
          <table:table-cell office:value-type="float" office:value="30581.248">
            <text:p>30 581</text:p>
          </table:table-cell>
        </table:table-row>
        <table:table-row table:style-name="ro2">
          <table:table-cell table:style-name="Default" office:value-type="string">
            <text:p>PULAWY</text:p>
          </table:table-cell>
          <table:table-cell office:value-type="float" office:value="0.3236">
            <text:p>0,32</text:p>
          </table:table-cell>
          <table:table-cell office:value-type="float" office:value="32216.7988">
            <text:p>32 217</text:p>
          </table:table-cell>
        </table:table-row>
        <table:table-row table:style-name="ro2">
          <table:table-cell table:style-name="Default" office:value-type="string">
            <text:p>PURE</text:p>
          </table:table-cell>
          <table:table-cell office:value-type="float" office:value="-0.4082">
            <text:p>-0,41</text:p>
          </table:table-cell>
          <table:table-cell office:value-type="float" office:value="69666.9609">
            <text:p>69 667</text:p>
          </table:table-cell>
        </table:table-row>
        <table:table-row table:style-name="ro2">
          <table:table-cell table:style-name="Default" office:value-type="string">
            <text:p>ROPCZYCE</text:p>
          </table:table-cell>
          <table:table-cell office:value-type="float" office:value="0.3086">
            <text:p>0,31</text:p>
          </table:table-cell>
          <table:table-cell office:value-type="float" office:value="81727.7969">
            <text:p>81 728</text:p>
          </table:table-cell>
        </table:table-row>
        <table:table-row table:style-name="ro2">
          <table:table-cell table:style-name="Default" office:value-type="string">
            <text:p>VOTUM</text:p>
          </table:table-cell>
          <table:table-cell office:value-type="float" office:value="2.1583">
            <text:p>2,16</text:p>
          </table:table-cell>
          <table:table-cell office:value-type="float" office:value="788802.4375">
            <text:p>788 802</text:p>
          </table:table-cell>
        </table:table-row>
        <table:table-row table:style-name="ro2">
          <table:table-cell table:style-name="Default" office:value-type="string">
            <text:p>WASKO</text:p>
          </table:table-cell>
          <table:table-cell office:value-type="float" office:value="1.5528">
            <text:p>1,55</text:p>
          </table:table-cell>
          <table:table-cell office:value-type="float" office:value="7786.3774">
            <text:p>7 786</text:p>
          </table:table-cell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6974464">
            <text:p>26 974 464</text:p>
          </table:table-cell>
          <table:table-cell office:value-type="float" office:value="5.458">
            <text:p>5,46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563062.5">
            <text:p>2 563 063</text:p>
          </table:table-cell>
          <table:table-cell office:value-type="float" office:value="2.1214">
            <text:p>2,12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423842.25">
            <text:p>2 423 842</text:p>
          </table:table-cell>
          <table:table-cell office:value-type="float" office:value="2.5438">
            <text:p>2,5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2107100">
            <text:p>2 107 100</text:p>
          </table:table-cell>
          <table:table-cell office:value-type="float" office:value="3.9873">
            <text:p>3,9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1641993">
            <text:p>1 641 993</text:p>
          </table:table-cell>
          <table:table-cell office:value-type="float" office:value="3.1586">
            <text:p>3,1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497178.625">
            <text:p>1 497 179</text:p>
          </table:table-cell>
          <table:table-cell office:value-type="float" office:value="4.5651">
            <text:p>4,57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708012.3125">
            <text:p>708 012</text:p>
          </table:table-cell>
          <table:table-cell office:value-type="float" office:value="2.3672">
            <text:p>2,3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661671.5">
            <text:p>661 672</text:p>
          </table:table-cell>
          <table:table-cell office:value-type="float" office:value="2.3816">
            <text:p>2,38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29881.4375">
            <text:p>529 881</text:p>
          </table:table-cell>
          <table:table-cell office:value-type="float" office:value="7.2428">
            <text:p>7,2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512401.3438">
            <text:p>512 401</text:p>
          </table:table-cell>
          <table:table-cell office:value-type="float" office:value="3.5543">
            <text:p>3,55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42300.9688">
            <text:p>442 301</text:p>
          </table:table-cell>
          <table:table-cell office:value-type="float" office:value="2.1118">
            <text:p>2,11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309480.5625">
            <text:p>309 481</text:p>
          </table:table-cell>
          <table:table-cell office:value-type="float" office:value="7.2382">
            <text:p>7,2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52168.4844">
            <text:p>252 168</text:p>
          </table:table-cell>
          <table:table-cell office:value-type="float" office:value="2.6939">
            <text:p>2,6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19084.25">
            <text:p>219 084</text:p>
          </table:table-cell>
          <table:table-cell office:value-type="float" office:value="6.5717">
            <text:p>6,5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12603.1719">
            <text:p>212 603</text:p>
          </table:table-cell>
          <table:table-cell office:value-type="float" office:value="4.5122">
            <text:p>4,51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59391.4844">
            <text:p>159 391</text:p>
          </table:table-cell>
          <table:table-cell office:value-type="float" office:value="2.6047">
            <text:p>2,60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52548.9063">
            <text:p>152 549</text:p>
          </table:table-cell>
          <table:table-cell office:value-type="float" office:value="3.9666">
            <text:p>3,97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80909.7031">
            <text:p>80 910</text:p>
          </table:table-cell>
          <table:table-cell office:value-type="float" office:value="0.6741">
            <text:p>0,67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72775.6797">
            <text:p>72 776</text:p>
          </table:table-cell>
          <table:table-cell office:value-type="float" office:value="3.6231">
            <text:p>3,6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65150.0469">
            <text:p>65 150</text:p>
          </table:table-cell>
          <table:table-cell office:value-type="float" office:value="4.1926">
            <text:p>4,19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62953.6484">
            <text:p>62 954</text:p>
          </table:table-cell>
          <table:table-cell office:value-type="float" office:value="5.3787">
            <text:p>5,3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58976.3945">
            <text:p>58 976</text:p>
          </table:table-cell>
          <table:table-cell office:value-type="float" office:value="3.9154">
            <text:p>3,92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53137.918">
            <text:p>53 138</text:p>
          </table:table-cell>
          <table:table-cell office:value-type="float" office:value="4.2197">
            <text:p>4,22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36668">
            <text:p>36 668</text:p>
          </table:table-cell>
          <table:table-cell office:value-type="float" office:value="3.6703">
            <text:p>3,67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35464.1172">
            <text:p>35 464</text:p>
          </table:table-cell>
          <table:table-cell office:value-type="float" office:value="2.0188">
            <text:p>2,02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9616.4023">
            <text:p>29 616</text:p>
          </table:table-cell>
          <table:table-cell office:value-type="float" office:value="4.9102">
            <text:p>4,91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23354.2578">
            <text:p>23 354</text:p>
          </table:table-cell>
          <table:table-cell office:value-type="float" office:value="5.5559">
            <text:p>5,5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1220.6094">
            <text:p>21 221</text:p>
          </table:table-cell>
          <table:table-cell office:value-type="float" office:value="3.462">
            <text:p>3,46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20885.1797">
            <text:p>20 885</text:p>
          </table:table-cell>
          <table:table-cell office:value-type="float" office:value="3.0186">
            <text:p>3,0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17229.3887">
            <text:p>17 229</text:p>
          </table:table-cell>
          <table:table-cell office:value-type="float" office:value="4.9888">
            <text:p>4,99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2351.3604">
            <text:p>12 351</text:p>
          </table:table-cell>
          <table:table-cell office:value-type="float" office:value="6.5455">
            <text:p>6,55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9721.1953">
            <text:p>9 721</text:p>
          </table:table-cell>
          <table:table-cell office:value-type="float" office:value="4.5392">
            <text:p>4,5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7214.2798">
            <text:p>7 214</text:p>
          </table:table-cell>
          <table:table-cell office:value-type="float" office:value="4.1021">
            <text:p>4,1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677.5">
            <text:p>2 678</text:p>
          </table:table-cell>
          <table:table-cell office:value-type="float" office:value="3.8472">
            <text:p>3,85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2237.25">
            <text:p>2 237</text:p>
          </table:table-cell>
          <table:table-cell office:value-type="float" office:value="5.1407">
            <text:p>5,14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487.35">
            <text:p>487</text:p>
          </table:table-cell>
          <table:table-cell office:value-type="float" office:value="5.0927">
            <text:p>5,0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0.713">
            <text:p>-0,71</text:p>
          </table:table-cell>
          <table:table-cell office:value-type="float" office:value="133789232">
            <text:p>133 789 232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8508">
            <text:p>0,85</text:p>
          </table:table-cell>
          <table:table-cell office:value-type="float" office:value="31088502">
            <text:p>31 088 50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.8868">
            <text:p>1,89</text:p>
          </table:table-cell>
          <table:table-cell office:value-type="float" office:value="17886550">
            <text:p>17 886 55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5.0838">
            <text:p>5,08</text:p>
          </table:table-cell>
          <table:table-cell office:value-type="float" office:value="12655944">
            <text:p>12 655 94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.0875">
            <text:p>3,09</text:p>
          </table:table-cell>
          <table:table-cell office:value-type="float" office:value="10534854">
            <text:p>10 534 85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2.6936">
            <text:p>-2,69</text:p>
          </table:table-cell>
          <table:table-cell office:value-type="float" office:value="4897530">
            <text:p>4 897 530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2.1611">
            <text:p>2,16</text:p>
          </table:table-cell>
          <table:table-cell office:value-type="float" office:value="4759277.5">
            <text:p>4 759 27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3.0556">
            <text:p>3,06</text:p>
          </table:table-cell>
          <table:table-cell office:value-type="float" office:value="4540688">
            <text:p>4 540 68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0.6024">
            <text:p>-0,60</text:p>
          </table:table-cell>
          <table:table-cell office:value-type="float" office:value="3389960.5">
            <text:p>3 389 961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8.2192">
            <text:p>-8,22</text:p>
          </table:table-cell>
          <table:table-cell office:value-type="float" office:value="3269654.25">
            <text:p>3 269 65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0.7605">
            <text:p>0,76</text:p>
          </table:table-cell>
          <table:table-cell office:value-type="float" office:value="2851353.75">
            <text:p>2 851 354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0.9662">
            <text:p>-0,97</text:p>
          </table:table-cell>
          <table:table-cell office:value-type="float" office:value="2405891">
            <text:p>2 405 891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5453">
            <text:p>0,55</text:p>
          </table:table-cell>
          <table:table-cell office:value-type="float" office:value="1498727.125">
            <text:p>1 498 72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2255">
            <text:p>0,23</text:p>
          </table:table-cell>
          <table:table-cell office:value-type="float" office:value="964350.75">
            <text:p>964 35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0.4202">
            <text:p>0,42</text:p>
          </table:table-cell>
          <table:table-cell office:value-type="float" office:value="918127.5">
            <text:p>918 12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1.9417">
            <text:p>-1,94</text:p>
          </table:table-cell>
          <table:table-cell office:value-type="float" office:value="857995.875">
            <text:p>857 996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0.4214">
            <text:p>0,42</text:p>
          </table:table-cell>
          <table:table-cell office:value-type="float" office:value="716864.6875">
            <text:p>716 86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4545">
            <text:p>1,45</text:p>
          </table:table-cell>
          <table:table-cell office:value-type="float" office:value="634478.6875">
            <text:p>634 479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-9.4">
            <text:p>-9,40</text:p>
          </table:table-cell>
          <table:table-cell office:value-type="float" office:value="588956.5625">
            <text:p>588 95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.4286">
            <text:p>1,43</text:p>
          </table:table-cell>
          <table:table-cell office:value-type="float" office:value="551701.9375">
            <text:p>551 70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5571">
            <text:p>0,56</text:p>
          </table:table-cell>
          <table:table-cell office:value-type="float" office:value="463065.4375">
            <text:p>463 065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0.8721">
            <text:p>0,87</text:p>
          </table:table-cell>
          <table:table-cell office:value-type="float" office:value="452342.4063">
            <text:p>452 342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-3.0612">
            <text:p>-3,06</text:p>
          </table:table-cell>
          <table:table-cell office:value-type="float" office:value="410371.5">
            <text:p>410 372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5.8632">
            <text:p>5,86</text:p>
          </table:table-cell>
          <table:table-cell office:value-type="float" office:value="398897.4063">
            <text:p>398 89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.2168">
            <text:p>1,22</text:p>
          </table:table-cell>
          <table:table-cell office:value-type="float" office:value="378017.2813">
            <text:p>378 01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1.4151">
            <text:p>-1,42</text:p>
          </table:table-cell>
          <table:table-cell office:value-type="float" office:value="368442.5">
            <text:p>368 44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1.3115">
            <text:p>-1,31</text:p>
          </table:table-cell>
          <table:table-cell office:value-type="float" office:value="342200.4063">
            <text:p>342 200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0.6579">
            <text:p>0,66</text:p>
          </table:table-cell>
          <table:table-cell office:value-type="float" office:value="313265.75">
            <text:p>313 266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6.3063">
            <text:p>6,31</text:p>
          </table:table-cell>
          <table:table-cell office:value-type="float" office:value="277931">
            <text:p>277 93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0">
            <text:p>0,00</text:p>
          </table:table-cell>
          <table:table-cell office:value-type="float" office:value="255992.5625">
            <text:p>255 993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0.7229">
            <text:p>-0,72</text:p>
          </table:table-cell>
          <table:table-cell office:value-type="float" office:value="198575.4063">
            <text:p>198 57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3.0457">
            <text:p>3,05</text:p>
          </table:table-cell>
          <table:table-cell office:value-type="float" office:value="198138.125">
            <text:p>198 138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0.8511">
            <text:p>-0,85</text:p>
          </table:table-cell>
          <table:table-cell office:value-type="float" office:value="184240">
            <text:p>184 240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-3.9427">
            <text:p>-3,94</text:p>
          </table:table-cell>
          <table:table-cell office:value-type="float" office:value="182236.4688">
            <text:p>182 236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-2.2222">
            <text:p>-2,22</text:p>
          </table:table-cell>
          <table:table-cell office:value-type="float" office:value="121545.6016">
            <text:p>121 546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-0.8772">
            <text:p>-0,88</text:p>
          </table:table-cell>
          <table:table-cell office:value-type="float" office:value="108931.2109">
            <text:p>108 93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4.4855">
            <text:p>4,49</text:p>
          </table:table-cell>
          <table:table-cell office:value-type="float" office:value="9223452">
            <text:p>9 223 452</text:p>
          </table:table-cell>
          <table:table-cell table:number-columns-repeated="3"/>
        </table:table-row>
        <table:table-row table:style-name="ro2">
          <table:table-cell office:value-type="string">
            <text:p>CLNPHARMA</text:p>
          </table:table-cell>
          <table:table-cell office:value-type="float" office:value="4.3601">
            <text:p>4,36</text:p>
          </table:table-cell>
          <table:table-cell office:value-type="float" office:value="3577585">
            <text:p>3 577 585</text:p>
          </table:table-cell>
          <table:table-cell table:number-columns-repeated="3"/>
        </table:table-row>
        <table:table-row table:style-name="ro2">
          <table:table-cell office:value-type="string">
            <text:p>ONDE</text:p>
          </table:table-cell>
          <table:table-cell office:value-type="float" office:value="5.9259">
            <text:p>5,93</text:p>
          </table:table-cell>
          <table:table-cell office:value-type="float" office:value="2859793.75">
            <text:p>2 859 794</text:p>
          </table:table-cell>
          <table:table-cell table:number-columns-repeated="3"/>
        </table:table-row>
        <table:table-row table:style-name="ro2">
          <table:table-cell office:value-type="string">
            <text:p>VERCOM</text:p>
          </table:table-cell>
          <table:table-cell office:value-type="float" office:value="1.2048">
            <text:p>1,20</text:p>
          </table:table-cell>
          <table:table-cell office:value-type="float" office:value="2694432">
            <text:p>2 694 432</text:p>
          </table:table-cell>
          <table:table-cell table:number-columns-repeated="3"/>
        </table:table-row>
        <table:table-row table:style-name="ro2">
          <table:table-cell office:value-type="string">
            <text:p>STALPROD</text:p>
          </table:table-cell>
          <table:table-cell office:value-type="float" office:value="7.0093">
            <text:p>7,01</text:p>
          </table:table-cell>
          <table:table-cell office:value-type="float" office:value="1503828">
            <text:p>1 503 828</text:p>
          </table:table-cell>
          <table:table-cell table:number-columns-repeated="3"/>
        </table:table-row>
        <table:table-row table:style-name="ro2">
          <table:table-cell office:value-type="string">
            <text:p>BIOCELTIX</text:p>
          </table:table-cell>
          <table:table-cell office:value-type="float" office:value="13.7195">
            <text:p>13,72</text:p>
          </table:table-cell>
          <table:table-cell office:value-type="float" office:value="1161833.5">
            <text:p>1 161 834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6.25">
            <text:p>6,25</text:p>
          </table:table-cell>
          <table:table-cell office:value-type="float" office:value="848445.9375">
            <text:p>848 446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-2.963">
            <text:p>-2,96</text:p>
          </table:table-cell>
          <table:table-cell office:value-type="float" office:value="595184.4375">
            <text:p>595 184</text:p>
          </table:table-cell>
          <table:table-cell table:number-columns-repeated="3"/>
        </table:table-row>
        <table:table-row table:style-name="ro2">
          <table:table-cell office:value-type="string">
            <text:p>LIBET</text:p>
          </table:table-cell>
          <table:table-cell office:value-type="float" office:value="-1.6667">
            <text:p>-1,67</text:p>
          </table:table-cell>
          <table:table-cell office:value-type="float" office:value="244771.625">
            <text:p>244 772</text:p>
          </table:table-cell>
          <table:table-cell table:number-columns-repeated="3"/>
        </table:table-row>
        <table:table-row table:style-name="ro2">
          <table:table-cell office:value-type="string">
            <text:p>QUERCUS</text:p>
          </table:table-cell>
          <table:table-cell office:value-type="float" office:value="0">
            <text:p>0,00</text:p>
          </table:table-cell>
          <table:table-cell office:value-type="float" office:value="186233.3125">
            <text:p>186 233</text:p>
          </table:table-cell>
          <table:table-cell table:number-columns-repeated="3"/>
        </table:table-row>
        <table:table-row table:style-name="ro2">
          <table:table-cell office:value-type="string">
            <text:p>EUCO</text:p>
          </table:table-cell>
          <table:table-cell office:value-type="float" office:value="-2.9851">
            <text:p>-2,99</text:p>
          </table:table-cell>
          <table:table-cell office:value-type="float" office:value="91772.3359">
            <text:p>91 772</text:p>
          </table:table-cell>
          <table:table-cell table:number-columns-repeated="3"/>
        </table:table-row>
        <table:table-row table:style-name="ro2">
          <table:table-cell office:value-type="string">
            <text:p>MOSTALWAR</text:p>
          </table:table-cell>
          <table:table-cell office:value-type="float" office:value="-0.3106">
            <text:p>-0,31</text:p>
          </table:table-cell>
          <table:table-cell office:value-type="float" office:value="64457.6758">
            <text:p>64 458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0.8602">
            <text:p>0,86</text:p>
          </table:table-cell>
          <table:table-cell office:value-type="float" office:value="58905.0039">
            <text:p>58 905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2.8846">
            <text:p>-2,88</text:p>
          </table:table-cell>
          <table:table-cell office:value-type="float" office:value="37893">
            <text:p>37 893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-0.5618">
            <text:p>-0,56</text:p>
          </table:table-cell>
          <table:table-cell office:value-type="float" office:value="22685.002">
            <text:p>22 685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-1.4423">
            <text:p>-1,44</text:p>
          </table:table-cell>
          <table:table-cell office:value-type="float" office:value="17433.8398">
            <text:p>17 43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DSOPTIC</text:p>
          </table:table-cell>
          <table:table-cell office:value-type="float" office:value="4.0625">
            <text:p>4,06</text:p>
          </table:table-cell>
          <table:table-cell office:value-type="float" office:value="258037.25">
            <text:p>258 037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0">
            <text:p>0,00</text:p>
          </table:table-cell>
          <table:table-cell office:value-type="float" office:value="67272">
            <text:p>67 272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-1.8868">
            <text:p>-1,89</text:p>
          </table:table-cell>
          <table:table-cell office:value-type="float" office:value="23457.8789">
            <text:p>23 458</text:p>
          </table:table-cell>
          <table:table-cell table:number-columns-repeated="3"/>
        </table:table-row>
        <table:table-row table:style-name="ro2">
          <table:table-cell office:value-type="string">
            <text:p>P2CHILL</text:p>
          </table:table-cell>
          <table:table-cell office:value-type="float" office:value="-2.1645">
            <text:p>-2,16</text:p>
          </table:table-cell>
          <table:table-cell office:value-type="float" office:value="21632.0293">
            <text:p>21 632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20.1342">
            <text:p>20,13</text:p>
          </table:table-cell>
          <table:table-cell office:value-type="float" office:value="11776.0498">
            <text:p>11 776</text:p>
          </table:table-cell>
          <table:table-cell table:number-columns-repeated="3"/>
        </table:table-row>
        <table:table-row table:style-name="ro2">
          <table:table-cell office:value-type="string">
            <text:p>IDH</text:p>
          </table:table-cell>
          <table:table-cell office:value-type="float" office:value="-3.6842">
            <text:p>-3,68</text:p>
          </table:table-cell>
          <table:table-cell office:value-type="float" office:value="5498.8901">
            <text:p>5 499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8.134">
            <text:p>8,13</text:p>
          </table:table-cell>
          <table:table-cell office:value-type="float" office:value="2651.325">
            <text:p>2 65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0.2669">
            <text:p>10,27</text:p>
          </table:table-cell>
          <table:table-cell office:value-type="float" office:value="22121456">
            <text:p>22 121 45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36.1317">
            <text:p>-36,13</text:p>
          </table:table-cell>
          <table:table-cell office:value-type="float" office:value="15753729">
            <text:p>15 753 729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.3825">
            <text:p>1,38</text:p>
          </table:table-cell>
          <table:table-cell office:value-type="float" office:value="10406240">
            <text:p>10 406 24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5988">
            <text:p>0,60</text:p>
          </table:table-cell>
          <table:table-cell office:value-type="float" office:value="6746967">
            <text:p>6 746 96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7.8431">
            <text:p>7,84</text:p>
          </table:table-cell>
          <table:table-cell office:value-type="float" office:value="4691525.5">
            <text:p>4 691 52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2.2727">
            <text:p>12,27</text:p>
          </table:table-cell>
          <table:table-cell office:value-type="float" office:value="2716205">
            <text:p>2 716 205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13.1757">
            <text:p>13,18</text:p>
          </table:table-cell>
          <table:table-cell office:value-type="float" office:value="1521768">
            <text:p>1 521 768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.3393">
            <text:p>1,34</text:p>
          </table:table-cell>
          <table:table-cell office:value-type="float" office:value="1164943.875">
            <text:p>1 164 944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9.1667">
            <text:p>9,17</text:p>
          </table:table-cell>
          <table:table-cell office:value-type="float" office:value="1032974.3125">
            <text:p>1 032 97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.5047">
            <text:p>3,50</text:p>
          </table:table-cell>
          <table:table-cell office:value-type="float" office:value="1016212.5625">
            <text:p>1 016 213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33.8583">
            <text:p>33,86</text:p>
          </table:table-cell>
          <table:table-cell office:value-type="float" office:value="902574.375">
            <text:p>902 57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12.973">
            <text:p>-12,97</text:p>
          </table:table-cell>
          <table:table-cell office:value-type="float" office:value="687512.75">
            <text:p>687 513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2.4138">
            <text:p>2,41</text:p>
          </table:table-cell>
          <table:table-cell office:value-type="float" office:value="461391.5938">
            <text:p>461 392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-8.5271">
            <text:p>-8,53</text:p>
          </table:table-cell>
          <table:table-cell office:value-type="float" office:value="280722.8125">
            <text:p>280 723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-2.1739">
            <text:p>-2,17</text:p>
          </table:table-cell>
          <table:table-cell office:value-type="float" office:value="267259.25">
            <text:p>267 259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3.0435">
            <text:p>3,04</text:p>
          </table:table-cell>
          <table:table-cell office:value-type="float" office:value="212193.625">
            <text:p>212 194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-8.1921">
            <text:p>-8,19</text:p>
          </table:table-cell>
          <table:table-cell office:value-type="float" office:value="100387.4297">
            <text:p>100 387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5.5">
            <text:p>5,50</text:p>
          </table:table-cell>
          <table:table-cell office:value-type="float" office:value="95541.1094">
            <text:p>95 541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-23.2044">
            <text:p>-23,20</text:p>
          </table:table-cell>
          <table:table-cell office:value-type="float" office:value="93153.0547">
            <text:p>93 153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-0.8811">
            <text:p>-0,88</text:p>
          </table:table-cell>
          <table:table-cell office:value-type="float" office:value="61733.7578">
            <text:p>61 734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9.0323">
            <text:p>9,03</text:p>
          </table:table-cell>
          <table:table-cell office:value-type="float" office:value="26150.1895">
            <text:p>26 150</text:p>
          </table:table-cell>
        </table:table-row>
        <table:table-row table:style-name="ro2">
          <table:table-cell table:style-name="Default" office:value-type="string">
            <text:p>EMCINSMED</text:p>
          </table:table-cell>
          <table:table-cell office:value-type="float" office:value="-1.1765">
            <text:p>-1,18</text:p>
          </table:table-cell>
          <table:table-cell office:value-type="float" office:value="24841.252">
            <text:p>24 84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FIGENE</text:p>
          </table:table-cell>
          <table:table-cell office:value-type="float" office:value="121.4286">
            <text:p>121,43</text:p>
          </table:table-cell>
          <table:table-cell office:value-type="float" office:value="1120490.875">
            <text:p>1 120 491</text:p>
          </table:table-cell>
        </table:table-row>
        <table:table-row table:style-name="ro2">
          <table:table-cell office:value-type="string">
            <text:p>1SOLUTION</text:p>
          </table:table-cell>
          <table:table-cell office:value-type="float" office:value="-22.5313">
            <text:p>-22,53</text:p>
          </table:table-cell>
          <table:table-cell office:value-type="float" office:value="329660.1563">
            <text:p>329 660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98.3607">
            <text:p>98,36</text:p>
          </table:table-cell>
          <table:table-cell office:value-type="float" office:value="283171.0625">
            <text:p>283 171</text:p>
          </table:table-cell>
        </table:table-row>
        <table:table-row table:style-name="ro2">
          <table:table-cell office:value-type="string">
            <text:p>KLON</text:p>
          </table:table-cell>
          <table:table-cell office:value-type="float" office:value="0">
            <text:p>0,00</text:p>
          </table:table-cell>
          <table:table-cell office:value-type="float" office:value="202028.9531">
            <text:p>202 029</text:p>
          </table:table-cell>
        </table:table-row>
        <table:table-row table:style-name="ro2">
          <table:table-cell office:value-type="string">
            <text:p>COSMA</text:p>
          </table:table-cell>
          <table:table-cell office:value-type="float" office:value="11.5207">
            <text:p>11,52</text:p>
          </table:table-cell>
          <table:table-cell office:value-type="float" office:value="78698.6953">
            <text:p>78 699</text:p>
          </table:table-cell>
        </table:table-row>
        <table:table-row table:style-name="ro2">
          <table:table-cell office:value-type="string">
            <text:p>ROOFRENOV</text:p>
          </table:table-cell>
          <table:table-cell office:value-type="float" office:value="-11.4286">
            <text:p>-11,43</text:p>
          </table:table-cell>
          <table:table-cell office:value-type="float" office:value="68027.5">
            <text:p>68 028</text:p>
          </table:table-cell>
        </table:table-row>
        <table:table-row table:style-name="ro2">
          <table:table-cell office:value-type="string">
            <text:p>EUROTAX</text:p>
          </table:table-cell>
          <table:table-cell office:value-type="float" office:value="9.5745">
            <text:p>9,57</text:p>
          </table:table-cell>
          <table:table-cell office:value-type="float" office:value="66783.375">
            <text:p>66 783</text:p>
          </table:table-cell>
        </table:table-row>
        <table:table-row table:style-name="ro2">
          <table:table-cell office:value-type="string">
            <text:p>SZAR</text:p>
          </table:table-cell>
          <table:table-cell office:value-type="float" office:value="-3.937">
            <text:p>-3,94</text:p>
          </table:table-cell>
          <table:table-cell office:value-type="float" office:value="66200.0469">
            <text:p>66 200</text:p>
          </table:table-cell>
        </table:table-row>
        <table:table-row table:style-name="ro2">
          <table:table-cell office:value-type="string">
            <text:p>CCS</text:p>
          </table:table-cell>
          <table:table-cell office:value-type="float" office:value="-12.8205">
            <text:p>-12,82</text:p>
          </table:table-cell>
          <table:table-cell office:value-type="float" office:value="39175.4492">
            <text:p>39 175</text:p>
          </table:table-cell>
        </table:table-row>
        <table:table-row table:style-name="ro2">
          <table:table-cell office:value-type="string">
            <text:p>UNILABGAM</text:p>
          </table:table-cell>
          <table:table-cell office:value-type="float" office:value="7.0423">
            <text:p>7,04</text:p>
          </table:table-cell>
          <table:table-cell office:value-type="float" office:value="30296.6992">
            <text:p>30 297</text:p>
          </table:table-cell>
        </table:table-row>
        <table:table-row table:style-name="ro2">
          <table:table-cell office:value-type="string">
            <text:p>NEURONE</text:p>
          </table:table-cell>
          <table:table-cell office:value-type="float" office:value="20.1923">
            <text:p>20,19</text:p>
          </table:table-cell>
          <table:table-cell office:value-type="float" office:value="29280.0098">
            <text:p>29 280</text:p>
          </table:table-cell>
        </table:table-row>
        <table:table-row table:style-name="ro2">
          <table:table-cell office:value-type="string">
            <text:p>MYCODERN</text:p>
          </table:table-cell>
          <table:table-cell office:value-type="float" office:value="-25">
            <text:p>-25,00</text:p>
          </table:table-cell>
          <table:table-cell office:value-type="float" office:value="21419.125">
            <text:p>21 419</text:p>
          </table:table-cell>
        </table:table-row>
        <table:table-row table:style-name="ro2">
          <table:table-cell office:value-type="string">
            <text:p>MSM</text:p>
          </table:table-cell>
          <table:table-cell office:value-type="float" office:value="-15.3374">
            <text:p>-15,34</text:p>
          </table:table-cell>
          <table:table-cell office:value-type="float" office:value="20170.9219">
            <text:p>20 17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3.922">
            <text:p>3,92</text:p>
          </table:table-cell>
          <table:table-cell office:value-type="float" office:value="147145568">
            <text:p>147 145 56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.5225">
            <text:p>6,52</text:p>
          </table:table-cell>
          <table:table-cell office:value-type="float" office:value="125515936">
            <text:p>125 515 936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.8812">
            <text:p>4,88</text:p>
          </table:table-cell>
          <table:table-cell office:value-type="float" office:value="111245664">
            <text:p>111 245 664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2295">
            <text:p>2,23</text:p>
          </table:table-cell>
          <table:table-cell office:value-type="float" office:value="73557920">
            <text:p>73 557 920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.3741">
            <text:p>3,37</text:p>
          </table:table-cell>
          <table:table-cell office:value-type="float" office:value="65121960">
            <text:p>65 121 96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532">
            <text:p>-0,53</text:p>
          </table:table-cell>
          <table:table-cell office:value-type="float" office:value="59762528">
            <text:p>59 762 528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4.2349">
            <text:p>4,23</text:p>
          </table:table-cell>
          <table:table-cell office:value-type="float" office:value="31319094">
            <text:p>31 319 09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5.865">
            <text:p>15,87</text:p>
          </table:table-cell>
          <table:table-cell office:value-type="float" office:value="26504048">
            <text:p>26 504 04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22.9038">
            <text:p>22,90</text:p>
          </table:table-cell>
          <table:table-cell office:value-type="float" office:value="22335876">
            <text:p>22 335 87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8.6957">
            <text:p>8,70</text:p>
          </table:table-cell>
          <table:table-cell office:value-type="float" office:value="21327084">
            <text:p>21 327 084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0.9611">
            <text:p>0,96</text:p>
          </table:table-cell>
          <table:table-cell office:value-type="float" office:value="19545684">
            <text:p>19 545 684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.41">
            <text:p>2,41</text:p>
          </table:table-cell>
          <table:table-cell office:value-type="float" office:value="19440238">
            <text:p>19 440 238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2.6476">
            <text:p>2,65</text:p>
          </table:table-cell>
          <table:table-cell office:value-type="float" office:value="14183752">
            <text:p>14 183 75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0.1342">
            <text:p>-0,13</text:p>
          </table:table-cell>
          <table:table-cell office:value-type="float" office:value="12005492">
            <text:p>12 005 492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7.1514">
            <text:p>17,15</text:p>
          </table:table-cell>
          <table:table-cell office:value-type="float" office:value="11430421">
            <text:p>11 430 42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6.5823">
            <text:p>26,58</text:p>
          </table:table-cell>
          <table:table-cell office:value-type="float" office:value="10401688">
            <text:p>10 401 68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.3897">
            <text:p>2,39</text:p>
          </table:table-cell>
          <table:table-cell office:value-type="float" office:value="9477751">
            <text:p>9 477 75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4.121">
            <text:p>14,12</text:p>
          </table:table-cell>
          <table:table-cell office:value-type="float" office:value="9223452">
            <text:p>9 223 45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4.1841">
            <text:p>4,18</text:p>
          </table:table-cell>
          <table:table-cell office:value-type="float" office:value="5594888">
            <text:p>5 594 88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5.2597">
            <text:p>5,26</text:p>
          </table:table-cell>
          <table:table-cell office:value-type="float" office:value="5419150">
            <text:p>5 419 15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7838">
            <text:p>-3,78</text:p>
          </table:table-cell>
          <table:table-cell office:value-type="float" office:value="4920020.5">
            <text:p>4 920 021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6.2112">
            <text:p>6,21</text:p>
          </table:table-cell>
          <table:table-cell office:value-type="float" office:value="3294490">
            <text:p>3 294 490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9.6657">
            <text:p>19,67</text:p>
          </table:table-cell>
          <table:table-cell office:value-type="float" office:value="3065240.25">
            <text:p>3 065 240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3.4921">
            <text:p>13,49</text:p>
          </table:table-cell>
          <table:table-cell office:value-type="float" office:value="2859793.75">
            <text:p>2 859 794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9009">
            <text:p>0,90</text:p>
          </table:table-cell>
          <table:table-cell office:value-type="float" office:value="2694432">
            <text:p>2 694 432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9.0435">
            <text:p>9,04</text:p>
          </table:table-cell>
          <table:table-cell office:value-type="float" office:value="2677340">
            <text:p>2 677 34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1.0577">
            <text:p>11,06</text:p>
          </table:table-cell>
          <table:table-cell office:value-type="float" office:value="2577626">
            <text:p>2 577 626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7569">
            <text:p>2,76</text:p>
          </table:table-cell>
          <table:table-cell office:value-type="float" office:value="2563062.5">
            <text:p>2 563 063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3.2632">
            <text:p>3,26</text:p>
          </table:table-cell>
          <table:table-cell office:value-type="float" office:value="2423842.25">
            <text:p>2 423 84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4.8013">
            <text:p>-4,80</text:p>
          </table:table-cell>
          <table:table-cell office:value-type="float" office:value="2149752.5">
            <text:p>2 149 75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3864">
            <text:p>7,39</text:p>
          </table:table-cell>
          <table:table-cell office:value-type="float" office:value="2107100">
            <text:p>2 107 10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1.1027">
            <text:p>21,10</text:p>
          </table:table-cell>
          <table:table-cell office:value-type="float" office:value="2036799.375">
            <text:p>2 036 799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6.3717">
            <text:p>6,37</text:p>
          </table:table-cell>
          <table:table-cell office:value-type="float" office:value="1990820">
            <text:p>1 990 82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.2793">
            <text:p>1,28</text:p>
          </table:table-cell>
          <table:table-cell office:value-type="float" office:value="1838758.125">
            <text:p>1 838 75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6.1644">
            <text:p>6,16</text:p>
          </table:table-cell>
          <table:table-cell office:value-type="float" office:value="1664004.125">
            <text:p>1 664 004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4.44">
            <text:p>4,44</text:p>
          </table:table-cell>
          <table:table-cell office:value-type="float" office:value="1526206.375">
            <text:p>1 526 206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56.6667">
            <text:p>56,67</text:p>
          </table:table-cell>
          <table:table-cell office:value-type="float" office:value="1363917.25">
            <text:p>1 363 917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7.8431">
            <text:p>7,84</text:p>
          </table:table-cell>
          <table:table-cell office:value-type="float" office:value="1337567.25">
            <text:p>1 337 56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7.8838">
            <text:p>7,88</text:p>
          </table:table-cell>
          <table:table-cell office:value-type="float" office:value="1248360">
            <text:p>1 248 36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5.1234">
            <text:p>15,12</text:p>
          </table:table-cell>
          <table:table-cell office:value-type="float" office:value="1161833.5">
            <text:p>1 161 83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22.0339">
            <text:p>22,03</text:p>
          </table:table-cell>
          <table:table-cell office:value-type="float" office:value="1031904">
            <text:p>1 031 90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5.2764">
            <text:p>5,28</text:p>
          </table:table-cell>
          <table:table-cell office:value-type="float" office:value="1002576.3125">
            <text:p>1 002 57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1.0497">
            <text:p>11,05</text:p>
          </table:table-cell>
          <table:table-cell office:value-type="float" office:value="1002025.8125">
            <text:p>1 002 02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.1016">
            <text:p>4,10</text:p>
          </table:table-cell>
          <table:table-cell office:value-type="float" office:value="969780">
            <text:p>969 78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8.284">
            <text:p>8,28</text:p>
          </table:table-cell>
          <table:table-cell office:value-type="float" office:value="874663.5">
            <text:p>874 66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.0619">
            <text:p>2,06</text:p>
          </table:table-cell>
          <table:table-cell office:value-type="float" office:value="854002.5">
            <text:p>854 003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3.0303">
            <text:p>3,03</text:p>
          </table:table-cell>
          <table:table-cell office:value-type="float" office:value="848445.9375">
            <text:p>848 44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4.3534">
            <text:p>4,35</text:p>
          </table:table-cell>
          <table:table-cell office:value-type="float" office:value="837088.0625">
            <text:p>837 08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21.4286">
            <text:p>21,43</text:p>
          </table:table-cell>
          <table:table-cell office:value-type="float" office:value="800153.1875">
            <text:p>800 153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4.5343">
            <text:p>4,53</text:p>
          </table:table-cell>
          <table:table-cell office:value-type="float" office:value="786295">
            <text:p>786 295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.2132">
            <text:p>1,21</text:p>
          </table:table-cell>
          <table:table-cell office:value-type="float" office:value="781138">
            <text:p>781 13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.3103">
            <text:p>4,31</text:p>
          </table:table-cell>
          <table:table-cell office:value-type="float" office:value="672540.5">
            <text:p>672 541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7.0785">
            <text:p>7,08</text:p>
          </table:table-cell>
          <table:table-cell office:value-type="float" office:value="661671.5">
            <text:p>661 672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0.4608">
            <text:p>0,46</text:p>
          </table:table-cell>
          <table:table-cell office:value-type="float" office:value="641285.4375">
            <text:p>641 285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10.084">
            <text:p>10,08</text:p>
          </table:table-cell>
          <table:table-cell office:value-type="float" office:value="595184.4375">
            <text:p>595 18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.3148">
            <text:p>2,31</text:p>
          </table:table-cell>
          <table:table-cell office:value-type="float" office:value="588765.1875">
            <text:p>588 76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7.4705">
            <text:p>7,47</text:p>
          </table:table-cell>
          <table:table-cell office:value-type="float" office:value="578211.125">
            <text:p>578 21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.5831">
            <text:p>3,58</text:p>
          </table:table-cell>
          <table:table-cell office:value-type="float" office:value="531266.375">
            <text:p>531 26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.5126">
            <text:p>2,51</text:p>
          </table:table-cell>
          <table:table-cell office:value-type="float" office:value="508872.125">
            <text:p>508 872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7.7586">
            <text:p>-7,76</text:p>
          </table:table-cell>
          <table:table-cell office:value-type="float" office:value="404964">
            <text:p>404 964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2.8125">
            <text:p>2,81</text:p>
          </table:table-cell>
          <table:table-cell office:value-type="float" office:value="397420.0313">
            <text:p>397 420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.193">
            <text:p>2,19</text:p>
          </table:table-cell>
          <table:table-cell office:value-type="float" office:value="354702">
            <text:p>354 70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1.8056">
            <text:p>11,81</text:p>
          </table:table-cell>
          <table:table-cell office:value-type="float" office:value="319716">
            <text:p>319 71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6.8966">
            <text:p>6,90</text:p>
          </table:table-cell>
          <table:table-cell office:value-type="float" office:value="318936.9688">
            <text:p>318 937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32.8125">
            <text:p>32,81</text:p>
          </table:table-cell>
          <table:table-cell office:value-type="float" office:value="309480.5625">
            <text:p>309 481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3.0769">
            <text:p>-3,08</text:p>
          </table:table-cell>
          <table:table-cell office:value-type="float" office:value="281508.25">
            <text:p>281 508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5.2256">
            <text:p>5,23</text:p>
          </table:table-cell>
          <table:table-cell office:value-type="float" office:value="265879.5313">
            <text:p>265 880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.9018">
            <text:p>2,90</text:p>
          </table:table-cell>
          <table:table-cell office:value-type="float" office:value="252168.4844">
            <text:p>252 168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3.5531">
            <text:p>13,55</text:p>
          </table:table-cell>
          <table:table-cell office:value-type="float" office:value="233180.6406">
            <text:p>233 181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.7439">
            <text:p>2,74</text:p>
          </table:table-cell>
          <table:table-cell office:value-type="float" office:value="233063.4063">
            <text:p>233 063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4.1667">
            <text:p>4,17</text:p>
          </table:table-cell>
          <table:table-cell office:value-type="float" office:value="208904.7969">
            <text:p>208 905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25.7143">
            <text:p>25,71</text:p>
          </table:table-cell>
          <table:table-cell office:value-type="float" office:value="206335.5">
            <text:p>206 33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7.8431">
            <text:p>7,84</text:p>
          </table:table-cell>
          <table:table-cell office:value-type="float" office:value="202930">
            <text:p>202 93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0.8386">
            <text:p>-0,84</text:p>
          </table:table-cell>
          <table:table-cell office:value-type="float" office:value="186233.3125">
            <text:p>186 233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0.641">
            <text:p>0,64</text:p>
          </table:table-cell>
          <table:table-cell office:value-type="float" office:value="169292.6875">
            <text:p>169 29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4.4776">
            <text:p>4,48</text:p>
          </table:table-cell>
          <table:table-cell office:value-type="float" office:value="167645.0938">
            <text:p>167 64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5.2874">
            <text:p>5,29</text:p>
          </table:table-cell>
          <table:table-cell office:value-type="float" office:value="161729.8125">
            <text:p>161 73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9.6774">
            <text:p>9,68</text:p>
          </table:table-cell>
          <table:table-cell office:value-type="float" office:value="138557.5">
            <text:p>138 558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7.7754">
            <text:p>7,78</text:p>
          </table:table-cell>
          <table:table-cell office:value-type="float" office:value="133020.5">
            <text:p>133 021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7.6923">
            <text:p>7,69</text:p>
          </table:table-cell>
          <table:table-cell office:value-type="float" office:value="129983.0078">
            <text:p>129 983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.6722">
            <text:p>1,67</text:p>
          </table:table-cell>
          <table:table-cell office:value-type="float" office:value="123073.1953">
            <text:p>123 073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3.0172">
            <text:p>3,02</text:p>
          </table:table-cell>
          <table:table-cell office:value-type="float" office:value="120490.8047">
            <text:p>120 491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8.1571">
            <text:p>8,16</text:p>
          </table:table-cell>
          <table:table-cell office:value-type="float" office:value="111248">
            <text:p>111 248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2.6866">
            <text:p>-2,69</text:p>
          </table:table-cell>
          <table:table-cell office:value-type="float" office:value="105538.7188">
            <text:p>105 53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4.5833">
            <text:p>14,58</text:p>
          </table:table-cell>
          <table:table-cell office:value-type="float" office:value="104663.25">
            <text:p>104 663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4.5198">
            <text:p>-4,52</text:p>
          </table:table-cell>
          <table:table-cell office:value-type="float" office:value="104461.2813">
            <text:p>104 46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0.0609">
            <text:p>-0,06</text:p>
          </table:table-cell>
          <table:table-cell office:value-type="float" office:value="97696.9531">
            <text:p>97 697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.6854">
            <text:p>1,69</text:p>
          </table:table-cell>
          <table:table-cell office:value-type="float" office:value="92619.4453">
            <text:p>92 619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">
            <text:p>0,00</text:p>
          </table:table-cell>
          <table:table-cell office:value-type="float" office:value="88426.5">
            <text:p>88 427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8.5546">
            <text:p>8,55</text:p>
          </table:table-cell>
          <table:table-cell office:value-type="float" office:value="80385.8984">
            <text:p>80 38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1.7647">
            <text:p>11,76</text:p>
          </table:table-cell>
          <table:table-cell office:value-type="float" office:value="78409.3438">
            <text:p>78 409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8.3565">
            <text:p>8,36</text:p>
          </table:table-cell>
          <table:table-cell office:value-type="float" office:value="75264">
            <text:p>75 264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-7.6017">
            <text:p>-7,60</text:p>
          </table:table-cell>
          <table:table-cell office:value-type="float" office:value="75217.9688">
            <text:p>75 21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1.8236">
            <text:p>11,82</text:p>
          </table:table-cell>
          <table:table-cell office:value-type="float" office:value="72643.1953">
            <text:p>72 643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0.625">
            <text:p>10,63</text:p>
          </table:table-cell>
          <table:table-cell office:value-type="float" office:value="65150.0469">
            <text:p>65 150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5.641">
            <text:p>5,64</text:p>
          </table:table-cell>
          <table:table-cell office:value-type="float" office:value="61776.8984">
            <text:p>61 77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1527">
            <text:p>1,15</text:p>
          </table:table-cell>
          <table:table-cell office:value-type="float" office:value="60794.3945">
            <text:p>60 79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.7356">
            <text:p>3,74</text:p>
          </table:table-cell>
          <table:table-cell office:value-type="float" office:value="58976.3945">
            <text:p>58 976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7.5688">
            <text:p>7,57</text:p>
          </table:table-cell>
          <table:table-cell office:value-type="float" office:value="58905.0039">
            <text:p>58 905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9.375">
            <text:p>9,38</text:p>
          </table:table-cell>
          <table:table-cell office:value-type="float" office:value="52025.0977">
            <text:p>52 025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3.12.2023</text:date>, <text:time>17:0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20H9M45S</meta:editing-duration>
    <meta:editing-cycles>5116</meta:editing-cycles>
    <meta:generator>OpenOffice/4.1.13$Win32 OpenOffice.org_project/4113m1$Build-9810</meta:generator>
    <dc:date>2023-12-03T17:04:32.78</dc:date>
    <dc:creator>Piotr Zając</dc:creator>
    <meta:document-statistic meta:table-count="8" meta:cell-count="1277" meta:object-count="0"/>
    <meta:user-defined meta:name="Info 1"/>
    <meta:user-defined meta:name="Info 2"/>
    <meta:user-defined meta:name="Info 3"/>
    <meta:user-defined meta:name="Info 4"/>
  </office:meta>
</office:document-meta>
</file>