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57.5521">
            <text:p>57,55</text:p>
          </table:table-cell>
          <table:table-cell/>
          <table:table-cell office:value-type="string">
            <text:p>CAPITEA</text:p>
          </table:table-cell>
          <table:table-cell office:value-type="float" office:value="-11.875">
            <text:p>-11,88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32.8205">
            <text:p>32,82</text:p>
          </table:table-cell>
          <table:table-cell/>
          <table:table-cell office:value-type="string">
            <text:p>IDH</text:p>
          </table:table-cell>
          <table:table-cell office:value-type="float" office:value="-17.2566">
            <text:p>-17,26</text:p>
          </table:table-cell>
          <table:table-cell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36.5079">
            <text:p>36,51</text:p>
          </table:table-cell>
          <table:table-cell/>
          <table:table-cell office:value-type="string">
            <text:p>TEXT</text:p>
          </table:table-cell>
          <table:table-cell office:value-type="float" office:value="-11.5717">
            <text:p>-11,57</text:p>
          </table:table-cell>
          <table:table-cell table:style-name="ce4" table:number-columns-repeated="2"/>
          <table:table-cell office:value-type="string">
            <text:p>MSM</text:p>
          </table:table-cell>
          <table:table-cell office:value-type="float" office:value="30.0813">
            <text:p>30,08</text:p>
          </table:table-cell>
          <table:table-cell/>
          <table:table-cell office:value-type="string">
            <text:p>DGNET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FON</text:p>
          </table:table-cell>
          <table:table-cell office:value-type="float" office:value="31.5508">
            <text:p>31,55</text:p>
          </table:table-cell>
          <table:table-cell/>
          <table:table-cell office:value-type="string">
            <text:p>ALLEGRO</text:p>
          </table:table-cell>
          <table:table-cell office:value-type="float" office:value="-10.1875">
            <text:p>-10,19</text:p>
          </table:table-cell>
          <table:table-cell table:style-name="ce4" table:number-columns-repeated="2"/>
          <table:table-cell office:value-type="string">
            <text:p>P2CHILL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ROAD</text:p>
          </table:table-cell>
          <table:table-cell office:value-type="float" office:value="-16.25">
            <text:p>-16,25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office:value-type="float" office:value="26.3403">
            <text:p>26,34</text:p>
          </table:table-cell>
          <table:table-cell/>
          <table:table-cell office:value-type="string">
            <text:p>IMS</text:p>
          </table:table-cell>
          <table:table-cell office:value-type="float" office:value="-9.4845">
            <text:p>-9,48</text:p>
          </table:table-cell>
          <table:table-cell table:style-name="ce4" table:number-columns-repeated="2"/>
          <table:table-cell office:value-type="string">
            <text:p>COMECO</text:p>
          </table:table-cell>
          <table:table-cell office:value-type="float" office:value="28.5211">
            <text:p>28,52</text:p>
          </table:table-cell>
          <table:table-cell/>
          <table:table-cell office:value-type="string">
            <text:p>KANCELWEC</text:p>
          </table:table-cell>
          <table:table-cell office:value-type="float" office:value="-14.4068">
            <text:p>-14,41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26.294">
            <text:p>26,29</text:p>
          </table:table-cell>
          <table:table-cell/>
          <table:table-cell office:value-type="string">
            <text:p>ATLANTAPL</text:p>
          </table:table-cell>
          <table:table-cell office:value-type="float" office:value="-9.3923">
            <text:p>-9,39</text:p>
          </table:table-cell>
          <table:table-cell table:style-name="ce4" table:number-columns-repeated="2"/>
          <table:table-cell office:value-type="string">
            <text:p>GENXONE</text:p>
          </table:table-cell>
          <table:table-cell office:value-type="float" office:value="26.7658">
            <text:p>26,77</text:p>
          </table:table-cell>
          <table:table-cell/>
          <table:table-cell office:value-type="string">
            <text:p>SFKPOLKAP</text:p>
          </table:table-cell>
          <table:table-cell office:value-type="float" office:value="-13.1148">
            <text:p>-13,11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24.3781">
            <text:p>24,38</text:p>
          </table:table-cell>
          <table:table-cell/>
          <table:table-cell office:value-type="string">
            <text:p>TERMOREX</text:p>
          </table:table-cell>
          <table:table-cell office:value-type="float" office:value="-8.5366">
            <text:p>-8,54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26.5823">
            <text:p>26,58</text:p>
          </table:table-cell>
          <table:table-cell/>
          <table:table-cell office:value-type="string">
            <text:p>DRFINANCE</text:p>
          </table:table-cell>
          <table:table-cell office:value-type="float" office:value="-12.931">
            <text:p>-12,93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23">
            <text:p>23,00</text:p>
          </table:table-cell>
          <table:table-cell/>
          <table:table-cell office:value-type="string">
            <text:p>IFIRMA</text:p>
          </table:table-cell>
          <table:table-cell office:value-type="float" office:value="-8.3095">
            <text:p>-8,31</text:p>
          </table:table-cell>
          <table:table-cell table:style-name="ce4" table:number-columns-repeated="2"/>
          <table:table-cell office:value-type="string">
            <text:p>STEMCELLS</text:p>
          </table:table-cell>
          <table:table-cell office:value-type="float" office:value="26.4706">
            <text:p>26,47</text:p>
          </table:table-cell>
          <table:table-cell/>
          <table:table-cell office:value-type="string">
            <text:p>KOOL2PLAY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21.2766">
            <text:p>21,28</text:p>
          </table:table-cell>
          <table:table-cell/>
          <table:table-cell office:value-type="string">
            <text:p>ONDE</text:p>
          </table:table-cell>
          <table:table-cell office:value-type="float" office:value="-7.9532">
            <text:p>-7,95</text:p>
          </table:table-cell>
          <table:table-cell table:style-name="ce4" table:number-columns-repeated="2"/>
          <table:table-cell office:value-type="string">
            <text:p>CZARNKOW</text:p>
          </table:table-cell>
          <table:table-cell office:value-type="float" office:value="25.8427">
            <text:p>25,84</text:p>
          </table:table-cell>
          <table:table-cell/>
          <table:table-cell office:value-type="string">
            <text:p>FIGENE</text:p>
          </table:table-cell>
          <table:table-cell office:value-type="float" office:value="-11.5789">
            <text:p>-11,58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19.1304">
            <text:p>19,13</text:p>
          </table:table-cell>
          <table:table-cell/>
          <table:table-cell office:value-type="string">
            <text:p>GETIN</text:p>
          </table:table-cell>
          <table:table-cell office:value-type="float" office:value="-7.916">
            <text:p>-7,92</text:p>
          </table:table-cell>
          <table:table-cell table:style-name="ce4" table:number-columns-repeated="2"/>
          <table:table-cell office:value-type="string">
            <text:p>PGMSA</text:p>
          </table:table-cell>
          <table:table-cell office:value-type="float" office:value="21.9425">
            <text:p>21,94</text:p>
          </table:table-cell>
          <table:table-cell/>
          <table:table-cell office:value-type="string">
            <text:p>MEGAPIXEL</text:p>
          </table:table-cell>
          <table:table-cell office:value-type="float" office:value="-11.5151">
            <text:p>-11,52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17.0799">
            <text:p>17,08</text:p>
          </table:table-cell>
          <table:table-cell/>
          <table:table-cell office:value-type="string">
            <text:p>MAKARONPL</text:p>
          </table:table-cell>
          <table:table-cell office:value-type="float" office:value="-7.8704">
            <text:p>-7,87</text:p>
          </table:table-cell>
          <table:table-cell table:style-name="ce4" table:number-columns-repeated="2"/>
          <table:table-cell office:value-type="string">
            <text:p>YETIFORCE</text:p>
          </table:table-cell>
          <table:table-cell office:value-type="float" office:value="21.0526">
            <text:p>21,05</text:p>
          </table:table-cell>
          <table:table-cell/>
          <table:table-cell office:value-type="string">
            <text:p>BIOFACTOR</text:p>
          </table:table-cell>
          <table:table-cell office:value-type="float" office:value="-11.2299">
            <text:p>-11,23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15.9292">
            <text:p>15,93</text:p>
          </table:table-cell>
          <table:table-cell/>
          <table:table-cell office:value-type="string">
            <text:p>MDIENERGIA</text:p>
          </table:table-cell>
          <table:table-cell office:value-type="float" office:value="-7.6923">
            <text:p>-7,69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MAGEPWR</text:p>
          </table:table-cell>
          <table:table-cell office:value-type="float" office:value="-11">
            <text:p>-11,00</text:p>
          </table:table-cell>
          <table:table-cell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14.6667">
            <text:p>14,67</text:p>
          </table:table-cell>
          <table:table-cell/>
          <table:table-cell office:value-type="string">
            <text:p>INPRO</text:p>
          </table:table-cell>
          <table:table-cell office:value-type="float" office:value="-7.6433">
            <text:p>-7,64</text:p>
          </table:table-cell>
          <table:table-cell table:style-name="ce4" table:number-columns-repeated="2"/>
          <table:table-cell office:value-type="string">
            <text:p>SWMANSION</text:p>
          </table:table-cell>
          <table:table-cell office:value-type="float" office:value="19.469">
            <text:p>19,47</text:p>
          </table:table-cell>
          <table:table-cell/>
          <table:table-cell office:value-type="string">
            <text:p>PARTNER</text:p>
          </table:table-cell>
          <table:table-cell office:value-type="float" office:value="-10.8696">
            <text:p>-10,87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4.5946">
            <text:p>14,59</text:p>
          </table:table-cell>
          <table:table-cell/>
          <table:table-cell office:value-type="string">
            <text:p>TESLA</text:p>
          </table:table-cell>
          <table:table-cell office:value-type="float" office:value="-7.3348">
            <text:p>-7,33</text:p>
          </table:table-cell>
          <table:table-cell table:style-name="ce4" table:number-columns-repeated="2"/>
          <table:table-cell office:value-type="string">
            <text:p>WAT</text:p>
          </table:table-cell>
          <table:table-cell office:value-type="float" office:value="18.3908">
            <text:p>18,39</text:p>
          </table:table-cell>
          <table:table-cell/>
          <table:table-cell office:value-type="string">
            <text:p>FOREVEREN</text:p>
          </table:table-cell>
          <table:table-cell office:value-type="float" office:value="-10.4683">
            <text:p>-10,47</text:p>
          </table:table-cell>
          <table:table-cell table:number-columns-repeated="1012"/>
        </table:table-row>
        <table:table-row table:style-name="ro2">
          <table:table-cell office:value-type="string">
            <text:p>RESBUD</text:p>
          </table:table-cell>
          <table:table-cell office:value-type="float" office:value="12.9568">
            <text:p>12,96</text:p>
          </table:table-cell>
          <table:table-cell/>
          <table:table-cell office:value-type="string">
            <text:p>WITTCHEN</text:p>
          </table:table-cell>
          <table:table-cell office:value-type="float" office:value="-7.309">
            <text:p>-7,31</text:p>
          </table:table-cell>
          <table:table-cell table:style-name="ce4" table:number-columns-repeated="2"/>
          <table:table-cell office:value-type="string">
            <text:p>EXIMIT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PIXELCROW</text:p>
          </table:table-cell>
          <table:table-cell office:value-type="float" office:value="-10.4167">
            <text:p>-10,42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2.844">
            <text:p>12,84</text:p>
          </table:table-cell>
          <table:table-cell/>
          <table:table-cell office:value-type="string">
            <text:p>AGORA</text:p>
          </table:table-cell>
          <table:table-cell office:value-type="float" office:value="-7.0175">
            <text:p>-7,02</text:p>
          </table:table-cell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17.9811">
            <text:p>17,98</text:p>
          </table:table-cell>
          <table:table-cell/>
          <table:table-cell office:value-type="string">
            <text:p>INTM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12.766">
            <text:p>12,77</text:p>
          </table:table-cell>
          <table:table-cell/>
          <table:table-cell office:value-type="string">
            <text:p>NEUCA</text:p>
          </table:table-cell>
          <table:table-cell office:value-type="float" office:value="-6.8108">
            <text:p>-6,81</text:p>
          </table:table-cell>
          <table:table-cell table:style-name="ce4" table:number-columns-repeated="2"/>
          <table:table-cell office:value-type="string">
            <text:p>MOLIERA2</text:p>
          </table:table-cell>
          <table:table-cell office:value-type="float" office:value="17.4893">
            <text:p>17,49</text:p>
          </table:table-cell>
          <table:table-cell/>
          <table:table-cell office:value-type="string">
            <text:p>7FIT</text:p>
          </table:table-cell>
          <table:table-cell office:value-type="float" office:value="-9.8361">
            <text:p>-9,84</text:p>
          </table:table-cell>
          <table:table-cell table:number-columns-repeated="1012"/>
        </table:table-row>
        <table:table-row table:style-name="ro2">
          <table:table-cell office:value-type="string">
            <text:p>EUROTEL</text:p>
          </table:table-cell>
          <table:table-cell office:value-type="float" office:value="12.6238">
            <text:p>12,62</text:p>
          </table:table-cell>
          <table:table-cell/>
          <table:table-cell office:value-type="string">
            <text:p>LPP</text:p>
          </table:table-cell>
          <table:table-cell office:value-type="float" office:value="-6.7943">
            <text:p>-6,79</text:p>
          </table:table-cell>
          <table:table-cell table:style-name="ce4" table:number-columns-repeated="2"/>
          <table:table-cell office:value-type="string">
            <text:p>EMPLOCITY</text:p>
          </table:table-cell>
          <table:table-cell office:value-type="float" office:value="17.4673">
            <text:p>17,47</text:p>
          </table:table-cell>
          <table:table-cell/>
          <table:table-cell office:value-type="string">
            <text:p>MENNICASK</text:p>
          </table:table-cell>
          <table:table-cell office:value-type="float" office:value="-9.4737">
            <text:p>-9,47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CAVATINA</text:p>
          </table:table-cell>
          <table:table-cell office:value-type="float" office:value="-6.7847">
            <text:p>-6,78</text:p>
          </table:table-cell>
          <table:table-cell table:style-name="ce4" table:number-columns-repeated="2"/>
          <table:table-cell office:value-type="string">
            <text:p>NTVSA</text:p>
          </table:table-cell>
          <table:table-cell office:value-type="float" office:value="17.1875">
            <text:p>17,19</text:p>
          </table:table-cell>
          <table:table-cell/>
          <table:table-cell office:value-type="string">
            <text:p>BRAS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12.1076">
            <text:p>12,11</text:p>
          </table:table-cell>
          <table:table-cell/>
          <table:table-cell office:value-type="string">
            <text:p>PEPCO</text:p>
          </table:table-cell>
          <table:table-cell office:value-type="float" office:value="-6.7536">
            <text:p>-6,75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ERATONRG</text:p>
          </table:table-cell>
          <table:table-cell office:value-type="float" office:value="-8.8496">
            <text:p>-8,85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2.0192">
            <text:p>12,02</text:p>
          </table:table-cell>
          <table:table-cell/>
          <table:table-cell office:value-type="string">
            <text:p>JWWINVEST</text:p>
          </table:table-cell>
          <table:table-cell office:value-type="float" office:value="-6.6986">
            <text:p>-6,70</text:p>
          </table:table-cell>
          <table:table-cell table:style-name="ce4" table:number-columns-repeated="2"/>
          <table:table-cell office:value-type="string">
            <text:p>UFGAMES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ARI</text:p>
          </table:table-cell>
          <table:table-cell office:value-type="float" office:value="-8.805">
            <text:p>-8,81</text:p>
          </table:table-cell>
          <table:table-cell table:number-columns-repeated="1012"/>
        </table:table-row>
        <table:table-row table:style-name="ro2">
          <table:table-cell office:value-type="string">
            <text:p>KINOPOL</text:p>
          </table:table-cell>
          <table:table-cell office:value-type="float" office:value="11.9298">
            <text:p>11,93</text:p>
          </table:table-cell>
          <table:table-cell/>
          <table:table-cell office:value-type="string">
            <text:p>GENOMTEC</text:p>
          </table:table-cell>
          <table:table-cell office:value-type="float" office:value="-6.4516">
            <text:p>-6,45</text:p>
          </table:table-cell>
          <table:table-cell table:style-name="ce4" table:number-columns-repeated="2"/>
          <table:table-cell office:value-type="string">
            <text:p>AKCEPTFIN</text:p>
          </table:table-cell>
          <table:table-cell office:value-type="float" office:value="16.4706">
            <text:p>16,47</text:p>
          </table:table-cell>
          <table:table-cell/>
          <table:table-cell office:value-type="string">
            <text:p>VRFABRIC</text:p>
          </table:table-cell>
          <table:table-cell office:value-type="float" office:value="-8.3529">
            <text:p>-8,35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office:value-type="float" office:value="11.8072">
            <text:p>11,81</text:p>
          </table:table-cell>
          <table:table-cell/>
          <table:table-cell office:value-type="string">
            <text:p>WIG-ODZIEZ</text:p>
          </table:table-cell>
          <table:table-cell office:value-type="float" office:value="-6.3762">
            <text:p>-6,38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16.4062">
            <text:p>16,41</text:p>
          </table:table-cell>
          <table:table-cell/>
          <table:table-cell office:value-type="string">
            <text:p>EUROTAX</text:p>
          </table:table-cell>
          <table:table-cell office:value-type="float" office:value="-8.3495">
            <text:p>-8,35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11.2948">
            <text:p>11,29</text:p>
          </table:table-cell>
          <table:table-cell/>
          <table:table-cell office:value-type="string">
            <text:p>KOGENERA</text:p>
          </table:table-cell>
          <table:table-cell office:value-type="float" office:value="-6.1728">
            <text:p>-6,17</text:p>
          </table:table-cell>
          <table:table-cell table:style-name="ce4" table:number-columns-repeated="2"/>
          <table:table-cell office:value-type="string">
            <text:p>ICECODE</text:p>
          </table:table-cell>
          <table:table-cell office:value-type="float" office:value="16.3333">
            <text:p>16,33</text:p>
          </table:table-cell>
          <table:table-cell/>
          <table:table-cell office:value-type="string">
            <text:p>CONSOLE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FERRUM</text:p>
          </table:table-cell>
          <table:table-cell office:value-type="float" office:value="10.7955">
            <text:p>10,80</text:p>
          </table:table-cell>
          <table:table-cell/>
          <table:table-cell office:value-type="string">
            <text:p>EUROHOLD</text:p>
          </table:table-cell>
          <table:table-cell office:value-type="float" office:value="-6.0773">
            <text:p>-6,08</text:p>
          </table:table-cell>
          <table:table-cell table:style-name="ce4" table:number-columns-repeated="2"/>
          <table:table-cell office:value-type="string">
            <text:p>IGORIA</text:p>
          </table:table-cell>
          <table:table-cell office:value-type="float" office:value="16.3121">
            <text:p>16,31</text:p>
          </table:table-cell>
          <table:table-cell/>
          <table:table-cell office:value-type="string">
            <text:p>FOOTHILLS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10.6061">
            <text:p>10,61</text:p>
          </table:table-cell>
          <table:table-cell/>
          <table:table-cell office:value-type="string">
            <text:p>ELEKTROTI</text:p>
          </table:table-cell>
          <table:table-cell office:value-type="float" office:value="-6.044">
            <text:p>-6,04</text:p>
          </table:table-cell>
          <table:table-cell table:style-name="ce4" table:number-columns-repeated="2"/>
          <table:table-cell office:value-type="string">
            <text:p>TELESTO</text:p>
          </table:table-cell>
          <table:table-cell office:value-type="float" office:value="16.0458">
            <text:p>16,05</text:p>
          </table:table-cell>
          <table:table-cell/>
          <table:table-cell office:value-type="string">
            <text:p>GARIN</text:p>
          </table:table-cell>
          <table:table-cell office:value-type="float" office:value="-7.5758">
            <text:p>-7,58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10.4575">
            <text:p>10,46</text:p>
          </table:table-cell>
          <table:table-cell/>
          <table:table-cell office:value-type="string">
            <text:p>PHARMENA</text:p>
          </table:table-cell>
          <table:table-cell office:value-type="float" office:value="-5.9155">
            <text:p>-5,92</text:p>
          </table:table-cell>
          <table:table-cell table:style-name="ce4" table:number-columns-repeated="2"/>
          <table:table-cell office:value-type="string">
            <text:p>MERA</text:p>
          </table:table-cell>
          <table:table-cell office:value-type="float" office:value="15.4471">
            <text:p>15,45</text:p>
          </table:table-cell>
          <table:table-cell/>
          <table:table-cell office:value-type="string">
            <text:p>STARWARD</text:p>
          </table:table-cell>
          <table:table-cell office:value-type="float" office:value="-7.4205">
            <text:p>-7,42</text:p>
          </table:table-cell>
          <table:table-cell table:number-columns-repeated="1012"/>
        </table:table-row>
        <table:table-row table:style-name="ro2">
          <table:table-cell office:value-type="string">
            <text:p>XPLUS</text:p>
          </table:table-cell>
          <table:table-cell office:value-type="float" office:value="10.3659">
            <text:p>10,37</text:p>
          </table:table-cell>
          <table:table-cell table:style-name="Default"/>
          <table:table-cell office:value-type="string">
            <text:p>SANOK</text:p>
          </table:table-cell>
          <table:table-cell office:value-type="float" office:value="-5.6911">
            <text:p>-5,69</text:p>
          </table:table-cell>
          <table:table-cell table:number-columns-repeated="2"/>
          <table:table-cell office:value-type="string">
            <text:p>IMMGAMES</text:p>
          </table:table-cell>
          <table:table-cell office:value-type="float" office:value="14.2857">
            <text:p>14,29</text:p>
          </table:table-cell>
          <table:table-cell table:style-name="Default"/>
          <table:table-cell office:value-type="string">
            <text:p>PLATIGE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office:value-type="float" office:value="10.1695">
            <text:p>10,17</text:p>
          </table:table-cell>
          <table:table-cell table:style-name="Default"/>
          <table:table-cell office:value-type="string">
            <text:p>KGHM</text:p>
          </table:table-cell>
          <table:table-cell office:value-type="float" office:value="-5.5827">
            <text:p>-5,58</text:p>
          </table:table-cell>
          <table:table-cell table:number-columns-repeated="2"/>
          <table:table-cell office:value-type="string">
            <text:p>UNIFIED</text:p>
          </table:table-cell>
          <table:table-cell office:value-type="float" office:value="13.0081">
            <text:p>13,01</text:p>
          </table:table-cell>
          <table:table-cell table:style-name="Default"/>
          <table:table-cell office:value-type="string">
            <text:p>AQUAPOZ</text:p>
          </table:table-cell>
          <table:table-cell office:value-type="float" office:value="-6.599">
            <text:p>-6,60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0.1124">
            <text:p>10,11</text:p>
          </table:table-cell>
          <table:table-cell table:style-name="Default"/>
          <table:table-cell table:style-name="Default" office:value-type="string">
            <text:p>SPYROSOFT</text:p>
          </table:table-cell>
          <table:table-cell table:style-name="Default" office:value-type="float" office:value="-5.5363">
            <text:p>-5,54</text:p>
          </table:table-cell>
          <table:table-cell table:number-columns-repeated="2"/>
          <table:table-cell office:value-type="string">
            <text:p>EKOOZE</text:p>
          </table:table-cell>
          <table:table-cell office:value-type="float" office:value="11.875">
            <text:p>11,88</text:p>
          </table:table-cell>
          <table:table-cell table:style-name="Default"/>
          <table:table-cell office:value-type="string">
            <text:p>ECO5TECH</text:p>
          </table:table-cell>
          <table:table-cell office:value-type="float" office:value="-6.3927">
            <text:p>-6,3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XTPL</text:p>
          </table:table-cell>
          <table:table-cell office:value-type="float" office:value="-5.5215">
            <text:p>-5,52</text:p>
          </table:table-cell>
          <table:table-cell table:number-columns-repeated="2"/>
          <table:table-cell table:style-name="ce4" office:value-type="string">
            <text:p>GAMEDUST</text:p>
          </table:table-cell>
          <table:table-cell table:style-name="ce7" office:value-type="float" office:value="11.6788">
            <text:p>11,68</text:p>
          </table:table-cell>
          <table:table-cell table:style-name="Default"/>
          <table:table-cell office:value-type="string">
            <text:p>KUBOTA</text:p>
          </table:table-cell>
          <table:table-cell office:value-type="float" office:value="-6.3063">
            <text:p>-6,3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URTESTE</text:p>
          </table:table-cell>
          <table:table-cell office:value-type="float" office:value="-5.5046">
            <text:p>-5,50</text:p>
          </table:table-cell>
          <table:table-cell table:number-columns-repeated="2"/>
          <table:table-cell table:style-name="ce4" office:value-type="string">
            <text:p>APS</text:p>
          </table:table-cell>
          <table:table-cell table:style-name="ce7" office:value-type="float" office:value="11.6505">
            <text:p>11,65</text:p>
          </table:table-cell>
          <table:table-cell table:style-name="Default"/>
          <table:table-cell office:value-type="string">
            <text:p>ROBINSON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GTC</text:p>
          </table:table-cell>
          <table:table-cell office:value-type="float" office:value="-5.4374">
            <text:p>-5,44</text:p>
          </table:table-cell>
          <table:table-cell table:number-columns-repeated="2"/>
          <table:table-cell table:style-name="ce4" office:value-type="string">
            <text:p>GRUPAMZ</text:p>
          </table:table-cell>
          <table:table-cell table:style-name="ce7" office:value-type="float" office:value="11.5342">
            <text:p>11,53</text:p>
          </table:table-cell>
          <table:table-cell table:style-name="Default"/>
          <table:table-cell office:value-type="string">
            <text:p>CHERRY</text:p>
          </table:table-cell>
          <table:table-cell office:value-type="float" office:value="-6.2069">
            <text:p>-6,2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WIRTUALNA</text:p>
          </table:table-cell>
          <table:table-cell office:value-type="float" office:value="-5.4276">
            <text:p>-5,43</text:p>
          </table:table-cell>
          <table:table-cell table:number-columns-repeated="2"/>
          <table:table-cell table:style-name="ce4" office:value-type="string">
            <text:p>MEDCAMP</text:p>
          </table:table-cell>
          <table:table-cell table:style-name="ce7" office:value-type="float" office:value="11.3014">
            <text:p>11,30</text:p>
          </table:table-cell>
          <table:table-cell table:style-name="Default"/>
          <table:table-cell office:value-type="string">
            <text:p>TAMEX</text:p>
          </table:table-cell>
          <table:table-cell office:value-type="float" office:value="-5.8442">
            <text:p>-5,8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CCC</text:p>
          </table:table-cell>
          <table:table-cell office:value-type="float" office:value="-5.363">
            <text:p>-5,36</text:p>
          </table:table-cell>
          <table:table-cell table:number-columns-repeated="2"/>
          <table:table-cell table:style-name="ce4" office:value-type="string">
            <text:p>MBFGROUP</text:p>
          </table:table-cell>
          <table:table-cell table:style-name="ce7" office:value-type="float" office:value="11.1111">
            <text:p>11,11</text:p>
          </table:table-cell>
          <table:table-cell table:style-name="Default"/>
          <table:table-cell office:value-type="string">
            <text:p>ARTGAMES</text:p>
          </table:table-cell>
          <table:table-cell office:value-type="float" office:value="-5.8309">
            <text:p>-5,8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HERKULES</text:p>
          </table:table-cell>
          <table:table-cell office:value-type="float" office:value="-5.2747">
            <text:p>-5,27</text:p>
          </table:table-cell>
          <table:table-cell table:number-columns-repeated="2"/>
          <table:table-cell table:style-name="ce4" office:value-type="string">
            <text:p>VRFACTORY</text:p>
          </table:table-cell>
          <table:table-cell table:style-name="ce7" office:value-type="float" office:value="11.0024">
            <text:p>11,00</text:p>
          </table:table-cell>
          <table:table-cell table:style-name="Default"/>
          <table:table-cell office:value-type="string">
            <text:p>ARENAPL</text:p>
          </table:table-cell>
          <table:table-cell office:value-type="float" office:value="-5.7895">
            <text:p>-5,7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INTERSPPL</text:p>
          </table:table-cell>
          <table:table-cell office:value-type="float" office:value="-5.2133">
            <text:p>-5,21</text:p>
          </table:table-cell>
          <table:table-cell table:number-columns-repeated="2"/>
          <table:table-cell table:style-name="ce4" office:value-type="string">
            <text:p>INCUVO</text:p>
          </table:table-cell>
          <table:table-cell table:style-name="ce7" office:value-type="float" office:value="10.8787">
            <text:p>10,88</text:p>
          </table:table-cell>
          <table:table-cell table:style-name="Default"/>
          <table:table-cell office:value-type="string">
            <text:p>PYRAMID</text:p>
          </table:table-cell>
          <table:table-cell office:value-type="float" office:value="-5.4645">
            <text:p>-5,4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QUERCUS</text:p>
          </table:table-cell>
          <table:table-cell office:value-type="float" office:value="-5.1724">
            <text:p>-5,17</text:p>
          </table:table-cell>
          <table:table-cell table:number-columns-repeated="2"/>
          <table:table-cell table:style-name="ce4" office:value-type="string">
            <text:p>PROGIELDA</text:p>
          </table:table-cell>
          <table:table-cell table:style-name="ce7" office:value-type="float" office:value="10.5349">
            <text:p>10,53</text:p>
          </table:table-cell>
          <table:table-cell table:style-name="Default"/>
          <table:table-cell office:value-type="string">
            <text:p>TERMOEXP</text:p>
          </table:table-cell>
          <table:table-cell office:value-type="float" office:value="-5.3097">
            <text:p>-5,3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WIG-GORNIC</text:p>
          </table:table-cell>
          <table:table-cell office:value-type="float" office:value="-5.1493">
            <text:p>-5,15</text:p>
          </table:table-cell>
          <table:table-cell table:number-columns-repeated="2"/>
          <table:table-cell table:style-name="ce4" office:value-type="string">
            <text:p>SZAR</text:p>
          </table:table-cell>
          <table:table-cell table:style-name="ce7" office:value-type="float" office:value="10.3093">
            <text:p>10,31</text:p>
          </table:table-cell>
          <table:table-cell table:style-name="Default"/>
          <table:table-cell office:value-type="string">
            <text:p>CMI</text:p>
          </table:table-cell>
          <table:table-cell office:value-type="float" office:value="-5.2632">
            <text:p>-5,2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ZUE</text:p>
          </table:table-cell>
          <table:table-cell office:value-type="float" office:value="-5.1095">
            <text:p>-5,11</text:p>
          </table:table-cell>
          <table:table-cell table:number-columns-repeated="2"/>
          <table:table-cell table:style-name="ce4" office:value-type="string">
            <text:p>4MOBILITY</text:p>
          </table:table-cell>
          <table:table-cell table:style-name="ce7" office:value-type="float" office:value="10.0671">
            <text:p>10,07</text:p>
          </table:table-cell>
          <table:table-cell table:style-name="Default"/>
          <table:table-cell office:value-type="string">
            <text:p>APIS</text:p>
          </table:table-cell>
          <table:table-cell office:value-type="float" office:value="-5.1282">
            <text:p>-5,1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CLOUD</text:p>
          </table:table-cell>
          <table:table-cell office:value-type="float" office:value="-5.0898">
            <text:p>-5,09</text:p>
          </table:table-cell>
          <table:table-cell table:number-columns-repeated="2"/>
          <table:table-cell table:style-name="ce4"/>
          <table:table-cell table:style-name="ce7"/>
          <table:table-cell table:style-name="Default"/>
          <table:table-cell office:value-type="string">
            <text:p>NWAI</text:p>
          </table:table-cell>
          <table:table-cell office:value-type="float" office:value="-5.1095">
            <text:p>-5,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office:value-type="string">
            <text:p>NESTMEDIC</text:p>
          </table:table-cell>
          <table:table-cell office:value-type="float" office:value="-5.036">
            <text:p>-5,04</text:p>
          </table:table-cell>
          <table:table-cell table:number-columns-repeated="1012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UNIMOT</text:p>
          </table:table-cell>
          <table:table-cell table:style-name="ce20" office:value-type="string">
            <text:p>NEXITY</text:p>
          </table:table-cell>
          <table:table-cell/>
          <table:table-cell office:value-type="string">
            <text:p>GETIN</text:p>
          </table:table-cell>
          <table:table-cell table:style-name="Default" office:value-type="float" office:value="28.7833">
            <text:p>28,78</text:p>
          </table:table-cell>
          <table:table-cell table:style-name="ce23"/>
          <table:table-cell office:value-type="string">
            <text:p>WIKANA</text:p>
          </table:table-cell>
          <table:table-cell table:style-name="ce23" office:value-type="float" office:value="81.6356">
            <text:p>81,64</text:p>
          </table:table-cell>
          <table:table-cell table:style-name="ce23"/>
          <table:table-cell office:value-type="string">
            <text:p>ARTIFEX</text:p>
          </table:table-cell>
          <table:table-cell table:style-name="ce21" office:value-type="string">
            <text:p>ABPL</text:p>
          </table:table-cell>
          <table:table-cell/>
          <table:table-cell table:style-name="Default" office:value-type="string">
            <text:p>BUDIMEX</text:p>
          </table:table-cell>
          <table:table-cell table:style-name="ce21" office:value-type="string">
            <text:p>11BI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UNICREDIT</text:p>
          </table:table-cell>
          <table:table-cell table:style-name="ce20"/>
          <table:table-cell/>
          <table:table-cell office:value-type="string">
            <text:p>GTC</text:p>
          </table:table-cell>
          <table:table-cell table:style-name="Default" office:value-type="float" office:value="24.3651">
            <text:p>24,37</text:p>
          </table:table-cell>
          <table:table-cell table:style-name="ce23"/>
          <table:table-cell office:value-type="string">
            <text:p>MERCATOR</text:p>
          </table:table-cell>
          <table:table-cell table:style-name="ce23" office:value-type="float" office:value="79.7275">
            <text:p>79,73</text:p>
          </table:table-cell>
          <table:table-cell table:style-name="ce23"/>
          <table:table-cell office:value-type="string">
            <text:p>EUROTEL</text:p>
          </table:table-cell>
          <table:table-cell table:style-name="ce21" office:value-type="string">
            <text:p>AGORA</text:p>
          </table:table-cell>
          <table:table-cell/>
          <table:table-cell table:style-name="Default" office:value-type="string">
            <text:p>DGA</text:p>
          </table:table-cell>
          <table:table-cell table:style-name="ce21" office:value-type="string">
            <text:p>CYFRPLSA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TORPOL</text:p>
          </table:table-cell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ATLANTIS</text:p>
          </table:table-cell>
          <table:table-cell table:style-name="ce23" office:value-type="float" office:value="78.8286">
            <text:p>78,83</text:p>
          </table:table-cell>
          <table:table-cell table:style-name="ce23"/>
          <table:table-cell office:value-type="string">
            <text:p>FON</text:p>
          </table:table-cell>
          <table:table-cell table:style-name="ce21" office:value-type="string">
            <text:p>ALLEGRO</text:p>
          </table:table-cell>
          <table:table-cell/>
          <table:table-cell table:style-name="Default" office:value-type="string">
            <text:p>DIGITANET</text:p>
          </table:table-cell>
          <table:table-cell table:style-name="ce21" office:value-type="string">
            <text:p>ECH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PEKABEX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TALPROFI</text:p>
          </table:table-cell>
          <table:table-cell table:style-name="ce23" office:value-type="float" office:value="78.096">
            <text:p>78,10</text:p>
          </table:table-cell>
          <table:table-cell table:style-name="ce23"/>
          <table:table-cell office:value-type="string">
            <text:p>INC</text:p>
          </table:table-cell>
          <table:table-cell table:style-name="ce21" office:value-type="string">
            <text:p>ASBIS</text:p>
          </table:table-cell>
          <table:table-cell/>
          <table:table-cell table:style-name="Default" office:value-type="string">
            <text:p>DRAGOENT</text:p>
          </table:table-cell>
          <table:table-cell table:style-name="ce21" office:value-type="string">
            <text:p>GT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ORANGEPL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ABOPRINT</text:p>
          </table:table-cell>
          <table:table-cell table:style-name="ce23" office:value-type="float" office:value="78.0793">
            <text:p>78,08</text:p>
          </table:table-cell>
          <table:table-cell table:style-name="ce21"/>
          <table:table-cell office:value-type="string">
            <text:p>ORANGEPL</text:p>
          </table:table-cell>
          <table:table-cell table:style-name="ce21" office:value-type="string">
            <text:p>BORYSZEW</text:p>
          </table:table-cell>
          <table:table-cell/>
          <table:table-cell table:style-name="Default" office:value-type="string">
            <text:p>KREDYTIN</text:p>
          </table:table-cell>
          <table:table-cell table:style-name="ce21" office:value-type="string">
            <text:p>SAN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KREDYTIN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UNIMOT</text:p>
          </table:table-cell>
          <table:table-cell table:style-name="ce23" office:value-type="float" office:value="77.7898">
            <text:p>77,79</text:p>
          </table:table-cell>
          <table:table-cell table:style-name="ce21"/>
          <table:table-cell office:value-type="string">
            <text:p>SCPFL</text:p>
          </table:table-cell>
          <table:table-cell table:style-name="ce21" office:value-type="string">
            <text:p>CAVATINA</text:p>
          </table:table-cell>
          <table:table-cell/>
          <table:table-cell table:style-name="Default" office:value-type="string">
            <text:p>KRKA</text:p>
          </table:table-cell>
          <table:table-cell table:style-name="ce21" office:value-type="string">
            <text:p>SIMFABR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ENTER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FERRUM</text:p>
          </table:table-cell>
          <table:table-cell table:style-name="ce23" office:value-type="float" office:value="76.3632">
            <text:p>76,36</text:p>
          </table:table-cell>
          <table:table-cell table:style-name="ce21"/>
          <table:table-cell office:value-type="string">
            <text:p>STALPROFI</text:p>
          </table:table-cell>
          <table:table-cell table:style-name="ce21" office:value-type="string">
            <text:p>COLUMBUS</text:p>
          </table:table-cell>
          <table:table-cell/>
          <table:table-cell table:style-name="Default" office:value-type="string">
            <text:p>LABOPRIN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WIG80</text:p>
          </table:table-cell>
          <table:table-cell table:style-name="ce23" office:value-type="float" office:value="76.2497">
            <text:p>76,25</text:p>
          </table:table-cell>
          <table:table-cell table:style-name="ce21"/>
          <table:table-cell office:value-type="string">
            <text:p>SUNEX</text:p>
          </table:table-cell>
          <table:table-cell table:style-name="ce21" office:value-type="string">
            <text:p>DINOPL</text:p>
          </table:table-cell>
          <table:table-cell/>
          <table:table-cell table:style-name="Default" office:value-type="string">
            <text:p>LEN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KREDYTIN</text:p>
          </table:table-cell>
          <table:table-cell table:style-name="ce23" office:value-type="float" office:value="75.6914">
            <text:p>75,69</text:p>
          </table:table-cell>
          <table:table-cell table:style-name="ce21"/>
          <table:table-cell office:value-type="string">
            <text:p>TORPOL</text:p>
          </table:table-cell>
          <table:table-cell table:style-name="ce21" office:value-type="string">
            <text:p>ENEA</text:p>
          </table:table-cell>
          <table:table-cell/>
          <table:table-cell table:style-name="Default" office:value-type="string">
            <text:p>LENTEX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LENTEX</text:p>
          </table:table-cell>
          <table:table-cell table:style-name="ce23" office:value-type="float" office:value="75.4529">
            <text:p>75,45</text:p>
          </table:table-cell>
          <table:table-cell table:style-name="ce21"/>
          <table:table-cell office:value-type="string">
            <text:p>UNICREDIT</text:p>
          </table:table-cell>
          <table:table-cell table:style-name="ce21" office:value-type="string">
            <text:p>GENOMTEC</text:p>
          </table:table-cell>
          <table:table-cell/>
          <table:table-cell table:style-name="Default" office:value-type="string">
            <text:p>MARVIP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DEKPOL</text:p>
          </table:table-cell>
          <table:table-cell table:style-name="ce23" office:value-type="float" office:value="73.9149">
            <text:p>73,91</text:p>
          </table:table-cell>
          <table:table-cell table:style-name="ce21"/>
          <table:table-cell/>
          <table:table-cell table:style-name="ce21" office:value-type="string">
            <text:p>IFIRMA</text:p>
          </table:table-cell>
          <table:table-cell/>
          <table:table-cell table:style-name="Default" office:value-type="string">
            <text:p>MENNIC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EUCO</text:p>
          </table:table-cell>
          <table:table-cell table:style-name="ce23" office:value-type="float" office:value="73.7776">
            <text:p>73,78</text:p>
          </table:table-cell>
          <table:table-cell table:style-name="ce21"/>
          <table:table-cell/>
          <table:table-cell table:style-name="ce21" office:value-type="string">
            <text:p>IMS</text:p>
          </table:table-cell>
          <table:table-cell/>
          <table:table-cell table:style-name="Default" office:value-type="string">
            <text:p>OTMUCHO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VINDEXUS</text:p>
          </table:table-cell>
          <table:table-cell table:style-name="ce23" office:value-type="float" office:value="73.6597">
            <text:p>73,66</text:p>
          </table:table-cell>
          <table:table-cell table:style-name="ce21"/>
          <table:table-cell/>
          <table:table-cell table:style-name="ce21" office:value-type="string">
            <text:p>INTERCARS</text:p>
          </table:table-cell>
          <table:table-cell/>
          <table:table-cell table:style-name="Default" office:value-type="string">
            <text:p>SHOPE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XPLUS</text:p>
          </table:table-cell>
          <table:table-cell table:style-name="ce23" office:value-type="float" office:value="73.4187">
            <text:p>73,42</text:p>
          </table:table-cell>
          <table:table-cell table:style-name="ce21"/>
          <table:table-cell/>
          <table:table-cell table:style-name="ce21" office:value-type="string">
            <text:p>JSW</text:p>
          </table:table-cell>
          <table:table-cell/>
          <table:table-cell table:style-name="Default" office:value-type="string">
            <text:p>TOY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ELKOP</text:p>
          </table:table-cell>
          <table:table-cell table:style-name="ce23" office:value-type="float" office:value="73.0563">
            <text:p>73,06</text:p>
          </table:table-cell>
          <table:table-cell table:style-name="ce21"/>
          <table:table-cell/>
          <table:table-cell table:style-name="ce21" office:value-type="string">
            <text:p>KGHM</text:p>
          </table:table-cell>
          <table:table-cell/>
          <table:table-cell table:style-name="Default" office:value-type="string">
            <text:p>VINDEXU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WIG-BUDOW</text:p>
          </table:table-cell>
          <table:table-cell table:style-name="ce23" office:value-type="float" office:value="72.6615">
            <text:p>72,66</text:p>
          </table:table-cell>
          <table:table-cell table:style-name="ce21"/>
          <table:table-cell/>
          <table:table-cell table:style-name="ce21" office:value-type="string">
            <text:p>LPP</text:p>
          </table:table-cell>
          <table:table-cell/>
          <table:table-cell table:style-name="Default" office:value-type="string">
            <text:p>WIG-BUDO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KINOPOL</text:p>
          </table:table-cell>
          <table:table-cell table:style-name="ce23" office:value-type="float" office:value="72.0342">
            <text:p>72,03</text:p>
          </table:table-cell>
          <table:table-cell table:number-columns-repeated="2"/>
          <table:table-cell table:style-name="ce21" office:value-type="string">
            <text:p>ONDE</text:p>
          </table:table-cell>
          <table:table-cell/>
          <table:table-cell table:style-name="Default" office:value-type="string">
            <text:p>ZREMB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SCPFL</text:p>
          </table:table-cell>
          <table:table-cell table:style-name="ce23" office:value-type="float" office:value="71.9124">
            <text:p>71,91</text:p>
          </table:table-cell>
          <table:table-cell table:number-columns-repeated="2"/>
          <table:table-cell table:style-name="ce21" office:value-type="string">
            <text:p>SANOK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EUROTEL</text:p>
          </table:table-cell>
          <table:table-cell table:style-name="ce23" office:value-type="float" office:value="71.6684">
            <text:p>71,67</text:p>
          </table:table-cell>
          <table:table-cell table:number-columns-repeated="2"/>
          <table:table-cell table:style-name="ce21" office:value-type="string">
            <text:p>TESLA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SESCOM</text:p>
          </table:table-cell>
          <table:table-cell table:style-name="ce23" office:value-type="float" office:value="71.4067">
            <text:p>71,41</text:p>
          </table:table-cell>
          <table:table-cell table:number-columns-repeated="2"/>
          <table:table-cell table:style-name="ce21" office:value-type="string">
            <text:p>WIG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TOYA</text:p>
          </table:table-cell>
          <table:table-cell table:style-name="ce23" office:value-type="float" office:value="71.1226">
            <text:p>71,12</text:p>
          </table:table-cell>
          <table:table-cell table:number-columns-repeated="2"/>
          <table:table-cell table:style-name="ce21" office:value-type="string">
            <text:p>WIG-GORNIC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DIGITANET</text:p>
          </table:table-cell>
          <table:table-cell table:style-name="ce23" office:value-type="float" office:value="71.0872">
            <text:p>71,09</text:p>
          </table:table-cell>
          <table:table-cell table:number-columns-repeated="2"/>
          <table:table-cell table:style-name="ce21" office:value-type="string">
            <text:p>WIG-MEDIA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LENA</text:p>
          </table:table-cell>
          <table:table-cell table:style-name="ce23" office:value-type="float" office:value="71.0802">
            <text:p>71,08</text:p>
          </table:table-cell>
          <table:table-cell table:number-columns-repeated="2"/>
          <table:table-cell table:style-name="ce21" office:value-type="string">
            <text:p>WIG-MOTO</text:p>
          </table:table-cell>
          <table:table-cell/>
          <table:table-cell table:style-name="Default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SELENAFM</text:p>
          </table:table-cell>
          <table:table-cell table:style-name="ce21" office:value-type="float" office:value="70.9422">
            <text:p>70,94</text:p>
          </table:table-cell>
          <table:table-cell table:style-name="ce21"/>
          <table:table-cell table:style-name="ce4"/>
          <table:table-cell office:value-type="string">
            <text:p>WIG-ODZIEZ</text:p>
          </table:table-cell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RAFAKO</text:p>
          </table:table-cell>
          <table:table-cell table:style-name="ce21" office:value-type="float" office:value="70.296">
            <text:p>70,3</text:p>
          </table:table-cell>
          <table:table-cell table:style-name="ce21"/>
          <table:table-cell table:style-name="ce4"/>
          <table:table-cell office:value-type="string">
            <text:p>WIG-PALIWA</text:p>
          </table:table-cell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ENTER</text:p>
          </table:table-cell>
          <table:table-cell office:value-type="float" office:value="70.0793">
            <text:p>70,08</text:p>
          </table:table-cell>
          <table:table-cell table:style-name="ce21"/>
          <table:table-cell table:style-name="ce4"/>
          <table:table-cell office:value-type="string">
            <text:p>WIG20</text:p>
          </table:table-cell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PASSUS</text:p>
          </table:table-cell>
          <table:table-cell office:value-type="float" office:value="70.0243">
            <text:p>70,02</text:p>
          </table:table-cell>
          <table:table-cell table:style-name="ce21"/>
          <table:table-cell table:style-name="ce4"/>
          <table:table-cell office:value-type="string">
            <text:p>WITTCHEN</text:p>
          </table:table-cell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3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3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 table:number-rows-repeated="3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/>
          <table:table-cell table:style-name="ce18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.4706">
            <text:p>1,47</text:p>
          </table:table-cell>
          <table:table-cell office:value-type="float" office:value="49472.2773">
            <text:p>49 472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-0.8639">
            <text:p>-0,86</text:p>
          </table:table-cell>
          <table:table-cell office:value-type="float" office:value="11644.4502">
            <text:p>11 644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4">
            <text:p>4,00</text:p>
          </table:table-cell>
          <table:table-cell office:value-type="float" office:value="33323.6016">
            <text:p>33 32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.4931">
            <text:p>2,49</text:p>
          </table:table-cell>
          <table:table-cell office:value-type="float" office:value="207247">
            <text:p>207 247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0.8475">
            <text:p>0,85</text:p>
          </table:table-cell>
          <table:table-cell office:value-type="float" office:value="528.75">
            <text:p>529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30.9013">
            <text:p>30,90</text:p>
          </table:table-cell>
          <table:table-cell office:value-type="float" office:value="491432.6563">
            <text:p>491 433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1.6483">
            <text:p>1,65</text:p>
          </table:table-cell>
          <table:table-cell office:value-type="float" office:value="4662">
            <text:p>4 662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4.7486">
            <text:p>4,75</text:p>
          </table:table-cell>
          <table:table-cell office:value-type="float" office:value="365979.875">
            <text:p>365 98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.1111">
            <text:p>1,11</text:p>
          </table:table-cell>
          <table:table-cell office:value-type="float" office:value="14751">
            <text:p>14 75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4.955">
            <text:p>4,96</text:p>
          </table:table-cell>
          <table:table-cell office:value-type="float" office:value="55837.6367">
            <text:p>55 83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6.6526">
            <text:p>6,65</text:p>
          </table:table-cell>
          <table:table-cell office:value-type="float" office:value="2944799.5">
            <text:p>2 944 800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0">
            <text:p>0,00</text:p>
          </table:table-cell>
          <table:table-cell office:value-type="float" office:value="1997.04">
            <text:p>1 997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0">
            <text:p>0,00</text:p>
          </table:table-cell>
          <table:table-cell office:value-type="float" office:value="4212">
            <text:p>4 21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0.6036">
            <text:p>0,60</text:p>
          </table:table-cell>
          <table:table-cell office:value-type="float" office:value="190476.8125">
            <text:p>190 477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17.7778">
            <text:p>17,78</text:p>
          </table:table-cell>
          <table:table-cell office:value-type="float" office:value="29131.25">
            <text:p>29 13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.8519">
            <text:p>1,85</text:p>
          </table:table-cell>
          <table:table-cell office:value-type="float" office:value="191992.6563">
            <text:p>191 993</text:p>
          </table:table-cell>
        </table:table-row>
        <table:table-row table:style-name="ro2">
          <table:table-cell table:style-name="Default" office:value-type="string">
            <text:p>TORPOL</text:p>
          </table:table-cell>
          <table:table-cell office:value-type="float" office:value="0.4016">
            <text:p>0,40</text:p>
          </table:table-cell>
          <table:table-cell office:value-type="float" office:value="1108676.25">
            <text:p>1 108 676</text:p>
          </table:table-cell>
        </table:table-row>
        <table:table-row table:style-name="ro2">
          <table:table-cell table:style-name="Default" office:value-type="string">
            <text:p>TOWERINVT</text:p>
          </table:table-cell>
          <table:table-cell office:value-type="float" office:value="5.9459">
            <text:p>5,95</text:p>
          </table:table-cell>
          <table:table-cell office:value-type="float" office:value="20208">
            <text:p>20 208</text:p>
          </table:table-cell>
        </table:table-row>
        <table:table-row table:style-name="ro2">
          <table:table-cell table:style-name="Default" office:value-type="string">
            <text:p>UNICREDIT</text:p>
          </table:table-cell>
          <table:table-cell office:value-type="float" office:value="1.8552">
            <text:p>1,86</text:p>
          </table:table-cell>
          <table:table-cell office:value-type="float" office:value="5597">
            <text:p>5 597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0495056">
            <text:p>10 495 056</text:p>
          </table:table-cell>
          <table:table-cell office:value-type="float" office:value="3.1871">
            <text:p>3,1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0302807">
            <text:p>10 302 807</text:p>
          </table:table-cell>
          <table:table-cell office:value-type="float" office:value="3.5682">
            <text:p>3,5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467487.5">
            <text:p>7 467 488</text:p>
          </table:table-cell>
          <table:table-cell office:value-type="float" office:value="2.9174">
            <text:p>2,92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796712.5">
            <text:p>2 796 713</text:p>
          </table:table-cell>
          <table:table-cell office:value-type="float" office:value="3.7794">
            <text:p>3,7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523092.25">
            <text:p>2 523 092</text:p>
          </table:table-cell>
          <table:table-cell office:value-type="float" office:value="3.7643">
            <text:p>3,7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112276">
            <text:p>1 112 276</text:p>
          </table:table-cell>
          <table:table-cell office:value-type="float" office:value="2.8945">
            <text:p>2,89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830653">
            <text:p>830 653</text:p>
          </table:table-cell>
          <table:table-cell office:value-type="float" office:value="2.8754">
            <text:p>2,8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564375">
            <text:p>564 375</text:p>
          </table:table-cell>
          <table:table-cell office:value-type="float" office:value="3.7501">
            <text:p>3,75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505097.25">
            <text:p>505 097</text:p>
          </table:table-cell>
          <table:table-cell office:value-type="float" office:value="7.2183">
            <text:p>7,22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01760">
            <text:p>401 760</text:p>
          </table:table-cell>
          <table:table-cell office:value-type="float" office:value="2.7227">
            <text:p>2,7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361000.5313">
            <text:p>361 001</text:p>
          </table:table-cell>
          <table:table-cell office:value-type="float" office:value="3.3153">
            <text:p>3,3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333558.75">
            <text:p>333 559</text:p>
          </table:table-cell>
          <table:table-cell office:value-type="float" office:value="2.9951">
            <text:p>3,00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312913.9688">
            <text:p>312 914</text:p>
          </table:table-cell>
          <table:table-cell office:value-type="float" office:value="4.0019">
            <text:p>4,00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21997.2813">
            <text:p>221 997</text:p>
          </table:table-cell>
          <table:table-cell office:value-type="float" office:value="4.7184">
            <text:p>4,72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16611.875">
            <text:p>216 612</text:p>
          </table:table-cell>
          <table:table-cell office:value-type="float" office:value="2.7827">
            <text:p>2,78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85196">
            <text:p>185 196</text:p>
          </table:table-cell>
          <table:table-cell office:value-type="float" office:value="4.2889">
            <text:p>4,2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31324.5469">
            <text:p>131 325</text:p>
          </table:table-cell>
          <table:table-cell office:value-type="float" office:value="4.0908">
            <text:p>4,0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04579.125">
            <text:p>104 579</text:p>
          </table:table-cell>
          <table:table-cell office:value-type="float" office:value="2.9117">
            <text:p>2,9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97402.7578">
            <text:p>97 403</text:p>
          </table:table-cell>
          <table:table-cell office:value-type="float" office:value="4.8961">
            <text:p>4,9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6246.9922">
            <text:p>96 247</text:p>
          </table:table-cell>
          <table:table-cell office:value-type="float" office:value="3.0954">
            <text:p>3,1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65919">
            <text:p>65 919</text:p>
          </table:table-cell>
          <table:table-cell office:value-type="float" office:value="4.3876">
            <text:p>4,3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49688.0977">
            <text:p>49 688</text:p>
          </table:table-cell>
          <table:table-cell office:value-type="float" office:value="1.7916">
            <text:p>1,7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43916.1016">
            <text:p>43 916</text:p>
          </table:table-cell>
          <table:table-cell office:value-type="float" office:value="4.7816">
            <text:p>4,78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43706.6523">
            <text:p>43 707</text:p>
          </table:table-cell>
          <table:table-cell office:value-type="float" office:value="5.627">
            <text:p>5,63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36830.5">
            <text:p>36 831</text:p>
          </table:table-cell>
          <table:table-cell office:value-type="float" office:value="5.4297">
            <text:p>5,43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6721.1992">
            <text:p>36 721</text:p>
          </table:table-cell>
          <table:table-cell office:value-type="float" office:value="2.3221">
            <text:p>2,3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34652.8008">
            <text:p>34 653</text:p>
          </table:table-cell>
          <table:table-cell office:value-type="float" office:value="3.4691">
            <text:p>3,4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5492.7188">
            <text:p>25 493</text:p>
          </table:table-cell>
          <table:table-cell office:value-type="float" office:value="4.3312">
            <text:p>4,33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23938.1191">
            <text:p>23 938</text:p>
          </table:table-cell>
          <table:table-cell office:value-type="float" office:value="2.8841">
            <text:p>2,88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1536.2793">
            <text:p>21 536</text:p>
          </table:table-cell>
          <table:table-cell office:value-type="float" office:value="2.5805">
            <text:p>2,58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9833.4746">
            <text:p>19 833</text:p>
          </table:table-cell>
          <table:table-cell office:value-type="float" office:value="3.2724">
            <text:p>3,27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5245.8799">
            <text:p>15 246</text:p>
          </table:table-cell>
          <table:table-cell office:value-type="float" office:value="4.4837">
            <text:p>4,48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14061.5996">
            <text:p>14 062</text:p>
          </table:table-cell>
          <table:table-cell office:value-type="float" office:value="2.5567">
            <text:p>2,56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1644.4502">
            <text:p>11 644</text:p>
          </table:table-cell>
          <table:table-cell office:value-type="float" office:value="3.9169">
            <text:p>3,9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559.1191">
            <text:p>10 559</text:p>
          </table:table-cell>
          <table:table-cell office:value-type="float" office:value="2.4638">
            <text:p>2,46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9096.875">
            <text:p>9 097</text:p>
          </table:table-cell>
          <table:table-cell office:value-type="float" office:value="5.5374">
            <text:p>5,5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4742.8003">
            <text:p>4 743</text:p>
          </table:table-cell>
          <table:table-cell office:value-type="float" office:value="7.378">
            <text:p>7,38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2612.4001">
            <text:p>2 612</text:p>
          </table:table-cell>
          <table:table-cell office:value-type="float" office:value="2.4535">
            <text:p>2,45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2555.3">
            <text:p>2 555</text:p>
          </table:table-cell>
          <table:table-cell office:value-type="float" office:value="4.3485">
            <text:p>4,3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432.76">
            <text:p>2 433</text:p>
          </table:table-cell>
          <table:table-cell office:value-type="float" office:value="5.3709">
            <text:p>5,37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2225.6001">
            <text:p>2 226</text:p>
          </table:table-cell>
          <table:table-cell office:value-type="float" office:value="2.9694">
            <text:p>2,97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625.4">
            <text:p>1 625</text:p>
          </table:table-cell>
          <table:table-cell office:value-type="float" office:value="3.2094">
            <text:p>3,21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385.67">
            <text:p>1 386</text:p>
          </table:table-cell>
          <table:table-cell office:value-type="float" office:value="5.1391">
            <text:p>5,14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1305">
            <text:p>1 305</text:p>
          </table:table-cell>
          <table:table-cell office:value-type="float" office:value="1.7666">
            <text:p>1,77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545.44">
            <text:p>545</text:p>
          </table:table-cell>
          <table:table-cell office:value-type="float" office:value="3.1419">
            <text:p>3,14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385">
            <text:p>385</text:p>
          </table:table-cell>
          <table:table-cell office:value-type="float" office:value="5.7422">
            <text:p>5,74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42.3">
            <text:p>42</text:p>
          </table:table-cell>
          <table:table-cell office:value-type="float" office:value="4.2201">
            <text:p>4,22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7.84">
            <text:p>8</text:p>
          </table:table-cell>
          <table:table-cell office:value-type="float" office:value="1.6736">
            <text:p>1,6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.0769">
            <text:p>3,08</text:p>
          </table:table-cell>
          <table:table-cell office:value-type="float" office:value="31992976">
            <text:p>31 992 976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.1929">
            <text:p>1,19</text:p>
          </table:table-cell>
          <table:table-cell office:value-type="float" office:value="13963554">
            <text:p>13 963 55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7.5949">
            <text:p>7,59</text:p>
          </table:table-cell>
          <table:table-cell office:value-type="float" office:value="13190443">
            <text:p>13 190 44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4.5317">
            <text:p>-4,53</text:p>
          </table:table-cell>
          <table:table-cell office:value-type="float" office:value="11980389">
            <text:p>11 980 389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2.3866">
            <text:p>-2,39</text:p>
          </table:table-cell>
          <table:table-cell office:value-type="float" office:value="6110788.5">
            <text:p>6 110 78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2.5271">
            <text:p>-2,53</text:p>
          </table:table-cell>
          <table:table-cell office:value-type="float" office:value="5994489.5">
            <text:p>5 994 49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2.7222">
            <text:p>-2,72</text:p>
          </table:table-cell>
          <table:table-cell office:value-type="float" office:value="2338062">
            <text:p>2 338 062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5.5363">
            <text:p>-5,54</text:p>
          </table:table-cell>
          <table:table-cell office:value-type="float" office:value="1804014">
            <text:p>1 804 01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5.9155">
            <text:p>-5,92</text:p>
          </table:table-cell>
          <table:table-cell office:value-type="float" office:value="1223477.25">
            <text:p>1 223 477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0.3419">
            <text:p>0,34</text:p>
          </table:table-cell>
          <table:table-cell office:value-type="float" office:value="1016334">
            <text:p>1 016 334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2.1201">
            <text:p>-2,12</text:p>
          </table:table-cell>
          <table:table-cell office:value-type="float" office:value="870779.625">
            <text:p>870 78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.1992">
            <text:p>2,20</text:p>
          </table:table-cell>
          <table:table-cell office:value-type="float" office:value="845245.0625">
            <text:p>845 245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7503">
            <text:p>0,75</text:p>
          </table:table-cell>
          <table:table-cell office:value-type="float" office:value="839036.75">
            <text:p>839 037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.11">
            <text:p>3,11</text:p>
          </table:table-cell>
          <table:table-cell office:value-type="float" office:value="676057.1875">
            <text:p>676 05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2.1448">
            <text:p>-2,14</text:p>
          </table:table-cell>
          <table:table-cell office:value-type="float" office:value="664770.75">
            <text:p>664 771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1.7493">
            <text:p>-1,75</text:p>
          </table:table-cell>
          <table:table-cell office:value-type="float" office:value="663093.9375">
            <text:p>663 09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.3704">
            <text:p>0,37</text:p>
          </table:table-cell>
          <table:table-cell office:value-type="float" office:value="585475.8125">
            <text:p>585 47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2.1635">
            <text:p>2,16</text:p>
          </table:table-cell>
          <table:table-cell office:value-type="float" office:value="369094.1563">
            <text:p>369 094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3.7037">
            <text:p>-3,70</text:p>
          </table:table-cell>
          <table:table-cell office:value-type="float" office:value="352981.9063">
            <text:p>352 98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.1029">
            <text:p>1,10</text:p>
          </table:table-cell>
          <table:table-cell office:value-type="float" office:value="284753.875">
            <text:p>284 75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.0965">
            <text:p>1,10</text:p>
          </table:table-cell>
          <table:table-cell office:value-type="float" office:value="205905.25">
            <text:p>205 905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-2.3715">
            <text:p>-2,37</text:p>
          </table:table-cell>
          <table:table-cell office:value-type="float" office:value="115205.7813">
            <text:p>115 206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.7817">
            <text:p>1,78</text:p>
          </table:table-cell>
          <table:table-cell office:value-type="float" office:value="113139.7813">
            <text:p>113 14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EVELIA</text:p>
          </table:table-cell>
          <table:table-cell office:value-type="float" office:value="-1.2233">
            <text:p>-1,22</text:p>
          </table:table-cell>
          <table:table-cell office:value-type="float" office:value="10302807">
            <text:p>10 302 807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2.0513">
            <text:p>2,05</text:p>
          </table:table-cell>
          <table:table-cell office:value-type="float" office:value="1742527.25">
            <text:p>1 742 527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0">
            <text:p>0,00</text:p>
          </table:table-cell>
          <table:table-cell office:value-type="float" office:value="1232843.625">
            <text:p>1 232 844</text:p>
          </table:table-cell>
          <table:table-cell table:number-columns-repeated="3"/>
        </table:table-row>
        <table:table-row table:style-name="ro2">
          <table:table-cell office:value-type="string">
            <text:p>FORTE</text:p>
          </table:table-cell>
          <table:table-cell office:value-type="float" office:value="6.422">
            <text:p>6,42</text:p>
          </table:table-cell>
          <table:table-cell office:value-type="float" office:value="545943.4375">
            <text:p>545 943</text:p>
          </table:table-cell>
          <table:table-cell table:number-columns-repeated="3"/>
        </table:table-row>
        <table:table-row table:style-name="ro2">
          <table:table-cell office:value-type="string">
            <text:p>SESCOM</text:p>
          </table:table-cell>
          <table:table-cell office:value-type="float" office:value="0.8065">
            <text:p>0,81</text:p>
          </table:table-cell>
          <table:table-cell office:value-type="float" office:value="492108.3438">
            <text:p>492 108</text:p>
          </table:table-cell>
          <table:table-cell table:number-columns-repeated="3"/>
        </table:table-row>
        <table:table-row table:style-name="ro2">
          <table:table-cell office:value-type="string">
            <text:p>ELKOP</text:p>
          </table:table-cell>
          <table:table-cell office:value-type="float" office:value="30.9013">
            <text:p>30,90</text:p>
          </table:table-cell>
          <table:table-cell office:value-type="float" office:value="491432.6563">
            <text:p>491 433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0.6036">
            <text:p>0,60</text:p>
          </table:table-cell>
          <table:table-cell office:value-type="float" office:value="190476.8125">
            <text:p>190 477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18.0556">
            <text:p>18,06</text:p>
          </table:table-cell>
          <table:table-cell office:value-type="float" office:value="91138.375">
            <text:p>91 13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WMANSION</text:p>
          </table:table-cell>
          <table:table-cell office:value-type="float" office:value="15.8798">
            <text:p>15,88</text:p>
          </table:table-cell>
          <table:table-cell office:value-type="float" office:value="105159.4531">
            <text:p>105 159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10.2362">
            <text:p>10,24</text:p>
          </table:table-cell>
          <table:table-cell office:value-type="float" office:value="86840.5">
            <text:p>86 841</text:p>
          </table:table-cell>
          <table:table-cell table:number-columns-repeated="3"/>
        </table:table-row>
        <table:table-row table:style-name="ro2">
          <table:table-cell office:value-type="string">
            <text:p>MEDICOBIO</text:p>
          </table:table-cell>
          <table:table-cell office:value-type="float" office:value="-2.2831">
            <text:p>-2,28</text:p>
          </table:table-cell>
          <table:table-cell office:value-type="float" office:value="68689.5625">
            <text:p>68 690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-4.4118">
            <text:p>-4,41</text:p>
          </table:table-cell>
          <table:table-cell office:value-type="float" office:value="57785.4023">
            <text:p>57 785</text:p>
          </table:table-cell>
          <table:table-cell table:number-columns-repeated="3"/>
        </table:table-row>
        <table:table-row table:style-name="ro2">
          <table:table-cell office:value-type="string">
            <text:p>YETIFORCE</text:p>
          </table:table-cell>
          <table:table-cell office:value-type="float" office:value="14.4279">
            <text:p>14,43</text:p>
          </table:table-cell>
          <table:table-cell office:value-type="float" office:value="22971.6211">
            <text:p>22 972</text:p>
          </table:table-cell>
          <table:table-cell table:number-columns-repeated="3"/>
        </table:table-row>
        <table:table-row table:style-name="ro2">
          <table:table-cell office:value-type="string">
            <text:p>BLACKROSE</text:p>
          </table:table-cell>
          <table:table-cell office:value-type="float" office:value="2.7132">
            <text:p>2,71</text:p>
          </table:table-cell>
          <table:table-cell office:value-type="float" office:value="18347.8594">
            <text:p>18 348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1.1111">
            <text:p>1,11</text:p>
          </table:table-cell>
          <table:table-cell office:value-type="float" office:value="13227.9434">
            <text:p>13 228</text:p>
          </table:table-cell>
          <table:table-cell table:number-columns-repeated="3"/>
        </table:table-row>
        <table:table-row table:style-name="ro2">
          <table:table-cell office:value-type="string">
            <text:p>PIXELCROW</text:p>
          </table:table-cell>
          <table:table-cell office:value-type="float" office:value="12.1739">
            <text:p>12,17</text:p>
          </table:table-cell>
          <table:table-cell office:value-type="float" office:value="6962.4014">
            <text:p>6 962</text:p>
          </table:table-cell>
          <table:table-cell table:number-columns-repeated="3"/>
        </table:table-row>
        <table:table-row table:style-name="ro2">
          <table:table-cell office:value-type="string">
            <text:p>WERTHHOLZ</text:p>
          </table:table-cell>
          <table:table-cell office:value-type="float" office:value="-9.0476">
            <text:p>-9,05</text:p>
          </table:table-cell>
          <table:table-cell office:value-type="float" office:value="6123.2002">
            <text:p>6 123</text:p>
          </table:table-cell>
          <table:table-cell table:number-columns-repeated="3"/>
        </table:table-row>
        <table:table-row table:style-name="ro2">
          <table:table-cell office:value-type="string">
            <text:p>GARIN</text:p>
          </table:table-cell>
          <table:table-cell office:value-type="float" office:value="-19.7368">
            <text:p>-19,74</text:p>
          </table:table-cell>
          <table:table-cell office:value-type="float" office:value="1986.5">
            <text:p>1 98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0">
            <text:p>0,00</text:p>
          </table:table-cell>
          <table:table-cell office:value-type="float" office:value="27057316">
            <text:p>27 057 316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0">
            <text:p>0,00</text:p>
          </table:table-cell>
          <table:table-cell office:value-type="float" office:value="3518405">
            <text:p>3 518 405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57.5521">
            <text:p>57,55</text:p>
          </table:table-cell>
          <table:table-cell office:value-type="float" office:value="1743288.75">
            <text:p>1 743 289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-6.7847">
            <text:p>-6,78</text:p>
          </table:table-cell>
          <table:table-cell office:value-type="float" office:value="1732720.625">
            <text:p>1 732 721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9.1304">
            <text:p>19,13</text:p>
          </table:table-cell>
          <table:table-cell office:value-type="float" office:value="1594877.375">
            <text:p>1 594 877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5.9155">
            <text:p>-5,92</text:p>
          </table:table-cell>
          <table:table-cell office:value-type="float" office:value="1223477.25">
            <text:p>1 223 477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24.3781">
            <text:p>24,38</text:p>
          </table:table-cell>
          <table:table-cell office:value-type="float" office:value="959269.5">
            <text:p>959 270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-7.6433">
            <text:p>-7,64</text:p>
          </table:table-cell>
          <table:table-cell office:value-type="float" office:value="171905.625">
            <text:p>171 906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10.3659">
            <text:p>10,37</text:p>
          </table:table-cell>
          <table:table-cell office:value-type="float" office:value="159893.8438">
            <text:p>159 894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12.766">
            <text:p>12,77</text:p>
          </table:table-cell>
          <table:table-cell office:value-type="float" office:value="76564.7969">
            <text:p>76 56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TELESTO</text:p>
          </table:table-cell>
          <table:table-cell office:value-type="float" office:value="16.0458">
            <text:p>16,05</text:p>
          </table:table-cell>
          <table:table-cell office:value-type="float" office:value="375299.6563">
            <text:p>375 300</text:p>
          </table:table-cell>
        </table:table-row>
        <table:table-row table:style-name="ro2">
          <table:table-cell office:value-type="string">
            <text:p>SIMTERACT</text:p>
          </table:table-cell>
          <table:table-cell office:value-type="float" office:value="16.6667">
            <text:p>16,67</text:p>
          </table:table-cell>
          <table:table-cell office:value-type="float" office:value="95017">
            <text:p>95 017</text:p>
          </table:table-cell>
        </table:table-row>
        <table:table-row table:style-name="ro2">
          <table:table-cell office:value-type="string">
            <text:p>DANKS</text:p>
          </table:table-cell>
          <table:table-cell office:value-type="float" office:value="7.9365">
            <text:p>7,94</text:p>
          </table:table-cell>
          <table:table-cell office:value-type="float" office:value="93182.4531">
            <text:p>93 182</text:p>
          </table:table-cell>
        </table:table-row>
        <table:table-row table:style-name="ro2">
          <table:table-cell office:value-type="string">
            <text:p>FEMTECH</text:p>
          </table:table-cell>
          <table:table-cell office:value-type="float" office:value="-0.9615">
            <text:p>-0,96</text:p>
          </table:table-cell>
          <table:table-cell office:value-type="float" office:value="65215.8008">
            <text:p>65 216</text:p>
          </table:table-cell>
        </table:table-row>
        <table:table-row table:style-name="ro2">
          <table:table-cell office:value-type="string">
            <text:p>ORZLOPONY</text:p>
          </table:table-cell>
          <table:table-cell office:value-type="float" office:value="1.3423">
            <text:p>1,34</text:p>
          </table:table-cell>
          <table:table-cell office:value-type="float" office:value="61405.6602">
            <text:p>61 406</text:p>
          </table:table-cell>
        </table:table-row>
        <table:table-row table:style-name="ro2">
          <table:table-cell office:value-type="string">
            <text:p>MSM</text:p>
          </table:table-cell>
          <table:table-cell office:value-type="float" office:value="30.0813">
            <text:p>30,08</text:p>
          </table:table-cell>
          <table:table-cell office:value-type="float" office:value="57539.1602">
            <text:p>57 539</text:p>
          </table:table-cell>
        </table:table-row>
        <table:table-row table:style-name="ro2">
          <table:table-cell office:value-type="string">
            <text:p>PLANETB2B</text:p>
          </table:table-cell>
          <table:table-cell office:value-type="float" office:value="0.8403">
            <text:p>0,84</text:p>
          </table:table-cell>
          <table:table-cell office:value-type="float" office:value="53978.1875">
            <text:p>53 978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26.4706">
            <text:p>26,47</text:p>
          </table:table-cell>
          <table:table-cell office:value-type="float" office:value="29655.0508">
            <text:p>29 655</text:p>
          </table:table-cell>
        </table:table-row>
        <table:table-row table:style-name="ro2">
          <table:table-cell office:value-type="string">
            <text:p>GARIN</text:p>
          </table:table-cell>
          <table:table-cell office:value-type="float" office:value="-7.5758">
            <text:p>-7,58</text:p>
          </table:table-cell>
          <table:table-cell office:value-type="float" office:value="2627.52">
            <text:p>2 62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2.048">
            <text:p>-2,05</text:p>
          </table:table-cell>
          <table:table-cell office:value-type="float" office:value="171558448">
            <text:p>171 558 448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.853">
            <text:p>1,85</text:p>
          </table:table-cell>
          <table:table-cell office:value-type="float" office:value="106309200">
            <text:p>106 309 20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2.2208">
            <text:p>-2,22</text:p>
          </table:table-cell>
          <table:table-cell office:value-type="float" office:value="98162248">
            <text:p>98 162 24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2.631">
            <text:p>-2,63</text:p>
          </table:table-cell>
          <table:table-cell office:value-type="float" office:value="93132288">
            <text:p>93 132 28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0.467">
            <text:p>0,47</text:p>
          </table:table-cell>
          <table:table-cell office:value-type="float" office:value="67513536">
            <text:p>67 513 53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8.7114">
            <text:p>-8,71</text:p>
          </table:table-cell>
          <table:table-cell office:value-type="float" office:value="60009232">
            <text:p>60 009 23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4272">
            <text:p>-2,43</text:p>
          </table:table-cell>
          <table:table-cell office:value-type="float" office:value="21524872">
            <text:p>21 524 87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11.7683">
            <text:p>-11,77</text:p>
          </table:table-cell>
          <table:table-cell office:value-type="float" office:value="20425978">
            <text:p>20 425 97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4.7315">
            <text:p>-4,73</text:p>
          </table:table-cell>
          <table:table-cell office:value-type="float" office:value="11890329">
            <text:p>11 890 32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3.1603">
            <text:p>-3,16</text:p>
          </table:table-cell>
          <table:table-cell office:value-type="float" office:value="10495056">
            <text:p>10 495 05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.7398">
            <text:p>3,74</text:p>
          </table:table-cell>
          <table:table-cell office:value-type="float" office:value="7467487.5">
            <text:p>7 467 48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757">
            <text:p>1,76</text:p>
          </table:table-cell>
          <table:table-cell office:value-type="float" office:value="7450760">
            <text:p>7 450 76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797">
            <text:p>0,80</text:p>
          </table:table-cell>
          <table:table-cell office:value-type="float" office:value="6946049.5">
            <text:p>6 946 05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8913">
            <text:p>-1,89</text:p>
          </table:table-cell>
          <table:table-cell office:value-type="float" office:value="6472311.5">
            <text:p>6 472 31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.3191">
            <text:p>5,32</text:p>
          </table:table-cell>
          <table:table-cell office:value-type="float" office:value="3229677">
            <text:p>3 229 677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.903">
            <text:p>1,90</text:p>
          </table:table-cell>
          <table:table-cell office:value-type="float" office:value="3194729.75">
            <text:p>3 194 730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8.0214">
            <text:p>8,02</text:p>
          </table:table-cell>
          <table:table-cell office:value-type="float" office:value="2944799.5">
            <text:p>2 944 80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3.9514">
            <text:p>-3,95</text:p>
          </table:table-cell>
          <table:table-cell office:value-type="float" office:value="2796712.5">
            <text:p>2 796 713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7.8067">
            <text:p>-7,81</text:p>
          </table:table-cell>
          <table:table-cell office:value-type="float" office:value="2716200">
            <text:p>2 716 20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4.3627">
            <text:p>-4,36</text:p>
          </table:table-cell>
          <table:table-cell office:value-type="float" office:value="2529338.25">
            <text:p>2 529 33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0.7353">
            <text:p>-0,74</text:p>
          </table:table-cell>
          <table:table-cell office:value-type="float" office:value="2523092.25">
            <text:p>2 523 09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1.751">
            <text:p>-1,75</text:p>
          </table:table-cell>
          <table:table-cell office:value-type="float" office:value="2113043">
            <text:p>2 113 04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2.614">
            <text:p>-2,61</text:p>
          </table:table-cell>
          <table:table-cell office:value-type="float" office:value="2065288.5">
            <text:p>2 065 28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0.8608">
            <text:p>-0,86</text:p>
          </table:table-cell>
          <table:table-cell office:value-type="float" office:value="1978641">
            <text:p>1 978 64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.2593">
            <text:p>9,26</text:p>
          </table:table-cell>
          <table:table-cell office:value-type="float" office:value="1348225.125">
            <text:p>1 348 22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4.5977">
            <text:p>-4,60</text:p>
          </table:table-cell>
          <table:table-cell office:value-type="float" office:value="1299365.625">
            <text:p>1 299 366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8.1818">
            <text:p>18,18</text:p>
          </table:table-cell>
          <table:table-cell office:value-type="float" office:value="1290567.75">
            <text:p>1 290 56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8.4582">
            <text:p>-8,46</text:p>
          </table:table-cell>
          <table:table-cell office:value-type="float" office:value="1176356">
            <text:p>1 176 35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2.24">
            <text:p>12,24</text:p>
          </table:table-cell>
          <table:table-cell office:value-type="float" office:value="1112276">
            <text:p>1 112 27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7.0664">
            <text:p>7,07</text:p>
          </table:table-cell>
          <table:table-cell office:value-type="float" office:value="1108676.25">
            <text:p>1 108 67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7.4236">
            <text:p>-7,42</text:p>
          </table:table-cell>
          <table:table-cell office:value-type="float" office:value="1090273.625">
            <text:p>1 090 27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1.3779">
            <text:p>-1,38</text:p>
          </table:table-cell>
          <table:table-cell office:value-type="float" office:value="1062090">
            <text:p>1 062 09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1.8868">
            <text:p>-1,89</text:p>
          </table:table-cell>
          <table:table-cell office:value-type="float" office:value="990904.5">
            <text:p>990 90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0.5528">
            <text:p>10,55</text:p>
          </table:table-cell>
          <table:table-cell office:value-type="float" office:value="881592">
            <text:p>881 592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1053">
            <text:p>-0,11</text:p>
          </table:table-cell>
          <table:table-cell office:value-type="float" office:value="840837.875">
            <text:p>840 83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2326">
            <text:p>0,23</text:p>
          </table:table-cell>
          <table:table-cell office:value-type="float" office:value="830653">
            <text:p>830 653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5.6198">
            <text:p>25,62</text:p>
          </table:table-cell>
          <table:table-cell office:value-type="float" office:value="799939.8125">
            <text:p>799 94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3.271">
            <text:p>-3,27</text:p>
          </table:table-cell>
          <table:table-cell office:value-type="float" office:value="780246.25">
            <text:p>780 24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5.3333">
            <text:p>5,33</text:p>
          </table:table-cell>
          <table:table-cell office:value-type="float" office:value="718944">
            <text:p>718 94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6.7536">
            <text:p>-6,75</text:p>
          </table:table-cell>
          <table:table-cell office:value-type="float" office:value="703544.4375">
            <text:p>703 54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.1153">
            <text:p>3,12</text:p>
          </table:table-cell>
          <table:table-cell office:value-type="float" office:value="701350">
            <text:p>701 35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8.9069">
            <text:p>8,91</text:p>
          </table:table-cell>
          <table:table-cell office:value-type="float" office:value="641059.9375">
            <text:p>641 06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9.3913">
            <text:p>9,39</text:p>
          </table:table-cell>
          <table:table-cell office:value-type="float" office:value="603186.9375">
            <text:p>603 18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8.3665">
            <text:p>8,37</text:p>
          </table:table-cell>
          <table:table-cell office:value-type="float" office:value="585111.0625">
            <text:p>585 111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4.8246">
            <text:p>-4,82</text:p>
          </table:table-cell>
          <table:table-cell office:value-type="float" office:value="564375">
            <text:p>564 375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17.9245">
            <text:p>17,92</text:p>
          </table:table-cell>
          <table:table-cell office:value-type="float" office:value="492108.3438">
            <text:p>492 108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8.692">
            <text:p>28,69</text:p>
          </table:table-cell>
          <table:table-cell office:value-type="float" office:value="491432.6563">
            <text:p>491 433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13.4783">
            <text:p>-13,48</text:p>
          </table:table-cell>
          <table:table-cell office:value-type="float" office:value="445824.4688">
            <text:p>445 82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2.8754">
            <text:p>-2,88</text:p>
          </table:table-cell>
          <table:table-cell office:value-type="float" office:value="403029.875">
            <text:p>403 03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6.4436">
            <text:p>6,44</text:p>
          </table:table-cell>
          <table:table-cell office:value-type="float" office:value="359711.4688">
            <text:p>359 711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.2376">
            <text:p>1,24</text:p>
          </table:table-cell>
          <table:table-cell office:value-type="float" office:value="312913.9688">
            <text:p>312 914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60.0529">
            <text:p>60,05</text:p>
          </table:table-cell>
          <table:table-cell office:value-type="float" office:value="280737.5313">
            <text:p>280 73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2">
            <text:p>12,00</text:p>
          </table:table-cell>
          <table:table-cell office:value-type="float" office:value="279604.1875">
            <text:p>279 60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7.7748">
            <text:p>7,77</text:p>
          </table:table-cell>
          <table:table-cell office:value-type="float" office:value="271052.6563">
            <text:p>271 05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">
            <text:p>4,00</text:p>
          </table:table-cell>
          <table:table-cell office:value-type="float" office:value="270258">
            <text:p>270 25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4.4549">
            <text:p>-4,45</text:p>
          </table:table-cell>
          <table:table-cell office:value-type="float" office:value="255188.9844">
            <text:p>255 18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4162">
            <text:p>-0,42</text:p>
          </table:table-cell>
          <table:table-cell office:value-type="float" office:value="246155.5625">
            <text:p>246 15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5089">
            <text:p>0,51</text:p>
          </table:table-cell>
          <table:table-cell office:value-type="float" office:value="230302.9219">
            <text:p>230 30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9.1139">
            <text:p>9,11</text:p>
          </table:table-cell>
          <table:table-cell office:value-type="float" office:value="221997.2813">
            <text:p>221 99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3.3133">
            <text:p>-3,31</text:p>
          </table:table-cell>
          <table:table-cell office:value-type="float" office:value="220594.5">
            <text:p>220 595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0">
            <text:p>10,00</text:p>
          </table:table-cell>
          <table:table-cell office:value-type="float" office:value="216611.875">
            <text:p>216 61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5.7377">
            <text:p>-5,74</text:p>
          </table:table-cell>
          <table:table-cell office:value-type="float" office:value="210756">
            <text:p>210 75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271">
            <text:p>0,27</text:p>
          </table:table-cell>
          <table:table-cell office:value-type="float" office:value="209711.3125">
            <text:p>209 711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1.5702">
            <text:p>11,57</text:p>
          </table:table-cell>
          <table:table-cell office:value-type="float" office:value="209689.5625">
            <text:p>209 69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.0929">
            <text:p>1,09</text:p>
          </table:table-cell>
          <table:table-cell office:value-type="float" office:value="207247">
            <text:p>207 24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7.3248">
            <text:p>7,32</text:p>
          </table:table-cell>
          <table:table-cell office:value-type="float" office:value="197930.6563">
            <text:p>197 93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2.2864">
            <text:p>2,29</text:p>
          </table:table-cell>
          <table:table-cell office:value-type="float" office:value="190476.8125">
            <text:p>190 47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3.369">
            <text:p>13,37</text:p>
          </table:table-cell>
          <table:table-cell office:value-type="float" office:value="180972.3125">
            <text:p>180 97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1.2658">
            <text:p>-1,27</text:p>
          </table:table-cell>
          <table:table-cell office:value-type="float" office:value="179361">
            <text:p>179 36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3.7736">
            <text:p>3,77</text:p>
          </table:table-cell>
          <table:table-cell office:value-type="float" office:value="175257.5">
            <text:p>175 258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40.8333">
            <text:p>40,83</text:p>
          </table:table-cell>
          <table:table-cell office:value-type="float" office:value="163159.4063">
            <text:p>163 159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5.5385">
            <text:p>-5,54</text:p>
          </table:table-cell>
          <table:table-cell office:value-type="float" office:value="162544.2188">
            <text:p>162 54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5.7554">
            <text:p>-5,76</text:p>
          </table:table-cell>
          <table:table-cell office:value-type="float" office:value="153144.9063">
            <text:p>153 14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.5806">
            <text:p>2,58</text:p>
          </table:table-cell>
          <table:table-cell office:value-type="float" office:value="151341.0781">
            <text:p>151 341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2.8721">
            <text:p>-2,87</text:p>
          </table:table-cell>
          <table:table-cell office:value-type="float" office:value="148000">
            <text:p>148 00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4458">
            <text:p>-1,45</text:p>
          </table:table-cell>
          <table:table-cell office:value-type="float" office:value="142484.7969">
            <text:p>142 485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1.4451">
            <text:p>-1,45</text:p>
          </table:table-cell>
          <table:table-cell office:value-type="float" office:value="131324.5469">
            <text:p>131 32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7.047">
            <text:p>7,05</text:p>
          </table:table-cell>
          <table:table-cell office:value-type="float" office:value="127506">
            <text:p>127 506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.2143">
            <text:p>3,21</text:p>
          </table:table-cell>
          <table:table-cell office:value-type="float" office:value="119952.2578">
            <text:p>119 95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1.0178">
            <text:p>-1,02</text:p>
          </table:table-cell>
          <table:table-cell office:value-type="float" office:value="112690">
            <text:p>112 690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2.6087">
            <text:p>2,61</text:p>
          </table:table-cell>
          <table:table-cell office:value-type="float" office:value="111157.2031">
            <text:p>111 157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.7304">
            <text:p>2,73</text:p>
          </table:table-cell>
          <table:table-cell office:value-type="float" office:value="107220">
            <text:p>107 22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0.7813">
            <text:p>-0,78</text:p>
          </table:table-cell>
          <table:table-cell office:value-type="float" office:value="105669.3125">
            <text:p>105 66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5.3985">
            <text:p>5,40</text:p>
          </table:table-cell>
          <table:table-cell office:value-type="float" office:value="104579.125">
            <text:p>104 57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8.5616">
            <text:p>8,56</text:p>
          </table:table-cell>
          <table:table-cell office:value-type="float" office:value="97445.8047">
            <text:p>97 446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5.4362">
            <text:p>15,44</text:p>
          </table:table-cell>
          <table:table-cell office:value-type="float" office:value="97402.7578">
            <text:p>97 40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.3333">
            <text:p>8,33</text:p>
          </table:table-cell>
          <table:table-cell office:value-type="float" office:value="96246.9922">
            <text:p>96 24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0.9174">
            <text:p>-0,92</text:p>
          </table:table-cell>
          <table:table-cell office:value-type="float" office:value="95012.7266">
            <text:p>95 01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6.6098">
            <text:p>6,61</text:p>
          </table:table-cell>
          <table:table-cell office:value-type="float" office:value="92298.4063">
            <text:p>92 298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5.126">
            <text:p>15,13</text:p>
          </table:table-cell>
          <table:table-cell office:value-type="float" office:value="90845.875">
            <text:p>90 84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4.0486">
            <text:p>-4,05</text:p>
          </table:table-cell>
          <table:table-cell office:value-type="float" office:value="89701.9453">
            <text:p>89 70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3.7453">
            <text:p>3,75</text:p>
          </table:table-cell>
          <table:table-cell office:value-type="float" office:value="87584.5547">
            <text:p>87 585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7.9137">
            <text:p>7,91</text:p>
          </table:table-cell>
          <table:table-cell office:value-type="float" office:value="83232">
            <text:p>83 23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-2.9605">
            <text:p>-2,96</text:p>
          </table:table-cell>
          <table:table-cell office:value-type="float" office:value="77315.2031">
            <text:p>77 315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8.5714">
            <text:p>8,57</text:p>
          </table:table-cell>
          <table:table-cell office:value-type="float" office:value="69313.8594">
            <text:p>69 31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6.1433">
            <text:p>-6,14</text:p>
          </table:table-cell>
          <table:table-cell office:value-type="float" office:value="67386">
            <text:p>67 38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3.9666">
            <text:p>3,97</text:p>
          </table:table-cell>
          <table:table-cell office:value-type="float" office:value="66780">
            <text:p>66 780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9.2469">
            <text:p>19,25</text:p>
          </table:table-cell>
          <table:table-cell office:value-type="float" office:value="59493.5">
            <text:p>59 49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4.2857">
            <text:p>14,29</text:p>
          </table:table-cell>
          <table:table-cell office:value-type="float" office:value="56477.0391">
            <text:p>56 47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0.8696">
            <text:p>0,87</text:p>
          </table:table-cell>
          <table:table-cell office:value-type="float" office:value="52758.8477">
            <text:p>52 759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5641">
            <text:p>2,56</text:p>
          </table:table-cell>
          <table:table-cell office:value-type="float" office:value="51065.6016">
            <text:p>51 06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.01.2024</text:date>, <text:time>22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2H11M35S</meta:editing-duration>
    <meta:editing-cycles>5259</meta:editing-cycles>
    <meta:generator>OpenOffice/4.1.13$Win32 OpenOffice.org_project/4113m1$Build-9810</meta:generator>
    <dc:date>2024-01-07T22:01:48.88</dc:date>
    <dc:creator>Piotr Zając</dc:creator>
    <meta:document-statistic meta:table-count="8" meta:cell-count="1181" meta:object-count="0"/>
    <meta:user-defined meta:name="Info 1"/>
    <meta:user-defined meta:name="Info 2"/>
    <meta:user-defined meta:name="Info 3"/>
    <meta:user-defined meta:name="Info 4"/>
  </office:meta>
</office:document-meta>
</file>